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85a5" style:family="table">
      <style:table-properties style:rel-width="100" table:align="center"/>
    </style:style>
    <style:style style:name="3e85a5.0" style:family="table-column">
      <style:table-column-properties style:column-width="0.00cm"/>
    </style:style>
    <style:style style:name="ac5cff" style:family="table">
      <style:table-properties style:rel-width="100" table:align="center"/>
    </style:style>
    <style:style style:name="ac5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 Stetter<text:s/></text:span><text:span text:style-name="T2">Solmsen Fellow, Institute for Research in the Humanities, University of Wisconsin - Madis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k-stetter">jack-stet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43-1680">0000-0001-8943-168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ituation actuelle</text:span></text:p>
        <text:p text:style-name="P15"><text:span text:style-name="T8">•<text:tab/>Solmsen Fellow à l’Institute for Research in the Humanities (IRH), Université du Wisconsin (Madison)•<text:tab/>Membre du comité de pilotage du Séminaire de recherche : « Spinoza à Paris 8 » (</text:span><text:a xlink:type="simple" xlink:href="http://www.spinozaparis8.com">www.spinozaparis8.com</text:a><text:span text:style-name="T9">)•<text:tab/>Membre du comité de pilotage du Programme international : « French and Francophone Philosophy Today »(</text:span><text:a xlink:type="simple" xlink:href="https://sites.google.com/view/frenchphilconference/home">https://sites.google.com/view/frenchphilconference/home</text:a><text:span text:style-name="T10">)•<text:tab/>Chercheur associé au LLCP – Université Paris 8 Vincennes Saint-Denis•<text:tab/>Docteur en philosophie (Université Paris 8 Vincennes Saint-Denis)</text:span></text:p>
        <text:p text:style-name="P19"><text:span text:style-name="T11">Domaines de compétences</text:span></text:p>
        <text:p text:style-name="P21"><text:span text:style-name="T12">•<text:tab/>Histoire de la philosophie moderne•<text:tab/>Histoire de la philosophie continentale•<text:tab/>Métaphysique et ontologie•<text:tab/>Philosophie morale et politique•<text:tab/>Esthétique et philosophie de l’art•<text:tab/>Philosophie du jeu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3)</text:span></text:p>
        <text:p text:style-name="P28"/>
        <table:table table:name="3e85a5" table:style-name="3e85a5">
          <table:table-column table:style-name="3e85a5.0"/>
          <table:table-row>
            <table:table-cell office:value-type="string">
              <text:p text:style-name="Normal"><text:a xlink:type="simple" xlink:href="https://hal.science/hal-04909081v1">Intuitive Science, Poetic Thought</text:a></text:p>
              <text:p text:style-name="Normal"><text:a xlink:type="simple" xlink:href="https://hal.science/search/index/?q=*&amp;authFullName_s=Jack Stetter">Jack Stetter</text:a></text:p>
              <text:p text:style-name="Normal"><text:span>Australasian Philosophical Review</text:span><text:span>, 2024, 7 (1), pp.71-76.<text:s/></text:span><text:a xlink:type="simple" xlink:href="https://dx.doi.org/10.1080/24740500.2024.2364405">⟨10.1080/24740500.2024.2364405⟩</text:a></text:p>
              <text:p text:style-name="Normal"><text:span>Article dans une revue</text:span></text:p>
              <text:p text:style-name="Normal"><text:a xlink:type="simple" xlink:href="https://hal.science/hal-04909081v1">hal-0490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86v1">Spinoza and Judaism in the French Context: The Case of Milner’s Le Sage Trompeur*</text:a></text:p>
              <text:p text:style-name="Normal"><text:a xlink:type="simple" xlink:href="https://hal.science/search/index/?q=*&amp;authFullName_s=Jack Stetter">Jack Stetter</text:a></text:p>
              <text:p text:style-name="Normal"><text:span>Modern Judaism - A Journal of Jewish Ideas and Experience</text:span><text:span>, 2020, 40 (2), pp.227-255.<text:s/></text:span><text:a xlink:type="simple" xlink:href="https://dx.doi.org/10.1093/mj/kjaa004">⟨10.1093/mj/kjaa004⟩</text:a></text:p>
              <text:p text:style-name="Normal"><text:span>Article dans une revue</text:span></text:p>
              <text:p text:style-name="Normal"><text:a xlink:type="simple" xlink:href="https://hal.science/hal-04949586v1">hal-0494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87v1">&amp;lt;i&amp;gt;François Lamy’s Cartesian Refutation of Spinoza’s&amp;lt;/i&amp;gt; Ethics</text:a></text:p>
              <text:p text:style-name="Normal"><text:a xlink:type="simple" xlink:href="https://hal.science/search/index/?q=*&amp;authFullName_s=Jack Stetter">Jack Stetter</text:a></text:p>
              <text:p text:style-name="Normal"><text:span>Journal of Modern Philosophy</text:span><text:span>, 2019, 1,<text:s/></text:span><text:a xlink:type="simple" xlink:href="https://dx.doi.org/10.25894/jmp.2133">⟨10.25894/jmp.2133⟩</text:a></text:p>
              <text:p text:style-name="Normal"><text:span>Article dans une revue</text:span></text:p>
              <text:p text:style-name="Normal"><text:a xlink:type="simple" xlink:href="https://hal.science/hal-04949587v1">hal-04949587v1</text:a></text:p>
            </table:table-cell>
          </table:table-row>
        </table:table>
        <text:p text:style-name="P29"/>
        <text:p text:style-name="Heading2"><text:span text:style-name="T15">Ouvrages (1)</text:span></text:p>
        <text:p text:style-name="P31"/>
        <table:table table:name="ac5cff" table:style-name="ac5cff">
          <table:table-column table:style-name="ac5cff.0"/>
          <table:table-row>
            <table:table-cell office:value-type="string">
              <text:p text:style-name="Normal"><text:a xlink:type="simple" xlink:href="https://hal.science/hal-04216240v1">Spinoza in Twenty-First-Century American and French Philosophy – Metaphysics, Philosophy of Mind, Moral and Political Philosophy</text:a></text:p>
              <text:p text:style-name="Normal"><text:a xlink:type="simple" xlink:href="https://hal.science/search/index/?q=*&amp;authFullName_s=Charles Ramond">Charles Ramond</text:a><text:span>,</text:span><text:a xlink:type="simple" xlink:href="https://hal.science/search/index/?q=*&amp;authFullName_s=Jack Stetter">Jack Stetter</text:a></text:p>
              <text:p text:style-name="Normal"><text:span>Jack Stetter and Charles Ramond (eds.). London : Bloomsbury Academic, pp.396, 2019, 9781350067301</text:span></text:p>
              <text:p text:style-name="Normal"><text:span>Ouvrages</text:span></text:p>
              <text:p text:style-name="Normal"><text:a xlink:type="simple" xlink:href="https://hal.science/hal-04216240v1">hal-04216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 Stetter</dc:title>
    <dc:subject/>
    <dc:description>CV</dc:description>
    <dc:creator/>
    <dc:date>2026-05-10T09:40:23.000</dc:date>
    <meta:generator>PHPWord</meta:generator>
    <meta:initial-creator>CCSD</meta:initial-creator>
    <meta:creation-date>2026-05-10T09:40:23.000</meta:creation-date>
    <meta:keyword/>
    <meta:user-defined meta:name="Category"/>
    <meta:user-defined meta:name="Company"/>
    <meta:user-defined meta:name="Manager"/>
  </office:meta>
</office:document-meta>
</file>