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a3ed" style:family="table">
      <style:table-properties style:rel-width="100" table:align="center"/>
    </style:style>
    <style:style style:name="98a3ed.0" style:family="table-column">
      <style:table-column-properties style:column-width="0.00cm"/>
    </style:style>
    <style:style style:name="ba9fd3" style:family="table">
      <style:table-properties style:rel-width="100" table:align="center"/>
    </style:style>
    <style:style style:name="ba9fd3.0" style:family="table-column">
      <style:table-column-properties style:column-width="0.00cm"/>
    </style:style>
    <style:style style:name="c62429" style:family="table">
      <style:table-properties style:rel-width="100" table:align="center"/>
    </style:style>
    <style:style style:name="c62429.0" style:family="table-column">
      <style:table-column-properties style:column-width="0.00cm"/>
    </style:style>
    <style:style style:name="2046e7" style:family="table">
      <style:table-properties style:rel-width="100" table:align="center"/>
    </style:style>
    <style:style style:name="2046e7.0" style:family="table-column">
      <style:table-column-properties style:column-width="0.00cm"/>
    </style:style>
    <style:style style:name="a5f62b" style:family="table">
      <style:table-properties style:rel-width="100" table:align="center"/>
    </style:style>
    <style:style style:name="a5f62b.0" style:family="table-column">
      <style:table-column-properties style:column-width="0.00cm"/>
    </style:style>
    <style:style style:name="d3f5be" style:family="table">
      <style:table-properties style:rel-width="100" table:align="center"/>
    </style:style>
    <style:style style:name="d3f5be.0" style:family="table-column">
      <style:table-column-properties style:column-width="0.00cm"/>
    </style:style>
    <style:style style:name="00077a" style:family="table">
      <style:table-properties style:rel-width="100" table:align="center"/>
    </style:style>
    <style:style style:name="00077a.0" style:family="table-column">
      <style:table-column-properties style:column-width="0.00cm"/>
    </style:style>
    <style:style style:name="9b210a" style:family="table">
      <style:table-properties style:rel-width="100" table:align="center"/>
    </style:style>
    <style:style style:name="9b210a.0" style:family="table-column">
      <style:table-column-properties style:column-width="0.00cm"/>
    </style:style>
    <style:style style:name="c27997" style:family="table">
      <style:table-properties style:rel-width="100" table:align="center"/>
    </style:style>
    <style:style style:name="c27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y Ako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8a3ed" table:style-name="98a3ed">
          <table:table-column table:style-name="98a3ed.0"/>
          <table:table-row>
            <table:table-cell office:value-type="string">
              <text:p text:style-name="Normal"><text:a xlink:type="simple" xlink:href="https://hal.science/hal-05326657v1">IS/IT Backsourcing decision making - A design science research approach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Decision Support Systems</text:span><text:span>, 2025, 189, pp.114379.<text:s/></text:span><text:a xlink:type="simple" xlink:href="https://dx.doi.org/10.1016/j.dss.2024.114379">⟨10.1016/j.dss.2024.114379⟩</text:a></text:p>
              <text:p text:style-name="Normal"><text:span>Article dans une revue</text:span></text:p>
              <text:p text:style-name="Normal"><text:a xlink:type="simple" xlink:href="https://hal.science/hal-05326657v1">hal-0532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72v1">Data and knowledge engineering: Insights from forty years of public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Veda Storey">Veda Storey</text:a></text:p>
              <text:p text:style-name="Normal"><text:span>Data and Knowledge Engineering</text:span><text:span>, 2025, 160, pp.102492.<text:s/></text:span><text:a xlink:type="simple" xlink:href="https://dx.doi.org/10.1016/j.datak.2025.102492">⟨10.1016/j.datak.2025.102492⟩</text:a></text:p>
              <text:p text:style-name="Normal"><text:span>Article dans une revue</text:span></text:p>
              <text:p text:style-name="Normal"><text:a xlink:type="simple" xlink:href="https://hal.science/hal-05326472v1">hal-053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65v1">Unraveling the foundations and the evolution of conceptual modeling—Intellectual structure, current themes, and trajectori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Veda Storey">Veda Storey</text:a></text:p>
              <text:p text:style-name="Normal"><text:span>Data and Knowledge Engineering</text:span><text:span>, 2024, 154, pp.102351.<text:s/></text:span><text:a xlink:type="simple" xlink:href="https://dx.doi.org/10.1016/j.datak.2024.102351">⟨10.1016/j.datak.2024.102351⟩</text:a></text:p>
              <text:p text:style-name="Normal"><text:span>Article dans une revue</text:span></text:p>
              <text:p text:style-name="Normal"><text:a xlink:type="simple" xlink:href="https://hal.science/hal-05326665v1">hal-053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86v1">Knowledge contributions in design science research: Paths of knowledge typ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Veda Storey">Veda Storey</text:a></text:p>
              <text:p text:style-name="Normal"><text:span>Decision Support Systems</text:span><text:span>, 2023, 166, pp.113898.<text:s/></text:span><text:a xlink:type="simple" xlink:href="https://dx.doi.org/10.1016/j.dss.2022.113898">⟨10.1016/j.dss.2022.113898⟩</text:a></text:p>
              <text:p text:style-name="Normal"><text:span>Article dans une revue</text:span></text:p>
              <text:p text:style-name="Normal"><text:a xlink:type="simple" xlink:href="https://hal.science/hal-04026286v1">hal-040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74v5">Conceptual modeling of prosopographic databases integrating quality dimensio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Cédric Du Mouza">Cédric Du Mouza</text:a></text:p>
              <text:p text:style-name="Normal"><text:span>Journal of Data Mining and Digital Humanities</text:span><text:span>, 2021, Special Issue on Data Science and Digital Humanities @ EGC 2018,<text:s/></text:span><text:a xlink:type="simple" xlink:href="https://dx.doi.org/10.46298/jdmdh.5078">⟨10.46298/jdmdh.5078⟩</text:a></text:p>
              <text:p text:style-name="Normal"><text:span>Article dans une revue</text:span></text:p>
              <text:p text:style-name="Normal"><text:a xlink:type="simple" xlink:href="https://hal.science/hal-01966374v5">hal-0196637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27v1">Conception de Bases de Données Prosopographiques en Histoire - Un État de l'Art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édric Du Mouza">Cédric Du Mouza</text:a></text:p>
              <text:p text:style-name="Normal"><text:span>Revue ouverte d'ingénierie des systèmes d'information</text:span><text:span>, 2020, 1 (3), pp.1-19.<text:s/></text:span><text:a xlink:type="simple" xlink:href="https://dx.doi.org/10.21494/ISTE.OP.2020.0531">⟨10.21494/ISTE.OP.2020.0531⟩</text:a></text:p>
              <text:p text:style-name="Normal"><text:span>Article dans une revue</text:span></text:p>
              <text:p text:style-name="Normal"><text:a xlink:type="simple" xlink:href="https://hal.science/hal-03937727v1">hal-0393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64v1">Roundtrip engineering of NoSQL databas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nterprise Modelling and Information Systems Architectures</text:span><text:span>, 2018, Special Issue on Conceptual Modelling in Honour of Heinrich C. Mayr, 13, pp.281 - 292.<text:s/></text:span><text:a xlink:type="simple" xlink:href="https://dx.doi.org/10.18417/emisa.si.hcm.22">⟨10.18417/emisa.si.hcm.22⟩</text:a></text:p>
              <text:p text:style-name="Normal"><text:span>Article dans une revue</text:span></text:p>
              <text:p text:style-name="Normal"><text:a xlink:type="simple" xlink:href="https://hal.science/hal-02283764v1">hal-022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89v1">Research on Big Data - A systematic mapping study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abil Laoufi">Nabil Laoufi</text:a></text:p>
              <text:p text:style-name="Normal"><text:span>Computer Standards and Interfaces</text:span><text:span>, 2017, 54 (Part 2), pp.105 - 115.<text:s/></text:span><text:a xlink:type="simple" xlink:href="https://dx.doi.org/10.1016/j.csi.2017.01.004">⟨10.1016/j.csi.2017.01.004⟩</text:a></text:p>
              <text:p text:style-name="Normal"><text:span>Article dans une revue</text:span></text:p>
              <text:p text:style-name="Normal"><text:a xlink:type="simple" xlink:href="https://api.istex.fr/ark:/67375/6H6-J246XMWM-0/fulltext.pdf?sid=hal">istex</text:a></text:p>
              <text:p text:style-name="Normal"><text:a xlink:type="simple" xlink:href="https://hal.science/hal-01643489v1">hal-016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48v1">A taxonomy of evaluation methods for information systems artifacts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Nicolas Prat">Nicolas Prat</text:a></text:p>
              <text:p text:style-name="Normal"><text:span>Journal of Management Information Systems</text:span><text:span>, 2015, 32 (3), pp.229 - 267.<text:s/></text:span><text:a xlink:type="simple" xlink:href="https://dx.doi.org/10.1080/07421222.2015.1099390">⟨10.1080/07421222.2015.1099390⟩</text:a></text:p>
              <text:p text:style-name="Normal"><text:span>Article dans une revue</text:span></text:p>
              <text:p text:style-name="Normal"><text:a xlink:type="simple" xlink:href="https://hal.science/hal-01272048v1">hal-012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40v1">Business Intelligence. Un état de l'art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Revue des Sciences et Technologies de l'Information - Série ISI : Ingénierie des Systèmes d'Information</text:span><text:span>, 2014, 19 (5), pp.9-43</text:span></text:p>
              <text:p text:style-name="Normal"><text:span>Article dans une revue</text:span></text:p>
              <text:p text:style-name="Normal"><text:a xlink:type="simple" xlink:href="https://hal.science/hal-01126540v1">hal-0112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51v1">A semantic approach for semi-automatic detection of sensitive data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Hammou Fadili">Hammou Fadili</text:a><text:span>,</text:span><text:a xlink:type="simple" xlink:href="https://hal.science/search/index/?q=*&amp;authFullName_s=Nadira Lammari">Nadira Lammari</text:a><text:span>et al.</text:span></text:p>
              <text:p text:style-name="Normal"><text:span>Information Resources Management Journal</text:span><text:span>, 2014, 27 (4), pp.23-44.<text:s/></text:span><text:a xlink:type="simple" xlink:href="https://dx.doi.org/10.4018/irmj.2014100102">⟨10.4018/irmj.2014100102⟩</text:a></text:p>
              <text:p text:style-name="Normal"><text:span>Article dans une revue</text:span></text:p>
              <text:p text:style-name="Normal"><text:a xlink:type="simple" xlink:href="https://hal.science/hal-01126551v1">hal-0112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21v1">An MDA‐based framework for collaborative business process modelling</text:a></text:p>
              <text:p text:style-name="Normal"><text:a xlink:type="simple" xlink:href="https://hal.science/search/index/?q=*&amp;authFullName_s=Khoutir Bouchbout">Khoutir Bouchbout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Zaia Alimazighi">Zaia Alimazighi</text:a></text:p>
              <text:p text:style-name="Normal"><text:span>Business Process Management Journal</text:span><text:span>, 2012, 18 (6), pp.919-948.<text:s/></text:span><text:a xlink:type="simple" xlink:href="https://dx.doi.org/10.1108/14637151211283357">⟨10.1108/14637151211283357⟩</text:a></text:p>
              <text:p text:style-name="Normal"><text:span>Article dans une revue</text:span></text:p>
              <text:p text:style-name="Normal"><text:a xlink:type="simple" xlink:href="https://hal.science/hal-01126521v1">hal-0112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19v1">An MDA approach to knowledge engineering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/text:p>
              <text:p text:style-name="Normal"><text:span>Expert Systems with Applications</text:span><text:span>, 2012, 39 (12), pp.10420-10437.<text:s/></text:span><text:a xlink:type="simple" xlink:href="https://dx.doi.org/10.1016/j.eswa.2012.02.010">⟨10.1016/j.eswa.2012.02.010⟩</text:a></text:p>
              <text:p text:style-name="Normal"><text:span>Article dans une revue</text:span></text:p>
              <text:p text:style-name="Normal"><text:a xlink:type="simple" xlink:href="https://api.istex.fr/ark:/67375/6H6-SZTRN3H9-M/fulltext.pdf?sid=hal">istex</text:a></text:p>
              <text:p text:style-name="Normal"><text:a xlink:type="simple" xlink:href="https://hal.science/hal-01126019v1">hal-0112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43v1">Combining objects with rules to represent aggregation knowledge in data warehouse and OLAP systems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Nicolas Prat">Nicolas Prat</text:a></text:p>
              <text:p text:style-name="Normal"><text:span>Data and Knowledge Engineering</text:span><text:span>, 2011, 70 (8), pp.732 - 752.<text:s/></text:span><text:a xlink:type="simple" xlink:href="https://dx.doi.org/10.1016/j.datak.2011.03.004">⟨10.1016/j.datak.2011.03.004⟩</text:a></text:p>
              <text:p text:style-name="Normal"><text:span>Article dans une revue</text:span></text:p>
              <text:p text:style-name="Normal"><text:a xlink:type="simple" xlink:href="https://api.istex.fr/ark:/67375/6H6-BL7GPRX4-5/fulltext.pdf?sid=hal">istex</text:a></text:p>
              <text:p text:style-name="Normal"><text:a xlink:type="simple" xlink:href="https://hal.science/hal-01310843v1">hal-013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78v1">La qualité des systèmes d'information ? Vers une vision plus intégrée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Laure Berti-Equille">Laure Berti-Equille</text:a></text:p>
              <text:p text:style-name="Normal"><text:span>Revue des Sciences et Technologies de l'Information - Série ISI : Ingénierie des Systèmes d'Information</text:span><text:span>, 2010, 15 (6), pp.9-32</text:span></text:p>
              <text:p text:style-name="Normal"><text:span>Article dans une revue</text:span></text:p>
              <text:p text:style-name="Normal"><text:a xlink:type="simple" xlink:href="https://hal.science/hal-01126078v1">hal-011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80v1">Vers l'ingénierie des évolutio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Revue des Sciences et Technologies de l'Information - Série ISI : Ingénierie des Systèmes d'Information</text:span><text:span>, 2009, 14 (6), pp.9-17</text:span></text:p>
              <text:p text:style-name="Normal"><text:span>Article dans une revue</text:span></text:p>
              <text:p text:style-name="Normal"><text:a xlink:type="simple" xlink:href="https://hal.science/hal-01126080v1">hal-011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11v1">Qualité perçue des schémas conceptuels. Etude comparée informaticiens vs. utilisateur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amira Si-Said Cherfi">Samira Si-Said Cherfi</text:a></text:p>
              <text:p text:style-name="Normal"><text:span>Revue des Sciences et Technologies de l'Information - Série ISI : Ingénierie des Systèmes d'Information</text:span><text:span>, 2009, 14 (4), pp.33-54</text:span></text:p>
              <text:p text:style-name="Normal"><text:span>Article dans une revue</text:span></text:p>
              <text:p text:style-name="Normal"><text:a xlink:type="simple" xlink:href="https://hal.science/hal-01125711v1">hal-011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90v1">Extracting generalization hierarchies from relational databases : a reverse engineering approach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Data and Knowledge Engineering</text:span><text:span>, 2007, 63 (2), pp.568-589.<text:s/></text:span><text:a xlink:type="simple" xlink:href="https://dx.doi.org/10.1016/j.datak.2007.04.002">⟨10.1016/j.datak.2007.04.002⟩</text:a></text:p>
              <text:p text:style-name="Normal"><text:span>Article dans une revue</text:span></text:p>
              <text:p text:style-name="Normal"><text:a xlink:type="simple" xlink:href="https://api.istex.fr/ark:/67375/6H6-4MB296CM-C/fulltext.pdf?sid=hal">istex</text:a></text:p>
              <text:p text:style-name="Normal"><text:a xlink:type="simple" xlink:href="https://hal.science/hal-01125290v1">hal-0112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74v1">A UML-based data warehouse design method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/text:p>
              <text:p text:style-name="Normal"><text:span>Decision Support Systems</text:span><text:span>, 2006, 42 (3), pp.1449-1473.<text:s/></text:span><text:a xlink:type="simple" xlink:href="https://dx.doi.org/10.1016/j.dss.2005.12.001">⟨10.1016/j.dss.2005.12.001⟩</text:a></text:p>
              <text:p text:style-name="Normal"><text:span>Article dans une revue</text:span></text:p>
              <text:p text:style-name="Normal"><text:a xlink:type="simple" xlink:href="https://api.istex.fr/ark:/67375/6H6-7X32QJ3S-N/fulltext.pdf?sid=hal">istex</text:a></text:p>
              <text:p text:style-name="Normal"><text:a xlink:type="simple" xlink:href="https://hal.science/hal-01125274v1">hal-0112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5v1">La rétro-conception des bases de données et des systèmes de fichiers : un état de l'art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Revue des Sciences et Technologies de l'Information - Série ISI : Ingénierie des Systèmes d'Information</text:span><text:span>, 2001, 6 (1)</text:span></text:p>
              <text:p text:style-name="Normal"><text:span>Article dans une revue</text:span></text:p>
              <text:p text:style-name="Normal"><text:a xlink:type="simple" xlink:href="https://hal.science/hal-01124875v1">hal-011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63v1">PADEX un système expert d'analyse des données de panels distributeurs</text:a></text:p>
              <text:p text:style-name="Normal"><text:a xlink:type="simple" xlink:href="https://hal.science/search/index/?q=*&amp;authFullName_s=Jacky Akoka">Jacky Akoka</text:a></text:p>
              <text:p text:style-name="Normal"><text:span>Recherche et Applications en Marketing (French Edition)</text:span><text:span>, 1995, 10 (2), pp.53-73.<text:s/></text:span><text:a xlink:type="simple" xlink:href="https://dx.doi.org/10.1177/076737019501000203">⟨10.1177/076737019501000203⟩</text:a></text:p>
              <text:p text:style-name="Normal"><text:span>Article dans une revue</text:span></text:p>
              <text:p text:style-name="Normal"><text:a xlink:type="simple" xlink:href="https://hal.science/hal-02016763v1">hal-02016763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ba9fd3" table:style-name="ba9fd3">
          <table:table-column table:style-name="ba9fd3.0"/>
          <table:table-row>
            <table:table-cell office:value-type="string">
              <text:p text:style-name="Normal"><text:a xlink:type="simple" xlink:href="https://hal.science/hal-05326679v1">Risques induits par l’intelligence artificielle - Une approche d’aide à l’identific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ctes du 42ème Congrès INFORSID</text:span><text:span>, Association Inforsid, May 2024, Nancy, France</text:span></text:p>
              <text:p text:style-name="Normal"><text:span>Communication dans un congrès</text:span></text:p>
              <text:p text:style-name="Normal"><text:a xlink:type="simple" xlink:href="https://hal.science/hal-05326679v1">hal-0532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86v1">La modélisation conceptuelle - Passé, présent et futur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Veda Storey">Veda Storey</text:a></text:p>
              <text:p text:style-name="Normal"><text:span>Actes du 42ème Congrès INFORSID</text:span><text:span>, Association Inforsid, May 2024, Nancy, France</text:span></text:p>
              <text:p text:style-name="Normal"><text:span>Communication dans un congrès</text:span></text:p>
              <text:p text:style-name="Normal"><text:a xlink:type="simple" xlink:href="https://hal.science/hal-05326686v1">hal-053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071v1">Design Science Research: Progression, Schools of Thought and Research Them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Veda C. Storey">Veda C. Storey</text:a></text:p>
              <text:p text:style-name="Normal"><text:span>18th International Conference on Design Science Research in Information Systems and Technology</text:span><text:span>, May 2023, Pretoria, Afrique du Sud, South Africa. pp.235-249,<text:s/></text:span><text:a xlink:type="simple" xlink:href="https://dx.doi.org/10.1007/978-3-031-32808-4_15">⟨10.1007/978-3-031-32808-4_15⟩</text:a></text:p>
              <text:p text:style-name="Normal"><text:span>Communication dans un congrès</text:span></text:p>
              <text:p text:style-name="Normal"><text:a xlink:type="simple" xlink:href="https://hal.science/hal-04052071v1">hal-0405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03v1">The journey of conceptual modeling: Paths from the past to present with trajectories for the future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Veda Storey">Veda Storey</text:a></text:p>
              <text:p text:style-name="Normal"><text:span>42nd International Conference on Conceptual Modeling: November 06-09, 2023, Lisbon, Portugal</text:span><text:span>, Instituto Superior Tecnico, Nov 2023, Lisbonne, Portugal</text:span></text:p>
              <text:p text:style-name="Normal"><text:span>Communication dans un congrès</text:span></text:p>
              <text:p text:style-name="Normal"><text:a xlink:type="simple" xlink:href="https://hal.science/hal-05326703v1">hal-0532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99v1">A Granular View of Knowledge Development in Design Science Research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Veda Storey">Veda Storey</text:a></text:p>
              <text:p text:style-name="Normal"><text:span>DESRIST2022 : The Transdisciplinary Reach of Design Science Research</text:span><text:span>, Jun 2022, St Petersburg (Florida), United States. pp.363-375,<text:s/></text:span><text:a xlink:type="simple" xlink:href="https://dx.doi.org/10.1007/978-3-031-06516-3_27">⟨10.1007/978-3-031-06516-3_27⟩</text:a></text:p>
              <text:p text:style-name="Normal"><text:span>Communication dans un congrès</text:span></text:p>
              <text:p text:style-name="Normal"><text:a xlink:type="simple" xlink:href="https://hal.science/hal-04026299v1">hal-040262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43641v1">Uncertainty detection in historical databases</text:a></text:p>
              <text:p text:style-name="Normal"><text:a xlink:type="simple" xlink:href="https://hal.science/search/index/?q=*&amp;authFullName_s=Wissam Mammar Kouadri">Wissam Mammar Kouadr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edric du Mouza">Cedric du Mouza</text:a></text:p>
              <text:p text:style-name="Normal"><text:span>NLDB 2022 : 27th International Conference on Applications of Natural Language to Information Systems</text:span><text:span>, Jun 2022, Valencia, Spain. pp.73-85,<text:s/></text:span><text:a xlink:type="simple" xlink:href="https://dx.doi.org/10.1007/978-3-031-08473-7_7">⟨10.1007/978-3-031-08473-7_7⟩</text:a></text:p>
              <text:p text:style-name="Normal"><text:span>Communication dans un congrès</text:span></text:p>
              <text:p text:style-name="Normal"><text:a xlink:type="simple" xlink:href="https://cnam.hal.science/hal-03843641v1">hal-0384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75v1">Evaluation de la valeur des données - Modèle et méthode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ctes du 40ème congrès INFORSID</text:span><text:span>, Association Inforsid, May 2022, Dijon, France. pp.163-178</text:span></text:p>
              <text:p text:style-name="Normal"><text:span>Communication dans un congrès</text:span></text:p>
              <text:p text:style-name="Normal"><text:a xlink:type="simple" xlink:href="https://hal.science/hal-04026275v1">hal-040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56v1">Mapping multidimensional schemas to property graph model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Prat">Nicolas Prat</text:a></text:p>
              <text:p text:style-name="Normal"><text:span>ER 2021 40th International Conference on Conceptual Modeling</text:span><text:span>, Oct 2021, St. John's, NL, Canada. pp.3-14,<text:s/></text:span><text:a xlink:type="simple" xlink:href="https://dx.doi.org/10.1007/978-3-030-88358-4_1">⟨10.1007/978-3-030-88358-4_1⟩</text:a></text:p>
              <text:p text:style-name="Normal"><text:span>Communication dans un congrès</text:span></text:p>
              <text:p text:style-name="Normal"><text:a xlink:type="simple" xlink:href="https://hal.science/hal-03615656v1">hal-036156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64556v1">Évaluer la crédibilité des sources historiqu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edric Du Mouza">Cedric Du Mouza</text:a></text:p>
              <text:p text:style-name="Normal"><text:span>Atelier EGC DAHLIA</text:span><text:span>, Jan 2020, Bruxelles, France</text:span></text:p>
              <text:p text:style-name="Normal"><text:span>Communication dans un congrès</text:span></text:p>
              <text:p text:style-name="Normal"><text:a xlink:type="simple" xlink:href="https://cnam.hal.science/hal-02464556v1">hal-024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37v1">Contribution of conceptual modeling to enhancing historians' intuition : application to prosopography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Cédric Du Mouza">Cédric Du Mouza</text:a></text:p>
              <text:p text:style-name="Normal"><text:span>ER 2020 : 39th International Conference on Conceptual Modeling</text:span><text:span>, Nov 2020, Vienne, Austria. pp.164-173,<text:s/></text:span><text:a xlink:type="simple" xlink:href="https://dx.doi.org/10.1007/978-3-030-62522-1_12">⟨10.1007/978-3-030-62522-1_12⟩</text:a></text:p>
              <text:p text:style-name="Normal"><text:span>Communication dans un congrès</text:span></text:p>
              <text:p text:style-name="Normal"><text:a xlink:type="simple" xlink:href="https://hal.science/hal-03023837v1">hal-0302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16v1">Évaluation de la gouvernance de l'information : une approche multifacette et multicritèr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NFORSID 2019 : 37e congrès INFormatique des ORganisation et Systèmes d'Information et de Décis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83716v1">hal-0228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21v1">Évaluation de la gouvernance de l'information : une approche holistique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2019 : 24ème Conférence de l'Association Information et Management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83321v1">hal-022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11v1">Design science research for the humanities. The case of prosopography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Prat">Nicolas Prat</text:a></text:p>
              <text:p text:style-name="Normal"><text:span>International Conference on Design Science Research in Information Systems and Technology</text:span><text:span>, Jun 2019, Worcester, United States. pp.239 - 253,<text:s/></text:span><text:a xlink:type="simple" xlink:href="https://dx.doi.org/10.1007/978-3-030-19504-5_16">⟨10.1007/978-3-030-19504-5_16⟩</text:a></text:p>
              <text:p text:style-name="Normal"><text:span>Communication dans un congrès</text:span></text:p>
              <text:p text:style-name="Normal"><text:a xlink:type="simple" xlink:href="https://hal.science/hal-02283311v1">hal-022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93v1">Evaluation of Big Data governance : combining a multi-criteria approach and systems theory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EEE World Congress on Services 2019</text:span><text:span>, Jul 2019, Milan, Italy. pp.398-399,<text:s/></text:span><text:a xlink:type="simple" xlink:href="https://dx.doi.org/10.1109/SERVICES.2019.00122">⟨10.1109/SERVICES.2019.00122⟩</text:a></text:p>
              <text:p text:style-name="Normal"><text:span>Communication dans un congrès</text:span></text:p>
              <text:p text:style-name="Normal"><text:a xlink:type="simple" xlink:href="https://hal.science/hal-02283693v1">hal-022836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6375v1">Query-based reverse engineering of graph databases : from program to model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M2P@ADBIS 2019</text:span><text:span>, Sep 2019, Bled, Slovenia. pp.188-197,<text:s/></text:span><text:a xlink:type="simple" xlink:href="https://dx.doi.org/10.1007/978-3-030-30278-8_22">⟨10.1007/978-3-030-30278-8_22⟩</text:a></text:p>
              <text:p text:style-name="Normal"><text:span>Communication dans un congrès</text:span></text:p>
              <text:p text:style-name="Normal"><text:a xlink:type="simple" xlink:href="https://cnam.hal.science/hal-02476375v1">hal-0247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78v1">Modeling historical social networks databas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Cédric Du Mouza">Cédric Du Mouza</text:a></text:p>
              <text:p text:style-name="Normal"><text:span>Hawaii International Conference on System Sciences</text:span><text:span>, Jan 2019, Hawaii, United States. pp.2772-2781</text:span></text:p>
              <text:p text:style-name="Normal"><text:span>Communication dans un congrès</text:span></text:p>
              <text:p text:style-name="Normal"><text:a xlink:type="simple" xlink:href="https://hal.science/hal-02283278v1">hal-0228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83v1">A pragmatic approach for identifying and managing design science research goals and evaluation criteria</text:a></text:p>
              <text:p text:style-name="Normal"><text:a xlink:type="simple" xlink:href="https://hal.science/search/index/?q=*&amp;authFullName_s=Alan Hevner">Alan Hevner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Nicolas Prat">Nicolas Prat</text:a></text:p>
              <text:p text:style-name="Normal"><text:span>AIS SIGPrag Pre-ICIS workshop on "Practice-based Design and Innovation of Digital Artifacts"</text:span><text:span>, Dec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283783v1">hal-022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29v1">Méta modèle de la sécurité des systèmes d'information : enrichissement par le contexte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Nabil Laoufi">Nabil Laoufi</text:a><text:span>,</text:span><text:a xlink:type="simple" xlink:href="https://hal.science/search/index/?q=*&amp;authFullName_s=Nadira Lammari">Nadira Lammari</text:a></text:p>
              <text:p text:style-name="Normal"><text:span>INFORSID 2018 : 36e congrès INFormatique des ORganisation et Systèmes d'Information et de Décision</text:span><text:span>, May 2018, Nantes, France. pp.63 - 87</text:span></text:p>
              <text:p text:style-name="Normal"><text:span>Communication dans un congrès</text:span></text:p>
              <text:p text:style-name="Normal"><text:a xlink:type="simple" xlink:href="https://hal.science/hal-02283829v1">hal-022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53v1">Les bases de données prosopographiques : un état de l'art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Cédric Du Mouza">Cédric Du Mouza</text:a></text:p>
              <text:p text:style-name="Normal"><text:span>INFORSID 2018 : 36e congrès INFormatique des ORganisation et Systèmes d'Information et de Décision. Atelier SIHN</text:span><text:span>, May 2018, Nantes, France. pp.1 - 18</text:span></text:p>
              <text:p text:style-name="Normal"><text:span>Communication dans un congrès</text:span></text:p>
              <text:p text:style-name="Normal"><text:a xlink:type="simple" xlink:href="https://hal.science/hal-02283253v1">hal-022832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6428v1">Modélisation conceptuelle des bases prosopographiques : représentation de l’information incertaine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Cédric Du Mouza">Cédric Du Mouza</text:a></text:p>
              <text:p text:style-name="Normal"><text:span>SDHn 2018 : Atelier Sciences des Données et Humanités Numériques</text:span><text:span>, Jan 2018, Paris, France</text:span></text:p>
              <text:p text:style-name="Normal"><text:span>Communication dans un congrès</text:span></text:p>
              <text:p text:style-name="Normal"><text:a xlink:type="simple" xlink:href="https://cnam.hal.science/hal-02476428v1">hal-0247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87v1">Evaluation des systèmes d'information à base de technologies émergentes : application à la blockchai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NFORSID 2017 : 35ème Conférence INFormatique des ORganisations et Systèmes d’Information et de Décision</text:span><text:span>, May 2017, Toulouse, France. pp.145 - 160</text:span></text:p>
              <text:p text:style-name="Normal"><text:span>Communication dans un congrès</text:span></text:p>
              <text:p text:style-name="Normal"><text:a xlink:type="simple" xlink:href="https://hal.science/hal-02374087v1">hal-0237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00v1">Model-Driven reverse engineering of NoSQL property graph databases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Big Data 2017 : IEEE International Conference on Big Data</text:span><text:span>, Dec 2017, Boston, United States.<text:s/></text:span><text:a xlink:type="simple" xlink:href="https://dx.doi.org/10.1109/BigData.2017.8257957">⟨10.1109/BigData.2017.8257957⟩</text:a></text:p>
              <text:p text:style-name="Normal"><text:span>Communication dans un congrès</text:span></text:p>
              <text:p text:style-name="Normal"><text:a xlink:type="simple" xlink:href="https://hal.science/hal-02374100v1">hal-023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11v1">A two-step clustering approach for improving educational process model discovery</text:a></text:p>
              <text:p text:style-name="Normal"><text:a xlink:type="simple" xlink:href="https://hal.science/search/index/?q=*&amp;authFullName_s=Hanane Ariouat">Hanane Ariouat</text:a><text:span>,</text:span><text:a xlink:type="simple" xlink:href="https://hal.science/search/index/?q=*&amp;authFullName_s=Awatef Hicheur Cairns">Awatef Hicheur Cairns</text:a><text:span>,</text:span><text:a xlink:type="simple" xlink:href="https://hal.science/search/index/?q=*&amp;authFullName_s=Kamel Barkaoui">Kamel Barkaou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Nasser Khelifa">Nasser Khelifa</text:a></text:p>
              <text:p text:style-name="Normal"><text:span>25th IEEE International Workshop on Enabling Technologies: Infrastructure for Collaborative Enterprises (WETICE 2016)</text:span><text:span>, Jun 2016, Paris, France. pp. 38-43,<text:s/></text:span><text:a xlink:type="simple" xlink:href="https://dx.doi.org/10.1109/WETICE.2016.18">⟨10.1109/WETICE.2016.18⟩</text:a></text:p>
              <text:p text:style-name="Normal"><text:span>Communication dans un congrès</text:span></text:p>
              <text:p text:style-name="Normal"><text:a xlink:type="simple" xlink:href="https://hal.science/hal-01500511v1">hal-015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77v1">Method Engineering - Whence and Whither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CBI 2016 : 18th IEEE Conference on Business Informatics</text:span><text:span>, Aug 2016, Paris, France</text:span></text:p>
              <text:p text:style-name="Normal"><text:span>Communication dans un congrès</text:span></text:p>
              <text:p text:style-name="Normal"><text:a xlink:type="simple" xlink:href="https://hal.science/hal-02375777v1">hal-023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16v1">Research on Big Data : characterizing the field and its dimensio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abil Laoufi">Nabil Laoufi</text:a></text:p>
              <text:p text:style-name="Normal"><text:span>MoBiD 2015</text:span><text:span>, Oct 2015, Stockholm, Sweden. pp.173-183,<text:s/></text:span><text:a xlink:type="simple" xlink:href="https://dx.doi.org/10.1007/978-3-319-25747-1_18">⟨10.1007/978-3-319-25747-1_18⟩</text:a></text:p>
              <text:p text:style-name="Normal"><text:span>Communication dans un congrès</text:span></text:p>
              <text:p text:style-name="Normal"><text:a xlink:type="simple" xlink:href="https://hal.science/hal-01215716v1">hal-012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55v1">Characterizing research on big data and security based on a bibliometric study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abil Laoufi">Nabil Laoufi</text:a></text:p>
              <text:p text:style-name="Normal"><text:span>SCBC 2015 : Workshop on "Software Engineering, Cyber Security, Big Data and Conceptual Modeling" in Conjunction with International Conference on Conceptual Modeling (ER 2015)</text:span><text:span>, Oct 2015, Stockholm, Sweden</text:span></text:p>
              <text:p text:style-name="Normal"><text:span>Communication dans un congrès</text:span></text:p>
              <text:p text:style-name="Normal"><text:a xlink:type="simple" xlink:href="https://hal.science/hal-01272055v1">hal-012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85v1">Improving process models discovery using AXOR clustering algorithm</text:a></text:p>
              <text:p text:style-name="Normal"><text:a xlink:type="simple" xlink:href="https://hal.science/search/index/?q=*&amp;authFullName_s=Hanane Ariouat">Hanane Ariouat</text:a><text:span>,</text:span><text:a xlink:type="simple" xlink:href="https://hal.science/search/index/?q=*&amp;authFullName_s=Kamel Barkaoui">Kamel Barkaoui</text:a><text:span>,</text:span><text:a xlink:type="simple" xlink:href="https://hal.science/search/index/?q=*&amp;authFullName_s=Jacky Akoka">Jacky Akoka</text:a></text:p>
              <text:p text:style-name="Normal"><text:span>ICISA 2015 : 6th International Conference on Information Science and Applications</text:span><text:span>, Feb 2015, Pattaya, Bangkok, Thailand. pp.623-629,<text:s/></text:span><text:a xlink:type="simple" xlink:href="https://dx.doi.org/10.1007/978-3-662-46578-3_73">⟨10.1007/978-3-662-46578-3_73⟩</text:a></text:p>
              <text:p text:style-name="Normal"><text:span>Communication dans un congrès</text:span></text:p>
              <text:p text:style-name="Normal"><text:a xlink:type="simple" xlink:href="https://hal.science/hal-01126585v1">hal-011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45v1">Artifact evaluation in information systems design-science research ? A holistic view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PACIS 2014 : 18th Pacific Asia Conference on Information Systems</text:span><text:span>, Jun 2014, Chengdu, China. Paper 23</text:span></text:p>
              <text:p text:style-name="Normal"><text:span>Communication dans un congrès</text:span></text:p>
              <text:p text:style-name="Normal"><text:a xlink:type="simple" xlink:href="https://hal.science/hal-01126545v1">hal-0112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46v1">Automated transformation of business rules specification to business processes : from SBVR to BPMN</text:a></text:p>
              <text:p text:style-name="Normal"><text:a xlink:type="simple" xlink:href="https://hal.science/search/index/?q=*&amp;authFullName_s=Olfa Chourabi">Olfa Chourabi</text:a><text:span>,</text:span><text:a xlink:type="simple" xlink:href="https://hal.science/search/index/?q=*&amp;authFullName_s=Jacky Akoka">Jacky Akoka</text:a></text:p>
              <text:p text:style-name="Normal"><text:span>SEKE 2014 : The 26th International Conference on Software Engineering and Knowledge Engineering</text:span><text:span>, Jul 2014, Vancouver, Canada. pp.684-687</text:span></text:p>
              <text:p text:style-name="Normal"><text:span>Communication dans un congrès</text:span></text:p>
              <text:p text:style-name="Normal"><text:a xlink:type="simple" xlink:href="https://hal.science/hal-01126546v1">hal-0112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44v1">A design methodology for B2B systems : case of an e-procurement system</text:a></text:p>
              <text:p text:style-name="Normal"><text:a xlink:type="simple" xlink:href="https://hal.science/search/index/?q=*&amp;authFullName_s=Khoutir Bouchbout">Khoutir Bouchbout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Zaia Alimazighi">Zaia Alimazighi</text:a></text:p>
              <text:p text:style-name="Normal"><text:span>ICEIS 2013 : 15th International Conference on Enterprise Information Systems</text:span><text:span>, Jul 2013, Angers, France. pp.459-466,<text:s/></text:span><text:a xlink:type="simple" xlink:href="https://dx.doi.org/10.5220/0004439104590466">⟨10.5220/0004439104590466⟩</text:a></text:p>
              <text:p text:style-name="Normal"><text:span>Communication dans un congrès</text:span></text:p>
              <text:p text:style-name="Normal"><text:a xlink:type="simple" xlink:href="https://hal.science/hal-01126544v1">hal-011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11v1">Building contextualized topic maps</text:a></text:p>
              <text:p text:style-name="Normal"><text:a xlink:type="simple" xlink:href="https://hal.science/search/index/?q=*&amp;authFullName_s=Lydia Nadia Khelifa">Lydia Nadia Khelifa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Thouraya Bouabana-Tebibel">Thouraya Bouabana-Tebibel</text:a></text:p>
              <text:p text:style-name="Normal"><text:span>19th IBIMA (International Business Information Management Association) conference on Innovation Vision 2020: Sustainable growth, Entrepreneurship, Real Estate and Economic Development</text:span><text:span>, Nov 2012, Barcelone, Spain</text:span></text:p>
              <text:p text:style-name="Normal"><text:span>Communication dans un congrès</text:span></text:p>
              <text:p text:style-name="Normal"><text:a xlink:type="simple" xlink:href="https://hal.science/hal-01126211v1">hal-011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13v1">De l'analyse des risques à l'expression des exigences de sécurité des systèmes d'informations</text:a></text:p>
              <text:p text:style-name="Normal"><text:a xlink:type="simple" xlink:href="https://hal.science/search/index/?q=*&amp;authFullName_s=Manuel Vasquez">Manuel Vasquez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INFORSID 2012 : 30e congrès INFormatique des ORganisation et Systèmes d'Information et de Décision</text:span><text:span>, May 2012, Montpellier, France. pp.337-362</text:span></text:p>
              <text:p text:style-name="Normal"><text:span>Communication dans un congrès</text:span></text:p>
              <text:p text:style-name="Normal"><text:a xlink:type="simple" xlink:href="https://hal.science/hal-01126113v1">hal-011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14v1">Transforming multidimensional models into OWL-DL ontologies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RCIS 2012 : 6th International Conference on Research Challenges in Information Science</text:span><text:span>, May 2012, Valencia, Spain. pp.1-12,<text:s/></text:span><text:a xlink:type="simple" xlink:href="https://dx.doi.org/10.1109/RCIS.2012.6240451">⟨10.1109/RCIS.2012.6240451⟩</text:a></text:p>
              <text:p text:style-name="Normal"><text:span>Communication dans un congrès</text:span></text:p>
              <text:p text:style-name="Normal"><text:a xlink:type="simple" xlink:href="https://hal.science/hal-01126114v1">hal-011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43v1">Multidimensional models meet the semantic web: defining and reasoning on OWL-DL ontologies for OLAP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acky Akoka">Jacky Akoka</text:a></text:p>
              <text:p text:style-name="Normal"><text:span>DOLAP 2012 : Proceedings of the fifteenth international workshop on Data warehousing and OLAP</text:span><text:span>, Nov 2012, Maui, HI, United States. pp.17-24,<text:s/></text:span><text:a xlink:type="simple" xlink:href="https://dx.doi.org/10.1145/2390045.2390049">⟨10.1145/2390045.2390049⟩</text:a></text:p>
              <text:p text:style-name="Normal"><text:span>Communication dans un congrès</text:span></text:p>
              <text:p text:style-name="Normal"><text:a xlink:type="simple" xlink:href="https://hal.science/hal-01126543v1">hal-011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18v1">Mapping CommonKADS Knowledge Models into PRR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SEKE 2011 : 23rd International Conference on Software Engineering Knowledge Engineering</text:span><text:span>, Jul 2011, Miami Beach, FL, United States. pp.143-148</text:span></text:p>
              <text:p text:style-name="Normal"><text:span>Communication dans un congrès</text:span></text:p>
              <text:p text:style-name="Normal"><text:a xlink:type="simple" xlink:href="https://hal.science/hal-01126018v1">hal-011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2v1">Federating information system quality frameworks using a common ontology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CIQ 2011 : 16th International Conference on Information Quality</text:span><text:span>, Nov 2011, Adelaide, Australia. pp.160-173</text:span></text:p>
              <text:p text:style-name="Normal"><text:span>Communication dans un congrès</text:span></text:p>
              <text:p text:style-name="Normal"><text:a xlink:type="simple" xlink:href="https://hal.science/hal-01126062v1">hal-011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62v1">A conceptual meta-model for secured information systems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Jean-Sylvain Bucumi">Jean-Sylvain Bucum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CSE 2011 : 33rd International Conference on Software Engineering, 7th International Workshops on Software Engineering for Secure Systems (SESS 2011)</text:span><text:span>, May 2011, Waikiki, Honolulu, Hawaii, United States. pp.22-28,<text:s/></text:span><text:a xlink:type="simple" xlink:href="https://dx.doi.org/10.1145/1988630.1988635">⟨10.1145/1988630.1988635⟩</text:a></text:p>
              <text:p text:style-name="Normal"><text:span>Communication dans un congrès</text:span></text:p>
              <text:p text:style-name="Normal"><text:a xlink:type="simple" xlink:href="https://hal.science/hal-01125862v1">hal-011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0v1">A pattern-oriented methodology for conceptual modeling evaluation and improvement</text:a></text:p>
              <text:p text:style-name="Normal"><text:a xlink:type="simple" xlink:href="https://hal.science/search/index/?q=*&amp;authFullName_s=Kashif Mehmood">Kashif Mehmood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RCIS 2011 : 5th International Conference on Research Challenges in Information Science</text:span><text:span>, May 2011, Gosier, Guadeloupe, France. pp.1-11,<text:s/></text:span><text:a xlink:type="simple" xlink:href="https://dx.doi.org/10.1109/RCIS.2011.6006840">⟨10.1109/RCIS.2011.6006840⟩</text:a></text:p>
              <text:p text:style-name="Normal"><text:span>Communication dans un congrès</text:span></text:p>
              <text:p text:style-name="Normal"><text:a xlink:type="simple" xlink:href="https://hal.science/hal-01126060v1">hal-0112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9v1">Un wiktionnaire multilingue et multiculturel pour les sciences sociales et humaines</text:a></text:p>
              <text:p text:style-name="Normal"><text:a xlink:type="simple" xlink:href="https://hal.science/search/index/?q=*&amp;authFullName_s=Lydia Nadia Khelifa">Lydia Nadia Khelifa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Hammou Fadili">Hammou Fadili</text:a><text:span>,</text:span><text:a xlink:type="simple" xlink:href="https://hal.science/search/index/?q=*&amp;authFullName_s=Jacky Akoka">Jacky Akoka</text:a></text:p>
              <text:p text:style-name="Normal"><text:span>Atelier Web Social @EGC 2010</text:span><text:span>, Jan 2010, Hammamet, Tunisie</text:span></text:p>
              <text:p text:style-name="Normal"><text:span>Communication dans un congrès</text:span></text:p>
              <text:p text:style-name="Normal"><text:a xlink:type="simple" xlink:href="https://hal.science/hal-01125729v1">hal-011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83v1">Proposition of a generic metamodel for interorganizational business processes</text:a></text:p>
              <text:p text:style-name="Normal"><text:a xlink:type="simple" xlink:href="https://hal.science/search/index/?q=*&amp;authFullName_s=Khoutir Bouchbout">Khoutir Bouchbout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Zaia Alimazighi">Zaia Alimazighi</text:a></text:p>
              <text:p text:style-name="Normal"><text:span>EOMAS 2010 : 6th International Workshop on Enterprise &amp; Organizational Modeling and Simulation, held at the CAiSE 2010 conference</text:span><text:span>, Jun 2010, Hammamet, Tunisia. pp.42-56</text:span></text:p>
              <text:p text:style-name="Normal"><text:span>Communication dans un congrès</text:span></text:p>
              <text:p text:style-name="Normal"><text:a xlink:type="simple" xlink:href="https://hal.science/hal-01126083v1">hal-0112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24v1">A wiki-oriented on-line dictionary for human and social sciences</text:a></text:p>
              <text:p text:style-name="Normal"><text:a xlink:type="simple" xlink:href="https://hal.science/search/index/?q=*&amp;authFullName_s=Lydia Khelifa">Lydia Khelifa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Hammou Fadili">Hammou Fadili</text:a><text:span>,</text:span><text:a xlink:type="simple" xlink:href="https://hal.science/search/index/?q=*&amp;authFullName_s=Jacky Akoka">Jacky Akoka</text:a></text:p>
              <text:p text:style-name="Normal"><text:span>SemWiki2010 : 5th Workshop on Semantic Wikis, Linking Data and People, co-located with ESWC 2010 (European Semantic Web Conference)</text:span><text:span>, May 2010, Heraklion, Greece. pp.79-88</text:span></text:p>
              <text:p text:style-name="Normal"><text:span>Communication dans un congrès</text:span></text:p>
              <text:p text:style-name="Normal"><text:a xlink:type="simple" xlink:href="https://hal.science/hal-00740324v1">hal-0074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80v1">Representation of aggregation knowledge in OLAP systems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ECIS 2010 : 18th European Conference on Information Systems</text:span><text:span>, Jun 2010, Pretoria, South Africa. pp.1-12</text:span></text:p>
              <text:p text:style-name="Normal"><text:span>Communication dans un congrès</text:span></text:p>
              <text:p text:style-name="Normal"><text:a xlink:type="simple" xlink:href="https://hal.science/hal-01125780v1">hal-0112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69v1">A framework for auditing web-based information system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CIS 2010 : 18th European Conference on Information Systems</text:span><text:span>, Jun 2010, Pretoria, South Africa. pp.1-13</text:span></text:p>
              <text:p text:style-name="Normal"><text:span>Communication dans un congrès</text:span></text:p>
              <text:p text:style-name="Normal"><text:a xlink:type="simple" xlink:href="https://hal.science/hal-01126169v1">hal-011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97v1">Un modèle CIM pour les systèmes d'information sécurisés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Jean-Sylvain Bucumi">Jean-Sylvain Bucum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BIMA 2010 : 15th International Business Information Management Association Conference on Knowledge Management and Innovation: a Business Competitive Edge Perspective, French Session</text:span><text:span>, Nov 2010, Cairo, Égypte</text:span></text:p>
              <text:p text:style-name="Normal"><text:span>Communication dans un congrès</text:span></text:p>
              <text:p text:style-name="Normal"><text:a xlink:type="simple" xlink:href="https://hal.science/hal-01125797v1">hal-011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4v1">Towards an automatic detection of sensitive information in a database</text:a></text:p>
              <text:p text:style-name="Normal"><text:a xlink:type="simple" xlink:href="https://hal.science/search/index/?q=*&amp;authFullName_s=Cedric Du Mouza">Cedric Du Mouza</text:a><text:span>,</text:span><text:a xlink:type="simple" xlink:href="https://hal.science/search/index/?q=*&amp;authFullName_s=Elisabeth Metais">Elisabeth Metais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Tatiana Aubonnet">Tatiana Aubonnet</text:a><text:span>et al.</text:span></text:p>
              <text:p text:style-name="Normal"><text:span>DBKDA 2010 : 2nd International Conference on Advances in Databases, Knowledge, and Data Applications</text:span><text:span>, Apr 2010, Les Menuires, France. pp.247-252,<text:s/></text:span><text:a xlink:type="simple" xlink:href="https://dx.doi.org/10.1109/DBKDA.2010.17">⟨10.1109/DBKDA.2010.17⟩</text:a></text:p>
              <text:p text:style-name="Normal"><text:span>Communication dans un congrès</text:span></text:p>
              <text:p text:style-name="Normal"><text:a xlink:type="simple" xlink:href="https://hal.science/hal-01125724v1">hal-011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40v1">Un environnement pour l'évaluation et l'amélioration de la qualité des modèles de systèmes d'information</text:a></text:p>
              <text:p text:style-name="Normal"><text:a xlink:type="simple" xlink:href="https://hal.science/search/index/?q=*&amp;authFullName_s=Gwenaël Kersulec">Gwenaël Kersulec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INFORSID 2009 : XXVIIème Congrès INFormatique des ORganisations et Systèmes d'Information et de Décision</text:span><text:span>, May 2009, Toulouse, France. pp.329-344</text:span></text:p>
              <text:p text:style-name="Normal"><text:span>Communication dans un congrès</text:span></text:p>
              <text:p text:style-name="Normal"><text:a xlink:type="simple" xlink:href="https://hal.science/hal-01125640v1">hal-011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99v1">Mobilité et bureaux virtuels : un modèle d'adop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2009 : 14ème Conférence de l'Association Information et Management</text:span><text:span>, Jun 2009, Marrakech, Maroc. pp.1-8</text:span></text:p>
              <text:p text:style-name="Normal"><text:span>Communication dans un congrès</text:span></text:p>
              <text:p text:style-name="Normal"><text:a xlink:type="simple" xlink:href="https://hal.science/hal-01125699v1">hal-0112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5v1">Evaluation de la qualité des systèmes multisources : une approche par les patter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Omar Boucelma">Omar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Quatrième Atelier Qualité des Données et des Connaissances, EGC 2008 : 8èmes Journées Francophones Extraction et Gestion des Connaissances</text:span><text:span>, Jan 2008, Sophia Antipolis, France</text:span></text:p>
              <text:p text:style-name="Normal"><text:span>Communication dans un congrès</text:span></text:p>
              <text:p text:style-name="Normal"><text:a xlink:type="simple" xlink:href="https://hal.science/hal-01125615v1">hal-011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45v1">Quality patterns for conceptual modelling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ER 2008 : 27th International Conference on Conceptual Modeling</text:span><text:span>, Oct 2008, Barcelona, Spain. pp.142-153,<text:s/></text:span><text:a xlink:type="simple" xlink:href="https://dx.doi.org/10.1007/978-3-540-87877-3_12">⟨10.1007/978-3-540-87877-3_12⟩</text:a></text:p>
              <text:p text:style-name="Normal"><text:span>Communication dans un congrès</text:span></text:p>
              <text:p text:style-name="Normal"><text:a xlink:type="simple" xlink:href="https://api.istex.fr/ark:/67375/HCB-L77RWVLF-7/fulltext.pdf?sid=hal">istex</text:a></text:p>
              <text:p text:style-name="Normal"><text:a xlink:type="simple" xlink:href="https://hal.science/hal-01125545v1">hal-011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46v1">Quality of conceptual schemas an experimental comparis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amira Si-Said Cherfi">Samira Si-Said Cherfi</text:a></text:p>
              <text:p text:style-name="Normal"><text:span>RCIS 2008 : 2nd International Conference on Research Challenges in Information Science</text:span><text:span>, Jun 2008, Marrakech, Morocco. pp.197-208,<text:s/></text:span><text:a xlink:type="simple" xlink:href="https://dx.doi.org/10.1109/RCIS.2008.4632108">⟨10.1109/RCIS.2008.4632108⟩</text:a></text:p>
              <text:p text:style-name="Normal"><text:span>Communication dans un congrès</text:span></text:p>
              <text:p text:style-name="Normal"><text:a xlink:type="simple" xlink:href="https://hal.science/hal-01125546v1">hal-011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55v1">Perceived vs. measured quality of conceptual schemas : an experimental comparis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R2007 : 26th International Conference on Conceptual Modeling</text:span><text:span>, Nov 2007, Auckland, New Zealand. pp.185-190</text:span></text:p>
              <text:p text:style-name="Normal"><text:span>Communication dans un congrès</text:span></text:p>
              <text:p text:style-name="Normal"><text:a xlink:type="simple" xlink:href="https://hal.science/hal-02475455v1">hal-0247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04v1">Un Wiktionnaire pour les Sciences Sociales et Humaines</text:a></text:p>
              <text:p text:style-name="Normal"><text:a xlink:type="simple" xlink:href="https://hal.science/search/index/?q=*&amp;authFullName_s=Hammou Fadili">Hammou Fadili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Lydia Nadia Khelifa">Lydia Nadia Khelifa</text:a><text:span>,</text:span><text:a xlink:type="simple" xlink:href="https://hal.science/search/index/?q=*&amp;authFullName_s=Jacky Akoka">Jacky Akoka</text:a></text:p>
              <text:p text:style-name="Normal"><text:span>Le dictionnaire électronique. Quelles perspectives pour les sciences humaines et sociales ?</text:span><text:span>, Jan 2007, X, France</text:span></text:p>
              <text:p text:style-name="Normal"><text:span>Communication dans un congrès</text:span></text:p>
              <text:p text:style-name="Normal"><text:a xlink:type="simple" xlink:href="https://hal.science/hal-01125504v1">hal-011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4v1">Du logiciel libre au logiciel de communauté : un modèle de prédiction d'adoption dans le monde de l'éduc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2007 : 12ème Conférence de l'Association Information et Management</text:span><text:span>, Jun 2007, Lausanne, Suisse</text:span></text:p>
              <text:p text:style-name="Normal"><text:span>Communication dans un congrès</text:span></text:p>
              <text:p text:style-name="Normal"><text:a xlink:type="simple" xlink:href="https://hal.science/hal-01125614v1">hal-0112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32v1">A framework for quality evaluation in data integration system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Omar Boucelma">Omar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ICEIS 2007 : 9th International Conference on Enterprise Information Systems</text:span><text:span>, Jun 2007, Funchal, Madeira, Portugal. pp.170-175</text:span></text:p>
              <text:p text:style-name="Normal"><text:span>Communication dans un congrès</text:span></text:p>
              <text:p text:style-name="Normal"><text:a xlink:type="simple" xlink:href="https://hal.science/hal-00323032v1">hal-003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3v1">Use case modeling and refinement : a quality-based approach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R 2006 : 25th International Conference on Conceptual Modeling</text:span><text:span>, Nov 2006, Tucson, AZ, United States. pp.84-97,<text:s/></text:span><text:a xlink:type="simple" xlink:href="https://dx.doi.org/10.1007/11901181_8">⟨10.1007/11901181_8⟩</text:a></text:p>
              <text:p text:style-name="Normal"><text:span>Communication dans un congrès</text:span></text:p>
              <text:p text:style-name="Normal"><text:a xlink:type="simple" xlink:href="https://api.istex.fr/ark:/67375/HCB-R3455F7X-0/fulltext.pdf?sid=hal">istex</text:a></text:p>
              <text:p text:style-name="Normal"><text:a xlink:type="simple" xlink:href="https://hal.science/hal-01125283v1">hal-0112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79v1">Developing a framework for analyzing IS/IT backsourcing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2006 : 11ème Conférence de l'Association Information et Management</text:span><text:span>, Jun 2006, Luxembourg, Luxembourg. pp.330-340</text:span></text:p>
              <text:p text:style-name="Normal"><text:span>Communication dans un congrès</text:span></text:p>
              <text:p text:style-name="Normal"><text:a xlink:type="simple" xlink:href="https://hal.science/hal-01125279v1">hal-0112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28v1">Les systèmes d’information comptables multidimensionnels : comparaison de deux modèl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2004 : 9ème Conférence de l'Association Information et Management</text:span><text:span>, May 2004, Evry, France. pp.8</text:span></text:p>
              <text:p text:style-name="Normal"><text:span>Communication dans un congrès</text:span></text:p>
              <text:p text:style-name="Normal"><text:a xlink:type="simple" xlink:href="https://hal.science/hal-01125028v1">hal-011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80v1">A framework for database evolution management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Nadira Lammari">Nadira Lammari</text:a></text:p>
              <text:p text:style-name="Normal"><text:span>USE 2003 : 2nd International Workshop on Unanticipated Software Evolution, in conjunction with ETAPS 2003</text:span><text:span>, Apr 2003, Warsaw, Poland. pp.1-9</text:span></text:p>
              <text:p text:style-name="Normal"><text:span>Communication dans un congrès</text:span></text:p>
              <text:p text:style-name="Normal"><text:a xlink:type="simple" xlink:href="https://hal.science/hal-01124880v1">hal-011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44v1">An ontology-based approach for database evolution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MISA-FORUM- ER'2003 (short paper)</text:span><text:span>, Oct 2003, Chicago, IL, United States</text:span></text:p>
              <text:p text:style-name="Normal"><text:span>Communication dans un congrès</text:span></text:p>
              <text:p text:style-name="Normal"><text:a xlink:type="simple" xlink:href="https://hal.science/hal-01124844v1">hal-011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31v1">A framework for conceptual modeling quality evaluati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CSQ 2003 : 13th International Conference on Software Quality</text:span><text:span>, Oct 2003, Dallas, Texas, United States</text:span></text:p>
              <text:p text:style-name="Normal"><text:span>Communication dans un congrès</text:span></text:p>
              <text:p text:style-name="Normal"><text:a xlink:type="simple" xlink:href="https://hal.science/hal-01124831v1">hal-0112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40v1">Supporting database evolution : using ontologies matching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OOIS 2003 : 9th International Conference on Object-Oriented Information Systems</text:span><text:span>, Sep 2003, Geneva, Switzerland. pp.284-288,<text:s/></text:span><text:a xlink:type="simple" xlink:href="https://dx.doi.org/10.1007/978-3-540-45242-3_27">⟨10.1007/978-3-540-45242-3_27⟩</text:a></text:p>
              <text:p text:style-name="Normal"><text:span>Communication dans un congrès</text:span></text:p>
              <text:p text:style-name="Normal"><text:a xlink:type="simple" xlink:href="https://api.istex.fr/ark:/67375/HCB-BB8QBZ00-W/fulltext.pdf?sid=hal">istex</text:a></text:p>
              <text:p text:style-name="Normal"><text:a xlink:type="simple" xlink:href="https://hal.science/hal-01124840v1">hal-0112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87v1">Audit d'un site web : une démarche structurée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2003 : 8ème Conférence de l'Association Information et Management</text:span><text:span>, May 2003, Grenoble, France</text:span></text:p>
              <text:p text:style-name="Normal"><text:span>Communication dans un congrès</text:span></text:p>
              <text:p text:style-name="Normal"><text:a xlink:type="simple" xlink:href="https://hal.science/hal-01124887v1">hal-0112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3v1">Conceptual modeling quality : from EER to UML schemas evaluati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R 2002 : International Conference on Conceptual Modeling</text:span><text:span>, Oct 2002, Tampere, Finland. pp.414-428,<text:s/></text:span><text:a xlink:type="simple" xlink:href="https://dx.doi.org/10.1007/3-540-45816-6_38">⟨10.1007/3-540-45816-6_38⟩</text:a></text:p>
              <text:p text:style-name="Normal"><text:span>Communication dans un congrès</text:span></text:p>
              <text:p text:style-name="Normal"><text:a xlink:type="simple" xlink:href="https://api.istex.fr/ark:/67375/HCB-83XZGJKF-6/fulltext.pdf?sid=hal">istex</text:a></text:p>
              <text:p text:style-name="Normal"><text:a xlink:type="simple" xlink:href="https://hal.science/hal-01124773v1">hal-011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1v1">Measuring UML conceptual modeling quality : method and implementati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BDA 2002 : 18èmes Journées Bases de Données Avancées</text:span><text:span>, Oct 2002, Evry, France</text:span></text:p>
              <text:p text:style-name="Normal"><text:span>Communication dans un congrès</text:span></text:p>
              <text:p text:style-name="Normal"><text:a xlink:type="simple" xlink:href="https://hal.science/hal-01124871v1">hal-0112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86v1">From UML to ROLAP multidimensional databases using a pivot model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Jacky Akoka">Jacky Akoka</text:a></text:p>
              <text:p text:style-name="Normal"><text:span>BDA 2002 : 18èmes Journées Bases de Données Avancées</text:span><text:span>, Oct 2002, Evry, France. pp.24</text:span></text:p>
              <text:p text:style-name="Normal"><text:span>Communication dans un congrès</text:span></text:p>
              <text:p text:style-name="Normal"><text:a xlink:type="simple" xlink:href="https://hal.science/hal-01124886v1">hal-011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37v1">An extensible framework for web sites integration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EISIC 2002, IFIP TC8/ WG8.1 Working Conference on Engineering Information Systems in the Internet Context</text:span><text:span>, Sep 2002, Kanazawa, Japan. pp.303-332</text:span></text:p>
              <text:p text:style-name="Normal"><text:span>Communication dans un congrès</text:span></text:p>
              <text:p text:style-name="Normal"><text:a xlink:type="simple" xlink:href="https://hal.science/hal-01124837v1">hal-0112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85v1">Les places de marché électroniques et reconfiguration des processus inter-organisationnel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Daniel Lang">Daniel Lang</text:a></text:p>
              <text:p text:style-name="Normal"><text:span>AIM 2002 : 7ème Conférence de l'Association Information et Management</text:span><text:span>, May 2002, Hammamet, Tunisie. pp.12</text:span></text:p>
              <text:p text:style-name="Normal"><text:span>Communication dans un congrès</text:span></text:p>
              <text:p text:style-name="Normal"><text:a xlink:type="simple" xlink:href="https://hal.science/hal-01124885v1">hal-011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84v1">L'externalisation des systèmes d'information : proposition d'un cadre conceptuel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2001 : 6ème Conférence de l'Association Information et Management</text:span><text:span>, May 2001, Nantes, France. pp.8</text:span></text:p>
              <text:p text:style-name="Normal"><text:span>Communication dans un congrès</text:span></text:p>
              <text:p text:style-name="Normal"><text:a xlink:type="simple" xlink:href="https://hal.science/hal-01124884v1">hal-011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9v1">Dimension hierarchies design from UML : generalizations and aggregatio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/text:p>
              <text:p text:style-name="Normal"><text:span>ER 2001 : International Conference on Conceptual Modeling</text:span><text:span>, Nov 2001, Yokohama, Japan. pp.442-455,<text:s/></text:span><text:a xlink:type="simple" xlink:href="https://dx.doi.org/10.1007/3-540-45581-7_33">⟨10.1007/3-540-45581-7_33⟩</text:a></text:p>
              <text:p text:style-name="Normal"><text:span>Communication dans un congrès</text:span></text:p>
              <text:p text:style-name="Normal"><text:a xlink:type="simple" xlink:href="https://api.istex.fr/ark:/67375/HCB-0FL8C8B9-D/fulltext.pdf?sid=hal">istex</text:a></text:p>
              <text:p text:style-name="Normal"><text:a xlink:type="simple" xlink:href="https://hal.science/hal-01124879v1">hal-011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8v1">Migration versus reverse engineering of network databas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CSMR 2000 : 4th European Conference on Software Maintenance and Reengineering. Reengineering Week</text:span><text:span>, Feb 2000, Zurich, Switzerland. pp.15</text:span></text:p>
              <text:p text:style-name="Normal"><text:span>Communication dans un congrès</text:span></text:p>
              <text:p text:style-name="Normal"><text:a xlink:type="simple" xlink:href="https://hal.science/hal-01124878v1">hal-011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41v1">Hiérarchies de généralisation dans les bases de données : une approche hybride de rétro-conception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NFORSID 2000 : XVIIIème Congrès InFormatique des ORganisations et Systèmes d'Information et de Décision</text:span><text:span>, May 2000, Lyon, France</text:span></text:p>
              <text:p text:style-name="Normal"><text:span>Communication dans un congrès</text:span></text:p>
              <text:p text:style-name="Normal"><text:a xlink:type="simple" xlink:href="https://hal.science/hal-01124841v1">hal-011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82v1">Une démarche d'aide au choix d'une méthode de reconfiguration de processu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Michel Chokron">Michel Chokron</text:a><text:span>,</text:span><text:a xlink:type="simple" xlink:href="https://hal.science/search/index/?q=*&amp;authFullName_s=Isabelle Comyn-Wattiau">Isabelle Comyn-Wattiau</text:a></text:p>
              <text:p text:style-name="Normal"><text:span>AIM 2000 : 5ème Conférence de l'Association Information et Management</text:span><text:span>, Nov 2000, Montpellier, France</text:span></text:p>
              <text:p text:style-name="Normal"><text:span>Communication dans un congrès</text:span></text:p>
              <text:p text:style-name="Normal"><text:a xlink:type="simple" xlink:href="https://hal.science/hal-01124882v1">hal-0112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43v1">Relational database reverse engineering : elicitation of generalization hierarchi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adira Lammari">Nadira Lammari</text:a></text:p>
              <text:p text:style-name="Normal"><text:span>ER’ 99 Workshops on Evolution and Change in Data Management, Reverse Engineering in Information Systems, and the World Wide Web and Conceptual Modeling</text:span><text:span>, Nov 1999, Paris, France. pp.173-185,<text:s/></text:span><text:a xlink:type="simple" xlink:href="https://dx.doi.org/10.1007/3-540-48054-4_15">⟨10.1007/3-540-48054-4_15⟩</text:a></text:p>
              <text:p text:style-name="Normal"><text:span>Communication dans un congrès</text:span></text:p>
              <text:p text:style-name="Normal"><text:a xlink:type="simple" xlink:href="https://api.istex.fr/ark:/67375/HCB-6KDC3PZ2-W/fulltext.pdf?sid=hal">istex</text:a></text:p>
              <text:p text:style-name="Normal"><text:a xlink:type="simple" xlink:href="https://hal.science/hal-01124843v1">hal-0112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3v1">Rétro-conception des datawarehouses et des systèmes multidimensionnel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NFORSID 1999 : XVIIème Congrès INFormatique des ORganisations et Systèmes d'Information et de Décision</text:span><text:span>, Jun 1999, La Garde, France. pp.227-256</text:span></text:p>
              <text:p text:style-name="Normal"><text:span>Communication dans un congrès</text:span></text:p>
              <text:p text:style-name="Normal"><text:a xlink:type="simple" xlink:href="https://hal.science/hal-01125613v1">hal-011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2v1">Datawarehouses et systèmes multidimensionnels : comparaison des méthodes de modélis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IM 1999 : 4ème Conférence de l'Association Information et Management</text:span><text:span>, May 1999, Cergy, France</text:span></text:p>
              <text:p text:style-name="Normal"><text:span>Communication dans un congrès</text:span></text:p>
              <text:p text:style-name="Normal"><text:a xlink:type="simple" xlink:href="https://hal.science/hal-01125612v1">hal-0112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91v1">La comptabilité multidimensionnelle : le méta-modèle DREAM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hristian Hoarau">Christian Hoarau</text:a></text:p>
              <text:p text:style-name="Normal"><text:span>Modèles comptables et modèles d'organisation</text:span><text:span>, May 1995, Montpellier, France. pp.cd-rom</text:span></text:p>
              <text:p text:style-name="Normal"><text:span>Communication dans un congrès</text:span></text:p>
              <text:p text:style-name="Normal"><text:a xlink:type="simple" xlink:href="https://hal.science/hal-00818591v1">hal-008185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62429" table:style-name="c62429">
          <table:table-column table:style-name="c62429.0"/>
          <table:table-row>
            <table:table-cell office:value-type="string">
              <text:p text:style-name="Normal"><text:a xlink:type="simple" xlink:href="https://hal.science/hal-01125277v1">A CBR approach for cost estimation of database evolution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Nicolas Prat">Nicolas Prat</text:a></text:p>
              <text:p text:style-name="Normal"><text:span>CAiSE 2004 : 16th International Conference on Advanced Information Sysytems Engineering</text:span><text:span>, Jun 2004, Riga, Latvia. 2004</text:span></text:p>
              <text:p text:style-name="Normal"><text:span>Poster de conférence</text:span></text:p>
              <text:p text:style-name="Normal"><text:a xlink:type="simple" xlink:href="https://hal.science/hal-01125277v1">hal-0112527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046e7" table:style-name="2046e7">
          <table:table-column table:style-name="2046e7.0"/>
          <table:table-row>
            <table:table-cell office:value-type="string">
              <text:p text:style-name="Normal"><text:a xlink:type="simple" xlink:href="https://hal.science/hal-02475415v1">Perspectives in Conceptual Modeling. ER 2005 Workshops AOIS, BP-UML, CoMoGIS, eCOMO, and QoIS, Klagenfurt, Austria, October 24-28, 2005. Proceeding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Stephen W. Liddle">Stephen W. Liddle</text:a><text:span>,</text:span><text:a xlink:type="simple" xlink:href="https://hal.science/search/index/?q=*&amp;authFullName_s=Il-Yeol Song">Il-Yeol Song</text:a><text:span>,</text:span><text:a xlink:type="simple" xlink:href="https://hal.science/search/index/?q=*&amp;authFullName_s=Michela Bertolotto">Michela Bertolotto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Lecture Notes in Computer Science (3770), Springer, 2005, Lecture Notes in Computer Science, 978-3-540-29395-8.<text:s/></text:span><text:a xlink:type="simple" xlink:href="https://dx.doi.org/10.1007/11568346">⟨10.1007/11568346⟩</text:a></text:p>
              <text:p text:style-name="Normal"><text:span>Proceedings/Recueil des communications</text:span></text:p>
              <text:p text:style-name="Normal"><text:a xlink:type="simple" xlink:href="https://hal.science/hal-02475415v1">hal-02475415v1</text:a></text:p>
            </table:table-cell>
          </table:table-row>
        </table:table>
        <text:p text:style-name="P19"/>
        <text:p text:style-name="Heading2"><text:span text:style-name="T7">N°spécial de revue/special issue (8)</text:span></text:p>
        <text:p text:style-name="P21"/>
        <table:table table:name="a5f62b" table:style-name="a5f62b">
          <table:table-column table:style-name="a5f62b.0"/>
          <table:table-row>
            <table:table-cell office:value-type="string">
              <text:p text:style-name="Normal"><text:a xlink:type="simple" xlink:href="https://hal.science/hal-02928846v1">Systèmes d'Information et Humanités Numériques. Numéro spécial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edric Du Mouza">Cedric Du Mouza</text:a></text:p>
              <text:p text:style-name="Normal"><text:span>Revue ouverte d'ingénierie des systèmes d'information</text:span><text:span>, 1 (3), 2020</text:span></text:p>
              <text:p text:style-name="Normal"><text:span>N°spécial de revue/special issue</text:span></text:p>
              <text:p text:style-name="Normal"><text:a xlink:type="simple" xlink:href="https://hal.science/hal-02928846v1">hal-029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70v1">Systèmes d'information et humanités numériqu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édric Du Mouza">Cédric Du Mouza</text:a></text:p>
              <text:p text:style-name="Normal"><text:span>Revue ouverte d'ingénierie des systèmes d'information</text:span><text:span>, 1 (3), 2020</text:span></text:p>
              <text:p text:style-name="Normal"><text:span>N°spécial de revue/special issue</text:span></text:p>
              <text:p text:style-name="Normal"><text:a xlink:type="simple" xlink:href="https://hal.science/hal-04026770v1">hal-040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39v1">Entrepôts de données et business intelligence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Revue des Sciences et Technologies de l'Information - Série ISI : Ingénierie des Systèmes d'Information</text:span><text:span>, 19 (5), pp.118, 2014</text:span></text:p>
              <text:p text:style-name="Normal"><text:span>N°spécial de revue/special issue</text:span></text:p>
              <text:p text:style-name="Normal"><text:a xlink:type="simple" xlink:href="https://hal.science/hal-01126539v1">hal-0112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79v1">La qualité des systèmes d'information : analyse et évalu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aure Berti-Equille">Laure Berti-Equille</text:a><text:span>,</text:span><text:a xlink:type="simple" xlink:href="https://hal.science/search/index/?q=*&amp;authFullName_s=Isabelle Comyn-Wattiau">Isabelle Comyn-Wattiau</text:a></text:p>
              <text:p text:style-name="Normal"><text:span>Revue des Sciences et Technologies de l'Information - Série ISI : Ingénierie des Systèmes d'Information</text:span><text:span>, 15 (6), pp.124, 2010</text:span></text:p>
              <text:p text:style-name="Normal"><text:span>N°spécial de revue/special issue</text:span></text:p>
              <text:p text:style-name="Normal"><text:a xlink:type="simple" xlink:href="https://hal.science/hal-01126079v1">hal-0112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81v1">Ingénierie des évolutio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Revue des Sciences et Technologies de l'Information - Série ISI : Ingénierie des Systèmes d'Information</text:span><text:span>, 14 (6), pp.5-106, 2009</text:span></text:p>
              <text:p text:style-name="Normal"><text:span>N°spécial de revue/special issue</text:span></text:p>
              <text:p text:style-name="Normal"><text:a xlink:type="simple" xlink:href="https://hal.science/hal-01126081v1">hal-01126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276v1">Processus métiers et Systèmes d'Inform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Marc Favier">Marc Favier</text:a></text:p>
              <text:p text:style-name="Normal"><text:span>Systèmes d'Information et Management</text:span><text:span>, 10 (3), 2005</text:span></text:p>
              <text:p text:style-name="Normal"><text:span>N°spécial de revue/special issue</text:span></text:p>
              <text:p text:style-name="Normal"><text:a xlink:type="simple" xlink:href="https://shs.hal.science/halshs-00094276v1">halshs-000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29v1">Qualité des systèmes d'inform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Revue des Sciences et Technologies de l'Information - Série ISI : Ingénierie des Systèmes d'Information</text:span><text:span>, 9 (5-6), pp.234, 2004</text:span></text:p>
              <text:p text:style-name="Normal"><text:span>N°spécial de revue/special issue</text:span></text:p>
              <text:p text:style-name="Normal"><text:a xlink:type="simple" xlink:href="https://hal.science/hal-01125029v1">hal-011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4v1">Entrepôts de données et bases multidimensionnell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Revue des Sciences et Technologies de l'Information - Série ISI : Ingénierie des Systèmes d'Information</text:span><text:span>, 7 (3), pp.111, 2002</text:span></text:p>
              <text:p text:style-name="Normal"><text:span>N°spécial de revue/special issue</text:span></text:p>
              <text:p text:style-name="Normal"><text:a xlink:type="simple" xlink:href="https://hal.science/hal-01124874v1">hal-01124874v1</text:a></text:p>
            </table:table-cell>
          </table:table-row>
        </table:table>
        <text:p text:style-name="P22"/>
        <text:p text:style-name="Heading2"><text:span text:style-name="T8">Ouvrages (7)</text:span></text:p>
        <text:p text:style-name="P24"/>
        <table:table table:name="d3f5be" table:style-name="d3f5be">
          <table:table-column table:style-name="d3f5be.0"/>
          <table:table-row>
            <table:table-cell office:value-type="string">
              <text:p text:style-name="Normal"><text:a xlink:type="simple" xlink:href="https://hal.science/hal-01125271v1">Encyclopédie de l'informatique et des systèmes d'inform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Jacky Akoka; Isabelle Comyn-Wattiau.<text:s/></text:span><text:a xlink:type="simple" xlink:href="https://www.vuibert.fr/ouvrage/9782711748464-encyclopedie-de-l-informatique-et-des-systemes-d-information">Vuibert</text:a><text:span>, pp.1941, 2006, 978-2-7117-4846-4</text:span></text:p>
              <text:p text:style-name="Normal"><text:span>Ouvrages</text:span></text:p>
              <text:p text:style-name="Normal"><text:a xlink:type="simple" xlink:href="https://hal.science/hal-01125271v1">hal-0112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72v1">Management avec Excel : en pratique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Dominique Briolat">Dominique Briolat</text:a></text:p>
              <text:p text:style-name="Normal"><text:span>Vuibert informatique, pp.252, 2004, Vuibert informatique, 2-7117-8699-4</text:span></text:p>
              <text:p text:style-name="Normal"><text:span>Ouvrages</text:span></text:p>
              <text:p text:style-name="Normal"><text:a xlink:type="simple" xlink:href="https://hal.science/hal-01125272v1">hal-011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3v1">Les bases de données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Presses universitaires de France, 3685, pp.127, 2003, Que sais-je ?, 2-13-053313-2</text:span></text:p>
              <text:p text:style-name="Normal"><text:span>Ouvrages</text:span></text:p>
              <text:p text:style-name="Normal"><text:a xlink:type="simple" xlink:href="https://hal.science/hal-01124873v1">hal-011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2v1">Conception des bases de données relationnelles : en pratique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Vuibert informatique, pp.269, 2001, En pratique. Série Bases de données, 2-7117-8678-1</text:span></text:p>
              <text:p text:style-name="Normal"><text:span>Ouvrages</text:span></text:p>
              <text:p text:style-name="Normal"><text:a xlink:type="simple" xlink:href="https://hal.science/hal-01124872v1">hal-0112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1v1">Systèmes d'Information: Réalités et Perspectiv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Dominique Briolat">Dominique Briolat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hal.science/hal-01125281v1">hal-011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2v1">Conceptual Modeling - ER ’99 : 18th International Conference on Conceptual Modeling Paris, France, November 15–18, 1999, Proceeding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Elisabeth Metais">Elisabeth Metais</text:a></text:p>
              <text:p text:style-name="Normal"><text:span>Jacky Akoka; Mokrane Bouzeghoub; Isabelle Comyn-Wattiau; Elisabeth Métais. Springer, 1728, pp.540, 1999, Lecture Notes in Computer Science, G. Goos; J. Hartmanis; J. van Leeuwen, 3-540-66686-9.<text:s/></text:span><text:a xlink:type="simple" xlink:href="https://dx.doi.org/10.1007/3-540-47866-3">⟨10.1007/3-540-47866-3⟩</text:a></text:p>
              <text:p text:style-name="Normal"><text:span>Ouvrages</text:span></text:p>
              <text:p text:style-name="Normal"><text:a xlink:type="simple" xlink:href="https://hal.science/hal-01125282v1">hal-0112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0v1">Conceptual modeling : current issues and future directions</text:a></text:p>
              <text:p text:style-name="Normal"><text:a xlink:type="simple" xlink:href="https://hal.science/search/index/?q=*&amp;authFullName_s=Peter Chen">Peter Chen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Hannu Kangassalo">Hannu Kangassalo</text:a><text:span>,</text:span><text:a xlink:type="simple" xlink:href="https://hal.science/search/index/?q=*&amp;authFullName_s=Bernhard Thalheim">Bernhard Thalheim</text:a></text:p>
              <text:p text:style-name="Normal"><text:span>Peter P. Chen; Jacky Akoka; Hannu Kangassalu; Bernhard Thalheim. Springer-Verlag, 1565, pp.301, 1999, Lecture Notes in Computer Science, 3-540-65926-9.<text:s/></text:span><text:a xlink:type="simple" xlink:href="https://dx.doi.org/10.1007/3-540-48854-5">⟨10.1007/3-540-48854-5⟩</text:a></text:p>
              <text:p text:style-name="Normal"><text:span>Ouvrages</text:span></text:p>
              <text:p text:style-name="Normal"><text:a xlink:type="simple" xlink:href="https://hal.science/hal-01125280v1">hal-01125280v1</text:a></text:p>
            </table:table-cell>
          </table:table-row>
        </table:table>
        <text:p text:style-name="P25"/>
        <text:p text:style-name="Heading2"><text:span text:style-name="T9">Chapitre d'ouvrage (13)</text:span></text:p>
        <text:p text:style-name="P27"/>
        <table:table table:name="00077a" table:style-name="00077a">
          <table:table-column table:style-name="00077a.0"/>
          <table:table-row>
            <table:table-cell office:value-type="string">
              <text:p text:style-name="Normal"><text:a xlink:type="simple" xlink:href="https://hal.science/hal-04026307v1">COVID-19 : Qualité des données et données de qualité</text:a></text:p>
              <text:p text:style-name="Normal"><text:a xlink:type="simple" xlink:href="https://hal.science/search/index/?q=*&amp;authFullName_s=Jacky Akoka">Jacky Akoka</text:a></text:p>
              <text:p text:style-name="Normal"><text:span>Laurent Cappelletti, Pascale Heurtel, Stéphane Lefebvre.<text:s/></text:span><text:span>Crise de la connaissance et connaissance de la crise. Les points de vue du Conservatoire national des arts et métier</text:span><text:span>, EMS Editions, pp.23-31, 2022, 978-2-37687-490-4.<text:s/></text:span><text:a xlink:type="simple" xlink:href="https://dx.doi.org/10.3917/ems.cappe.2022.01.0023">⟨10.3917/ems.cappe.2022.01.0023⟩</text:a></text:p>
              <text:p text:style-name="Normal"><text:span>Chapitre d'ouvrage</text:span></text:p>
              <text:p text:style-name="Normal"><text:a xlink:type="simple" xlink:href="https://hal.science/hal-04026307v1">hal-040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78v1">A Four V's design approach of NoSQL graph databas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/text:p>
              <text:p text:style-name="Normal"><text:span>Advances in Conceptual Modeling : ER 2017 Workshops AHA, MoBiD, MREBA, OntoCom, and QMMQ, Valencia, Spain, November 6–9, 2017, Proceedings</text:span><text:span>, 10651, Springer International Publishing, pp.58 - 68, 2017, Lecture Notes in Computer Science, 978-3-319-70625-2.<text:s/></text:span><text:a xlink:type="simple" xlink:href="https://dx.doi.org/10.1007/978-3-319-70625-2_6">⟨10.1007/978-3-319-70625-2_6⟩</text:a></text:p>
              <text:p text:style-name="Normal"><text:span>Chapitre d'ouvrage</text:span></text:p>
              <text:p text:style-name="Normal"><text:a xlink:type="simple" xlink:href="https://hal.science/hal-02373878v1">hal-0237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68v1">Gestion des relations client et Big Data</text:a></text:p>
              <text:p text:style-name="Normal"><text:a xlink:type="simple" xlink:href="https://hal.science/search/index/?q=*&amp;authFullName_s=Jacky Akoka">Jacky Akoka</text:a></text:p>
              <text:p text:style-name="Normal"><text:span>Mokrane Bouzeghoub; Rémy Mosseri.<text:s/></text:span><text:span>Les big data à découvert</text:span><text:span>, CNRS Editions, pp.148 - 149, 2017, À découvert, 978-2-271-11464-8</text:span></text:p>
              <text:p text:style-name="Normal"><text:span>Chapitre d'ouvrage</text:span></text:p>
              <text:p text:style-name="Normal"><text:a xlink:type="simple" xlink:href="https://hal.science/hal-02373868v1">hal-023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89v1">A method for emerging technology evaluation. Application to Blockchain and smart data discovery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Conceptual modeling perspectives</text:span><text:span>, Springer International Publishing, pp.247 - 258, 2017, 978-3-319-67270-0.<text:s/></text:span><text:a xlink:type="simple" xlink:href="https://dx.doi.org/10.1007/978-3-319-67271-7_17">⟨10.1007/978-3-319-67271-7_17⟩</text:a></text:p>
              <text:p text:style-name="Normal"><text:span>Chapitre d'ouvrage</text:span></text:p>
              <text:p text:style-name="Normal"><text:a xlink:type="simple" xlink:href="https://hal.science/hal-02374089v1">hal-023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71v1">Evaluating knowledge types in design science research : an integrated framework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Veda C. Storey">Veda C. Storey</text:a><text:span>,</text:span><text:a xlink:type="simple" xlink:href="https://hal.science/search/index/?q=*&amp;authFullName_s=Nicolas Prat">Nicolas Prat</text:a></text:p>
              <text:p text:style-name="Normal"><text:span>Designing the Digital Transformation : 12th International Conference, DESRIST 2017, Karlsruhe, Germany, May 30 – June 1, 2017, Proceedings</text:span><text:span>, 10243, Springer International Publishing, pp.201 - 217, 2017, Lecture Notes in Computer Science, 978-3-319-59143-8.<text:s/></text:span><text:a xlink:type="simple" xlink:href="https://dx.doi.org/10.1007/978-3-319-59144-5_12">⟨10.1007/978-3-319-59144-5_12⟩</text:a></text:p>
              <text:p text:style-name="Normal"><text:span>Chapitre d'ouvrage</text:span></text:p>
              <text:p text:style-name="Normal"><text:a xlink:type="simple" xlink:href="https://hal.science/hal-02373871v1">hal-023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79v1">The structure of DSR knowledge as reflected by DESRIST - A Citation Analysis (2009-2015)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Nicolas Prat">Nicolas Prat</text:a></text:p>
              <text:p text:style-name="Normal"><text:span>Tackling Society's Grand Challenges with Design Science‎ : 11th International Conference, DESRIST 2016, St. John’s, NL, Canada, May 23-25, 2016, Proceedings</text:span><text:span>, 9661, Springer International Publishing, pp.177-185, 2016, Lecture Notes in Computer Science, 978-3-319-39293-6.<text:s/></text:span><text:a xlink:type="simple" xlink:href="https://dx.doi.org/10.1007/978-3-319-39294-3_12">⟨10.1007/978-3-319-39294-3_12⟩</text:a></text:p>
              <text:p text:style-name="Normal"><text:span>Chapitre d'ouvrage</text:span></text:p>
              <text:p text:style-name="Normal"><text:a xlink:type="simple" xlink:href="https://hal.science/hal-02375779v1">hal-023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42v1">Les systèmes d'information comptables : modélisation et évalu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lain Burlaud.<text:s/></text:span><text:span>Comptabilité, finance et politique : de la pratique à la théorie : l'art de la conceptualisation</text:span><text:span>, Ordre des experts-comptables, pp.297-310, 2014, Mélanges en l'honneur du Professeur Christian Hoarau</text:span></text:p>
              <text:p text:style-name="Normal"><text:span>Chapitre d'ouvrage</text:span></text:p>
              <text:p text:style-name="Normal"><text:a xlink:type="simple" xlink:href="https://hal.science/hal-01126542v1">hal-011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3v1">Qualité des modèles de données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Laure Berti-Equille.<text:s/></text:span><text:span>La qualité et la gouvernance des données : au service de la performance des entreprises</text:span><text:span>, Hermes sciences publications : Lavoisier, 16 p., 2012, Recherche, technologie, applications. Informatique et systèmes d'information, 978-2-7462-2510-7</text:span></text:p>
              <text:p text:style-name="Normal"><text:span>Chapitre d'ouvrage</text:span></text:p>
              <text:p text:style-name="Normal"><text:a xlink:type="simple" xlink:href="https://hal.science/hal-01126063v1">hal-0112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252v1">La veille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. Comyn-Wattiau">I. Comyn-Wattiau</text:a></text:p>
              <text:p text:style-name="Normal"><text:span>Encyclopédie de l'informatique et des systèmes d'information</text:span><text:span>, Vuibert, 2006, 978-2-7117-4846-4</text:span></text:p>
              <text:p text:style-name="Normal"><text:span>Chapitre d'ouvrage</text:span></text:p>
              <text:p text:style-name="Normal"><text:a xlink:type="simple" xlink:href="https://shs.hal.science/halshs-00134252v1">halshs-001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75v1">Conception et mise en oeuvre des bases de données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Encyclopédie de l'informatique et des systèmes d'information</text:span><text:span>, Vuibert, pp.500-512, 2006, 978-2-7117-4846-4</text:span></text:p>
              <text:p text:style-name="Normal"><text:span>Chapitre d'ouvrage</text:span></text:p>
              <text:p text:style-name="Normal"><text:a xlink:type="simple" xlink:href="https://hal.science/hal-01125275v1">hal-0112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76v1">L'audit des systèmes d'inform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ncyclopédie de l'informatique et des systèmes d'information</text:span><text:span>, Vuibert, 2006, 978-2-7117-4846-4</text:span></text:p>
              <text:p text:style-name="Normal"><text:span>Chapitre d'ouvrage</text:span></text:p>
              <text:p text:style-name="Normal"><text:a xlink:type="simple" xlink:href="https://hal.science/hal-01125276v1">hal-0112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7v1">La restructuration de la fonction systèmes d'information</text:a></text:p>
              <text:p text:style-name="Normal"><text:a xlink:type="simple" xlink:href="https://hal.science/search/index/?q=*&amp;authFullName_s=Jacky Akoka">Jacky Akoka</text:a></text:p>
              <text:p text:style-name="Normal"><text:span>Frantz Rowe.<text:s/></text:span><text:span>Faire de la recherche en systèmes d'information</text:span><text:span>, Vuibert : FNEGE, pp.259-272, 2002, Collection FNEGE, 2-7117-6990-9</text:span></text:p>
              <text:p text:style-name="Normal"><text:span>Chapitre d'ouvrage</text:span></text:p>
              <text:p text:style-name="Normal"><text:a xlink:type="simple" xlink:href="https://hal.science/hal-01124877v1">hal-011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6v1">Auditing computer and management information system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Allen Kent; Carolyn M. Hall.<text:s/></text:span><text:span>Encyclopedia of library and information science</text:span><text:span>, 68, M. Dekker, 2000, 0-8247-2068-7</text:span></text:p>
              <text:p text:style-name="Normal"><text:span>Chapitre d'ouvrage</text:span></text:p>
              <text:p text:style-name="Normal"><text:a xlink:type="simple" xlink:href="https://hal.science/hal-01124876v1">hal-01124876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9b210a" table:style-name="9b210a">
          <table:table-column table:style-name="9b210a.0"/>
          <table:table-row>
            <table:table-cell office:value-type="string">
              <text:p text:style-name="Normal"><text:a xlink:type="simple" xlink:href="https://hal.science/hal-00325039v1">QUADRIS : Qualité des données dans les systèmes d'informations multi-source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. Berti-Équille">L. Berti-Équille</text:a><text:span>,</text:span><text:a xlink:type="simple" xlink:href="https://hal.science/search/index/?q=*&amp;authFullName_s=O. Boucelma">O.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5039v1">hal-003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72v1">QUADRIS : Qualité des données dans les systèmes d'informations multi-sources</text:a></text:p>
              <text:p text:style-name="Normal"><text:a xlink:type="simple" xlink:href="https://hal.science/search/index/?q=*&amp;authFullName_s=Laure Berti-Équille">Laure Berti-Équille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O. Boucelma">O.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C. Cosquer">C. Cosquer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32672v1">hal-00332672v1</text:a></text:p>
            </table:table-cell>
          </table:table-row>
        </table:table>
        <text:p text:style-name="P31"/>
        <text:p text:style-name="Heading2"><text:span text:style-name="T11">Rapport (4)</text:span></text:p>
        <text:p text:style-name="P33"/>
        <table:table table:name="c27997" table:style-name="c27997">
          <table:table-column table:style-name="c27997.0"/>
          <table:table-row>
            <table:table-cell office:value-type="string">
              <text:p text:style-name="Normal"><text:a xlink:type="simple" xlink:href="https://hal.science/hal-01126027v1">A UML profile for security concept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Tatiana Aubonnet">Tatiana Aubonnet</text:a><text:span>,</text:span><text:a xlink:type="simple" xlink:href="https://hal.science/search/index/?q=*&amp;authFullName_s=Jean-Sylvain Bucumi">Jean-Sylvain Bucum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Akram Idani">Akram Idani</text:a><text:span>et al.</text:span></text:p>
              <text:p text:style-name="Normal"><text:span>[Research Report] CEDRIC-11-2343, CEDRIC Lab/CNAM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126027v1">hal-0112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28v1">Intégration des propriétés de sécurité dans UML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Tatiana Aubonnet">Tatiana Aubonnet</text:a><text:span>,</text:span><text:a xlink:type="simple" xlink:href="https://hal.science/search/index/?q=*&amp;authFullName_s=Jean-Sylvain Bucumi">Jean-Sylvain Bucum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Akram Idani">Akram Idani</text:a><text:span>et al.</text:span></text:p>
              <text:p text:style-name="Normal"><text:span>[Rapport de recherche] CEDRIC-10-2344, CEDRIC Lab/CNA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26028v1">hal-01126028v1</text:a></text:p>
            </table:table-cell>
          </table:table-row>
          <table:table-row>
            <table:table-cell office:value-type="string">
              <text:p text:style-name="Normal"><text:a xlink:type="simple" xlink:href="https://essec.hal.science/hal-00551866v1">Combining objects with rules to represent aggregation knowledge in data warehouse and OLAP systems</text:a></text:p>
              <text:p text:style-name="Normal"><text:a xlink:type="simple" xlink:href="https://hal.science/search/index/?q=*&amp;authFullName_s=Nicolas Prat">Nicolas Prat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[Research Report] DR 09014, ESSEC Business School, Document de Recherche ESSEC / ISSN : 1291-9616. 2009</text:span></text:p>
              <text:p text:style-name="Normal"><text:span>Rapport</text:span><text:span><text:s/>(rapport de recherche)</text:span></text:p>
              <text:p text:style-name="Normal"><text:a xlink:type="simple" xlink:href="https://essec.hal.science/hal-00551866v1">hal-005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43v1">Extracting Generalization/specialization Hierarchies from Relational Databases: a Reverse Engineering Approach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[Research Report] CEDRIC-01-256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4643v1">hal-01124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y Akoka</dc:title>
    <dc:subject/>
    <dc:description>CV</dc:description>
    <dc:creator/>
    <dc:date>2026-05-16T07:57:21.000</dc:date>
    <meta:generator>PHPWord</meta:generator>
    <meta:initial-creator>CCSD</meta:initial-creator>
    <meta:creation-date>2026-05-16T07:57:21.000</meta:creation-date>
    <meta:keyword/>
    <meta:user-defined meta:name="Category"/>
    <meta:user-defined meta:name="Company"/>
    <meta:user-defined meta:name="Manager"/>
  </office:meta>
</office:document-meta>
</file>