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9eb4" style:family="table">
      <style:table-properties style:rel-width="100" table:align="center"/>
    </style:style>
    <style:style style:name="c59eb4.0" style:family="table-column">
      <style:table-column-properties style:column-width="0.00cm"/>
    </style:style>
    <style:style style:name="5d00bc" style:family="table">
      <style:table-properties style:rel-width="100" table:align="center"/>
    </style:style>
    <style:style style:name="5d00bc.0" style:family="table-column">
      <style:table-column-properties style:column-width="0.00cm"/>
    </style:style>
    <style:style style:name="59f48b" style:family="table">
      <style:table-properties style:rel-width="100" table:align="center"/>
    </style:style>
    <style:style style:name="59f48b.0" style:family="table-column">
      <style:table-column-properties style:column-width="0.00cm"/>
    </style:style>
    <style:style style:name="a776f1" style:family="table">
      <style:table-properties style:rel-width="100" table:align="center"/>
    </style:style>
    <style:style style:name="a776f1.0" style:family="table-column">
      <style:table-column-properties style:column-width="0.00cm"/>
    </style:style>
    <style:style style:name="ec168d" style:family="table">
      <style:table-properties style:rel-width="100" table:align="center"/>
    </style:style>
    <style:style style:name="ec168d.0" style:family="table-column">
      <style:table-column-properties style:column-width="0.00cm"/>
    </style:style>
    <style:style style:name="68385f" style:family="table">
      <style:table-properties style:rel-width="100" table:align="center"/>
    </style:style>
    <style:style style:name="68385f.0" style:family="table-column">
      <style:table-column-properties style:column-width="0.00cm"/>
    </style:style>
    <style:style style:name="5cdc74" style:family="table">
      <style:table-properties style:rel-width="100" table:align="center"/>
    </style:style>
    <style:style style:name="5cdc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ky Bouj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c59eb4" table:style-name="c59eb4">
          <table:table-column table:style-name="c59eb4.0"/>
          <table:table-row>
            <table:table-cell office:value-type="string">
              <text:p text:style-name="Normal"><text:a xlink:type="simple" xlink:href="https://shs.hal.science/halshs-04138403v1">Urgence sanitaire et gestion du risque en contexte de Covid-19. Analyse d’une action publique aux frontières du développement et de l’humanitaire</text:a></text:p>
              <text:p text:style-name="Normal"><text:a xlink:type="simple" xlink:href="https://hal.science/search/index/?q=*&amp;authFullName_s=Sylvie Ayimpam">Sylvie Ayimpam</text:a><text:span>,</text:span><text:a xlink:type="simple" xlink:href="https://hal.science/search/index/?q=*&amp;authFullName_s=Jacky Bouju">Jacky Bouju</text:a></text:p>
              <text:p text:style-name="Normal"><text:span>ECAS 2023</text:span><text:span>, AEGIS, May 2023, Cologne, Allemagne, France</text:span></text:p>
              <text:p text:style-name="Normal"><text:span>Communication dans un congrès</text:span></text:p>
              <text:p text:style-name="Normal"><text:a xlink:type="simple" xlink:href="https://shs.hal.science/halshs-04138403v1">halshs-04138403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5d00bc" table:style-name="5d00bc">
          <table:table-column table:style-name="5d00bc.0"/>
          <table:table-row>
            <table:table-cell office:value-type="string">
              <text:p text:style-name="Normal"><text:a xlink:type="simple" xlink:href="https://shs.hal.science/halshs-03912904v1">Governing health crisis and risk exposures to Covid-19 pandemic in the Democratic Republic of Congo</text:a></text:p>
              <text:p text:style-name="Normal"><text:a xlink:type="simple" xlink:href="https://hal.science/search/index/?q=*&amp;authFullName_s=Sylvie Ayimpam">Sylvie Ayimpam</text:a><text:span>,</text:span><text:a xlink:type="simple" xlink:href="https://hal.science/search/index/?q=*&amp;authFullName_s=Jacky Bouju">Jacky Bouju</text:a></text:p>
              <text:p text:style-name="Normal"><text:span>Global Africa</text:span><text:span>, 2022, African knowledge against the pandemic, 2022 (n°2), pp.144-152</text:span></text:p>
              <text:p text:style-name="Normal"><text:span>Article dans une revue</text:span></text:p>
              <text:p text:style-name="Normal"><text:a xlink:type="simple" xlink:href="https://shs.hal.science/halshs-03912904v1">halshs-03912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2898v1">Gouvernance de la crise sanitaire et exposition au risque de pandémie de Covid-19 en République démocratique du Congo</text:a></text:p>
              <text:p text:style-name="Normal"><text:a xlink:type="simple" xlink:href="https://hal.science/search/index/?q=*&amp;authFullName_s=Sylvie Ayimpam">Sylvie Ayimpam</text:a><text:span>,</text:span><text:a xlink:type="simple" xlink:href="https://hal.science/search/index/?q=*&amp;authFullName_s=Jacky Bouju">Jacky Bouju</text:a></text:p>
              <text:p text:style-name="Normal"><text:span>Global Africa</text:span><text:span>, 2022, L'Afrique et le monde à l'heure virale., 2022 (n°2), pp.133-143</text:span></text:p>
              <text:p text:style-name="Normal"><text:span>Article dans une revue</text:span></text:p>
              <text:p text:style-name="Normal"><text:a xlink:type="simple" xlink:href="https://shs.hal.science/halshs-03912898v1">halshs-03912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0480v1">La rébellion peule et la « guerre pour la terre »</text:a></text:p>
              <text:p text:style-name="Normal"><text:a xlink:type="simple" xlink:href="https://hal.science/search/index/?q=*&amp;authFullName_s=Jacky Bouju">Jacky Bouju</text:a></text:p>
              <text:p text:style-name="Normal"><text:span>Revue internationale des études du développement</text:span><text:span>, 2020, 243 (3), pp.67.<text:s/></text:span><text:a xlink:type="simple" xlink:href="https://dx.doi.org/10.3917/ried.243.0067">⟨10.3917/ried.243.0067⟩</text:a></text:p>
              <text:p text:style-name="Normal"><text:span>Article dans une revue</text:span></text:p>
              <text:p text:style-name="Normal"><text:a xlink:type="simple" xlink:href="https://shs.hal.science/halshs-03940480v1">halshs-03940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994v1">Vulnérabilité et résilience face au mariage précoce. Solutions adaptatives et coping des jeunes paysannes maliennes</text:a></text:p>
              <text:p text:style-name="Normal"><text:a xlink:type="simple" xlink:href="https://hal.science/search/index/?q=*&amp;authFullName_s=Jacky Bouju">Jacky Bouju</text:a></text:p>
              <text:p text:style-name="Normal"><text:span>Anthropologie et développement</text:span><text:span>, 2019, Anthropologie et développement, 243 (50), pp.69-85.<text:s/></text:span><text:a xlink:type="simple" xlink:href="https://dx.doi.org/10.4000/anthropodev.827">⟨10.4000/anthropodev.827⟩</text:a></text:p>
              <text:p text:style-name="Normal"><text:span>Article dans une revue</text:span></text:p>
              <text:p text:style-name="Normal"><text:a xlink:type="simple" xlink:href="https://shs.hal.science/halshs-03939994v1">halshs-03939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2215v1">Objets tabous, sujets sensibles, lieux dangereux : les terrains difficiles aujourd’hui</text:a></text:p>
              <text:p text:style-name="Normal"><text:a xlink:type="simple" xlink:href="https://hal.science/search/index/?q=*&amp;authFullName_s=Sylvie Ayimpam">Sylvie Ayimpam</text:a><text:span>,</text:span><text:a xlink:type="simple" xlink:href="https://hal.science/search/index/?q=*&amp;authFullName_s=Jacky Bouju">Jacky Bouju</text:a></text:p>
              <text:p text:style-name="Normal"><text:span>Civilisations - revue internationale d'Antropologie et de sciences humaines</text:span><text:span>, 2015, Enquêter en terrains difficiles. Sujets sensibles, lieux dangereux, objets tabous Vol 64 ( n° 1-2), pp.11-20</text:span></text:p>
              <text:p text:style-name="Normal"><text:span>Article dans une revue</text:span></text:p>
              <text:p text:style-name="Normal"><text:a xlink:type="simple" xlink:href="https://shs.hal.science/halshs-01352215v1">halshs-013522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49210v1">Défis éthiques et risques pratiques du terrain en situation de développement ou d’urgence humanitaire</text:a></text:p>
              <text:p text:style-name="Normal"><text:a xlink:type="simple" xlink:href="https://hal.science/search/index/?q=*&amp;authFullName_s=Magali Chelpi-den Hamer">Magali Chelpi-den Hamer</text:a><text:span>,</text:span><text:a xlink:type="simple" xlink:href="https://hal.science/search/index/?q=*&amp;authFullName_s=Sylvie Ayimpam">Sylvie Ayimpam</text:a><text:span>,</text:span><text:a xlink:type="simple" xlink:href="https://hal.science/search/index/?q=*&amp;authFullName_s=Jacky Bouju">Jacky Bouju</text:a></text:p>
              <text:p text:style-name="Normal"><text:span>Anthropologie et développement</text:span><text:span>, 2014</text:span></text:p>
              <text:p text:style-name="Normal"><text:span>Article dans une revue</text:span></text:p>
              <text:p text:style-name="Normal"><text:a xlink:type="simple" xlink:href="https://amu.hal.science/hal-01649210v1">hal-01649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7112v1">Une application de l'anthropologie au développement : le métier de praticien</text:a></text:p>
              <text:p text:style-name="Normal"><text:a xlink:type="simple" xlink:href="https://hal.science/search/index/?q=*&amp;authFullName_s=Jacky Bouju">Jacky Bouju</text:a></text:p>
              <text:p text:style-name="Normal"><text:span>Cahiers d'études africaines</text:span><text:span>, 2011, 2-3 (202-203), pp.563-589</text:span></text:p>
              <text:p text:style-name="Normal"><text:span>Article dans une revue</text:span></text:p>
              <text:p text:style-name="Normal"><text:a xlink:type="simple" xlink:href="https://shs.hal.science/halshs-00687112v1">halshs-00687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7104v1">La formation professionnelle des étudiants en anthropologie appliquée au développement</text:a></text:p>
              <text:p text:style-name="Normal"><text:a xlink:type="simple" xlink:href="https://hal.science/search/index/?q=*&amp;authFullName_s=Jacky Bouju">Jacky Bouju</text:a></text:p>
              <text:p text:style-name="Normal"><text:span>Journal des anthropologues</text:span><text:span>, 2011, / (126-127), pp.55-79</text:span></text:p>
              <text:p text:style-name="Normal"><text:span>Article dans une revue</text:span></text:p>
              <text:p text:style-name="Normal"><text:a xlink:type="simple" xlink:href="https://shs.hal.science/halshs-00687104v1">halshs-00687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7300v1">La malédiction, l'honneur et la spéculation. Principes historiques de la propriété foncière en Afrique de l'Ouest</text:a></text:p>
              <text:p text:style-name="Normal"><text:a xlink:type="simple" xlink:href="https://hal.science/search/index/?q=*&amp;authFullName_s=Jacky Bouju">Jacky Bouju</text:a></text:p>
              <text:p text:style-name="Normal"><text:span>Bulletin de l'APAD</text:span><text:span>, 2009, [En ligne] mis en ligne le 16 juin 2010 (29-30), pp.71-91</text:span></text:p>
              <text:p text:style-name="Normal"><text:span>Article dans une revue</text:span></text:p>
              <text:p text:style-name="Normal"><text:a xlink:type="simple" xlink:href="https://shs.hal.science/halshs-00687300v1">halshs-00687300v1</text:a></text:p>
            </table:table-cell>
          </table:table-row>
        </table:table>
        <text:p text:style-name="P13"/>
        <text:p text:style-name="Heading2"><text:span text:style-name="T5">Chapitre d'ouvrage (9)</text:span></text:p>
        <text:p text:style-name="P15"/>
        <table:table table:name="59f48b" table:style-name="59f48b">
          <table:table-column table:style-name="59f48b.0"/>
          <table:table-row>
            <table:table-cell office:value-type="string">
              <text:p text:style-name="Normal"><text:a xlink:type="simple" xlink:href="https://hal.science/hal-03527779v1">L’action publique en contexte de COVID-19: le soutien à l’activité économique pendant la crise sanitaire au Congo-Kinshasa</text:a></text:p>
              <text:p text:style-name="Normal"><text:a xlink:type="simple" xlink:href="https://hal.science/search/index/?q=*&amp;authFullName_s=Sylvie Ayimpam">Sylvie Ayimpam</text:a><text:span>,</text:span><text:a xlink:type="simple" xlink:href="https://hal.science/search/index/?q=*&amp;authFullName_s=Michel Bisa Kibul">Michel Bisa Kibul</text:a><text:span>,</text:span><text:a xlink:type="simple" xlink:href="https://hal.science/search/index/?q=*&amp;authFullName_s=Jacky Bouju">Jacky Bouju</text:a><text:span>,</text:span><text:a xlink:type="simple" xlink:href="https://hal.science/search/index/?q=*&amp;authFullName_s=André Lisongomi Batibonda">André Lisongomi Batibonda</text:a></text:p>
              <text:p text:style-name="Normal"><text:span>Simon Barussaud et Frédéric Lapeyre.<text:s/></text:span><text:span>L'économie informelle en Afrique face à la crise de la Covid-19</text:span><text:span>, Academia, pp.167-207, 2021, Espace Afrique 27, 978-2-8061-0643-8</text:span></text:p>
              <text:p text:style-name="Normal"><text:span>Chapitre d'ouvrage</text:span></text:p>
              <text:p text:style-name="Normal"><text:a xlink:type="simple" xlink:href="https://hal.science/hal-03527779v1">hal-03527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0769v1">La régulation informelle et les normes pratiques de l'action collective en Afrique</text:a></text:p>
              <text:p text:style-name="Normal"><text:a xlink:type="simple" xlink:href="https://hal.science/search/index/?q=*&amp;authFullName_s=Sylvie Ayimpam">Sylvie Ayimpam</text:a><text:span>,</text:span><text:a xlink:type="simple" xlink:href="https://hal.science/search/index/?q=*&amp;authFullName_s=Jacky Bouju">Jacky Bouju</text:a></text:p>
              <text:p text:style-name="Normal"><text:span>Sylvie Ayimpam.<text:s/></text:span><text:span>Aux marges des règles et des lois. Régulations informelles et normes pratiques en Afrique</text:span><text:span>, 23,<text:s/></text:span><text:a xlink:type="simple" xlink:href="https://www.editions-academia.be/index.asp?navig=catalogue&amp;amp;obj=livre&amp;amp;no=63660">Academia-L'Harmattan</text:a><text:span>, pp.23-38, 2019, Espace Afrique, 978-2-8061-0466-3</text:span></text:p>
              <text:p text:style-name="Normal"><text:span>Chapitre d'ouvrage</text:span></text:p>
              <text:p text:style-name="Normal"><text:a xlink:type="simple" xlink:href="https://shs.hal.science/halshs-03280769v1">halshs-03280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7116v1">La leçon des ordures. Ou l'affrontement politique entre une municipalité &amp;quot; sourde &amp;quot; et des citadins &amp;quot; muets &amp;quot; (Bobo-Dioulasso)</text:a></text:p>
              <text:p text:style-name="Normal"><text:a xlink:type="simple" xlink:href="https://hal.science/search/index/?q=*&amp;authFullName_s=Jacky Bouju">Jacky Bouju</text:a></text:p>
              <text:p text:style-name="Normal"><text:span>Mathieu HILGERS, Jacinthe MAZZOCHETTI.<text:s/></text:span><text:span>Révoltes et oppositions dans un régime semi-autoritaire. Le cas du Burkina Faso</text:span><text:span>, Karthala, pp.151-173, 2010</text:span></text:p>
              <text:p text:style-name="Normal"><text:span>Chapitre d'ouvrage</text:span></text:p>
              <text:p text:style-name="Normal"><text:a xlink:type="simple" xlink:href="https://shs.hal.science/halshs-00687116v1">halshs-00687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7390v1">Gouvernance et assainissement</text:a></text:p>
              <text:p text:style-name="Normal"><text:a xlink:type="simple" xlink:href="https://hal.science/search/index/?q=*&amp;authFullName_s=Jacky Bouju">Jacky Bouju</text:a></text:p>
              <text:p text:style-name="Normal"><text:span>ATLANI-DUAULT Laëtitia et Laurent VIDAL.<text:s/></text:span><text:span>Anthropologie de l'aide humanitaire et du développement Des pratiques aux savoirs, des savoirs aux pratiques</text:span><text:span>, Armand Colin, pp.123-154, 2009</text:span></text:p>
              <text:p text:style-name="Normal"><text:span>Chapitre d'ouvrage</text:span></text:p>
              <text:p text:style-name="Normal"><text:a xlink:type="simple" xlink:href="https://shs.hal.science/halshs-00687390v1">halshs-00687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7397v1">Urban Dwellers, Politicians and Dirt.</text:a></text:p>
              <text:p text:style-name="Normal"><text:a xlink:type="simple" xlink:href="https://hal.science/search/index/?q=*&amp;authFullName_s=Jacky Bouju">Jacky Bouju</text:a></text:p>
              <text:p text:style-name="Normal"><text:span>Giorgio Blundo et Pierre-Yves Le Meur.<text:s/></text:span><text:span>The governance of daily life in Africa</text:span><text:span>, BRILL, pp.143-170, 2008, African social studies series</text:span></text:p>
              <text:p text:style-name="Normal"><text:span>Chapitre d'ouvrage</text:span></text:p>
              <text:p text:style-name="Normal"><text:a xlink:type="simple" xlink:href="https://shs.hal.science/halshs-00687397v1">halshs-0068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551v1">La vie quotidienne comme terrain, ou la valeur heuristique de l'implication de l'ethnographe-assistant technique en coopération</text:a></text:p>
              <text:p text:style-name="Normal"><text:a xlink:type="simple" xlink:href="https://hal.science/search/index/?q=*&amp;authFullName_s=Jacky Bouju">Jacky Bouju</text:a></text:p>
              <text:p text:style-name="Normal"><text:span>Olivier LESERVOISIER et Laurent VIDAL.<text:s/></text:span><text:span>L'anthropologie face à ses objets. Nouveaux contextes ethnographiques</text:span><text:span>, Editions des archives contemporaines, pp.139-151, 2007</text:span></text:p>
              <text:p text:style-name="Normal"><text:span>Chapitre d'ouvrage</text:span></text:p>
              <text:p text:style-name="Normal"><text:a xlink:type="simple" xlink:href="https://hal.science/hal-00687551v1">hal-00687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7558v1">De la socio-anthropologie du développement à l'anthropologie de la modernité</text:a></text:p>
              <text:p text:style-name="Normal"><text:a xlink:type="simple" xlink:href="https://hal.science/search/index/?q=*&amp;authFullName_s=Jacky Bouju">Jacky Bouju</text:a></text:p>
              <text:p text:style-name="Normal"><text:span>Thomas BIERCHENCK et al.<text:s/></text:span><text:span>Une anthropologie entre rigueur et engagement. Essais autour de l'œuvre de Jean-Pierre Olivier de Sardan</text:span><text:span>, APAD-Karthala, pp.201-221, 2007, APAD-Karthala</text:span></text:p>
              <text:p text:style-name="Normal"><text:span>Chapitre d'ouvrage</text:span></text:p>
              <text:p text:style-name="Normal"><text:a xlink:type="simple" xlink:href="https://shs.hal.science/halshs-00687558v1">halshs-00687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7576v1">Violence sociale, anomie et discordance normative. La trajectoire migrante. Le cas des &amp;quot; 52 &amp;quot; de la région de Djenné (Mali)</text:a></text:p>
              <text:p text:style-name="Normal"><text:a xlink:type="simple" xlink:href="https://hal.science/search/index/?q=*&amp;authFullName_s=Jacky Bouju">Jacky Bouju</text:a></text:p>
              <text:p text:style-name="Normal"><text:span>Jacky BOUJU et Mirjam DE BRUIJN.<text:s/></text:span><text:span>Violences sociales et exclusions. Le développement social de l'Afrique en question,</text:span><text:span>, Lit Verlag, pp.31-56, 2007, Le bulletin de l'APAD n°27-28</text:span></text:p>
              <text:p text:style-name="Normal"><text:span>Chapitre d'ouvrage</text:span></text:p>
              <text:p text:style-name="Normal"><text:a xlink:type="simple" xlink:href="https://shs.hal.science/halshs-00687576v1">halshs-00687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7397v1">Anthropologie du changement social</text:a></text:p>
              <text:p text:style-name="Normal"><text:a xlink:type="simple" xlink:href="https://hal.science/search/index/?q=*&amp;authFullName_s=Marc-Eric Gruénais">Marc-Eric Gruénais</text:a><text:span>,</text:span><text:a xlink:type="simple" xlink:href="https://hal.science/search/index/?q=*&amp;authFullName_s=Jean-Pierre Olivier de Sardan">Jean-Pierre Olivier de Sardan</text:a><text:span>,</text:span><text:a xlink:type="simple" xlink:href="https://hal.science/search/index/?q=*&amp;authFullName_s=Blundo Giorgio">Blundo Giorgio</text:a><text:span>,</text:span><text:a xlink:type="simple" xlink:href="https://hal.science/search/index/?q=*&amp;authFullName_s=Yannick Jaffré">Yannick Jaffré</text:a><text:span>,</text:span><text:a xlink:type="simple" xlink:href="https://hal.science/search/index/?q=*&amp;authFullName_s=Jacky Bouju">Jacky Bouju</text:a></text:p>
              <text:p text:style-name="Normal"><text:span>Annuaire 2003-2004. Comptes rendus des cours et conférences</text:span><text:span>,<text:s/></text:span><text:a xlink:type="simple" xlink:href="https://journals.openedition.org/annuaire-ehess/16988">Éditions des hautes études en sciences sociales</text:a><text:span>, 2005, Annuaire de l'EHESS</text:span></text:p>
              <text:p text:style-name="Normal"><text:span>Chapitre d'ouvrage</text:span></text:p>
              <text:p text:style-name="Normal"><text:a xlink:type="simple" xlink:href="https://shs.hal.science/halshs-02447397v1">halshs-02447397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a776f1" table:style-name="a776f1">
          <table:table-column table:style-name="a776f1.0"/>
          <table:table-row>
            <table:table-cell office:value-type="string">
              <text:p text:style-name="Normal"><text:a xlink:type="simple" xlink:href="https://shs.hal.science/halshs-03958529v1">Entre guerre et paix. La violence du chaos organisé au Sahel</text:a></text:p>
              <text:p text:style-name="Normal"><text:a xlink:type="simple" xlink:href="https://hal.science/search/index/?q=*&amp;authFullName_s=Jacky Bouju">Jacky Bouju</text:a></text:p>
              <text:p text:style-name="Normal"><text:span>Conférence-Débat</text:span><text:span>, Dec 2021, Lubumbashi, Congo-Kinshasa</text:span></text:p>
              <text:p text:style-name="Normal"><text:span>Poster de conférence</text:span></text:p>
              <text:p text:style-name="Normal"><text:a xlink:type="simple" xlink:href="https://shs.hal.science/halshs-03958529v1">halshs-03958529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ec168d" table:style-name="ec168d">
          <table:table-column table:style-name="ec168d.0"/>
          <table:table-row>
            <table:table-cell office:value-type="string">
              <text:p text:style-name="Normal"><text:a xlink:type="simple" xlink:href="https://shs.hal.science/halshs-00687591v1">Formations et devenirs anthropologiques</text:a></text:p>
              <text:p text:style-name="Normal"><text:a xlink:type="simple" xlink:href="https://hal.science/search/index/?q=*&amp;authFullName_s=Jacky Bouju">Jacky Bouju</text:a></text:p>
              <text:p text:style-name="Normal"><text:span>Journal des Anthropologues, n° 126-127, 250 p., 2011</text:span></text:p>
              <text:p text:style-name="Normal"><text:span>Ouvrages</text:span></text:p>
              <text:p text:style-name="Normal"><text:a xlink:type="simple" xlink:href="https://shs.hal.science/halshs-00687591v1">halshs-00687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7568v1">Violences sociales et exclusions. Le développement social de l'Afrique en question</text:a></text:p>
              <text:p text:style-name="Normal"><text:a xlink:type="simple" xlink:href="https://hal.science/search/index/?q=*&amp;authFullName_s=Jacky Bouju">Jacky Bouju</text:a></text:p>
              <text:p text:style-name="Normal"><text:span>Lit Verlag, 154 p., 2007</text:span></text:p>
              <text:p text:style-name="Normal"><text:span>Ouvrages</text:span></text:p>
              <text:p text:style-name="Normal"><text:a xlink:type="simple" xlink:href="https://shs.hal.science/halshs-00687568v1">halshs-00687568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68385f" table:style-name="68385f">
          <table:table-column table:style-name="68385f.0"/>
          <table:table-row>
            <table:table-cell office:value-type="string">
              <text:p text:style-name="Normal"><text:a xlink:type="simple" xlink:href="https://hal.science/hal-00266549v1">Société civile,pouvoirs locaux et développement durable des villes en Afrique</text:a></text:p>
              <text:p text:style-name="Normal"><text:a xlink:type="simple" xlink:href="https://hal.science/search/index/?q=*&amp;authFullName_s=Sylvie Ayimpam">Sylvie Ayimpam</text:a><text:span>,</text:span><text:a xlink:type="simple" xlink:href="https://hal.science/search/index/?q=*&amp;authFullName_s=Fatoumata Ouattara">Fatoumata Ouattara</text:a><text:span>,</text:span><text:a xlink:type="simple" xlink:href="https://hal.science/search/index/?q=*&amp;authFullName_s=Jacky Bouju">Jacky Bouju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266549v1">hal-00266549v1</text:a></text:p>
            </table:table-cell>
          </table:table-row>
        </table:table>
        <text:p text:style-name="P25"/>
        <text:p text:style-name="Heading2"><text:span text:style-name="T9">Rapport (3)</text:span></text:p>
        <text:p text:style-name="P27"/>
        <table:table table:name="5cdc74" table:style-name="5cdc74">
          <table:table-column table:style-name="5cdc74.0"/>
          <table:table-row>
            <table:table-cell office:value-type="string">
              <text:p text:style-name="Normal"><text:a xlink:type="simple" xlink:href="https://shs.hal.science/halshs-00687768v1">Les incivilités de la société civile &amp;quot; Espace public urbain, société civile et gouvernance communale à Bobo-Dioulasso et Bamako (Communes 1 et 2)</text:a></text:p>
              <text:p text:style-name="Normal"><text:a xlink:type="simple" xlink:href="https://hal.science/search/index/?q=*&amp;authFullName_s=Jacky Bouju">Jacky Bouju</text:a><text:span>,</text:span><text:a xlink:type="simple" xlink:href="https://hal.science/search/index/?q=*&amp;authFullName_s=Fatoumata Ouattara">Fatoumata Ouattara</text:a><text:span>,</text:span><text:a xlink:type="simple" xlink:href="https://hal.science/search/index/?q=*&amp;authFullName_s=Laurence Touré">Laurence Touré</text:a><text:span>,</text:span><text:a xlink:type="simple" xlink:href="https://hal.science/search/index/?q=*&amp;authFullName_s=Hambarke Bocoum">Hambarke Bocoum</text:a></text:p>
              <text:p text:style-name="Normal"><text:span>2004</text:span></text:p>
              <text:p text:style-name="Normal"><text:span>Rapport</text:span></text:p>
              <text:p text:style-name="Normal"><text:a xlink:type="simple" xlink:href="https://shs.hal.science/halshs-00687768v1">halshs-0068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649v2">Une anthropologie politique de la fange.</text:a></text:p>
              <text:p text:style-name="Normal"><text:a xlink:type="simple" xlink:href="https://hal.science/search/index/?q=*&amp;authFullName_s=Jacky Bouju">Jacky Bouju</text:a><text:span>,</text:span><text:a xlink:type="simple" xlink:href="https://hal.science/search/index/?q=*&amp;authFullName_s=Fatoumata Ouattara">Fatoumata Ouattara</text:a></text:p>
              <text:p text:style-name="Normal"><text:span>2002</text:span></text:p>
              <text:p text:style-name="Normal"><text:span>Rapport</text:span></text:p>
              <text:p text:style-name="Normal"><text:a xlink:type="simple" xlink:href="https://hal.science/hal-00687649v2">hal-0068764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7767v1">approche anthropologique des stratégies d'acteurs et des jeux de pouvoirs locaux autour du service de l'eau. Bandiagara, Koro et Mopti (Mali)</text:a></text:p>
              <text:p text:style-name="Normal"><text:a xlink:type="simple" xlink:href="https://hal.science/search/index/?q=*&amp;authFullName_s=Jacky Bouju">Jacky Bouju</text:a><text:span>,</text:span><text:a xlink:type="simple" xlink:href="https://hal.science/search/index/?q=*&amp;authFullName_s=Binet Poudiougo">Binet Poudiougo</text:a><text:span>,</text:span><text:a xlink:type="simple" xlink:href="https://hal.science/search/index/?q=*&amp;authFullName_s=Sidiki Tinta">Sidiki Tinta</text:a></text:p>
              <text:p text:style-name="Normal"><text:span>1998</text:span></text:p>
              <text:p text:style-name="Normal"><text:span>Rapport</text:span></text:p>
              <text:p text:style-name="Normal"><text:a xlink:type="simple" xlink:href="https://shs.hal.science/halshs-00687767v1">halshs-006877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ky Bouju</dc:title>
    <dc:subject/>
    <dc:description>CV</dc:description>
    <dc:creator/>
    <dc:date>2026-05-17T14:52:28.000</dc:date>
    <meta:generator>PHPWord</meta:generator>
    <meta:initial-creator>CCSD</meta:initial-creator>
    <meta:creation-date>2026-05-17T14:52:28.000</meta:creation-date>
    <meta:keyword/>
    <meta:user-defined meta:name="Category"/>
    <meta:user-defined meta:name="Company"/>
    <meta:user-defined meta:name="Manager"/>
  </office:meta>
</office:document-meta>
</file>