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e129" style:family="table">
      <style:table-properties style:rel-width="100" table:align="center"/>
    </style:style>
    <style:style style:name="06e129.0" style:family="table-column">
      <style:table-column-properties style:column-width="0.00cm"/>
    </style:style>
    <style:style style:name="c1190c" style:family="table">
      <style:table-properties style:rel-width="100" table:align="center"/>
    </style:style>
    <style:style style:name="c1190c.0" style:family="table-column">
      <style:table-column-properties style:column-width="0.00cm"/>
    </style:style>
    <style:style style:name="3bcb84" style:family="table">
      <style:table-properties style:rel-width="100" table:align="center"/>
    </style:style>
    <style:style style:name="3bcb84.0" style:family="table-column">
      <style:table-column-properties style:column-width="0.00cm"/>
    </style:style>
    <style:style style:name="20d48f" style:family="table">
      <style:table-properties style:rel-width="100" table:align="center"/>
    </style:style>
    <style:style style:name="20d48f.0" style:family="table-column">
      <style:table-column-properties style:column-width="0.00cm"/>
    </style:style>
    <style:style style:name="e27777" style:family="table">
      <style:table-properties style:rel-width="100" table:align="center"/>
    </style:style>
    <style:style style:name="e277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Y MAZA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06e129" table:style-name="06e129">
          <table:table-column table:style-name="06e129.0"/>
          <table:table-row>
            <table:table-cell office:value-type="string">
              <text:p text:style-name="Normal"><text:a xlink:type="simple" xlink:href="https://hal.science/hal-04255473v1">Damage and Cracking of Concrete Structure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ISTE, 2023, 9781786306999</text:span></text:p>
              <text:p text:style-name="Normal"><text:span>Ouvrages</text:span></text:p>
              <text:p text:style-name="Normal"><text:a xlink:type="simple" xlink:href="https://hal.science/hal-04255473v1">hal-0425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72v1">Endommagement et fissuration des structures en béton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ISTE, 2022, 9781784058166</text:span></text:p>
              <text:p text:style-name="Normal"><text:span>Ouvrages</text:span></text:p>
              <text:p text:style-name="Normal"><text:a xlink:type="simple" xlink:href="https://hal.science/hal-04255472v1">hal-0425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3v1">Back-analysis of 1999 avalanche damages on Taconnaz deflective walls</text:a></text:p>
              <text:p text:style-name="Normal"><text:a xlink:type="simple" xlink:href="https://hal.science/search/index/?q=*&amp;authFullName_s=P. Berthet-Rambaud">P. Berthet-Rambaud</text:a><text:span>,</text:span><text:a xlink:type="simple" xlink:href="https://hal.science/search/index/?q=*&amp;authFullName_s=P. Roenelle">P. Roenelle</text:a><text:span>,</text:span><text:a xlink:type="simple" xlink:href="https://hal.science/search/index/?q=*&amp;authFullName_s=S. Rigaud">S. Rigaud</text:a><text:span>,</text:span><text:a xlink:type="simple" xlink:href="https://hal.science/search/index/?q=*&amp;authFullName_s=A. Limam">A. Limam</text:a><text:span>,</text:span><text:a xlink:type="simple" xlink:href="https://hal.science/search/index/?q=*&amp;authFullName_s=L. Daudeville">L. Daudeville</text:a><text:span>et al.</text:span></text:p>
              <text:p text:style-name="Normal"><text:span>P. Bartelt; E. Adams; M. Christen; R. Sack; A. Sato. CRC Press, pp.349-356, 2004, Snow Engineering V: Proceedings of the Fifth International Conference on Snow Engineering</text:span></text:p>
              <text:p text:style-name="Normal"><text:span>Ouvrages</text:span></text:p>
              <text:p text:style-name="Normal"><text:a xlink:type="simple" xlink:href="https://hal.science/hal-02004503v1">hal-02004503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c1190c" table:style-name="c1190c">
          <table:table-column table:style-name="c1190c.0"/>
          <table:table-row>
            <table:table-cell office:value-type="string">
              <text:p text:style-name="Normal"><text:a xlink:type="simple" xlink:href="https://hal.science/hal-02056579v1">Seismic analysis of RC structures using damage model and simplified modeling, 12th Canadian Conference on Earthquake Engineering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12th Canadian Conference on Earthquake Engineering</text:span><text:span>, 2019, Québec, Canada</text:span></text:p>
              <text:p text:style-name="Normal"><text:span>Communication dans un congrès</text:span></text:p>
              <text:p text:style-name="Normal"><text:a xlink:type="simple" xlink:href="https://hal.science/hal-02056579v1">hal-0205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068v1">Damage of concrete under severe loadings: from models to structural applications (invited lecture)</text:a></text:p>
              <text:p text:style-name="Normal"><text:a xlink:type="simple" xlink:href="https://hal.science/search/index/?q=*&amp;authFullName_s=Jacky Mazars">Jacky Mazars</text:a></text:p>
              <text:p text:style-name="Normal"><text:span>XXI National Mexican Conference on Structural Engineering, "From Model to Structure, and conversely",</text:span><text:span>, 2018, Campeche, Mexico</text:span></text:p>
              <text:p text:style-name="Normal"><text:span>Communication dans un congrès</text:span></text:p>
              <text:p text:style-name="Normal"><text:a xlink:type="simple" xlink:href="https://hal.science/hal-02061068v1">hal-0206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83v1">Reinforced concrete structures at early age: experiment on massive structures and simplified modelling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Matthieu Briffaut">Matthieu Briffaut</text:a></text:p>
              <text:p text:style-name="Normal"><text:span>Technological Innovations in Nuclear Civil Engineering, TINCE 2018</text:span><text:span>, 2018, Paris-Saclay, France</text:span></text:p>
              <text:p text:style-name="Normal"><text:span>Communication dans un congrès</text:span></text:p>
              <text:p text:style-name="Normal"><text:a xlink:type="simple" xlink:href="https://hal.science/hal-02056583v1">hal-0205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56v1">Simplified modeling strategy for the thermo-mechanical analysis of massive reinforced concrete structures at early age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Matthieu Briffaut">Matthieu Briffaut</text:a></text:p>
              <text:p text:style-name="Normal"><text:span>EURO-C 2018 : Computational modelling of concrete and concrete structures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41056v1">hal-0184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14v1">A multifiber beam model for the thermo-mechanical analysis of RC structures: simulation of the ConCrack benchmark RG8 test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Matthieu Briffaut">Matthieu Briffaut</text:a></text:p>
              <text:p text:style-name="Normal"><text:span>2nd International RILEM/COST Conference on Early Age Cracking and Serviceability in Cement-based Materials and Structures</text:span><text:span>, 2017, Bruxelles, Belgium</text:span></text:p>
              <text:p text:style-name="Normal"><text:span>Communication dans un congrès</text:span></text:p>
              <text:p text:style-name="Normal"><text:a xlink:type="simple" xlink:href="https://hal.science/hal-02056614v1">hal-020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38v1">Simplified method strategies based on damage mechanics for concrete under dynamic loading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22nd DYMAT Technical Meeting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1841038v1">hal-0184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44v1">Behavior and assessment of massive structures : an overview of the French research programs CEOS.fr and VeRCoR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Pierre Labbé">Pierre Labbé</text:a><text:span>,</text:span><text:a xlink:type="simple" xlink:href="https://hal.science/search/index/?q=*&amp;authFullName_s=Benoit Masson">Benoit Masson</text:a></text:p>
              <text:p text:style-name="Normal"><text:span>Fracture Mechanics of Concrete and Concrete Structures - FraMCoS-9</text:span><text:span>, 2016, Berkeley, United States</text:span></text:p>
              <text:p text:style-name="Normal"><text:span>Communication dans un congrès</text:span></text:p>
              <text:p text:style-name="Normal"><text:a xlink:type="simple" xlink:href="https://hal.science/hal-02056644v1">hal-020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52v1">Smeared damage model and crack localization for RC multi-fiber beam description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International Conference on Computational Modeling of Fracture and Failure of Materials and Structures - CFRAC 2015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2056652v1">hal-020566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10v1">A model to forecast the response of concrete under severe loadings the m damage model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F. Hamon">F. Hamon</text:a><text:span>,</text:span><text:a xlink:type="simple" xlink:href="https://hal.science/search/index/?q=*&amp;authFullName_s=S. Grange">S. Grange</text:a></text:p>
              <text:p text:style-name="Normal"><text:span>20th European Conference on Fracture (ECF20)</text:span><text:span>, Jun 2014, Trondheim, Norway</text:span></text:p>
              <text:p text:style-name="Normal"><text:span>Communication dans un congrès</text:span></text:p>
              <text:p text:style-name="Normal"><text:a xlink:type="simple" xlink:href="https://hal.univ-grenoble-alpes.fr/hal-01965410v1">hal-0196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65v1">A model to forecast the response of concrete under severe loadings the mu damage model.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Francois Hamon">Francois Hamon</text:a><text:span>,</text:span><text:a xlink:type="simple" xlink:href="https://hal.science/search/index/?q=*&amp;authFullName_s=Stéphane Grange">Stéphane Grange</text:a></text:p>
              <text:p text:style-name="Normal"><text:span>20th European Conference on Fracture</text:span><text:span>, 2014, Trondheim, Norway</text:span></text:p>
              <text:p text:style-name="Normal"><text:span>Communication dans un congrès</text:span></text:p>
              <text:p text:style-name="Normal"><text:a xlink:type="simple" xlink:href="https://hal.science/hal-02056665v1">hal-020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36v1">Simplified method strategies based on damage mechanics for engineering issue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Euro-C Conference</text:span><text:span>, Mar 2014, St Anton am Alberg, Austria. pp.987-997</text:span></text:p>
              <text:p text:style-name="Normal"><text:span>Communication dans un congrès</text:span></text:p>
              <text:p text:style-name="Normal"><text:a xlink:type="simple" xlink:href="https://hal.science/hal-01841036v1">hal-018410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879v1">How to Valorise CEOS.Fr, What for the Future?</text:a></text:p>
              <text:p text:style-name="Normal"><text:a xlink:type="simple" xlink:href="https://hal.science/search/index/?q=*&amp;authFullName_s=Christian La Borderie">Christian La Borderie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B. Richard">B. Richard</text:a></text:p>
              <text:p text:style-name="Normal"><text:span>Concrack 4 (4th Workshop on Control of Cracking and Durability of Reinforced Concrete Structures)</text:span><text:span>, Mar 2014, Ispra, Italy</text:span></text:p>
              <text:p text:style-name="Normal"><text:span>Communication dans un congrès</text:span></text:p>
              <text:p text:style-name="Normal"><text:a xlink:type="simple" xlink:href="https://univ-pau.hal.science/hal-02161879v1">hal-021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5v1">Stress-strain model for FRP-confined concrete columns under cyclic and seismic loading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. Paultre">P. Paultre</text:a></text:p>
              <text:p text:style-name="Normal"><text:span>15th World Conference on Earthquake Engineering (15WCEE)</text:span><text:span>, Sep 2012, Lisbonne, Portugal. pp.6656-6664</text:span></text:p>
              <text:p text:style-name="Normal"><text:span>Communication dans un congrès</text:span></text:p>
              <text:p text:style-name="Normal"><text:a xlink:type="simple" xlink:href="https://hal.science/hal-01008965v1">hal-010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4v1">Seismic vulnerability of RC structures: Assessment before and after FRP retrofitting (case study)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/text:p>
              <text:p text:style-name="Normal"><text:span>15th World Conference on Earthquake Engineering</text:span><text:span>, Sep 2012, Lisbon, Portugal</text:span></text:p>
              <text:p text:style-name="Normal"><text:span>Communication dans un congrès</text:span></text:p>
              <text:p text:style-name="Normal"><text:a xlink:type="simple" xlink:href="https://hal.science/hal-01008874v1">hal-010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79v1">Analyse et Réduction de la Vulnérabilité Sismique d'une Structure Existante en Béton Armé : Renforcement par TFC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8ème Colloque National de l'Association Française de Génie Parasismique, AFPS 2011</text:span><text:span>, Sep 2011, Marne-La-Vallée, France. pp.383-389</text:span></text:p>
              <text:p text:style-name="Normal"><text:span>Communication dans un congrès</text:span></text:p>
              <text:p text:style-name="Normal"><text:a xlink:type="simple" xlink:href="https://hal.science/hal-01007879v1">hal-010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47v1">Modèle cyclique de béton renforcé par TFC : Modélisation numérique de poteaux confinés, approche par éléments finis multifibres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8ème Colloque National de l'Association Française de Génie Parasismique, AFPS 2011</text:span><text:span>, Sep 2011, Marne-La-Vallée, France. pp.835-844</text:span></text:p>
              <text:p text:style-name="Normal"><text:span>Communication dans un congrès</text:span></text:p>
              <text:p text:style-name="Normal"><text:a xlink:type="simple" xlink:href="https://hal.science/hal-01008447v1">hal-010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6v1">Stress state influence on nonlocal interactions in damage modelling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/text:p>
              <text:p text:style-name="Normal"><text:span>EURO-C 2010, Computational Modelling of Concrete Structures</text:span><text:span>, Mar 2010, Rohrmoos/Schladming, Austria. pp.145-152</text:span></text:p>
              <text:p text:style-name="Normal"><text:span>Communication dans un congrès</text:span></text:p>
              <text:p text:style-name="Normal"><text:a xlink:type="simple" xlink:href="https://hal.science/hal-01008966v1">hal-010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69v1">ISS modelling and its contribution to the seismic response of RC structures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AGS'10, Euro Mediterranean Symposium On Advances in Geomaterial and Structures</text:span><text:span>, May 2010, Djerba, Tunisia</text:span></text:p>
              <text:p text:style-name="Normal"><text:span>Communication dans un congrès</text:span></text:p>
              <text:p text:style-name="Normal"><text:a xlink:type="simple" xlink:href="https://hal.science/hal-01008369v1">hal-010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6v1">Seismic vulnerability reduction: numerical modeling of frp reinforcement using multifiber beams element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Saber El Arem">Saber El Arem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AGS'10, Euro Mediterranean Symposium On Advances in Geomaterial and Structures</text:span><text:span>, May 2010, Djerba, Tunisia. pp.459-464</text:span></text:p>
              <text:p text:style-name="Normal"><text:span>Communication dans un congrès</text:span></text:p>
              <text:p text:style-name="Normal"><text:a xlink:type="simple" xlink:href="https://hal.science/hal-01008876v1">hal-010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5v1">Seismic vulnerability reduction of existing building: modelling the CFRP reinforcement in RC structure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C. Desprez">C. Desprez</text:a><text:span>,</text:span><text:a xlink:type="simple" xlink:href="https://hal.science/search/index/?q=*&amp;authFullName_s=Panagiotis Kotronis">Panagiotis Kotronis</text:a></text:p>
              <text:p text:style-name="Normal"><text:span>Workshop in honour of Michel Geradin, Conférence Invitée</text:span><text:span>, Jul 2010, JRC Ispra, Italy</text:span></text:p>
              <text:p text:style-name="Normal"><text:span>Communication dans un congrès</text:span></text:p>
              <text:p text:style-name="Normal"><text:a xlink:type="simple" xlink:href="https://hal.science/hal-01008875v1">hal-010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73v1">Endommagement et fissuration du béton armé : passage continu – discret</text:a></text:p>
              <text:p text:style-name="Normal"><text:a xlink:type="simple" xlink:href="https://hal.science/search/index/?q=*&amp;authFullName_s=Cedric Giry">Cedric Giry</text:a><text:span>,</text:span><text:a xlink:type="simple" xlink:href="https://hal.science/search/index/?q=*&amp;authFullName_s=Marina Bottoni">Marina Bottoni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CFM'09, XIX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364373v1">hal-003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80v1">Modèle cyclique de béton confiné par TFC pour poteaux circulaires en béton armé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. Paultre">P. Paultre</text:a><text:span>,</text:span><text:a xlink:type="simple" xlink:href="https://hal.science/search/index/?q=*&amp;authFullName_s=N. Roy">N. Roy</text:a><text:span>et al.</text:span></text:p>
              <text:p text:style-name="Normal"><text:span>XIXème congrès français de Mécanique (CFM’09)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086180v1">hal-010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5v1">Damage tools to model severe loading effects on reinforced concrete structure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A. Rouquand">A. Rouquand</text:a><text:span>,</text:span><text:a xlink:type="simple" xlink:href="https://hal.science/search/index/?q=*&amp;authFullName_s=C. Pontiroli">C. Pontiroli</text:a><text:span>,</text:span><text:a xlink:type="simple" xlink:href="https://hal.science/search/index/?q=*&amp;authFullName_s=P. Berthet-Rambaud">P. Berthet-Rambaud</text:a><text:span>,</text:span><text:a xlink:type="simple" xlink:href="https://hal.science/search/index/?q=*&amp;authFullName_s=Y. Malecot">Y. Malecot</text:a></text:p>
              <text:p text:style-name="Normal"><text:span>ACI 2009 Fall convention</text:span><text:span>, 2009, New Orleans, United States. pp.143-169</text:span></text:p>
              <text:p text:style-name="Normal"><text:span>Communication dans un congrès</text:span></text:p>
              <text:p text:style-name="Normal"><text:a xlink:type="simple" xlink:href="https://hal.science/hal-01998315v1">hal-019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3v1">Seismic vulnerability analysis of an existing reinforced concrete building</text:a></text:p>
              <text:p text:style-name="Normal"><text:a xlink:type="simple" xlink:href="https://hal.science/search/index/?q=*&amp;authFullName_s=Saber El Arem">Saber El Arem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/text:p>
              <text:p text:style-name="Normal"><text:span>Provence 2009,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1008873v1">hal-010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98v1">Retrofitting reinforced concrete structures with FRP: Numerical simulations using multifiber beam element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Nathalie Roy">Nathalie Roy</text:a><text:span>et al.</text:span></text:p>
              <text:p text:style-name="Normal"><text:span>ECCOMAS Thematic Conference on Computational Methods in Structural Dynamics and Earthquake Engineering (COMPDYN 2009)</text:span><text:span>, Jun 2009, Rhodes, Greece</text:span></text:p>
              <text:p text:style-name="Normal"><text:span>Communication dans un congrès</text:span></text:p>
              <text:p text:style-name="Normal"><text:a xlink:type="simple" xlink:href="https://hal.science/hal-02369198v1">hal-0236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7v1">Seismic vulnerability reduction: numerical modeling of FRP reinforcement using multifiber beams element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Saber El Arem">Saber El Arem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Provence 2009: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1008877v1">hal-010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41v1">Best Prediction of the benchmark SMART 2008</text:a></text:p>
              <text:p text:style-name="Normal"><text:a xlink:type="simple" xlink:href="https://hal.science/search/index/?q=*&amp;authFullName_s=B. Zhao">B. Zha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. Pegon">P. Pegon</text:a><text:span>et al.</text:span></text:p>
              <text:p text:style-name="Normal"><text:span>SMART 2008 Workshop</text:span><text:span>, Jul 2008, CEA Saclay, France</text:span></text:p>
              <text:p text:style-name="Normal"><text:span>Communication dans un congrès</text:span></text:p>
              <text:p text:style-name="Normal"><text:a xlink:type="simple" xlink:href="https://hal.science/hal-01007941v1">hal-0100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3v1">Simplified Modeling Strategies for non linear dynamic calculations of RC structural walls including Soil-Structure Interaction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Giry">Cédric Giry</text:a></text:p>
              <text:p text:style-name="Normal"><text:span>6th International Conference on Computation of Shell and Spatial Structures, IASS-IACM 2008: "Spanning Nano to Mega"</text:span><text:span>, May 2008, Cornell University, Ithaca, NY, United States</text:span></text:p>
              <text:p text:style-name="Normal"><text:span>Communication dans un congrès</text:span></text:p>
              <text:p text:style-name="Normal"><text:a xlink:type="simple" xlink:href="https://hal.science/hal-01008893v1">hal-010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22v1">A 3D macro-element for Soil-Structure Interaction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Seismic Risk 2008 - Earthquakes in North-Western Europe</text:span><text:span>, Sep 2008, Liège, Belgium. pp.135-142</text:span></text:p>
              <text:p text:style-name="Normal"><text:span>Communication dans un congrès</text:span></text:p>
              <text:p text:style-name="Normal"><text:a xlink:type="simple" xlink:href="https://hal.science/hal-01007722v1">hal-010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4v1">Simplified Modeling Strategies for non linear dynamic calculations of the benchmark SMART2008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B. Zhao">B. Zhao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SMART 2008 Workshop</text:span><text:span>, Jul 2008, CEA Saclay, France</text:span></text:p>
              <text:p text:style-name="Normal"><text:span>Communication dans un congrès</text:span></text:p>
              <text:p text:style-name="Normal"><text:a xlink:type="simple" xlink:href="https://hal.science/hal-01008894v1">hal-010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36v1">Modèle simplifié 3D de l'interaction sol structure : application au génie parasismique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2350236v1">hal-0235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15v1">3D Macro Element for Soil Structure Interaction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4th International Conference on Earthquake Geotechnical Engineering</text:span><text:span>, Jun 2007, Thessaloniki, Greece</text:span></text:p>
              <text:p text:style-name="Normal"><text:span>Communication dans un congrès</text:span></text:p>
              <text:p text:style-name="Normal"><text:a xlink:type="simple" xlink:href="https://hal.science/hal-01007715v1">hal-0100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18v1">3D modelling of the seismic performance of lightly reinforced structural walls</text:a></text:p>
              <text:p text:style-name="Normal"><text:a xlink:type="simple" xlink:href="https://hal.science/search/index/?q=*&amp;authFullName_s=Xuân Huy Nguyen">Xuân Huy Nguye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1st International Conference on Modern Design, Construction and Maintenance of Structures (MDCMS 1)</text:span><text:span>, Dec 2007, Hanoi, Vietnam. pp.417-424</text:span></text:p>
              <text:p text:style-name="Normal"><text:span>Communication dans un congrès</text:span></text:p>
              <text:p text:style-name="Normal"><text:a xlink:type="simple" xlink:href="https://hal.science/hal-01007718v1">hal-0100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1v1">Simplified computational strategies for dynamic shear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Stéphane Grange">Stéphane Grange</text:a></text:p>
              <text:p text:style-name="Normal"><text:span>COMPDYN2007 Computational Methods in Structural Dynamics and Earthquake Engineering</text:span><text:span>, ECCOMAS Thematic Conference on Computational Methods, Jun 2007, Rethymno, Crete, Greece</text:span></text:p>
              <text:p text:style-name="Normal"><text:span>Communication dans un congrès</text:span></text:p>
              <text:p text:style-name="Normal"><text:a xlink:type="simple" xlink:href="https://hal.science/hal-01008891v1">hal-010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59v1">Modélisation 3D de structures à murs contreventés: programme européen ECOLEADER</text:a></text:p>
              <text:p text:style-name="Normal"><text:a xlink:type="simple" xlink:href="https://hal.science/search/index/?q=*&amp;authFullName_s=X. H. Nguyen">X. H. Nguyen</text:a><text:span>,</text:span><text:a xlink:type="simple" xlink:href="https://hal.science/search/index/?q=*&amp;authFullName_s=N. Ile">N. Il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Jean Marie Reynouard">Jean Marie Reynouard</text:a></text:p>
              <text:p text:style-name="Normal"><text:span>7ème Colloque National AFPS 2007</text:span><text:span>, Jul 2007, Châtenay Malabry, France</text:span></text:p>
              <text:p text:style-name="Normal"><text:span>Communication dans un congrès</text:span></text:p>
              <text:p text:style-name="Normal"><text:a xlink:type="simple" xlink:href="https://hal.science/hal-01008459v1">hal-010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49v1">Modèle simplifié 3D de l'interaction sol structure: application au génie parasismique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7ème Colloque National AFPS 2007</text:span><text:span>, Jul 2007, Chatenay-Malabry, France</text:span></text:p>
              <text:p text:style-name="Normal"><text:span>Communication dans un congrès</text:span></text:p>
              <text:p text:style-name="Normal"><text:a xlink:type="simple" xlink:href="https://hal.science/hal-01008449v1">hal-010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6v1">Impact on a RC rock-shed slab: FEM modelling</text:a></text:p>
              <text:p text:style-name="Normal"><text:a xlink:type="simple" xlink:href="https://hal.science/search/index/?q=*&amp;authFullName_s=Philippe Berthet Rambaud">Philippe Berthet Rambaud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Laurent Daudeville">Laurent Daudeville</text:a></text:p>
              <text:p text:style-name="Normal"><text:span>Euro-C 2006</text:span><text:span>, 2006, Mayrhofen in Zillertal, Austria. pp.689-698</text:span></text:p>
              <text:p text:style-name="Normal"><text:span>Communication dans un congrès</text:span></text:p>
              <text:p text:style-name="Normal"><text:a xlink:type="simple" xlink:href="https://hal.science/hal-02004496v1">hal-020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84v1">Seven-story building-slice earthquake blind prediction contest: a simplified modeling using multifiber Timoshenko beams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Workshop and Seminar on Analytical Modeling of Reinforced Concrete Walls for Earthquake Resistance</text:span><text:span>, Dec 2006, San Diego, United States</text:span></text:p>
              <text:p text:style-name="Normal"><text:span>Communication dans un congrès</text:span></text:p>
              <text:p text:style-name="Normal"><text:a xlink:type="simple" xlink:href="https://hal.science/hal-01008884v1">hal-010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08v1">Nonlinear torsion and warping for multifibre beam elements</text:a></text:p>
              <text:p text:style-name="Normal"><text:a xlink:type="simple" xlink:href="https://hal.science/search/index/?q=*&amp;authFullName_s=Frédéric Ragueneau">Frédéric Ragueneau</text:a><text:span>,</text:span><text:a xlink:type="simple" xlink:href="https://hal.science/search/index/?q=*&amp;authFullName_s=G. Casaux">G. Casaux</text:a><text:span>,</text:span><text:a xlink:type="simple" xlink:href="https://hal.science/search/index/?q=*&amp;authFullName_s=J. Mazars">J. Mazars</text:a></text:p>
              <text:p text:style-name="Normal"><text:span>a</text:span><text:span>, 2006, France. pp.99-108</text:span></text:p>
              <text:p text:style-name="Normal"><text:span>Communication dans un congrès</text:span></text:p>
              <text:p text:style-name="Normal"><text:a xlink:type="simple" xlink:href="https://hal.science/hal-00123208v1">hal-001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28v1">Some aspects of local and global behaviour of RC structures submitted to earthquake - Experiments and modelling</text:a></text:p>
              <text:p text:style-name="Normal"><text:a xlink:type="simple" xlink:href="https://hal.science/search/index/?q=*&amp;authFullName_s=Xuân-Huy Nguyen">Xuân-Huy Nguyen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Nicolae Ile">Nicolae Ile</text:a><text:span>,</text:span><text:a xlink:type="simple" xlink:href="https://hal.science/search/index/?q=*&amp;authFullName_s=Jean-Marie Reynouard">Jean-Marie Reynouard</text:a></text:p>
              <text:p text:style-name="Normal"><text:span>EURO-C 2006 Computational Modelling of Concrete Structures</text:span><text:span>, Mar 2006, Mayrhofen, Tyrol, Austria. pp.757-766</text:span></text:p>
              <text:p text:style-name="Normal"><text:span>Communication dans un congrès</text:span></text:p>
              <text:p text:style-name="Normal"><text:a xlink:type="simple" xlink:href="https://hal.science/hal-01008928v1">hal-010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19v1">Soil-Structure interaction under seismic loading : a simplified approach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/text:p>
              <text:p text:style-name="Normal"><text:span>ALERT Workshop, Aussois, Org. ALERT-Geomaterials</text:span><text:span>, ALERT-Geomaterials, Oct 2005, Aussois, France</text:span></text:p>
              <text:p text:style-name="Normal"><text:span>Communication dans un congrès</text:span></text:p>
              <text:p text:style-name="Normal"><text:a xlink:type="simple" xlink:href="https://hal.science/hal-01008919v1">hal-010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80v1">Simplified modelling accounting for shear and torsion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Frédéric Ragueneau">Frédéric Ragueneau</text:a></text:p>
              <text:p text:style-name="Normal"><text:span>SPEAR (Seismic Performance Assessment and Rehabilitation of Existing Buildings) International Workshop)</text:span><text:span>, JRC Ispra, Apr 2005, Ispra, Italy. pp.51-64</text:span></text:p>
              <text:p text:style-name="Normal"><text:span>Communication dans un congrès</text:span></text:p>
              <text:p text:style-name="Normal"><text:a xlink:type="simple" xlink:href="https://hal.science/hal-01300380v1">hal-0130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81v1">Analyse prévisionnelle du comportement sismique d'une structure en béton à murs contreventées</text:a></text:p>
              <text:p text:style-name="Normal"><text:a xlink:type="simple" xlink:href="https://hal.science/search/index/?q=*&amp;authFullName_s=X. H. Nguyen">X. H. Nguyen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/text:p>
              <text:p text:style-name="Normal"><text:span>Colloque National MECAMAT</text:span><text:span>, Jan 2005, Aussois, France</text:span></text:p>
              <text:p text:style-name="Normal"><text:span>Communication dans un congrès</text:span></text:p>
              <text:p text:style-name="Normal"><text:a xlink:type="simple" xlink:href="https://hal.science/hal-01007881v1">hal-0100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8v1">Impacts on concrete structures: From the local analysis to the structural behavior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F.V. Donzé">F.V. Donzé</text:a><text:span>,</text:span><text:a xlink:type="simple" xlink:href="https://hal.science/search/index/?q=*&amp;authFullName_s=J. Mazars">J. Mazars</text:a></text:p>
              <text:p text:style-name="Normal"><text:span>Computational Plasticity: Fundamentals and Applications</text:span><text:span>, 2005, Barcelona, Spain. pp.143-146</text:span></text:p>
              <text:p text:style-name="Normal"><text:span>Communication dans un congrès</text:span></text:p>
              <text:p text:style-name="Normal"><text:a xlink:type="simple" xlink:href="https://hal.science/hal-02004498v1">hal-020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85v1">Local second gradient models and damage mechanics: Application to concrete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René Chambon">René Chambon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Frédéric Collin">Frédéric Collin</text:a></text:p>
              <text:p text:style-name="Normal"><text:span>11th International Conference on Fracture</text:span><text:span>, ICF, Mar 2005, Turin, Italy</text:span></text:p>
              <text:p text:style-name="Normal"><text:span>Communication dans un congrès</text:span></text:p>
              <text:p text:style-name="Normal"><text:a xlink:type="simple" xlink:href="https://hal.science/hal-01008385v1">hal-010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72v1">Modélisation de structures en béton armé avec des éléments poutres multifibres</text:a></text:p>
              <text:p text:style-name="Normal"><text:a xlink:type="simple" xlink:href="https://hal.science/search/index/?q=*&amp;authFullName_s=Xuân-Huy Nguyen">Xuân-Huy Nguyen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/text:p>
              <text:p text:style-name="Normal"><text:span>17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2342172v1">hal-023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85v1">Modélisation simplifiée 3D du comportement dynamique de structures en béton armé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A. Colombo">A. Colombo</text:a><text:span>,</text:span><text:a xlink:type="simple" xlink:href="https://hal.science/search/index/?q=*&amp;authFullName_s=Panagiotis Kotronis">Panagiotis Kotronis</text:a></text:p>
              <text:p text:style-name="Normal"><text:span>XXIIIèmes Rencontres AUGC - Risque &amp; Environnement</text:span><text:span>, Org. Association Universitaire de Génie Civil, May 2005, Grenoble, France</text:span></text:p>
              <text:p text:style-name="Normal"><text:span>Communication dans un congrès</text:span></text:p>
              <text:p text:style-name="Normal"><text:a xlink:type="simple" xlink:href="https://hal.science/hal-01008485v1">hal-0100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107v1">Vulnerability of concrete structures under seismic loadings, modelling aspect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/text:p>
              <text:p text:style-name="Normal"><text:span>16th ALERT-Geomaterials Workshop</text:span><text:span>, ALERT-Geomaterials, Oct 2004, Aussois, France</text:span></text:p>
              <text:p text:style-name="Normal"><text:span>Communication dans un congrès</text:span></text:p>
              <text:p text:style-name="Normal"><text:a xlink:type="simple" xlink:href="https://hal.science/hal-01009107v1">hal-010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67v1">Modélisation de structures en béton armé avec l'élément poutre multifibre du code Aster</text:a></text:p>
              <text:p text:style-name="Normal"><text:a xlink:type="simple" xlink:href="https://hal.science/search/index/?q=*&amp;authFullName_s=X. H. Nguyen">X. H. Nguye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9èmes Journées des thèses du laboratoire 3S</text:span><text:span>, Laboratoire 3S, May 2004, Autrans, France. pp.31-34</text:span></text:p>
              <text:p text:style-name="Normal"><text:span>Communication dans un congrès</text:span></text:p>
              <text:p text:style-name="Normal"><text:a xlink:type="simple" xlink:href="https://hal.science/hal-01008467v1">hal-0100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35v1">Enhanced 3D multifibre beam element accounting for shear and torsion</text:a></text:p>
              <text:p text:style-name="Normal"><text:a xlink:type="simple" xlink:href="https://hal.science/search/index/?q=*&amp;authFullName_s=G. Casaux">G. Casaux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Fifth International Conference on Fracture Mechanics of Concrete Structures, Ia-FraMCos</text:span><text:span>, 2004, Vail Colorado, United States</text:span></text:p>
              <text:p text:style-name="Normal"><text:span>Communication dans un congrès</text:span></text:p>
              <text:p text:style-name="Normal"><text:a xlink:type="simple" xlink:href="https://hal.science/hal-01008135v1">hal-010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97v1">Using damage mechanics to model a four story RC framed structure submitted to earthquake loading</text:a></text:p>
              <text:p text:style-name="Normal"><text:a xlink:type="simple" xlink:href="https://hal.science/search/index/?q=*&amp;authFullName_s=V. Abbasi">V. Abbasi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Fifth International Conference on Fracture Mechanics of Concrete Structures, Ia-FraMCos</text:span><text:span>, 2004, Vail Colorado, United States. pp.823-830</text:span></text:p>
              <text:p text:style-name="Normal"><text:span>Communication dans un congrès</text:span></text:p>
              <text:p text:style-name="Normal"><text:a xlink:type="simple" xlink:href="https://hal.science/hal-01009097v1">hal-010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50v1">Numerical modelling for earthquake engineering: the case of lightly RC structural wall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A. Colombo">A. Colombo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N. Ile">N. Ile</text:a><text:span>,</text:span><text:a xlink:type="simple" xlink:href="https://hal.science/search/index/?q=*&amp;authFullName_s=G. Casaux">G. Casaux</text:a><text:span>et al.</text:span></text:p>
              <text:p text:style-name="Normal"><text:span>, Computational modelling of Concrete structures</text:span><text:span>, Mar 2003, St. Johann im Pongau, Austria. pp.869-880,<text:s/></text:span><text:a xlink:type="simple" xlink:href="https://dx.doi.org/10.1002/nag.363">⟨10.1002/nag.363⟩</text:a></text:p>
              <text:p text:style-name="Normal"><text:span>Communication dans un congrès</text:span></text:p>
              <text:p text:style-name="Normal"><text:a xlink:type="simple" xlink:href="https://api.istex.fr/ark:/67375/WNG-CQLV9GTC-Z/fulltext.pdf?sid=hal">istex</text:a></text:p>
              <text:p text:style-name="Normal"><text:a xlink:type="simple" xlink:href="https://hal.science/hal-01008550v1">hal-0100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67v1">Poutre 3D multifibre Timoshenko pour la modélisation des structures en béton armé soumises à des chargements sévère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. Mazars">J. Mazars</text:a></text:p>
              <text:p text:style-name="Normal"><text:span>VIème Colloque National Génie Parasismique, Aspects dynamiques et vibratoires en génie civil, AFPS'03</text:span><text:span>, LMS Ecole polytechnique, Jul 2003, Paris, France. pp.59-66</text:span></text:p>
              <text:p text:style-name="Normal"><text:span>Communication dans un congrès</text:span></text:p>
              <text:p text:style-name="Normal"><text:a xlink:type="simple" xlink:href="https://hal.science/hal-01008667v1">hal-010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1v1">Seismic behaviour of reinforced concrete structural walls. Applications in Eurocode 8</text:a></text:p>
              <text:p text:style-name="Normal"><text:a xlink:type="simple" xlink:href="https://hal.science/search/index/?q=*&amp;authFullName_s=M. Fischinger">M. Fischinger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. Kante">P. Kante</text:a><text:span>,</text:span><text:a xlink:type="simple" xlink:href="https://hal.science/search/index/?q=*&amp;authFullName_s=T. Isakovic">T. Isakovic</text:a></text:p>
              <text:p text:style-name="Normal"><text:span>Fib-Symposium, Concrete structures in seismic regions</text:span><text:span>, May 2003, Athens, Greece. pp.204-205</text:span></text:p>
              <text:p text:style-name="Normal"><text:span>Communication dans un congrès</text:span></text:p>
              <text:p text:style-name="Normal"><text:a xlink:type="simple" xlink:href="https://hal.science/hal-01008871v1">hal-010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21v1">A 3D beam element analysis for R/C structural wall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L. Davenne">L. Davenn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G. Casaux">G. Casaux</text:a></text:p>
              <text:p text:style-name="Normal"><text:span>12th European Conference on Earthquake Engineering</text:span><text:span>, Sep 2002, London, United Kingdom</text:span></text:p>
              <text:p text:style-name="Normal"><text:span>Communication dans un congrès</text:span></text:p>
              <text:p text:style-name="Normal"><text:a xlink:type="simple" xlink:href="https://hal.science/hal-01007721v1">hal-0100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51v1">Rockfall protection : impact effects on structures. Analysis and modelling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P. Berthet-Rambaud">P. Berthet-Rambaud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Frédéric Nicot">Frédéric Nicot</text:a></text:p>
              <text:p text:style-name="Normal"><text:span>Eurock conference, Madeira, PRT, novembre 2002</text:span><text:span>, 2002, Portugal. pp.13</text:span></text:p>
              <text:p text:style-name="Normal"><text:span>Communication dans un congrès</text:span></text:p>
              <text:p text:style-name="Normal"><text:a xlink:type="simple" xlink:href="https://hal.inrae.fr/hal-02580951v1">hal-0258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18v1">The equivalent reinforced concrete model for simulating the behavior of shear walls under dynamic loading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Luc Davenne">Luc Davenne</text:a></text:p>
              <text:p text:style-name="Normal"><text:span>Fourth International Conference on Fracture Mechanics of Concrete Structures, Ia-FraMCos</text:span><text:span>, 2001, Cachan, France. pp.969-974</text:span></text:p>
              <text:p text:style-name="Normal"><text:span>Communication dans un congrès</text:span></text:p>
              <text:p text:style-name="Normal"><text:a xlink:type="simple" xlink:href="https://hal.science/hal-01009018v1">hal-010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20v1">A 2D-3D simplified modelling strategy to simulate the non linear behaviour of U-shaped wall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acky Mazars">Jacky Mazars</text:a></text:p>
              <text:p text:style-name="Normal"><text:span>Fourth International Conference on Fracture Mechanics of Concrete Structures, Ia-FraMCos</text:span><text:span>, 2001, Cachan, France. pp.963-968</text:span></text:p>
              <text:p text:style-name="Normal"><text:span>Communication dans un congrès</text:span></text:p>
              <text:p text:style-name="Normal"><text:a xlink:type="simple" xlink:href="https://hal.science/hal-01007720v1">hal-010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61v1">Continuous Damage Models for Fracture of Concrete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René de Borst">René de Borst</text:a><text:span>,</text:span><text:a xlink:type="simple" xlink:href="https://hal.science/search/index/?q=*&amp;authFullName_s=Jacky Mazars">Jacky Mazars</text:a></text:p>
              <text:p text:style-name="Normal"><text:span>FraMCoS-4</text:span><text:span>, 2001, Cachan, France</text:span></text:p>
              <text:p text:style-name="Normal"><text:span>Communication dans un congrès</text:span></text:p>
              <text:p text:style-name="Normal"><text:a xlink:type="simple" xlink:href="https://hal.science/hal-01571261v1">hal-015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86v1">Analyses of seismic behavior of structural walls with various reinforcements and boundary condition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C. Crémer">C. Crémer</text:a></text:p>
              <text:p text:style-name="Normal"><text:span>12th World Conference on Earthquake Engineering</text:span><text:span>, Jan 2000, Auckland, New Zealand</text:span></text:p>
              <text:p text:style-name="Normal"><text:span>Communication dans un congrès</text:span></text:p>
              <text:p text:style-name="Normal"><text:a xlink:type="simple" xlink:href="https://hal.science/hal-01007886v1">hal-010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87v1">Modélisation simplifiée pour l'endommagement des structures en béton arme sous sollicitations sévère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L. Davenne">L. Davenne</text:a></text:p>
              <text:p text:style-name="Normal"><text:span>Regroupement francophone pour la recherche et la formation sur le béton</text:span><text:span>, 2000, Toulouse, France</text:span></text:p>
              <text:p text:style-name="Normal"><text:span>Communication dans un congrès</text:span></text:p>
              <text:p text:style-name="Normal"><text:a xlink:type="simple" xlink:href="https://hal.science/hal-01008487v1">hal-010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6v1">Simplified modeling strategy for reinforced concrete structures submitted to severe dynamic shear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L. Davenne">L. Davenne</text:a></text:p>
              <text:p text:style-name="Normal"><text:span>Invited lecture, Continuous damage and fracture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1008896v1">hal-010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41v1">Simplified modeling strategy for reinforced concrete structures submitted to severe dynamic shear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Luc Davenne">Luc Davenne</text:a></text:p>
              <text:p text:style-name="Normal"><text:span>Continuous damage and fracture</text:span><text:span>, 2000, ENS Cachan, France. pp.329-339</text:span></text:p>
              <text:p text:style-name="Normal"><text:span>Communication dans un congrès</text:span></text:p>
              <text:p text:style-name="Normal"><text:a xlink:type="simple" xlink:href="https://hal.science/hal-01083041v1">hal-010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0v1">Seismic behaviour of reinforced concrete structural walls with various reinforcements and boundary conditions</text:a></text:p>
              <text:p text:style-name="Normal"><text:a xlink:type="simple" xlink:href="https://hal.science/search/index/?q=*&amp;authFullName_s=N. Ile">N. Ile</text:a><text:span>,</text:span><text:a xlink:type="simple" xlink:href="https://hal.science/search/index/?q=*&amp;authFullName_s=C. Crémer">C. Crémer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Jean Marie Reynouard">Jean Marie Reynouard</text:a></text:p>
              <text:p text:style-name="Normal"><text:span>Workshop Mitigation of seismic risk. Support to recently affected European countries</text:span><text:span>, Nov 2000, Hotel Villa Carlotta, Belgirate (VB), Italy</text:span></text:p>
              <text:p text:style-name="Normal"><text:span>Communication dans un congrès</text:span></text:p>
              <text:p text:style-name="Normal"><text:a xlink:type="simple" xlink:href="https://hal.science/hal-01008870v1">hal-0100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76v1">Analyse du comportement sismique des voiles porteurs avec différents pourcentages de ferraillage et conditions limite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C. Cremer">C. Cremer</text:a><text:span>,</text:span><text:a xlink:type="simple" xlink:href="https://hal.science/search/index/?q=*&amp;authFullName_s=Panagiotis Kotronis">Panagiotis Kotronis</text:a></text:p>
              <text:p text:style-name="Normal"><text:span>Vème Colloque National Génie Parasismique et réponse dynamique des ouvrages AFPS'99</text:span><text:span>, 1999, Cachan, France. pp.612-620</text:span></text:p>
              <text:p text:style-name="Normal"><text:span>Communication dans un congrès</text:span></text:p>
              <text:p text:style-name="Normal"><text:a xlink:type="simple" xlink:href="https://hal.science/hal-01007876v1">hal-010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0v1">Stratégie de modélisation de type poutre pour une large variété de problèmes sismique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S. Ghavamian">S. Ghavamian</text:a></text:p>
              <text:p text:style-name="Normal"><text:span>Vème Colloque National Génie Parasismique et réponse dynamique des ouvrages AFPS'99</text:span><text:span>, 1999, Cachan, France. pp.525-533</text:span></text:p>
              <text:p text:style-name="Normal"><text:span>Communication dans un congrès</text:span></text:p>
              <text:p text:style-name="Normal"><text:a xlink:type="simple" xlink:href="https://hal.science/hal-01008960v1">hal-010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48v1">Modèle de béton armé équivalent pour l'analyse du comportement des voiles de très faible élancement. Programme SAFE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D. Chauvel">D. Chauvel</text:a><text:span>,</text:span><text:a xlink:type="simple" xlink:href="https://hal.science/search/index/?q=*&amp;authFullName_s=J. Dalbera">J. Dalbera</text:a><text:span>,</text:span><text:a xlink:type="simple" xlink:href="https://hal.science/search/index/?q=*&amp;authFullName_s=P. Pegon">P. Pegon</text:a></text:p>
              <text:p text:style-name="Normal"><text:span>Vème Colloque National Génie Parasismique et réponse dynamique des ouvrages AFPS'99</text:span><text:span>, 1999, Cachan, France. pp.661-668</text:span></text:p>
              <text:p text:style-name="Normal"><text:span>Communication dans un congrès</text:span></text:p>
              <text:p text:style-name="Normal"><text:a xlink:type="simple" xlink:href="https://hal.science/hal-01008448v1">hal-01008448v1</text:a></text:p>
            </table:table-cell>
          </table:table-row>
        </table:table>
        <text:p text:style-name="P13"/>
        <text:p text:style-name="Heading2"><text:span text:style-name="T5">Article dans une revue (40)</text:span></text:p>
        <text:p text:style-name="P15"/>
        <table:table table:name="3bcb84" table:style-name="3bcb84">
          <table:table-column table:style-name="3bcb84.0"/>
          <table:table-row>
            <table:table-cell office:value-type="string">
              <text:p text:style-name="Normal"><text:a xlink:type="simple" xlink:href="https://hal.science/hal-01735472v1">Simplified Modeling Strategy for the Thermomechanical Analysis of Massive Reinforced Concrete Structures at an Early Age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Matthieu Briffaut">Matthieu Briffaut</text:a></text:p>
              <text:p text:style-name="Normal"><text:span>Applied Sciences</text:span><text:span>, 2018, Modelling of Early Age Cracking Risks and Serviceability of Concrete Structures, 8 (3), pp.448.<text:s/></text:span><text:a xlink:type="simple" xlink:href="https://dx.doi.org/10.3390/app8030448">⟨10.3390/app8030448⟩</text:a></text:p>
              <text:p text:style-name="Normal"><text:span>Article dans une revue</text:span></text:p>
              <text:p text:style-name="Normal"><text:a xlink:type="simple" xlink:href="https://hal.science/hal-01735472v1">hal-017354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4237v1">SMART 2013: Lessons learned from the international benchmark about the seismic margin assessment of nuclear RC buildings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ançois Voldoire">François Voldoire</text:a><text:span>,</text:span><text:a xlink:type="simple" xlink:href="https://hal.science/search/index/?q=*&amp;authFullName_s=Maxime Fontan">Maxime Fontan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Thierry Chaudat">Thierry Chaudat</text:a><text:span>et al.</text:span></text:p>
              <text:p text:style-name="Normal"><text:span>Engineering Structures</text:span><text:span>, 2018, 161, pp.207-222.<text:s/></text:span><text:a xlink:type="simple" xlink:href="https://dx.doi.org/10.1016/j.engstruct.2018.02.023">⟨10.1016/j.engstruct.2018.02.023⟩</text:a></text:p>
              <text:p text:style-name="Normal"><text:span>Article dans une revue</text:span></text:p>
              <text:p text:style-name="Normal"><text:a xlink:type="simple" xlink:href="https://cea.hal.science/cea-02384237v1">cea-0238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43v1">Damage mechanics applied to performance-based design of reinforced concrete columns</text:a></text:p>
              <text:p text:style-name="Normal"><text:a xlink:type="simple" xlink:href="https://hal.science/search/index/?q=*&amp;authFullName_s=Luis Ignacio Cardona">Luis Ignacio Cardona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Jacky Mazars">Jacky Mazars</text:a></text:p>
              <text:p text:style-name="Normal"><text:span>Earthquake Engineering and Structural Dynamics</text:span><text:span>, 2017,<text:s/></text:span><text:a xlink:type="simple" xlink:href="https://dx.doi.org/10.1002/eqe.2912">⟨10.1002/eqe.2912⟩</text:a></text:p>
              <text:p text:style-name="Normal"><text:span>Article dans une revue</text:span></text:p>
              <text:p text:style-name="Normal"><text:a xlink:type="simple" xlink:href="https://hal.science/hal-02053143v1">hal-0205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61v1">Simplified strategies based on damage mechanics for concrete under dynamic loading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Philosophical Transactions of the Royal Society A: Mathematical, Physical and Engineering Sciences</text:span><text:span>, 2017, 375 (2085),<text:s/></text:span><text:a xlink:type="simple" xlink:href="https://dx.doi.org/10.1098/rsta.2016.0170">⟨10.1098/rsta.2016.0170⟩</text:a></text:p>
              <text:p text:style-name="Normal"><text:span>Article dans une revue</text:span></text:p>
              <text:p text:style-name="Normal"><text:a xlink:type="simple" xlink:href="https://hal.science/hal-01753961v1">hal-0175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91v1">Numerical Strategy for Forecasting the Leakage Rate of Inner Containments in Double-Wall Nuclear Reactor Buildings</text:a></text:p>
              <text:p text:style-name="Normal"><text:a xlink:type="simple" xlink:href="https://hal.science/search/index/?q=*&amp;authFullName_s=Mehdi Asali">Mehdi Asali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Jean-Baptiste Colliat">Jean-Baptiste Colliat</text:a></text:p>
              <text:p text:style-name="Normal"><text:span>Journal of Advanced Concrete Technology</text:span><text:span>, 2016, 14 (8), pp.408-420.<text:s/></text:span><text:a xlink:type="simple" xlink:href="https://dx.doi.org/10.3151/jact.14.408Scientificpaper">⟨10.3151/jact.14.408Scientificpaper⟩</text:a></text:p>
              <text:p text:style-name="Normal"><text:span>Article dans une revue</text:span></text:p>
              <text:p text:style-name="Normal"><text:a xlink:type="simple" xlink:href="https://hal.science/hal-01366991v1">hal-013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75v1">A new 3D damage model for concrete under monotonic, cyclic and dynamic loading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François Hamon">François Hamon</text:a><text:span>,</text:span><text:a xlink:type="simple" xlink:href="https://hal.science/search/index/?q=*&amp;authFullName_s=Stéphane Grange">Stéphane Grange</text:a></text:p>
              <text:p text:style-name="Normal"><text:span>Materials and structures</text:span><text:span>, 2015, 48 (11), pp.3779 - 3793.<text:s/></text:span><text:a xlink:type="simple" xlink:href="https://dx.doi.org/10.1617/s11527-014-0439-8">⟨10.1617/s11527-014-0439-8⟩</text:a></text:p>
              <text:p text:style-name="Normal"><text:span>Article dans une revue</text:span></text:p>
              <text:p text:style-name="Normal"><text:a xlink:type="simple" xlink:href="https://hal.science/hal-01753975v1">hal-017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95v1">Seismic vulnerability assessment of a RC structure before and after FRP retrofitting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Bulletin of Earthquake Engineering</text:span><text:span>, 2015, 13 (2), pp.539-564.<text:s/></text:span><text:a xlink:type="simple" xlink:href="https://dx.doi.org/10.1007/s10518-014-9621-1">⟨10.1007/s10518-014-9621-1⟩</text:a></text:p>
              <text:p text:style-name="Normal"><text:span>Article dans une revue</text:span></text:p>
              <text:p text:style-name="Normal"><text:a xlink:type="simple" xlink:href="https://hal.science/hal-03286595v1">hal-0328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67v1">Modeling of reinforced concrete structural members for engineering purpose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/text:p>
              <text:p text:style-name="Normal"><text:span>Computers and Concrete, an International Journal</text:span><text:span>, 2015, 16 (5), pp.683 - 701.<text:s/></text:span><text:a xlink:type="simple" xlink:href="https://dx.doi.org/10.12989/cac.2015.16.5.683">⟨10.12989/cac.2015.16.5.683⟩</text:a></text:p>
              <text:p text:style-name="Normal"><text:span>Article dans une revue</text:span></text:p>
              <text:p text:style-name="Normal"><text:a xlink:type="simple" xlink:href="https://hal.science/hal-01753967v1">hal-017539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3017v1">Control of cracking, a major issue for reinforced concrete structures</text:a></text:p>
              <text:p text:style-name="Normal"><text:a xlink:type="simple" xlink:href="https://hal.science/search/index/?q=*&amp;authFullName_s=J. Mazars">J. Mazars</text:a></text:p>
              <text:p text:style-name="Normal"><text:span>European Journal of Environmental and Civil Engineering</text:span><text:span>, 2014, 18 (7), pp.721-723.<text:s/></text:span><text:a xlink:type="simple" xlink:href="https://dx.doi.org/10.1080/19648189.2014.921374">⟨10.1080/19648189.2014.921374⟩</text:a></text:p>
              <text:p text:style-name="Normal"><text:span>Article dans une revue</text:span></text:p>
              <text:p text:style-name="Normal"><text:a xlink:type="simple" xlink:href="https://hal.univ-grenoble-alpes.fr/hal-02073017v1">hal-020730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53v1">A model to forecast the response of concrete structures under severe loadings: The mu damage model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F. Hamon">F. Hamon</text:a><text:span>,</text:span><text:a xlink:type="simple" xlink:href="https://hal.science/search/index/?q=*&amp;authFullName_s=S. Grange">S. Grange</text:a></text:p>
              <text:p text:style-name="Normal"><text:span>Procedia Materials Science (Elsevier)</text:span><text:span>, 2014, 3C, pp.981-986.<text:s/></text:span><text:a xlink:type="simple" xlink:href="https://dx.doi.org/10.1016/j.mspro.2014.06.159">⟨10.1016/j.mspro.2014.06.159⟩</text:a></text:p>
              <text:p text:style-name="Normal"><text:span>Article dans une revue</text:span></text:p>
              <text:p text:style-name="Normal"><text:a xlink:type="simple" xlink:href="https://hal.univ-grenoble-alpes.fr/hal-01953953v1">hal-019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16v1">Damage model for FRP-confined concrete columns under cyclic loading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atrick Paultre">Patrick Paultre</text:a></text:p>
              <text:p text:style-name="Normal"><text:span>Engineering Structures</text:span><text:span>, 2013, 48, pp.519-531.<text:s/></text:span><text:a xlink:type="simple" xlink:href="https://dx.doi.org/10.1016/j.engstruct.2012.09.019">⟨10.1016/j.engstruct.2012.09.019⟩</text:a></text:p>
              <text:p text:style-name="Normal"><text:span>Article dans une revue</text:span></text:p>
              <text:p text:style-name="Normal"><text:a xlink:type="simple" xlink:href="https://hal.science/hal-01006716v1">hal-0100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87v1">Seismic risk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Desprez">Cédric Desprez</text:a></text:p>
              <text:p text:style-name="Normal"><text:span>European Journal of Environmental and Civil Engineering</text:span><text:span>, 2011, 15 (sup1), pp.223 - 246.<text:s/></text:span><text:a xlink:type="simple" xlink:href="https://dx.doi.org/10.1080/19648189.2011.9695309">⟨10.1080/19648189.2011.9695309⟩</text:a></text:p>
              <text:p text:style-name="Normal"><text:span>Article dans une revue</text:span></text:p>
              <text:p text:style-name="Normal"><text:a xlink:type="simple" xlink:href="https://hal.science/hal-01753987v1">hal-0175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03v1">Stress-based nonlocal damage model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acky Mazars">Jacky Mazars</text:a></text:p>
              <text:p text:style-name="Normal"><text:span>International Journal of Solids and Structures</text:span><text:span>, 2011, 48 (25-26), pp.3431 - 3443.<text:s/></text:span><text:a xlink:type="simple" xlink:href="https://dx.doi.org/10.1016/j.ijsolstr.2011.08.012">⟨10.1016/j.ijsolstr.2011.08.012⟩</text:a></text:p>
              <text:p text:style-name="Normal"><text:span>Article dans une revue</text:span></text:p>
              <text:p text:style-name="Normal"><text:a xlink:type="simple" xlink:href="https://hal.science/hal-01545303v1">hal-015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086v2">Full Scale Dynamic Response of a RC Building under Weak Seismic Motions Using Earthquake Recordings, Ambient Vibrations and Modelling</text:a></text:p>
              <text:p text:style-name="Normal"><text:a xlink:type="simple" xlink:href="https://hal.science/search/index/?q=*&amp;authFullName_s=Clotaire Michel">Clotaire Michel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Saber El Arem">Saber El Arem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/text:p>
              <text:p text:style-name="Normal"><text:span>Earthquake Engineering and Structural Dynamics</text:span><text:span>, 2010, 39 (4), pp.419-441.<text:s/></text:span><text:a xlink:type="simple" xlink:href="https://dx.doi.org/10.1002/eqe.948">⟨10.1002/eqe.948⟩</text:a></text:p>
              <text:p text:style-name="Normal"><text:span>Article dans une revue</text:span></text:p>
              <text:p text:style-name="Normal"><text:a xlink:type="simple" xlink:href="https://hal.science/hal-00177086v2">hal-00177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66v1">Predicting concrete behaviour from quasi-static loading to hypervelocity impact</text:a></text:p>
              <text:p text:style-name="Normal"><text:a xlink:type="simple" xlink:href="https://hal.science/search/index/?q=*&amp;authFullName_s=Chistophe Pontiroli">Chistophe Pontiroli</text:a><text:span>,</text:span><text:a xlink:type="simple" xlink:href="https://hal.science/search/index/?q=*&amp;authFullName_s=Alain Rouquand">Alain Rouquand</text:a><text:span>,</text:span><text:a xlink:type="simple" xlink:href="https://hal.science/search/index/?q=*&amp;authFullName_s=Jacky Mazars">Jacky Mazars</text:a></text:p>
              <text:p text:style-name="Normal"><text:span>European Journal of Environmental and Civil Engineering</text:span><text:span>, 2010,<text:s/></text:span><text:a xlink:type="simple" xlink:href="https://dx.doi.org/10.1080/19648189.2010.9693259">⟨10.1080/19648189.2010.9693259⟩</text:a></text:p>
              <text:p text:style-name="Normal"><text:span>Article dans une revue</text:span></text:p>
              <text:p text:style-name="Normal"><text:a xlink:type="simple" xlink:href="https://hal.science/hal-02053166v1">hal-020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43v1">A macro-element to simulate dynamic soil-structure interaction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Engineering Structures</text:span><text:span>, 2009, 31 (12), pp.3034-3046.<text:s/></text:span><text:a xlink:type="simple" xlink:href="https://dx.doi.org/10.1016/j.engstruct.2009.08.007">⟨10.1016/j.engstruct.2009.08.007⟩</text:a></text:p>
              <text:p text:style-name="Normal"><text:span>Article dans une revue</text:span></text:p>
              <text:p text:style-name="Normal"><text:a xlink:type="simple" xlink:href="https://hal.science/hal-01004843v1">hal-010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42v1">A macro-element to simulate 3D soil-structure interaction considering plasticity and uplift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International Journal of Solids and Structures</text:span><text:span>, 2009, 46 (20), pp.3651-3663.<text:s/></text:span><text:a xlink:type="simple" xlink:href="https://dx.doi.org/10.1016/j.ijsolstr.2009.06.015">⟨10.1016/j.ijsolstr.2009.06.015⟩</text:a></text:p>
              <text:p text:style-name="Normal"><text:span>Article dans une revue</text:span></text:p>
              <text:p text:style-name="Normal"><text:a xlink:type="simple" xlink:href="https://hal.science/hal-01004842v1">hal-0100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47v1">Numerical modelling of the seismic behaviour of a 7-story building: NEES benchmark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Materials and structures</text:span><text:span>, 2009, 42 (10), pp.1433-1442.<text:s/></text:span><text:a xlink:type="simple" xlink:href="https://dx.doi.org/10.1617/s11527-008-9462-y">⟨10.1617/s11527-008-9462-y⟩</text:a></text:p>
              <text:p text:style-name="Normal"><text:span>Article dans une revue</text:span></text:p>
              <text:p text:style-name="Normal"><text:a xlink:type="simple" xlink:href="https://api.istex.fr/ark:/67375/VQC-009NDS4Q-F/fulltext.pdf?sid=hal">istex</text:a></text:p>
              <text:p text:style-name="Normal"><text:a xlink:type="simple" xlink:href="https://hal.science/hal-01007147v1">hal-0100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24v1">A macro-element for a circular foundation to simulate 3D soil-structure interaction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International Journal for Numerical and Analytical Methods in Geomechanics</text:span><text:span>, 2008, 32 (10), pp.1205-1227.<text:s/></text:span><text:a xlink:type="simple" xlink:href="https://dx.doi.org/10.1002/nag.664">⟨10.1002/nag.664⟩</text:a></text:p>
              <text:p text:style-name="Normal"><text:span>Article dans une revue</text:span></text:p>
              <text:p text:style-name="Normal"><text:a xlink:type="simple" xlink:href="https://api.istex.fr/ark:/67375/WNG-4MG2JJN6-L/fulltext.pdf?sid=hal">istex</text:a></text:p>
              <text:p text:style-name="Normal"><text:a xlink:type="simple" xlink:href="https://hal.science/hal-00368924v1">hal-003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872v1">Modèle simplifié 3D de l’interaction sol-structure : application au génie parasismique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Annales du Bâtiment et des travaux publics</text:span><text:span>, 2008, 3, pp.21-26</text:span></text:p>
              <text:p text:style-name="Normal"><text:span>Article dans une revue</text:span></text:p>
              <text:p text:style-name="Normal"><text:a xlink:type="simple" xlink:href="https://hal.science/hal-01080872v1">hal-0108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41v1">A macro-element for a shallow foundation to simulate Soil-Structure Interaction considering uplift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Comptes Rendus. Mécanique</text:span><text:span>, 2008, 336 (11 12), pp.856-862.<text:s/></text:span><text:a xlink:type="simple" xlink:href="https://dx.doi.org/10.1016/j.crme.2008.10.002">⟨10.1016/j.crme.2008.10.002⟩</text:a></text:p>
              <text:p text:style-name="Normal"><text:span>Article dans une revue</text:span></text:p>
              <text:p text:style-name="Normal"><text:a xlink:type="simple" xlink:href="https://hal.science/hal-01004841v1">hal-010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83v1">Shaking table tests of lightly RC walls: Numerical simulations</text:a></text:p>
              <text:p text:style-name="Normal"><text:a xlink:type="simple" xlink:href="https://hal.science/search/index/?q=*&amp;authFullName_s=Nicolae Ile">Nicolae Ile</text:a><text:span>,</text:span><text:a xlink:type="simple" xlink:href="https://hal.science/search/index/?q=*&amp;authFullName_s=Xuan Huy Nguyen">Xuan Huy Nguye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Jean-Marie Reynouard">Jean-Marie Reynouard</text:a></text:p>
              <text:p text:style-name="Normal"><text:span>Journal of Earthquake Engineering</text:span><text:span>, 2008, 12 (6), pp.849-878.<text:s/></text:span><text:a xlink:type="simple" xlink:href="https://dx.doi.org/10.1080/13632460801890430">⟨10.1080/13632460801890430⟩</text:a></text:p>
              <text:p text:style-name="Normal"><text:span>Article dans une revue</text:span></text:p>
              <text:p text:style-name="Normal"><text:a xlink:type="simple" xlink:href="https://hal.science/hal-01007283v1">hal-010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30v1">Predicting the drag coefficient of a granular flow using the discrete element method</text:a></text:p>
              <text:p text:style-name="Normal"><text:a xlink:type="simple" xlink:href="https://hal.science/search/index/?q=*&amp;authFullName_s=Lionel Favier">Lionel Favier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Frederic Victor Donze">Frederic Victor Donze</text:a><text:span>,</text:span><text:a xlink:type="simple" xlink:href="https://hal.science/search/index/?q=*&amp;authFullName_s=Jacky Mazars">Jacky Mazars</text:a></text:p>
              <text:p text:style-name="Normal"><text:span>Journal of Statistical Mechanics: Theory and Experiment</text:span><text:span>, 2008,<text:s/></text:span><text:a xlink:type="simple" xlink:href="https://dx.doi.org/10.1088/1742-5468/2009/06/p06012">⟨10.1088/1742-5468/2009/06/p06012⟩</text:a></text:p>
              <text:p text:style-name="Normal"><text:span>Article dans une revue</text:span></text:p>
              <text:p text:style-name="Normal"><text:a xlink:type="simple" xlink:href="https://api.istex.fr/ark:/67375/0T8-W2RRLHQ1-F/fulltext.pdf?sid=hal">istex</text:a></text:p>
              <text:p text:style-name="Normal"><text:a xlink:type="simple" xlink:href="https://hal.science/hal-02053230v1">hal-0205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41v1">Seismic performance of a full scale reinforced high-performance-concrete building: part II – Analytical study</text:a></text:p>
              <text:p text:style-name="Normal"><text:a xlink:type="simple" xlink:href="https://hal.science/search/index/?q=*&amp;authFullName_s=Sébastien Mousseau">Sébastien Mousseau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Jacky Mazars">Jacky Mazars</text:a></text:p>
              <text:p text:style-name="Normal"><text:span>Canadian journal of civil engineering</text:span><text:span>, 2008,<text:s/></text:span><text:a xlink:type="simple" xlink:href="https://dx.doi.org/10.1139/l08-019">⟨10.1139/l08-019⟩</text:a></text:p>
              <text:p text:style-name="Normal"><text:span>Article dans une revue</text:span></text:p>
              <text:p text:style-name="Normal"><text:a xlink:type="simple" xlink:href="https://hal.science/hal-02053241v1">hal-0205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79v1">Performance sismique des structures à murs banchés</text:a></text:p>
              <text:p text:style-name="Normal"><text:a xlink:type="simple" xlink:href="https://hal.science/search/index/?q=*&amp;authFullName_s=Philippe Bisch">Philippe Bisch</text:a><text:span>,</text:span><text:a xlink:type="simple" xlink:href="https://hal.science/search/index/?q=*&amp;authFullName_s=André Coin">André Coin</text:a><text:span>,</text:span><text:a xlink:type="simple" xlink:href="https://hal.science/search/index/?q=*&amp;authFullName_s=Nicolae Ile">Nicolae Il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et al.</text:span></text:p>
              <text:p text:style-name="Normal"><text:span>Revue Européenne de Génie Civil</text:span><text:span>, 2007, 11 (3), pp.311-353.<text:s/></text:span><text:a xlink:type="simple" xlink:href="https://dx.doi.org/10.3166/regc.11.311-353">⟨10.3166/regc.11.311-353⟩</text:a></text:p>
              <text:p text:style-name="Normal"><text:span>Article dans une revue</text:span></text:p>
              <text:p text:style-name="Normal"><text:a xlink:type="simple" xlink:href="https://hal.science/hal-01007179v1">hal-010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76v1">Modélisation simplifiée 3D du comportement dynamique de structures en béton armé</text:a></text:p>
              <text:p text:style-name="Normal"><text:a xlink:type="simple" xlink:href="https://hal.science/search/index/?q=*&amp;authFullName_s=Xuan Huy Nguyen">Xuan Huy Nguyen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/text:p>
              <text:p text:style-name="Normal"><text:span>Revue Européenne de Génie Civil</text:span><text:span>, 2006, 10 (3), pp.361-374.<text:s/></text:span><text:a xlink:type="simple" xlink:href="https://dx.doi.org/10.1080/17747120.2006.9692833">⟨10.1080/17747120.2006.9692833⟩</text:a></text:p>
              <text:p text:style-name="Normal"><text:span>Article dans une revue</text:span></text:p>
              <text:p text:style-name="Normal"><text:a xlink:type="simple" xlink:href="https://hal.science/hal-01007076v1">hal-0100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01v1">Using multifiber beams to account for shear and torsion. Applications to concrete structural element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Géraldine Casaux">Géraldine Casaux</text:a></text:p>
              <text:p text:style-name="Normal"><text:span>Computer Methods in Applied Mechanics and Engineering</text:span><text:span>, 2006, 195 (52), pp.7264-7281.<text:s/></text:span><text:a xlink:type="simple" xlink:href="https://dx.doi.org/10.1016/j.cma.2005.05.053">⟨10.1016/j.cma.2005.05.053⟩</text:a></text:p>
              <text:p text:style-name="Normal"><text:span>Article dans une revue</text:span></text:p>
              <text:p text:style-name="Normal"><text:a xlink:type="simple" xlink:href="https://hal.science/hal-01079701v1">hal-010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5v1">A simplified modelling strategy for R/C walls satisfying PS92 and EC8 design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Jacky Mazars">Jacky Mazars</text:a></text:p>
              <text:p text:style-name="Normal"><text:span>Engineering Structures</text:span><text:span>, 2005, 27 (8), pp.1197-1208.<text:s/></text:span><text:a xlink:type="simple" xlink:href="https://dx.doi.org/10.1016/j.engstruct.2005.03.003">⟨10.1016/j.engstruct.2005.03.003⟩</text:a></text:p>
              <text:p text:style-name="Normal"><text:span>Article dans une revue</text:span></text:p>
              <text:p text:style-name="Normal"><text:a xlink:type="simple" xlink:href="https://hal.science/hal-01004945v1">hal-010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15v1">Using damage mechanics to simulate the behavior of various reinforced concrete walls submitted to earthquake loading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Journal of the Mechanical Behavior of Materials</text:span><text:span>, 2005, 16 (1-2), pp.75-83.<text:s/></text:span><text:a xlink:type="simple" xlink:href="https://dx.doi.org/10.1515/JMBM.2005.16.1-2.75">⟨10.1515/JMBM.2005.16.1-2.75⟩</text:a></text:p>
              <text:p text:style-name="Normal"><text:span>Article dans une revue</text:span></text:p>
              <text:p text:style-name="Normal"><text:a xlink:type="simple" xlink:href="https://hal.science/hal-01007415v1">hal-010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90v1">Simplified modelling strategies to simulate the dynamic behaviour of R/C wall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Journal of Earthquake Engineering</text:span><text:span>, 2005, 9 (2), pp.285-306.<text:s/></text:span><text:a xlink:type="simple" xlink:href="https://dx.doi.org/10.1080/13632460509350543">⟨10.1080/13632460509350543⟩</text:a></text:p>
              <text:p text:style-name="Normal"><text:span>Article dans une revue</text:span></text:p>
              <text:p text:style-name="Normal"><text:a xlink:type="simple" xlink:href="https://hal.science/hal-01007290v1">hal-010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53v1">Damage Mechanics Modelling of Nonlinear Seismic Behavior of Concrete Structures</text:a></text:p>
              <text:p text:style-name="Normal"><text:a xlink:type="simple" xlink:href="https://hal.science/search/index/?q=*&amp;authFullName_s=Frédéric Legeron">Frédéric Legeron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Jacky Mazars">Jacky Mazars</text:a></text:p>
              <text:p text:style-name="Normal"><text:span>Journal of Structural Engineering</text:span><text:span>, 2005,<text:s/></text:span><text:a xlink:type="simple" xlink:href="https://dx.doi.org/10.1061/(asce)0733-9445(2005)131:6(946)">⟨10.1061/(asce)0733-9445(2005)131:6(946)⟩</text:a></text:p>
              <text:p text:style-name="Normal"><text:span>Article dans une revue</text:span></text:p>
              <text:p text:style-name="Normal"><text:a xlink:type="simple" xlink:href="https://hal.science/hal-02053253v1">hal-020532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245v1">Impact of a reinforced concrete roof slab by falling rocks: experiments and modeling</text:a></text:p>
              <text:p text:style-name="Normal"><text:a xlink:type="simple" xlink:href="https://hal.science/search/index/?q=*&amp;authFullName_s=Philippe Berthet Rambaud">Philippe Berthet Rambaud</text:a><text:span>,</text:span><text:a xlink:type="simple" xlink:href="https://hal.science/search/index/?q=*&amp;authFullName_s=Pascal Perrotin">Pascal Perrotin</text:a><text:span>,</text:span><text:a xlink:type="simple" xlink:href="https://hal.science/search/index/?q=*&amp;authFullName_s=Yehya Timsah">Yehya Timsah</text:a><text:span>,</text:span><text:a xlink:type="simple" xlink:href="https://hal.science/search/index/?q=*&amp;authFullName_s=Michel Mommessin">Michel Mommessin</text:a><text:span>,</text:span><text:a xlink:type="simple" xlink:href="https://hal.science/search/index/?q=*&amp;authFullName_s=Jean Pierre Mougin">Jean Pierre Mougin</text:a><text:span>et al.</text:span></text:p>
              <text:p text:style-name="Normal"><text:span>Italian Geotechnical Journal</text:span><text:span>, 2004, 2, pp.45-53</text:span></text:p>
              <text:p text:style-name="Normal"><text:span>Article dans une revue</text:span></text:p>
              <text:p text:style-name="Normal"><text:a xlink:type="simple" xlink:href="https://hal.univ-grenoble-alpes.fr/hal-02003245v1">hal-020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58v1">Fonctionnement sismique des murs en béton faiblement armé: Apports de la recherche française</text:a></text:p>
              <text:p text:style-name="Normal"><text:a xlink:type="simple" xlink:href="https://hal.science/search/index/?q=*&amp;authFullName_s=Jacky Mazars">Jacky Mazars</text:a></text:p>
              <text:p text:style-name="Normal"><text:span>Revue Française de Génie Civil<text:s/></text:span><text:span>, 2004,<text:s/></text:span><text:a xlink:type="simple" xlink:href="https://dx.doi.org/10.3166/rfgc.8.69-79">⟨10.3166/rfgc.8.69-79⟩</text:a></text:p>
              <text:p text:style-name="Normal"><text:span>Article dans une revue</text:span></text:p>
              <text:p text:style-name="Normal"><text:a xlink:type="simple" xlink:href="https://hal.science/hal-02053258v1">hal-020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4v1">Numerical modelling for earthquake engineering: the case of lightly RC structural wall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Géraldine Casaux">Géraldine Casaux</text:a><text:span>,</text:span><text:a xlink:type="simple" xlink:href="https://hal.science/search/index/?q=*&amp;authFullName_s=Antonella Colombo">Antonella Colombo</text:a><text:span>,</text:span><text:a xlink:type="simple" xlink:href="https://hal.science/search/index/?q=*&amp;authFullName_s=Panagiotis Kotronis">Panagiotis Kotronis</text:a></text:p>
              <text:p text:style-name="Normal"><text:span>International Journal for Numerical and Analytical Methods in Geomechanics</text:span><text:span>, 2004, 28 (7-8), pp.857-874.<text:s/></text:span><text:a xlink:type="simple" xlink:href="https://dx.doi.org/10.1002/nag.363">⟨10.1002/nag.363⟩</text:a></text:p>
              <text:p text:style-name="Normal"><text:span>Article dans une revue</text:span></text:p>
              <text:p text:style-name="Normal"><text:a xlink:type="simple" xlink:href="https://api.istex.fr/ark:/67375/WNG-CQLV9GTC-Z/fulltext.pdf?sid=hal">istex</text:a></text:p>
              <text:p text:style-name="Normal"><text:a xlink:type="simple" xlink:href="https://hal.science/hal-01007124v1">hal-010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9v1">Poutre multifibre Timoshenko pour la modélisation de structures en béton armé: Théorie et applications numérique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acky Mazars">Jacky Mazars</text:a></text:p>
              <text:p text:style-name="Normal"><text:span>Revue Française de Génie Civil<text:s/></text:span><text:span>, 2004, 8 (2-3), pp.329-343.<text:s/></text:span><text:a xlink:type="simple" xlink:href="https://dx.doi.org/10.1080/12795119.2004.9692609">⟨10.1080/12795119.2004.9692609⟩</text:a></text:p>
              <text:p text:style-name="Normal"><text:span>Article dans une revue</text:span></text:p>
              <text:p text:style-name="Normal"><text:a xlink:type="simple" xlink:href="https://hal.science/hal-01007189v1">hal-010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71v1">Efficient approaches to finite element analysis in earthquake engineering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A. Ibrahimbegovic">A. Ibrahimbegovic</text:a></text:p>
              <text:p text:style-name="Normal"><text:span>Computers &amp; Structures</text:span><text:span>, 2003, 81 (12), pp.1223-1239.<text:s/></text:span><text:a xlink:type="simple" xlink:href="https://dx.doi.org/10.1016/S0045-7949(03)00038-5">⟨10.1016/S0045-7949(03)00038-5⟩</text:a></text:p>
              <text:p text:style-name="Normal"><text:span>Article dans une revue</text:span></text:p>
              <text:p text:style-name="Normal"><text:a xlink:type="simple" xlink:href="https://api.istex.fr/ark:/67375/6H6-N3XDMZ0P-2/fulltext.pdf?sid=hal">istex</text:a></text:p>
              <text:p text:style-name="Normal"><text:a xlink:type="simple" xlink:href="https://hal.science/hal-02053271v1">hal-020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79v1">The Equivalent Reinforced Concrete model for simulating the behavior of shear wall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Luc Davenne">Luc Davenne</text:a></text:p>
              <text:p text:style-name="Normal"><text:span>Engineering Fracture Mechanics</text:span><text:span>, 2003, 70 (7-8), pp.1085-1097.<text:s/></text:span><text:a xlink:type="simple" xlink:href="https://dx.doi.org/10.1016/S0013-7944(02)00167-4">⟨10.1016/S0013-7944(02)00167-4⟩</text:a></text:p>
              <text:p text:style-name="Normal"><text:span>Article dans une revue</text:span></text:p>
              <text:p text:style-name="Normal"><text:a xlink:type="simple" xlink:href="https://hal.science/hal-02053279v1">hal-0205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05v1">Error Indicator to Assess the Quality of Finite Element Frame Analysis</text:a></text:p>
              <text:p text:style-name="Normal"><text:a xlink:type="simple" xlink:href="https://hal.science/search/index/?q=*&amp;authFullName_s=Shahrokh Ghavamian">Shahrokh Ghavamia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Jacky Mazars">Jacky Mazars</text:a></text:p>
              <text:p text:style-name="Normal"><text:span>Journal of Structural Engineering</text:span><text:span>, 2002, 128 (1), pp.129-132.<text:s/></text:span><text:a xlink:type="simple" xlink:href="https://dx.doi.org/10.1061/(ASCE)0733-9445(2002)128:1(129)">⟨10.1061/(ASCE)0733-9445(2002)128:1(129)⟩</text:a></text:p>
              <text:p text:style-name="Normal"><text:span>Article dans une revue</text:span></text:p>
              <text:p text:style-name="Normal"><text:a xlink:type="simple" xlink:href="https://hal.science/hal-01006805v1">hal-0100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90v1">A new modeling Strategy for the behavior of shear walls under dynamic loading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/text:p>
              <text:p text:style-name="Normal"><text:span>Earthquake Engineering and Structural Dynamics</text:span><text:span>, 2002,<text:s/></text:span><text:a xlink:type="simple" xlink:href="https://dx.doi.org/10.1002/eqe.131">⟨10.1002/eqe.131⟩</text:a></text:p>
              <text:p text:style-name="Normal"><text:span>Article dans une revue</text:span></text:p>
              <text:p text:style-name="Normal"><text:a xlink:type="simple" xlink:href="https://api.istex.fr/ark:/67375/WNG-6T38SX3Z-D/fulltext.pdf?sid=hal">istex</text:a></text:p>
              <text:p text:style-name="Normal"><text:a xlink:type="simple" xlink:href="https://hal.science/hal-02053290v1">hal-0205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10v1">Energy Dissipation Regarding Transient Response of Concrete Structure</text:a></text:p>
              <text:p text:style-name="Normal"><text:a xlink:type="simple" xlink:href="https://hal.science/search/index/?q=*&amp;authFullName_s=Frédéric Ragueneau">Frédéric Ragueneau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Christian La Borderie">Christian La Borderie</text:a></text:p>
              <text:p text:style-name="Normal"><text:span>Revue Européenne des Éléments Finis</text:span><text:span>, 2001</text:span></text:p>
              <text:p text:style-name="Normal"><text:span>Article dans une revue</text:span></text:p>
              <text:p text:style-name="Normal"><text:a xlink:type="simple" xlink:href="https://hal.science/hal-02053310v1">hal-02053310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20d48f" table:style-name="20d48f">
          <table:table-column table:style-name="20d48f.0"/>
          <table:table-row>
            <table:table-cell office:value-type="string">
              <text:p text:style-name="Normal"><text:a xlink:type="simple" xlink:href="https://hal.univ-grenoble-alpes.fr/hal-01965861v1">Concrete proporties, safety and sustainability of nuclear power plant infrastructures: new tools and themes for future research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B. Capra">B. Capra</text:a><text:span>,</text:span><text:a xlink:type="simple" xlink:href="https://hal.science/search/index/?q=*&amp;authFullName_s=A. Rouquand">A. Rouquand</text:a><text:span>,</text:span><text:a xlink:type="simple" xlink:href="https://hal.science/search/index/?q=*&amp;authFullName_s=C. Pontiroli">C. Pontiroli</text:a></text:p>
              <text:p text:style-name="Normal"><text:span>T.C. Hsu, C.L. Wu, J.L. Lin.<text:s/></text:span><text:span>Infrastructures Systems for Nuclear Energy,</text:span><text:span>, Wiley, pp.103-131, 2014</text:span></text:p>
              <text:p text:style-name="Normal"><text:span>Chapitre d'ouvrage</text:span></text:p>
              <text:p text:style-name="Normal"><text:a xlink:type="simple" xlink:href="https://hal.univ-grenoble-alpes.fr/hal-01965861v1">hal-019658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62v1">CEOS.fr National Project : behaviour and assessment of special structures in relation with shrinkage and creep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J. Coste">J. Coste</text:a></text:p>
              <text:p text:style-name="Normal"><text:span>Association Française de Génie Civil.<text:s/></text:span><text:span>The French Technology of Concrete,</text:span><text:span>, CEB-Fib, 2014</text:span></text:p>
              <text:p text:style-name="Normal"><text:span>Chapitre d'ouvrage</text:span></text:p>
              <text:p text:style-name="Normal"><text:a xlink:type="simple" xlink:href="https://hal.univ-grenoble-alpes.fr/hal-01965862v1">hal-019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53v1">The seismic behaviour of reinforced concrete structural walls: Experiments and modelling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Xuân-Huy Nguyen">Xuân-Huy Nguyen</text:a><text:span>,</text:span><text:a xlink:type="simple" xlink:href="https://hal.science/search/index/?q=*&amp;authFullName_s=Nicolae Ile">Nicolae Ile</text:a><text:span>,</text:span><text:a xlink:type="simple" xlink:href="https://hal.science/search/index/?q=*&amp;authFullName_s=Jean-Marie Reynouard">Jean-Marie Reynouard</text:a><text:span>et al.</text:span></text:p>
              <text:p text:style-name="Normal"><text:span>The 1755 Lisbon Earthquake: Revisited</text:span><text:span>, Springer Netherlands, pp.363-376, 2009, 978-1-4020-8609-0.<text:s/></text:span><text:a xlink:type="simple" xlink:href="https://dx.doi.org/10.1007/978-1-4020-8609-0_23">⟨10.1007/978-1-4020-8609-0_23⟩</text:a></text:p>
              <text:p text:style-name="Normal"><text:span>Chapitre d'ouvrage</text:span></text:p>
              <text:p text:style-name="Normal"><text:a xlink:type="simple" xlink:href="https://hal.science/hal-01007553v1">hal-010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31v1">Local second gradient models and damage mechanics: 1D post-localisation studies in concrete specimen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F. Collin">F. Collin</text:a><text:span>,</text:span><text:a xlink:type="simple" xlink:href="https://hal.science/search/index/?q=*&amp;authFullName_s=René Chambon">René Chambo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Jacky Mazars">Jacky Mazars</text:a></text:p>
              <text:p text:style-name="Normal"><text:span>Bifurcations, Instabilities, Degradation in Geomechanics</text:span><text:span>, Springer Berlin Heidelberg, pp.127-142, 2007, 978-3-540-49342-6.<text:s/></text:span><text:a xlink:type="simple" xlink:href="https://dx.doi.org/10.1007/978-3-540-49342-6_6">⟨10.1007/978-3-540-49342-6_6⟩</text:a></text:p>
              <text:p text:style-name="Normal"><text:span>Chapitre d'ouvrage</text:span></text:p>
              <text:p text:style-name="Normal"><text:a xlink:type="simple" xlink:href="https://hal.science/hal-01007531v1">hal-010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80v1">Bridges between Damage and Fracture Mechanic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Gilles Pijaudier-Cabot">Gilles Pijaudier-Cabot</text:a></text:p>
              <text:p text:style-name="Normal"><text:span>Handbook of Materials behaviour models</text:span><text:span>, Academic press, pp.542-548, 2005,<text:s/></text:span><text:a xlink:type="simple" xlink:href="https://dx.doi.org/10.1016/B978-012443341-0/50060-0">⟨10.1016/B978-012443341-0/50060-0⟩</text:a></text:p>
              <text:p text:style-name="Normal"><text:span>Chapitre d'ouvrage</text:span></text:p>
              <text:p text:style-name="Normal"><text:a xlink:type="simple" xlink:href="https://hal.science/hal-01007480v1">hal-010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09v1">Damage Models for Concrete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Jacky Mazars">Jacky Mazars</text:a></text:p>
              <text:p text:style-name="Normal"><text:span>Jean Lemaitre<text:s/></text:span><text:span>Handbook of Materials Behavior Models</text:span><text:span>, 2, Elsevier, pp.500-512, 2001, Failures of materials, 978-0-12-443341-0.<text:s/></text:span><text:a xlink:type="simple" xlink:href="https://dx.doi.org/10.1016/B978-012443341-0/50056-9">⟨10.1016/B978-012443341-0/50056-9⟩</text:a></text:p>
              <text:p text:style-name="Normal"><text:span>Chapitre d'ouvrage</text:span></text:p>
              <text:p text:style-name="Normal"><text:a xlink:type="simple" xlink:href="https://hal.science/hal-01572309v1">hal-0157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99v1">Rapport du groupe de travail AFPS/CASSBA.</text:a></text:p>
              <text:p text:style-name="Normal"><text:a xlink:type="simple" xlink:href="https://hal.science/search/index/?q=*&amp;authFullName_s=M. Gerbaut">M. Gerbaut</text:a><text:span>,</text:span><text:a xlink:type="simple" xlink:href="https://hal.science/search/index/?q=*&amp;authFullName_s=D. Costes">D. Costes</text:a><text:span>,</text:span><text:a xlink:type="simple" xlink:href="https://hal.science/search/index/?q=*&amp;authFullName_s=F. Gantenbein">F. Gantenbein</text:a><text:span>,</text:span><text:a xlink:type="simple" xlink:href="https://hal.science/search/index/?q=*&amp;authFullName_s=P. Labbé">P. Labbé</text:a><text:span>,</text:span><text:a xlink:type="simple" xlink:href="https://hal.science/search/index/?q=*&amp;authFullName_s=M. Lebelle">M. Lebelle</text:a><text:span>et al.</text:span></text:p>
              <text:p text:style-name="Normal"><text:span>Cahier Technique no. 13, AFPS</text:span><text:span>, AFPS, pp.1-45, 1996</text:span></text:p>
              <text:p text:style-name="Normal"><text:span>Chapitre d'ouvrage</text:span></text:p>
              <text:p text:style-name="Normal"><text:a xlink:type="simple" xlink:href="https://hal.science/hal-00112299v1">hal-00112299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e27777" table:style-name="e27777">
          <table:table-column table:style-name="e27777.0"/>
          <table:table-row>
            <table:table-cell office:value-type="string">
              <text:p text:style-name="Normal"><text:a xlink:type="simple" xlink:href="https://hal.science/hal-00138210v1">Extensive validation of the SSI macro element using experimental and numerical results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[Research Report] Deliverable D8-2, 3S-R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138210v1">hal-001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13v1">Advancement of simplified modelling strategies for 3D phenomena and/or boundaries conditions for base-isolated buildings or specific soil-structure interactions.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[Research Report] Deliverable 67, 3S-R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0102513v1">hal-001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89v1">Etude sur le fonctionnement sismique de structures à murs à cellules contreventées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Xuan Huy Nguyen">Xuan Huy Nguye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Nicolae Ile">Nicolae Ile</text:a><text:span>,</text:span><text:a xlink:type="simple" xlink:href="https://hal.science/search/index/?q=*&amp;authFullName_s=Jean Marie Reynouard">Jean Marie Reynouard</text:a></text:p>
              <text:p text:style-name="Normal"><text:span>[Rapport de recherche] Contrat N° 04 MGC 5 07, Org. Rapport final (Novembre) - Contrat DRAST/ Mission Génie Civil, 2005, 3S-R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121989v1">hal-00121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Y MAZARS</dc:title>
    <dc:subject/>
    <dc:description>CV</dc:description>
    <dc:creator/>
    <dc:date>2026-05-24T03:25:17.000</dc:date>
    <meta:generator>PHPWord</meta:generator>
    <meta:initial-creator>CCSD</meta:initial-creator>
    <meta:creation-date>2026-05-24T03:25:17.000</meta:creation-date>
    <meta:keyword/>
    <meta:user-defined meta:name="Category"/>
    <meta:user-defined meta:name="Company"/>
    <meta:user-defined meta:name="Manager"/>
  </office:meta>
</office:document-meta>
</file>