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a55e" style:family="table">
      <style:table-properties style:rel-width="100" table:align="center"/>
    </style:style>
    <style:style style:name="e6a55e.0" style:family="table-column">
      <style:table-column-properties style:column-width="0.00cm"/>
    </style:style>
    <style:style style:name="054833" style:family="table">
      <style:table-properties style:rel-width="100" table:align="center"/>
    </style:style>
    <style:style style:name="0548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opo Ambrosj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copo-ambrosj">jacopo-ambrosj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026-9285">0000-0002-6026-92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e6a55e" table:style-name="e6a55e">
          <table:table-column table:style-name="e6a55e.0"/>
          <table:table-row>
            <table:table-cell office:value-type="string">
              <text:p text:style-name="Normal"><text:a xlink:type="simple" xlink:href="https://hal.science/hal-05487812v1">To be or not to be value-free? A tension in the European Code of Conduct for Research Integrity</text:a></text:p>
              <text:p text:style-name="Normal"><text:a xlink:type="simple" xlink:href="https://hal.science/search/index/?q=*&amp;authFullName_s=Jacopo Ambrosj">Jacopo Ambrosj</text:a><text:span>,</text:span><text:a xlink:type="simple" xlink:href="https://hal.science/search/index/?q=*&amp;authFullName_s=Kris Dierickx">Kris Dierickx</text:a><text:span>,</text:span><text:a xlink:type="simple" xlink:href="https://hal.science/search/index/?q=*&amp;authFullName_s=Hugh Desmond">Hugh Desmond</text:a></text:p>
              <text:p text:style-name="Normal"><text:span>Accountability in Research</text:span><text:span>, 2026,<text:s/></text:span><text:a xlink:type="simple" xlink:href="https://dx.doi.org/10.1080/08989621.2026.2622302">⟨10.1080/08989621.2026.2622302⟩</text:a></text:p>
              <text:p text:style-name="Normal"><text:span>Article dans une revue</text:span></text:p>
              <text:p text:style-name="Normal"><text:a xlink:type="simple" xlink:href="https://hal.science/hal-05487812v1">hal-05487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139v1">On polarization, incommensurability, and value-laden research. A response to Bjørn Hofmann, 2024</text:a></text:p>
              <text:p text:style-name="Normal"><text:a xlink:type="simple" xlink:href="https://hal.science/search/index/?q=*&amp;authFullName_s=Jacopo Ambrosj">Jacopo Ambrosj</text:a></text:p>
              <text:p text:style-name="Normal"><text:span>Accountability in Research</text:span><text:span>, 2025, pp.1-7.<text:s/></text:span><text:a xlink:type="simple" xlink:href="https://dx.doi.org/10.1080/08989621.2025.2530065">⟨10.1080/08989621.2025.2530065⟩</text:a></text:p>
              <text:p text:style-name="Normal"><text:span>Article dans une revue</text:span></text:p>
              <text:p text:style-name="Normal"><text:a xlink:type="simple" xlink:href="https://hal.science/hal-05299139v1">hal-05299139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76315v1">‘I don’t believe in the neutrality of research. OK?’ Mapping researchers’ attitudes toward values in science</text:a></text:p>
              <text:p text:style-name="Normal"><text:a xlink:type="simple" xlink:href="https://hal.science/search/index/?q=*&amp;authFullName_s=Jacopo Ambrosj">Jacopo Ambrosj</text:a><text:span>,</text:span><text:a xlink:type="simple" xlink:href="https://hal.science/search/index/?q=*&amp;authFullName_s=Hugh Desmond">Hugh Desmond</text:a><text:span>,</text:span><text:a xlink:type="simple" xlink:href="https://hal.science/search/index/?q=*&amp;authFullName_s=Kris Dierickx">Kris Dierickx</text:a></text:p>
              <text:p text:style-name="Normal"><text:span>Accountability in Research</text:span><text:span>, 2024, pp.1-23.<text:s/></text:span><text:a xlink:type="simple" xlink:href="https://dx.doi.org/10.1080/08989621.2024.2423358">⟨10.1080/08989621.2024.2423358⟩</text:a></text:p>
              <text:p text:style-name="Normal"><text:span>Article dans une revue</text:span></text:p>
              <text:p text:style-name="Normal"><text:a xlink:type="simple" xlink:href="https://enpc.hal.science/hal-05376315v1">hal-0537631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5376295v1">The value-free ideal in codes of conduct for research integrity</text:a></text:p>
              <text:p text:style-name="Normal"><text:a xlink:type="simple" xlink:href="https://hal.science/search/index/?q=*&amp;authFullName_s=Jacopo Ambrosj">Jacopo Ambrosj</text:a><text:span>,</text:span><text:a xlink:type="simple" xlink:href="https://hal.science/search/index/?q=*&amp;authFullName_s=Hugh Desmond">Hugh Desmond</text:a><text:span>,</text:span><text:a xlink:type="simple" xlink:href="https://hal.science/search/index/?q=*&amp;authFullName_s=Kris Dierickx">Kris Dierickx</text:a></text:p>
              <text:p text:style-name="Normal"><text:span>Synthese</text:span><text:span>, 2023, 202 (5), pp.133.<text:s/></text:span><text:a xlink:type="simple" xlink:href="https://dx.doi.org/10.1007/s11229-023-04377-y">⟨10.1007/s11229-023-04377-y⟩</text:a></text:p>
              <text:p text:style-name="Normal"><text:span>Article dans une revue</text:span></text:p>
              <text:p text:style-name="Normal"><text:a xlink:type="simple" xlink:href="https://enpc.hal.science/hal-05376295v1">hal-0537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278v1">The Value-Free Ideal of Science: A Useful Fiction? A Review of Non-epistemic Reasons for the Research Integrity Community</text:a></text:p>
              <text:p text:style-name="Normal"><text:a xlink:type="simple" xlink:href="https://hal.science/search/index/?q=*&amp;authFullName_s=Jacopo Ambrosj">Jacopo Ambrosj</text:a><text:span>,</text:span><text:a xlink:type="simple" xlink:href="https://hal.science/search/index/?q=*&amp;authFullName_s=Kris Dierickx">Kris Dierickx</text:a><text:span>,</text:span><text:a xlink:type="simple" xlink:href="https://hal.science/search/index/?q=*&amp;authFullName_s=Hugh Desmond">Hugh Desmond</text:a></text:p>
              <text:p text:style-name="Normal"><text:span>Science and Engineering Ethics</text:span><text:span>, 2023, 29 (1), pp.1.<text:s/></text:span><text:a xlink:type="simple" xlink:href="https://dx.doi.org/10.1007/s11948-022-00427-9">⟨10.1007/s11948-022-00427-9⟩</text:a></text:p>
              <text:p text:style-name="Normal"><text:span>Article dans une revue</text:span></text:p>
              <text:p text:style-name="Normal"><text:a xlink:type="simple" xlink:href="https://hal.science/hal-05376278v1">hal-05376278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054833" table:style-name="054833">
          <table:table-column table:style-name="054833.0"/>
          <table:table-row>
            <table:table-cell office:value-type="string">
              <text:p text:style-name="Normal"><text:a xlink:type="simple" xlink:href="https://enpc.hal.science/hal-05169616v1">Sex and Gender Analysis as a scientific practice: methodological, practical, and ethical challenges</text:a></text:p>
              <text:p text:style-name="Normal"><text:a xlink:type="simple" xlink:href="https://hal.science/search/index/?q=*&amp;authFullName_s=Jacopo Ambrosj">Jacopo Ambrosj</text:a></text:p>
              <text:p text:style-name="Normal"><text:span>British Society for the Philosophy of Science (BSPS) Annual Conference</text:span><text:span>, University of Glasgow; British Society for the Philosophy of Science, Jul 2025, Glasgow, United Kingdom</text:span></text:p>
              <text:p text:style-name="Normal"><text:span>Communication dans un congrès</text:span></text:p>
              <text:p text:style-name="Normal"><text:a xlink:type="simple" xlink:href="https://enpc.hal.science/hal-05169616v1">hal-05169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opo Ambrosj</dc:title>
    <dc:subject/>
    <dc:description>CV</dc:description>
    <dc:creator/>
    <dc:date>2026-05-14T11:53:34.000</dc:date>
    <meta:generator>PHPWord</meta:generator>
    <meta:initial-creator>CCSD</meta:initial-creator>
    <meta:creation-date>2026-05-14T11:53:34.000</meta:creation-date>
    <meta:keyword/>
    <meta:user-defined meta:name="Category"/>
    <meta:user-defined meta:name="Company"/>
    <meta:user-defined meta:name="Manager"/>
  </office:meta>
</office:document-meta>
</file>