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e3d2" style:family="table">
      <style:table-properties style:rel-width="100" table:align="center"/>
    </style:style>
    <style:style style:name="e8e3d2.0" style:family="table-column">
      <style:table-column-properties style:column-width="0.00cm"/>
    </style:style>
    <style:style style:name="954e51" style:family="table">
      <style:table-properties style:rel-width="100" table:align="center"/>
    </style:style>
    <style:style style:name="954e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line Ca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e8e3d2" table:style-name="e8e3d2">
          <table:table-column table:style-name="e8e3d2.0"/>
          <table:table-row>
            <table:table-cell office:value-type="string">
              <text:p text:style-name="Normal"><text:a xlink:type="simple" xlink:href="https://shs.hal.science/halshs-00172690v1">L'évolution de l'agriculture au XXème siècle</text:a></text:p>
              <text:p text:style-name="Normal"><text:a xlink:type="simple" xlink:href="https://hal.science/search/index/?q=*&amp;authFullName_s=Tatania Nefedova">Tatania Nefedova</text:a><text:span>,</text:span><text:a xlink:type="simple" xlink:href="https://hal.science/search/index/?q=*&amp;authFullName_s=Jacqueline Caval">Jacqueline Caval</text:a></text:p>
              <text:p text:style-name="Normal"><text:span>Denis Eckert ed.<text:s/></text:span><text:span>La Russie</text:span><text:span>, Paris : Hachette supérieur, 2007, p. 93-115 : carte, tabl., graph., fig., 2007, Recueils pour les concours</text:span></text:p>
              <text:p text:style-name="Normal"><text:span>Chapitre d'ouvrage</text:span></text:p>
              <text:p text:style-name="Normal"><text:a xlink:type="simple" xlink:href="https://shs.hal.science/halshs-00172690v1">halshs-00172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2683v1">Les villes &amp;quot;leaders&amp;quot; : spécialisation et profils économiques</text:a></text:p>
              <text:p text:style-name="Normal"><text:a xlink:type="simple" xlink:href="https://hal.science/search/index/?q=*&amp;authFullName_s=Tatania Nefedova">Tatania Nefedova</text:a><text:span>,</text:span><text:a xlink:type="simple" xlink:href="https://hal.science/search/index/?q=*&amp;authFullName_s=Andreï Treïvich">Andreï Treïvich</text:a><text:span>,</text:span><text:a xlink:type="simple" xlink:href="https://hal.science/search/index/?q=*&amp;authFullName_s=Jacqueline Caval">Jacqueline Caval</text:a></text:p>
              <text:p text:style-name="Normal"><text:span>Denis Eckert ed.<text:s/></text:span><text:span>La Russie</text:span><text:span>, Paris : Hachette supérieur, 2007, p. 67-92 : tabl., fig., graph., 2007, Recueils pour les concours</text:span></text:p>
              <text:p text:style-name="Normal"><text:span>Chapitre d'ouvrage</text:span></text:p>
              <text:p text:style-name="Normal"><text:a xlink:type="simple" xlink:href="https://shs.hal.science/halshs-00172683v1">halshs-00172683v1</text:a></text:p>
            </table:table-cell>
          </table:table-row>
        </table:table>
        <text:p text:style-name="P10"/>
        <text:p text:style-name="Heading2"><text:span text:style-name="T4">Rapport (3)</text:span></text:p>
        <text:p text:style-name="P12"/>
        <table:table table:name="954e51" table:style-name="954e51">
          <table:table-column table:style-name="954e51.0"/>
          <table:table-row>
            <table:table-cell office:value-type="string">
              <text:p text:style-name="Normal"><text:a xlink:type="simple" xlink:href="https://shs.hal.science/halshs-00656617v1">Travail de veille scientifique sur la métropolisation</text:a></text:p>
              <text:p text:style-name="Normal"><text:a xlink:type="simple" xlink:href="https://hal.science/search/index/?q=*&amp;authFullName_s=Pierre Lefevre">Pierre Lefevre</text:a><text:span>,</text:span><text:a xlink:type="simple" xlink:href="https://hal.science/search/index/?q=*&amp;authFullName_s=Denis Eckert">Denis Eckert</text:a><text:span>,</text:span><text:a xlink:type="simple" xlink:href="https://hal.science/search/index/?q=*&amp;authFullName_s=Jacqueline Caval">Jacqueline Caval</text:a></text:p>
              <text:p text:style-name="Normal"><text:span>[Rapport de recherche] LISST-CIEU. 2011, 5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56617v1">halshs-00656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31v1">Prestation d'étude sur la connaissance du phénomène d'étalement urbain et des paramètres définissant une utilisation rationnelle de l'espace</text:a></text:p>
              <text:p text:style-name="Normal"><text:a xlink:type="simple" xlink:href="https://hal.science/search/index/?q=*&amp;authFullName_s=Pierre Albert">Pierre Albert</text:a><text:span>,</text:span><text:a xlink:type="simple" xlink:href="https://hal.science/search/index/?q=*&amp;authFullName_s=Séverine Bonnin-Oliveira">Séverine Bonnin-Oliveira</text:a><text:span>,</text:span><text:a xlink:type="simple" xlink:href="https://hal.science/search/index/?q=*&amp;authFullName_s=Jacqueline Caval">Jacqueline Caval</text:a><text:span>,</text:span><text:a xlink:type="simple" xlink:href="https://hal.science/search/index/?q=*&amp;authFullName_s=Jean-Paul Laborie">Jean-Paul Laborie</text:a></text:p>
              <text:p text:style-name="Normal"><text:span>[Rapport de recherche] LISST-CIEU. 2008, 83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6331v1">halshs-01186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6332v1">Localisation des activités économiques et insertion dans l'espace urbain : Approches sectorielles et spatiales, processus et acteurs</text:a></text:p>
              <text:p text:style-name="Normal"><text:a xlink:type="simple" xlink:href="https://hal.science/search/index/?q=*&amp;authFullName_s=Jean-Marc Zuliani">Jean-Marc Zuliani</text:a><text:span>,</text:span><text:a xlink:type="simple" xlink:href="https://hal.science/search/index/?q=*&amp;authFullName_s=Guy Jalabert">Guy Jalabert</text:a><text:span>,</text:span><text:a xlink:type="simple" xlink:href="https://hal.science/search/index/?q=*&amp;authFullName_s=Claude Manzagol">Claude Manzagol</text:a><text:span>,</text:span><text:a xlink:type="simple" xlink:href="https://hal.science/search/index/?q=*&amp;authFullName_s=Frédéric Leriche">Frédéric Leriche</text:a><text:span>,</text:span><text:a xlink:type="simple" xlink:href="https://hal.science/search/index/?q=*&amp;authFullName_s=Juan-Luis Klein">Juan-Luis Klein</text:a><text:span>et al.</text:span></text:p>
              <text:p text:style-name="Normal"><text:span>[Rapport de recherche] LISST-CIEU. 2006, 44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86332v1">halshs-011863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Caval</dc:title>
    <dc:subject/>
    <dc:description>CV</dc:description>
    <dc:creator/>
    <dc:date>2026-05-06T16:25:16.000</dc:date>
    <meta:generator>PHPWord</meta:generator>
    <meta:initial-creator>CCSD</meta:initial-creator>
    <meta:creation-date>2026-05-06T16:25:16.000</meta:creation-date>
    <meta:keyword/>
    <meta:user-defined meta:name="Category"/>
    <meta:user-defined meta:name="Company"/>
    <meta:user-defined meta:name="Manager"/>
  </office:meta>
</office:document-meta>
</file>