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0cd" style:family="table">
      <style:table-properties style:rel-width="100" table:align="center"/>
    </style:style>
    <style:style style:name="4530cd.0" style:family="table-column">
      <style:table-column-properties style:column-width="0.00cm"/>
    </style:style>
    <style:style style:name="b3db3a" style:family="table">
      <style:table-properties style:rel-width="100" table:align="center"/>
    </style:style>
    <style:style style:name="b3db3a.0" style:family="table-column">
      <style:table-column-properties style:column-width="0.00cm"/>
    </style:style>
    <style:style style:name="24b8eb" style:family="table">
      <style:table-properties style:rel-width="100" table:align="center"/>
    </style:style>
    <style:style style:name="24b8eb.0" style:family="table-column">
      <style:table-column-properties style:column-width="0.00cm"/>
    </style:style>
    <style:style style:name="6331d7" style:family="table">
      <style:table-properties style:rel-width="100" table:align="center"/>
    </style:style>
    <style:style style:name="6331d7.0" style:family="table-column">
      <style:table-column-properties style:column-width="0.00cm"/>
    </style:style>
    <style:style style:name="5c5cd8" style:family="table">
      <style:table-properties style:rel-width="100" table:align="center"/>
    </style:style>
    <style:style style:name="5c5cd8.0" style:family="table-column">
      <style:table-column-properties style:column-width="0.00cm"/>
    </style:style>
    <style:style style:name="ddca5e" style:family="table">
      <style:table-properties style:rel-width="100" table:align="center"/>
    </style:style>
    <style:style style:name="ddca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Estran<text:s/></text:span><text:span text:style-name="T2">Maîtresse de conférences en Etudes chinoises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line-estran">jacqueline-estr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44105616">1441056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4530cd" table:style-name="4530cd">
          <table:table-column table:style-name="4530cd.0"/>
          <table:table-row>
            <table:table-cell office:value-type="string">
              <text:p text:style-name="Normal"><text:a xlink:type="simple" xlink:href="https://univ-lyon3.hal.science/hal-04217841v1">À la conquête de leur indépendance : éditrices de revues en Chine, de Chen Xiefen 陳擷芬 (1883-1923) et Qiu Jin 秋瑾 (1875-1907) à Shi Pingmei 石評梅 (1902-1928)</text:a></text:p>
              <text:p text:style-name="Normal"><text:a xlink:type="simple" xlink:href="https://hal.science/search/index/?q=*&amp;authFullName_s=Jacqueline Estran">Jacqueline Estran</text:a></text:p>
              <text:p text:style-name="Normal"><text:span>Histoire et civilisation du livre - Revue internationale</text:span><text:span>, 2023, "Les livres ont-ils un genre? (XVIe-XXe siècles)" E. Chapron et S. Juratic (éd.), XIX, pp.131-148.<text:s/></text:span><text:a xlink:type="simple" xlink:href="https://dx.doi.org/10.47421/HCL_19_131-148">⟨10.47421/HCL_19_131-148⟩</text:a></text:p>
              <text:p text:style-name="Normal"><text:span>Article dans une revue</text:span></text:p>
              <text:p text:style-name="Normal"><text:a xlink:type="simple" xlink:href="https://univ-lyon3.hal.science/hal-04217841v1">hal-042178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1384v1">Modernité et langue vernaculaire: les premières revendications féminines pour l'emploi du baihua dans la presse chinoise (1898-1904)</text:a></text:p>
              <text:p text:style-name="Normal"><text:a xlink:type="simple" xlink:href="https://hal.science/search/index/?q=*&amp;authFullName_s=Jacqueline Estran">Jacqueline Estran</text:a></text:p>
              <text:p text:style-name="Normal"><text:span>Diogène : Revue internationale des sciences humaines</text:span><text:span>, 2022, Modernités en Asie orientale (Chine, Corée, Japon, Vietnam), n° 277-278, pp.65-82.<text:s/></text:span><text:a xlink:type="simple" xlink:href="https://dx.doi.org/10.3917/dio.277.0065">⟨10.3917/dio.277.0065⟩</text:a></text:p>
              <text:p text:style-name="Normal"><text:span>Article dans une revue</text:span></text:p>
              <text:p text:style-name="Normal"><text:a xlink:type="simple" xlink:href="https://univ-lyon3.hal.science/hal-04101384v1">hal-04101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76437v1">Partir pour se trouver ou la quête identitaire de deux étudiantes chinoises en France dans les années 1920</text:a></text:p>
              <text:p text:style-name="Normal"><text:a xlink:type="simple" xlink:href="https://hal.science/search/index/?q=*&amp;authFullName_s=Jacqueline Estran">Jacqueline Estran</text:a></text:p>
              <text:p text:style-name="Normal"><text:span>Voix Plurielles</text:span><text:span>, 2021, Exil et migration. Expériences et vécus littéraires, 18 (2), pp.174-187.<text:s/></text:span><text:a xlink:type="simple" xlink:href="https://dx.doi.org/10.26522/vp.v18i2.3534">⟨10.26522/vp.v18i2.3534⟩</text:a></text:p>
              <text:p text:style-name="Normal"><text:span>Article dans une revue</text:span></text:p>
              <text:p text:style-name="Normal"><text:a xlink:type="simple" xlink:href="https://univ-lyon3.hal.science/hal-03476437v1">hal-034764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09v1">Le théâtre chinois traditionnel: apports et limites dans le cadre d'un enseignement de langue et civilisation étrangère de 1er cycle</text:a></text:p>
              <text:p text:style-name="Normal"><text:a xlink:type="simple" xlink:href="https://hal.science/search/index/?q=*&amp;authFullName_s=Jacqueline Estran">Jacqueline Estran</text:a><text:span>,</text:span><text:a xlink:type="simple" xlink:href="https://hal.science/search/index/?q=*&amp;authFullName_s=Muriel Estran">Muriel Estran</text:a></text:p>
              <text:p text:style-name="Normal"><text:span>Recherche et Pratiques Pédagogiques en Langues de Spécialité. Cahiers de l'APLIUT</text:span><text:span>, 2018, Confiance, reliance et apprentissage des langues dans l’enseignement supérieur, 37 (1),<text:s/></text:span><text:a xlink:type="simple" xlink:href="https://dx.doi.org/10.4000/apliut.5902">⟨10.4000/apliut.5902⟩</text:a></text:p>
              <text:p text:style-name="Normal"><text:span>Article dans une revue</text:span></text:p>
              <text:p text:style-name="Normal"><text:a xlink:type="simple" xlink:href="https://api.istex.fr/ark:/67375/G14-F07NGN2P-W/fulltext.pdf?sid=hal">istex</text:a></text:p>
              <text:p text:style-name="Normal"><text:a xlink:type="simple" xlink:href="https://univ-lyon3.hal.science/hal-02163009v1">hal-021630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11v1">À propos de la maladie dans l’œuvre de Shi Pingmei (1902-1928)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text(e)s Transcultures : Journal of Global Cultural Studies</text:span><text:span>, 2016, Le genre de la maladie : pratiques, discours, textes et représentations, 11,<text:s/></text:span><text:a xlink:type="simple" xlink:href="https://dx.doi.org/10.4000/transtexts.660">⟨10.4000/transtexts.660⟩</text:a></text:p>
              <text:p text:style-name="Normal"><text:span>Article dans une revue</text:span></text:p>
              <text:p text:style-name="Normal"><text:a xlink:type="simple" xlink:href="https://univ-lyon3.hal.science/hal-02163011v1">hal-021630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15v1">Su Xuelin et la première vague d’étudiantes à l’IFCL : Cartographie d’un désir d’ailleurs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text(e)s Transcultures : Journal of Global Cultural Studies</text:span><text:span>, 2014, Géopolitique de la connaissance et transferts culturels - L’Institut franco-chinois de Lyon (1921-1946), une école de la modernité : arts, littérature, science, 9,<text:s/></text:span><text:a xlink:type="simple" xlink:href="https://dx.doi.org/10.4000/transtexts.517">⟨10.4000/transtexts.517⟩</text:a></text:p>
              <text:p text:style-name="Normal"><text:span>Article dans une revue</text:span></text:p>
              <text:p text:style-name="Normal"><text:a xlink:type="simple" xlink:href="https://univ-lyon3.hal.science/hal-02163015v1">hal-021630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20v1">Histoire d’une absence : la place du père dans les œuvres des écrivaines chinoises des années 1920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text(e)s Transcultures : Journal of Global Cultural Studies</text:span><text:span>, 2013, Genre et filiation : pratiques et représentations, 8,<text:s/></text:span><text:a xlink:type="simple" xlink:href="https://dx.doi.org/10.4000/transtexts.496">⟨10.4000/transtexts.496⟩</text:a></text:p>
              <text:p text:style-name="Normal"><text:span>Article dans une revue</text:span></text:p>
              <text:p text:style-name="Normal"><text:a xlink:type="simple" xlink:href="https://univ-lyon3.hal.science/hal-02163020v1">hal-021630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27v1">Un monde rêvé : la France dans la revue Xinyue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text(e)s Transcultures : Journal of Global Cultural Studies</text:span><text:span>, 2006, 1, pp.167-181.<text:s/></text:span><text:a xlink:type="simple" xlink:href="https://dx.doi.org/10.4000/transtexts.197">⟨10.4000/transtexts.197⟩</text:a></text:p>
              <text:p text:style-name="Normal"><text:span>Article dans une revue</text:span></text:p>
              <text:p text:style-name="Normal"><text:a xlink:type="simple" xlink:href="https://univ-lyon3.hal.science/hal-02163027v1">hal-021630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41312v1">« Liang Qichao in Australia : A Sojourn of No Significance? ». East Asian History 21, 2001 by Gloria Davies</text:a></text:p>
              <text:p text:style-name="Normal"><text:a xlink:type="simple" xlink:href="https://hal.science/search/index/?q=*&amp;authFullName_s=Jacqueline Estran">Jacqueline Estran</text:a></text:p>
              <text:p text:style-name="Normal"><text:span>Revue bibliographique de sinologie</text:span><text:span>, 2002, pp.15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541312v1">hal-025413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41384v1">« La maison d'or : The Somptuous World of Shao Xunmei ». East Asian History 21, 2001 by Jonathan Hutt</text:a></text:p>
              <text:p text:style-name="Normal"><text:a xlink:type="simple" xlink:href="https://hal.science/search/index/?q=*&amp;authFullName_s=Jacqueline Estran">Jacqueline Estran</text:a></text:p>
              <text:p text:style-name="Normal"><text:span>Revue bibliographique de sinologie</text:span><text:span>, 2002, pp.31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541384v1">hal-02541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41v1">Liang Shiqiu et la revue Xinyue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Études Chinoises</text:span><text:span>, 2002, XXI (1-2), pp.261-273.<text:s/></text:span><text:a xlink:type="simple" xlink:href="https://dx.doi.org/10.3406/etchi.2002.1319">⟨10.3406/etchi.2002.1319⟩</text:a></text:p>
              <text:p text:style-name="Normal"><text:span>Article dans une revue</text:span></text:p>
              <text:p text:style-name="Normal"><text:a xlink:type="simple" xlink:href="https://univ-lyon3.hal.science/hal-02163041v1">hal-021630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41432v1">Women and Writing in Modern China by Wendy Larson, Stanford University Press, 1998</text:a></text:p>
              <text:p text:style-name="Normal"><text:a xlink:type="simple" xlink:href="https://hal.science/search/index/?q=*&amp;authFullName_s=Jacqueline Estran">Jacqueline Estran</text:a></text:p>
              <text:p text:style-name="Normal"><text:span>Revue bibliographique de sinologie</text:span><text:span>, 2001, pp.416-41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541432v1">hal-025414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41407v1">« Xiaoshuo yuebao and the Introduction and Discussion of the West (1910-1914) ». Nachrichten der Gesellschaft für Natur- und Völkerkunde Ostasiens 165-166, 1999 by Denise Gimpel</text:a></text:p>
              <text:p text:style-name="Normal"><text:a xlink:type="simple" xlink:href="https://hal.science/search/index/?q=*&amp;authFullName_s=Jacqueline Estran">Jacqueline Estran</text:a></text:p>
              <text:p text:style-name="Normal"><text:span>Revue bibliographique de sinologie</text:span><text:span>, 200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541407v1">hal-02541407v1</text:a></text:p>
            </table:table-cell>
          </table:table-row>
        </table:table>
        <text:p text:style-name="P17"/>
        <text:p text:style-name="Heading2"><text:span text:style-name="T8">Chapitre d'ouvrage (12)</text:span></text:p>
        <text:p text:style-name="P19"/>
        <table:table table:name="b3db3a" table:style-name="b3db3a">
          <table:table-column table:style-name="b3db3a.0"/>
          <table:table-row>
            <table:table-cell office:value-type="string">
              <text:p text:style-name="Normal"><text:a xlink:type="simple" xlink:href="https://univ-lyon3.hal.science/hal-05619170v1">Histoire d’un oubli et d’une (re)découverte : le premier périodique féminin chinois, le Nüxuebao 女學報 ou The Chinese Girl’s Progress</text:a></text:p>
              <text:p text:style-name="Normal"><text:a xlink:type="simple" xlink:href="https://hal.science/search/index/?q=*&amp;authFullName_s=Jacqueline Estran">Jacqueline Estran</text:a></text:p>
              <text:p text:style-name="Normal"><text:span>Jacqueline Estran, Min Sook Wang.<text:s/></text:span><text:span>Pionnières oubliées – Invisibilisation et instrumentalisation des femmes en Asie</text:span><text:span>,<text:s/></text:span><text:a xlink:type="simple" xlink:href="http://www.classiques-garnier.com">Classiques Garnier</text:a><text:span>, pp.43-63, 2026, Constitution de la modernité, 978-2-406-19094-3</text:span></text:p>
              <text:p text:style-name="Normal"><text:span>Chapitre d'ouvrage</text:span></text:p>
              <text:p text:style-name="Normal"><text:a xlink:type="simple" xlink:href="https://univ-lyon3.hal.science/hal-05619170v1">hal-056191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619088v1">De l’Institut franco-chinois de Lyon (1921-1946) à l’université française : quelle intégration pour les étudiantes ?</text:a></text:p>
              <text:p text:style-name="Normal"><text:a xlink:type="simple" xlink:href="https://hal.science/search/index/?q=*&amp;authFullName_s=Jacqueline Estran">Jacqueline Estran</text:a></text:p>
              <text:p text:style-name="Normal"><text:span>Yves Verneuil, Renaud d’Enfert, Dominique Bret, Youenn Michel &amp; André D. Robert.<text:s/></text:span><text:span>L’enseignement supérieur du XIXe siècle à nos jours : Établissements, acteurs, disciplines, pédagogies</text:span><text:span>, Comité Universitaire d'Information Pédagogique, pp.219-234, 2026, Pédagogie et éducation: héritages, (ré)inventions, actualité, 979-10-977126-1-7</text:span></text:p>
              <text:p text:style-name="Normal"><text:span>Chapitre d'ouvrage</text:span></text:p>
              <text:p text:style-name="Normal"><text:a xlink:type="simple" xlink:href="https://univ-lyon3.hal.science/hal-05619088v1">hal-056190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41616v1">Les étudiants chinois en France entre 1914 et 1945</text:a></text:p>
              <text:p text:style-name="Normal"><text:a xlink:type="simple" xlink:href="https://hal.science/search/index/?q=*&amp;authFullName_s=Jacqueline Estran">Jacqueline Estran</text:a></text:p>
              <text:p text:style-name="Normal"><text:span>Emilie Gandon; Simeng Wang.<text:s/></text:span><text:span>Immigrations est et sud-est asiatiques depuis 1860</text:span><text:span>, Musée national de l'histoire de l'immigration; Réunion des Musées Nationaux, pp.64-65, 2023, 978-2-7118-7988-5</text:span></text:p>
              <text:p text:style-name="Normal"><text:span>Chapitre d'ouvrage</text:span></text:p>
              <text:p text:style-name="Normal"><text:a xlink:type="simple" xlink:href="https://univ-lyon3.hal.science/hal-04241616v1">hal-042416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1414v1">D’une censure à l’autre : le combat pour la liberté d’expression de la revue Xinyue 新月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S. Bory, P. Otaola, N. Salmon.<text:s/></text:span><text:span>Tactiques d'expression à l'ombre de la censure - A l'ombre de la censure II</text:span><text:span>,<text:s/></text:span><text:a xlink:type="simple" xlink:href="https://www.editions-harmattan.fr">L'Harmattan</text:a><text:span>, pp.59-84, 2023, Questions contemporaines, 978-2-14-028767-1</text:span></text:p>
              <text:p text:style-name="Normal"><text:span>Chapitre d'ouvrage</text:span></text:p>
              <text:p text:style-name="Normal"><text:a xlink:type="simple" xlink:href="https://univ-lyon3.hal.science/hal-04101414v1">hal-041014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5094v1">Le Mouvement pour une renaissance littéraire irlandaise et le Mouvement pour un théâtre national, Guoju yundong 国剧运动: au-delà de la réception</text:a></text:p>
              <text:p text:style-name="Normal"><text:a xlink:type="simple" xlink:href="https://hal.science/search/index/?q=*&amp;authFullName_s=Jacqueline Estran">Jacqueline Estran</text:a></text:p>
              <text:p text:style-name="Normal"><text:span>JIN Siyan, Nicolas DE RIBAS.<text:s/></text:span><text:span>Transferts culturels : concept et art</text:span><text:span>,<text:s/></text:span><text:a xlink:type="simple" xlink:href="http://www.you-feng.com">éditions You Feng</text:a><text:span>, pp.43-53, 2022, 979-10-367-0189-4</text:span></text:p>
              <text:p text:style-name="Normal"><text:span>Chapitre d'ouvrage</text:span></text:p>
              <text:p text:style-name="Normal"><text:a xlink:type="simple" xlink:href="https://univ-lyon3.hal.science/hal-03795094v1">hal-037950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95157v1">Occident et occidentalisme dans la Chine des années 1920-1930: le cas de la revue Xinyue</text:a></text:p>
              <text:p text:style-name="Normal"><text:a xlink:type="simple" xlink:href="https://hal.science/search/index/?q=*&amp;authFullName_s=Jacqueline Estran">Jacqueline Estran</text:a></text:p>
              <text:p text:style-name="Normal"><text:span>Institut national d'histoire de l'art.<text:s/></text:span><text:span>Sismographie des luttes - Répliques Vers une histoire globale des revues critiques et culturelles XIXe - XXe siècles</text:span><text:span>, Nouvelles éditions Place, pp.152-159, 2021, 9782376280736</text:span></text:p>
              <text:p text:style-name="Normal"><text:span>Chapitre d'ouvrage</text:span></text:p>
              <text:p text:style-name="Normal"><text:a xlink:type="simple" xlink:href="https://univ-lyon3.hal.science/hal-03195157v1">hal-031951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49338v1">Avant-propos</text:a></text:p>
              <text:p text:style-name="Normal"><text:a xlink:type="simple" xlink:href="https://hal.science/search/index/?q=*&amp;authFullName_s=Jacqueline Estran">Jacqueline Estran</text:a></text:p>
              <text:p text:style-name="Normal"><text:span>Genre et tradition(s)- Regards sur l’Autre et sur Soi au XXe siècle</text:span><text:span>, L'Harmattan, pp.11-19, 2019, 978-2-343-15468-8</text:span></text:p>
              <text:p text:style-name="Normal"><text:span>Chapitre d'ouvrage</text:span></text:p>
              <text:p text:style-name="Normal"><text:a xlink:type="simple" xlink:href="https://univ-lyon3.hal.science/hal-04949338v1">hal-049493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07v1">Su Xuelin (1897-1999), entre Chine et France: une recréation de la tradition</text:a></text:p>
              <text:p text:style-name="Normal"><text:a xlink:type="simple" xlink:href="https://hal.science/search/index/?q=*&amp;authFullName_s=Jacqueline Estran">Jacqueline Estran</text:a></text:p>
              <text:p text:style-name="Normal"><text:span>Jacqueline ESTRAN; Claire DODANE.<text:s/></text:span><text:span>Genre et tradition(s) - Regards sur l'Autre et sur Soi au XXe siècle</text:span><text:span>, L'Harmattan, pp.195-208, 2019, 978-2-343-15468-8</text:span></text:p>
              <text:p text:style-name="Normal"><text:span>Chapitre d'ouvrage</text:span></text:p>
              <text:p text:style-name="Normal"><text:a xlink:type="simple" xlink:href="https://univ-lyon3.hal.science/hal-02163007v1">hal-021630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22v1">Exemplaire ou à part, le destin singulier de Lin Huiyin (1904-1955)</text:a></text:p>
              <text:p text:style-name="Normal"><text:a xlink:type="simple" xlink:href="https://hal.science/search/index/?q=*&amp;authFullName_s=Jacqueline Estran">Jacqueline Estran</text:a></text:p>
              <text:p text:style-name="Normal"><text:span>Sandrine Marchand et Esther Heboyan.<text:s/></text:span><text:span>La poétique du féminin en Asie orientale</text:span><text:span>, Artois Presses Université, pp.79-91, 2012, 978-2-84832-155-4</text:span></text:p>
              <text:p text:style-name="Normal"><text:span>Chapitre d'ouvrage</text:span></text:p>
              <text:p text:style-name="Normal"><text:a xlink:type="simple" xlink:href="https://univ-lyon3.hal.science/hal-02163022v1">hal-021630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25v1">Différence, distance et prise de conscience: Su Xuelin et la France</text:a></text:p>
              <text:p text:style-name="Normal"><text:a xlink:type="simple" xlink:href="https://hal.science/search/index/?q=*&amp;authFullName_s=Jacqueline Estran">Jacqueline Estran</text:a></text:p>
              <text:p text:style-name="Normal"><text:span>Rosalind SILVESTER et Guillaume THOUROUDE.<text:s/></text:span><text:span>Traits chinois / lignes francophones: écritures, images, cultures</text:span><text:span>, Les Presses de l'Université de Montréal, pp.50-66, 2012, 978-2-7606-2292-0.<text:s/></text:span><text:a xlink:type="simple" xlink:href="https://dx.doi.org/10.4000/books.pum.3958">⟨10.4000/books.pum.3958⟩</text:a></text:p>
              <text:p text:style-name="Normal"><text:span>Chapitre d'ouvrage</text:span></text:p>
              <text:p text:style-name="Normal"><text:a xlink:type="simple" xlink:href="https://univ-lyon3.hal.science/hal-02163025v1">hal-021630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35v1">Le rôle de la revue Xinyue (1928-1933) dans l'introduction des littératures étrangères en Chine</text:a></text:p>
              <text:p text:style-name="Normal"><text:a xlink:type="simple" xlink:href="https://hal.science/search/index/?q=*&amp;authFullName_s=Jacqueline Estran">Jacqueline Estran</text:a></text:p>
              <text:p text:style-name="Normal"><text:span>Jean-Louis Bacqué-Grammont, Angel Pino, Samaha Khoury.<text:s/></text:span><text:span>D'un Orient l'autre : Actes des troisièmes journées de l'Orient. Bordeaux, 2-4 octobre 2002</text:span><text:span>, Peeters, pp.407-431, 2005, Cahiers de la société asiatique, 287723827X 9782877238274 9042915374 9789042915374</text:span></text:p>
              <text:p text:style-name="Normal"><text:span>Chapitre d'ouvrage</text:span></text:p>
              <text:p text:style-name="Normal"><text:a xlink:type="simple" xlink:href="https://univ-lyon3.hal.science/hal-02163035v1">hal-021630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38v1">Poésie chinoise au féminin - du côté de Zhang Zhen</text:a></text:p>
              <text:p text:style-name="Normal"><text:a xlink:type="simple" xlink:href="https://hal.science/search/index/?q=*&amp;authFullName_s=Jacqueline Estran">Jacqueline Estran</text:a></text:p>
              <text:p text:style-name="Normal"><text:span>Gregory B. LEE et Hassan SAHLOUL.<text:s/></text:span><text:span>Poésie, mythe et histoire dans les mondes arabe et chinois</text:span><text:span>, ILCSA Université Lyon 3, pp.145-159, 2004, 2-9517463-8-5</text:span></text:p>
              <text:p text:style-name="Normal"><text:span>Chapitre d'ouvrage</text:span></text:p>
              <text:p text:style-name="Normal"><text:a xlink:type="simple" xlink:href="https://univ-lyon3.hal.science/hal-02163038v1">hal-02163038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24b8eb" table:style-name="24b8eb">
          <table:table-column table:style-name="24b8eb.0"/>
          <table:table-row>
            <table:table-cell office:value-type="string">
              <text:p text:style-name="Normal"><text:a xlink:type="simple" xlink:href="https://univ-lyon3.hal.science/hal-05619211v1">Pionnières oubliées – Invisibilisation et instrumentalisation des femmes en Asie</text:a></text:p>
              <text:p text:style-name="Normal"><text:a xlink:type="simple" xlink:href="https://hal.science/search/index/?q=*&amp;authFullName_s=Jacqueline Estran">Jacqueline Estran</text:a><text:span>,</text:span><text:a xlink:type="simple" xlink:href="https://hal.science/search/index/?q=*&amp;authFullName_s=Min Sook Wang-Le">Min Sook Wang-Le</text:a></text:p>
              <text:p text:style-name="Normal"><text:a xlink:type="simple" xlink:href="http://www.classiques-garnier.com">Classiques Garnier</text:a><text:span>, 2026, Constitution de la modernité, Marina Mestre Zaragoza, 978-2-406-19094-3</text:span></text:p>
              <text:p text:style-name="Normal"><text:span>Ouvrages</text:span></text:p>
              <text:p text:style-name="Normal"><text:a xlink:type="simple" xlink:href="https://univ-lyon3.hal.science/hal-05619211v1">hal-056192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48v1">Genre et tradition(s) - Regards sur l'Autre et sur Soi au XXe siècle</text:a></text:p>
              <text:p text:style-name="Normal"><text:a xlink:type="simple" xlink:href="https://hal.science/search/index/?q=*&amp;authFullName_s=Jacqueline Estran">Jacqueline Estran</text:a><text:span>,</text:span><text:a xlink:type="simple" xlink:href="https://hal.science/search/index/?q=*&amp;authFullName_s=Claire Dodane">Claire Dodane</text:a></text:p>
              <text:p text:style-name="Normal"><text:span>L'Harmattan, 2019, 978-2-343-15468-8</text:span></text:p>
              <text:p text:style-name="Normal"><text:span>Ouvrages</text:span></text:p>
              <text:p text:style-name="Normal"><text:a xlink:type="simple" xlink:href="https://univ-lyon3.hal.science/hal-02163048v1">hal-021630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045v1">Poésie et liberté dans la Chine républicaine: la revue Xinyue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Harrassowitz Verlag, 13, pp.X + 327, 2010, Lun Wen - Studien zur Geistesgeschichte und Literatur in China, 978-3-447-06167-4</text:span></text:p>
              <text:p text:style-name="Normal"><text:span>Ouvrages</text:span></text:p>
              <text:p text:style-name="Normal"><text:a xlink:type="simple" xlink:href="https://univ-lyon3.hal.science/hal-02163045v1">hal-02163045v1</text:a></text:p>
            </table:table-cell>
          </table:table-row>
        </table:table>
        <text:p text:style-name="P23"/>
        <text:p text:style-name="Heading2"><text:span text:style-name="T10">Communication dans un congrès (29)</text:span></text:p>
        <text:p text:style-name="P25"/>
        <table:table table:name="6331d7" table:style-name="6331d7">
          <table:table-column table:style-name="6331d7.0"/>
          <table:table-row>
            <table:table-cell office:value-type="string">
              <text:p text:style-name="Normal"><text:a xlink:type="simple" xlink:href="https://univ-lyon3.hal.science/hal-05047979v1">Migration et transferts culturels, un autre regard</text:a></text:p>
              <text:p text:style-name="Normal"><text:a xlink:type="simple" xlink:href="https://hal.science/search/index/?q=*&amp;authFullName_s=Jacqueline Estran">Jacqueline Estran</text:a></text:p>
              <text:p text:style-name="Normal"><text:span>Ecriture et migrations: approches critiques</text:span><text:span>, Jacqueline Estran; Min Sook Wang; I.E.T.T. Université Jean Moulin - Lyon 3, Feb 2025, Lyon, France</text:span></text:p>
              <text:p text:style-name="Normal"><text:span>Communication dans un congrès</text:span></text:p>
              <text:p text:style-name="Normal"><text:a xlink:type="simple" xlink:href="https://univ-lyon3.hal.science/hal-05047979v1">hal-050479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47989v1">Ling Shuhua 凌叔华 et Virginia Woolf, de la rencontre à l'écriture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ferts culturels - La créativité dans la rencontre : arts, poésie et musique</text:span><text:span>, JIN Siyan; Université d'Artois; ZHOU Xian; Université de Nankin, Apr 2025, Arras, France</text:span></text:p>
              <text:p text:style-name="Normal"><text:span>Communication dans un congrès</text:span></text:p>
              <text:p text:style-name="Normal"><text:a xlink:type="simple" xlink:href="https://univ-lyon3.hal.science/hal-05047989v1">hal-050479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354515v1">Sciences et genre à l'Institut Franco-chinois</text:a></text:p>
              <text:p text:style-name="Normal"><text:a xlink:type="simple" xlink:href="https://hal.science/search/index/?q=*&amp;authFullName_s=Jacqueline Estran">Jacqueline Estran</text:a></text:p>
              <text:p text:style-name="Normal"><text:span>Autour de l’Institut franco-chinois (1921-1950) : diaspora étudiante, circulation des savoirs et relations institutionnelles sino-françaises</text:span><text:span>, Jacqueline Estran; Florent Villard; Marie Laureillard; Université Jean Moulin - Lyon III, IETT, May 2025, Lyon, France</text:span></text:p>
              <text:p text:style-name="Normal"><text:span>Communication dans un congrès</text:span></text:p>
              <text:p text:style-name="Normal"><text:a xlink:type="simple" xlink:href="https://univ-lyon3.hal.science/hal-05354515v1">hal-053545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3484v1">Les revendications féministes du Nüxue bao 女學報 ou Chinese Girl’s Progress (1898)</text:a></text:p>
              <text:p text:style-name="Normal"><text:a xlink:type="simple" xlink:href="https://hal.science/search/index/?q=*&amp;authFullName_s=Jacqueline Estran">Jacqueline Estran</text:a></text:p>
              <text:p text:style-name="Normal"><text:span>Femmes chinoises, femmes plurielles : regards croisés sur la condition féminine en Chine</text:span><text:span>, Aix Marseille Université; IRASIA, Apr 2024, Aix en Provence, France</text:span></text:p>
              <text:p text:style-name="Normal"><text:span>Communication dans un congrès</text:span></text:p>
              <text:p text:style-name="Normal"><text:a xlink:type="simple" xlink:href="https://univ-lyon3.hal.science/hal-04573484v1">hal-045734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4170v1">De l’intérêt des rubriques périodiques dans les transferts culturels: le cas de la revue Xinyue dans la Chine des années 1920-1930</text:a></text:p>
              <text:p text:style-name="Normal"><text:a xlink:type="simple" xlink:href="https://hal.science/search/index/?q=*&amp;authFullName_s=Jacqueline Estran">Jacqueline Estran</text:a></text:p>
              <text:p text:style-name="Normal"><text:span>Edition et transferts culturels: Asie orientale - Europe</text:span><text:span>, IETT - Université Jean Moulin Lyon 3; ISIT - Paris Panthéon - Assas Université; Labex COMOD - Université de Lyon, Oct 2024, Paris et Lyon, France</text:span></text:p>
              <text:p text:style-name="Normal"><text:span>Communication dans un congrès</text:span></text:p>
              <text:p text:style-name="Normal"><text:a xlink:type="simple" xlink:href="https://univ-lyon3.hal.science/hal-04744170v1">hal-047441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31410v1">En hommage à un historien: richesse et diversité des thèses soutenues en histoire par les étudiants de l'Institut Franco-Chinois de Lyon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L'Institut franco-chinois de Lyon, un épisode unique des relations intellectuelles entre la France et la Chine"</text:span><text:span>, Université du Zhejiang, Université normale de la Chine de l'Est, Nouvel Institut Franco-Chinois, Bibliothèque Municipale de Lyon, Société chinoise d'études de l'histoire de France, Jul 2024, Lyon, France</text:span></text:p>
              <text:p text:style-name="Normal"><text:span>Communication dans un congrès</text:span></text:p>
              <text:p text:style-name="Normal"><text:a xlink:type="simple" xlink:href="https://univ-lyon3.hal.science/hal-04631410v1">hal-046314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3465v1">Le rôle des étudiants chinois dans les échanges intellectuels entre la Chine et la France au XXe siècle</text:a></text:p>
              <text:p text:style-name="Normal"><text:a xlink:type="simple" xlink:href="https://hal.science/search/index/?q=*&amp;authFullName_s=Jacqueline Estran">Jacqueline Estran</text:a></text:p>
              <text:p text:style-name="Normal"><text:span>Rencontres internationales de la francophonie de Lyon 2024 - "Chine: quand la francophonie s'éveillera"</text:span><text:span>, Université Jean Moulin - Lyon 3; Institut international pour la francophonie, Mar 2024, Lyon, France</text:span></text:p>
              <text:p text:style-name="Normal"><text:span>Communication dans un congrès</text:span></text:p>
              <text:p text:style-name="Normal"><text:a xlink:type="simple" xlink:href="https://univ-lyon3.hal.science/hal-04573465v1">hal-045734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40181v1">Histoire d'un oubli : la première revue féminine chinoise, le Nüxuebao 女学报 ou Chinese Girl's Progress (1898)</text:a></text:p>
              <text:p text:style-name="Normal"><text:a xlink:type="simple" xlink:href="https://hal.science/search/index/?q=*&amp;authFullName_s=Jacqueline Estran">Jacqueline Estran</text:a></text:p>
              <text:p text:style-name="Normal"><text:span>Pionnières oubliées - Invisbilisation et instrumentalisation des femmes en Asie</text:span><text:span>, Université Jean Moulin - Lyon 3; Jacqueline Estran; Min Sook Wang, Jun 2023, Lyon, France</text:span></text:p>
              <text:p text:style-name="Normal"><text:span>Communication dans un congrès</text:span></text:p>
              <text:p text:style-name="Normal"><text:a xlink:type="simple" xlink:href="https://univ-lyon3.hal.science/hal-04140181v1">hal-041401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41643v1">Création et liberté d'expression dans les années 1920-1930 en Chine: le cas du groupe Xinyue 新月</text:a></text:p>
              <text:p text:style-name="Normal"><text:a xlink:type="simple" xlink:href="https://hal.science/search/index/?q=*&amp;authFullName_s=Jacqueline Estran">Jacqueline Estran</text:a></text:p>
              <text:p text:style-name="Normal"><text:span>La liberté et les "Lumières" chinoises: leur histoire dans la Chine moderne</text:span><text:span>, Demin Xu; Collège international de philosophie, Oct 2023, Paris, France</text:span></text:p>
              <text:p text:style-name="Normal"><text:span>Communication dans un congrès</text:span></text:p>
              <text:p text:style-name="Normal"><text:a xlink:type="simple" xlink:href="https://univ-lyon3.hal.science/hal-04241643v1">hal-042416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1389v1">Traduire Shakespeare en Chine dans les années 1920-1930: raison et sentiments</text:a></text:p>
              <text:p text:style-name="Normal"><text:a xlink:type="simple" xlink:href="https://hal.science/search/index/?q=*&amp;authFullName_s=Jacqueline Estran">Jacqueline Estran</text:a></text:p>
              <text:p text:style-name="Normal"><text:span>Transferts culturels et transmission du concept</text:span><text:span>, Jin Siyan; Xiaoshan Zhou Dantille; Université d'Artois; Nanjing University, Mar 2023, Arras - Roubaix, France</text:span></text:p>
              <text:p text:style-name="Normal"><text:span>Communication dans un congrès</text:span></text:p>
              <text:p text:style-name="Normal"><text:a xlink:type="simple" xlink:href="https://univ-lyon3.hal.science/hal-04101389v1">hal-041013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40733v1">De l'Institut franco-chinois de Lyon (1921-1946) à l'université française: quelle intégration pour les étudiantes?</text:a></text:p>
              <text:p text:style-name="Normal"><text:a xlink:type="simple" xlink:href="https://hal.science/search/index/?q=*&amp;authFullName_s=Jacqueline Estran">Jacqueline Estran</text:a></text:p>
              <text:p text:style-name="Normal"><text:span>L'enseignement supérieur du XIXe siècle à nos jours - Etablissements, acteurs, disciplines, pédagogies</text:span><text:span>, ATRHE; ECP; LARHA; Triangle, Jun 2022, Lyon, France</text:span></text:p>
              <text:p text:style-name="Normal"><text:span>Communication dans un congrès</text:span></text:p>
              <text:p text:style-name="Normal"><text:a xlink:type="simple" xlink:href="https://univ-lyon3.hal.science/hal-03740733v1">hal-037407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40722v1">Pour une modernité ancrée dans la tradition chinoise : les références croisées Chine-Occident dans la revue Xinyue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Modernités en Asie orientale (Chine, Corée, Japon, Vietnam)</text:span><text:span>, Frédéric WANG; Labex COMOD; IETT, Université Jean Moulin Lyon 3; D2IA, Université Montaigne Bordeaux; Ifrae, CNRS, INALCO, Université Paris Cité; IrAsia, CNRS, Aix-Marseille Université, Jun 2022, Lyon, France</text:span></text:p>
              <text:p text:style-name="Normal"><text:span>Communication dans un congrès</text:span></text:p>
              <text:p text:style-name="Normal"><text:a xlink:type="simple" xlink:href="https://univ-lyon3.hal.science/hal-03740722v1">hal-037407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5097v1">Le monde poétique de Qiu Jin (1875-1907): tradition, genre et écriture de soi</text:a></text:p>
              <text:p text:style-name="Normal"><text:a xlink:type="simple" xlink:href="https://hal.science/search/index/?q=*&amp;authFullName_s=Jacqueline Estran">Jacqueline Estran</text:a></text:p>
              <text:p text:style-name="Normal"><text:span>L'abstraction poésie et musique</text:span><text:span>, Université d'Artois, Centre de recherche Textes et cultures, Musée Louvre-Lens, Université de Nankin, Sep 2022, Arras, Lens, France</text:span></text:p>
              <text:p text:style-name="Normal"><text:span>Communication dans un congrès</text:span></text:p>
              <text:p text:style-name="Normal"><text:a xlink:type="simple" xlink:href="https://univ-lyon3.hal.science/hal-03795097v1">hal-037950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48150v1">Plantes et échanges de savoirs à l’Institut franco-chinois de Lyon (1921-1946)</text:a></text:p>
              <text:p text:style-name="Normal"><text:a xlink:type="simple" xlink:href="https://hal.science/search/index/?q=*&amp;authFullName_s=Jacqueline Estran">Jacqueline Estran</text:a></text:p>
              <text:p text:style-name="Normal"><text:span>Animaux et plantes de l'ailleurs, XVIe - XXIe siècle</text:span><text:span>, Université d'Avignon - CNE (UMR 8562) - LCC (EA 7542), Jun 2021, Avignon, France</text:span></text:p>
              <text:p text:style-name="Normal"><text:span>Communication dans un congrès</text:span></text:p>
              <text:p text:style-name="Normal"><text:a xlink:type="simple" xlink:href="https://univ-lyon3.hal.science/hal-03548150v1">hal-035481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7651v1">Le mouvement pour une renaissance littéraire irlandaise dans la Chine des années 1920: étude d'une réception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sur la réception internationale de la littérature irlandaise</text:span><text:span>, Jeanne-Marie Carton-Charon; IETT (Insitut d'Etudes Transtextuelles et Transculturelles) EA 4186; Université Jean Moulin - Lyon 3, Nov 2019, Lyon, France</text:span></text:p>
              <text:p text:style-name="Normal"><text:span>Communication dans un congrès</text:span></text:p>
              <text:p text:style-name="Normal"><text:a xlink:type="simple" xlink:href="https://univ-lyon3.hal.science/hal-02377651v1">hal-023776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00v1">D’une censure à l’autre : le cas de la revue Xinyue (1928-1933)</text:a></text:p>
              <text:p text:style-name="Normal"><text:a xlink:type="simple" xlink:href="https://hal.science/search/index/?q=*&amp;authFullName_s=Jacqueline Estran">Jacqueline Estran</text:a></text:p>
              <text:p text:style-name="Normal"><text:span>La fabrique des imaginaires - Censure, contre-discours et société technicienne</text:span><text:span>, Institut d'Etudes Transtextuelles et Transculturelles, Nov 2018, Lyon, France</text:span></text:p>
              <text:p text:style-name="Normal"><text:span>Communication dans un congrès</text:span></text:p>
              <text:p text:style-name="Normal"><text:a xlink:type="simple" xlink:href="https://univ-lyon3.hal.science/hal-02163100v1">hal-021631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10v1">La revue Xinyue (1928-1933): occidentaliste?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La revue culturelle dans le monde : révolution, subversion et émancipation du XVIIIe siècle à nos jours"</text:span><text:span>, Institut National d'Histoire de l'Art (INHA), Nov 2017, Paris, France</text:span></text:p>
              <text:p text:style-name="Normal"><text:span>Communication dans un congrès</text:span></text:p>
              <text:p text:style-name="Normal"><text:a xlink:type="simple" xlink:href="https://univ-lyon3.hal.science/hal-02163110v1">hal-021631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03v1">Health and Illness Representations at the Lyon's Institut Franco-Chinois (IFC, 1921-1946)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The Other's Imagined Diseases: Transcultural Representations of Health"</text:span><text:span>, Institut d'Etudes Transtextuelles et Transculturelles (IETT EA 4186), Dec 2017, Lyon, France</text:span></text:p>
              <text:p text:style-name="Normal"><text:span>Communication dans un congrès</text:span></text:p>
              <text:p text:style-name="Normal"><text:a xlink:type="simple" xlink:href="https://univ-lyon3.hal.science/hal-02163103v1">hal-021631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18v1">De la contribution des étudiants de l'Institut franco-chinois de Lyon (1921-1946) à la connaissance des 'herbes chinoises</text:a></text:p>
              <text:p text:style-name="Normal"><text:a xlink:type="simple" xlink:href="https://hal.science/search/index/?q=*&amp;authFullName_s=Jacqueline Estran">Jacqueline Estran</text:a></text:p>
              <text:p text:style-name="Normal"><text:span>Herbes asiatiques dans tous leurs états</text:span><text:span>, Université de Bretagne Occidentale (UBO), Nov 2016, Brest, France</text:span></text:p>
              <text:p text:style-name="Normal"><text:span>Communication dans un congrès</text:span></text:p>
              <text:p text:style-name="Normal"><text:a xlink:type="simple" xlink:href="https://univ-lyon3.hal.science/hal-02163118v1">hal-021631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70053v1">Ecriture vs. maladie - Le combat pour la vie de Shi Pingmei et Lu Yin</text:a></text:p>
              <text:p text:style-name="Normal"><text:a xlink:type="simple" xlink:href="https://hal.science/search/index/?q=*&amp;authFullName_s=Jacqueline Estran">Jacqueline Estran</text:a></text:p>
              <text:p text:style-name="Normal"><text:span>Le genre de la maladie</text:span><text:span>, Sybille Goepper, Groupe GL3, IETT, Université Jean Moulin - Lyon 3, Nov 2015, Lyon, France</text:span></text:p>
              <text:p text:style-name="Normal"><text:span>Communication dans un congrès</text:span></text:p>
              <text:p text:style-name="Normal"><text:a xlink:type="simple" xlink:href="https://univ-lyon3.hal.science/hal-02170053v1">hal-021700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28v1">Identité féminine et écriture chez Chen Xuezhao (1906-1991)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Le genre à l'oeuvre"</text:span><text:span>, GdRI OPuS 2 - OEuvres, Publics et Société - CNRS; Comité de Recherche 18 Sociologie des arts de l’AISLF Association internationale des sociologues de langue française; Mage - CNRS - Réseau de recherche international et pluridisciplinaire « Marché du travail et genre », Sep 2011, Paris, France</text:span></text:p>
              <text:p text:style-name="Normal"><text:span>Communication dans un congrès</text:span></text:p>
              <text:p text:style-name="Normal"><text:a xlink:type="simple" xlink:href="https://univ-lyon3.hal.science/hal-02163128v1">hal-021631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36v1">Le regard sur soi: partir pour se trouver ou la transcription romancée du séjour en France de deux étudiantes chinoises dans les années 1920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Migrations, identités interculturelles et/en espaces transfrontaliers (XIXe et XXe siècles)" - Migration and Intercultural Identities in Relation to Border Regions (19th and 20th centuries)</text:span><text:span>, Center for the History of Intercultural Relations - Centre d’Histoire des Relations Interculturelles - K.U.Leuven Campus Kortrijk, Belgium/Belgique, May 2010, Courtrai - Kortrijk, Belgique</text:span></text:p>
              <text:p text:style-name="Normal"><text:span>Communication dans un congrès</text:span></text:p>
              <text:p text:style-name="Normal"><text:a xlink:type="simple" xlink:href="https://univ-lyon3.hal.science/hal-02163136v1">hal-021631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70082v1">Différence, distance et prise de conscience: Su Xuelin et la France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Traits chinois, lignes francophones: écritures, arts plastiques, cinéma"</text:span><text:span>, Rosalind Silvester, Guillaume Thouroude, Queen's University, Feb 2010, Belfast, Irlande</text:span></text:p>
              <text:p text:style-name="Normal"><text:span>Communication dans un congrès</text:span></text:p>
              <text:p text:style-name="Normal"><text:a xlink:type="simple" xlink:href="https://univ-lyon3.hal.science/hal-02170082v1">hal-02170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51v1">Droits de l’homme en Chine Républicaine : le débat au sein de la revue Xinyue 新月(1928-1933) et après</text:a></text:p>
              <text:p text:style-name="Normal"><text:a xlink:type="simple" xlink:href="https://hal.science/search/index/?q=*&amp;authFullName_s=Jacqueline Estran">Jacqueline Estran</text:a></text:p>
              <text:p text:style-name="Normal"><text:span>Cultures in Transit : Citizenship and Migrations</text:span><text:span>, Institute for Transtextual and Transcultural Studies - Institut d'Etudes transtextuelles et transculturelles - Université Jean Moulin-Lyon 3; International Institute For Transcultural and Diasporic Studies (Liverpool Hope University); Sun Yat-sen University (Canton); Macao Inter-University Institute, Jun 2009, Lyon, France</text:span></text:p>
              <text:p text:style-name="Normal"><text:span>Communication dans un congrès</text:span></text:p>
              <text:p text:style-name="Normal"><text:a xlink:type="simple" xlink:href="https://univ-lyon3.hal.science/hal-02163151v1">hal-021631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56v1">Images de la France dans la littérature chinoise des années 1920/1930: Ba Jin, Su Xuelin et Chen Xuezhao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international "France - Chine au miroir l'une de l'autre"</text:span><text:span>, Université d'Artois, Oct 2008, Arras, France</text:span></text:p>
              <text:p text:style-name="Normal"><text:span>Communication dans un congrès</text:span></text:p>
              <text:p text:style-name="Normal"><text:a xlink:type="simple" xlink:href="https://univ-lyon3.hal.science/hal-02163156v1">hal-021631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70v1">A la recherche d'une identité pour la Chine des années 1920: le Mouvement pour un théâtre national (Guoju yundong 國劇運動)</text:a></text:p>
              <text:p text:style-name="Normal"><text:a xlink:type="simple" xlink:href="https://hal.science/search/index/?q=*&amp;authFullName_s=Jacqueline Estran">Jacqueline Estran</text:a></text:p>
              <text:p text:style-name="Normal"><text:span>Littératures, Frontières et Limites</text:span><text:span>, Institut d'Etudes transtextuelles et transculturelles IETT - Université Jean Moulin - Lyon 3; Cultural Translation Research Group (Taiwan), Jun 2007, Lyon, France</text:span></text:p>
              <text:p text:style-name="Normal"><text:span>Communication dans un congrès</text:span></text:p>
              <text:p text:style-name="Normal"><text:a xlink:type="simple" xlink:href="https://univ-lyon3.hal.science/hal-02163170v1">hal-021631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81v1">La nature: Autre ou Soi? Altérité et images de la nature dans la poésie de Zhang Zhen</text:a></text:p>
              <text:p text:style-name="Normal"><text:a xlink:type="simple" xlink:href="https://hal.science/search/index/?q=*&amp;authFullName_s=Jacqueline Estran">Jacqueline Estran</text:a></text:p>
              <text:p text:style-name="Normal"><text:span>Colloque "Le poète et l'autre"</text:span><text:span>, ILCSA - Université Jean Moulin Lyon 3, Mar 2004, Lyon, France</text:span></text:p>
              <text:p text:style-name="Normal"><text:span>Communication dans un congrès</text:span></text:p>
              <text:p text:style-name="Normal"><text:a xlink:type="simple" xlink:href="https://univ-lyon3.hal.science/hal-02163181v1">hal-021631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93v1">Dreaming in a Red Chamber – What does it Mean to Teach Chinese Literature? A Case Study Based on the Evaluation of a Group of Second-Year French Students and Their Comments</text:a></text:p>
              <text:p text:style-name="Normal"><text:a xlink:type="simple" xlink:href="https://hal.science/search/index/?q=*&amp;authFullName_s=Jacqueline Estran">Jacqueline Estran</text:a></text:p>
              <text:p text:style-name="Normal"><text:span>The Social Context of Literary Production and Consumption - Workshop on Literary Education and Canon Formation</text:span><text:span>, AHRB Centre for Asian and African Literatures - School of Oriental and African Studies - London; University College London, May 2003, Londres, United Kingdom</text:span></text:p>
              <text:p text:style-name="Normal"><text:span>Communication dans un congrès</text:span></text:p>
              <text:p text:style-name="Normal"><text:a xlink:type="simple" xlink:href="https://univ-lyon3.hal.science/hal-02163193v1">hal-021631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203v1">Les éléments culturels influant sur la traduction en chinois des noms de marques françaises</text:a></text:p>
              <text:p text:style-name="Normal"><text:a xlink:type="simple" xlink:href="https://hal.science/search/index/?q=*&amp;authFullName_s=Jacqueline Estran">Jacqueline Estran</text:a></text:p>
              <text:p text:style-name="Normal"><text:span>Congrès annuel de l'Association Nationale des Langues Etrangères Appliquées (ANLEA) - "La civilisation en LEA"</text:span><text:span>, Association Nationale des Langues Etrangères Appliquées (ANLEA); Université Jean Moulin - Lyon 3 - Faculté des langues, Mar 2002, Lyon, France</text:span></text:p>
              <text:p text:style-name="Normal"><text:span>Communication dans un congrès</text:span></text:p>
              <text:p text:style-name="Normal"><text:a xlink:type="simple" xlink:href="https://univ-lyon3.hal.science/hal-02163203v1">hal-02163203v1</text:a></text:p>
            </table:table-cell>
          </table:table-row>
        </table:table>
        <text:p text:style-name="P26"/>
        <text:p text:style-name="Heading2"><text:span text:style-name="T11">Traduction (1)</text:span></text:p>
        <text:p text:style-name="P28"/>
        <table:table table:name="5c5cd8" table:style-name="5c5cd8">
          <table:table-column table:style-name="5c5cd8.0"/>
          <table:table-row>
            <table:table-cell office:value-type="string">
              <text:p text:style-name="Normal"><text:a xlink:type="simple" xlink:href="https://univ-lyon3.hal.science/hal-02163042v1">Quelques poèmes de Lin Huiyin (1904-1955)</text:a></text:p>
              <text:p text:style-name="Normal"><text:a xlink:type="simple" xlink:href="https://hal.science/search/index/?q=*&amp;authFullName_s=Jacqueline Estran">Jacqueline Estran</text:a></text:p>
              <text:p text:style-name="Normal"><text:span>Une robe de papier pour Xue Tao - Choix de textes inédits de littérature chinoise</text:span><text:span>, 2015, pp.201-205</text:span></text:p>
              <text:p text:style-name="Normal"><text:span>Traduction</text:span></text:p>
              <text:p text:style-name="Normal"><text:a xlink:type="simple" xlink:href="https://univ-lyon3.hal.science/hal-02163042v1">hal-02163042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ddca5e" table:style-name="ddca5e">
          <table:table-column table:style-name="ddca5e.0"/>
          <table:table-row>
            <table:table-cell office:value-type="string">
              <text:p text:style-name="Normal"><text:a xlink:type="simple" xlink:href="https://univ-lyon3.hal.science/hal-05619231v1">Introduction</text:a></text:p>
              <text:p text:style-name="Normal"><text:a xlink:type="simple" xlink:href="https://hal.science/search/index/?q=*&amp;authFullName_s=Jacqueline Estran">Jacqueline Estran</text:a></text:p>
              <text:p text:style-name="Normal"><text:span>Pionnières oubliées – Invisibilisation et instrumentalisation des femmes en Asie</text:span><text:span>, 2026, pp.7-17</text:span></text:p>
              <text:p text:style-name="Normal"><text:span>Autre publication scientifique</text:span></text:p>
              <text:p text:style-name="Normal"><text:a xlink:type="simple" xlink:href="https://univ-lyon3.hal.science/hal-05619231v1">hal-056192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95165v1">Des positions de Xinyue [Xinyue de taidu]</text:a></text:p>
              <text:p text:style-name="Normal"><text:a xlink:type="simple" xlink:href="https://hal.science/search/index/?q=*&amp;authFullName_s=Jacqueline Estran">Jacqueline Estran</text:a></text:p>
              <text:p text:style-name="Normal"><text:span>Sismographie des luttes - Epicentres Vers une histoire globale des revues critiques et culturelles XIXe et XXe siècles</text:span><text:span>, 2021, pp.94-95; 190-191</text:span></text:p>
              <text:p text:style-name="Normal"><text:span>Autre publication scientifique</text:span></text:p>
              <text:p text:style-name="Normal"><text:a xlink:type="simple" xlink:href="https://univ-lyon3.hal.science/hal-03195165v1">hal-03195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Estran</dc:title>
    <dc:subject/>
    <dc:description>CV</dc:description>
    <dc:creator/>
    <dc:date>2026-05-20T19:25:42.000</dc:date>
    <meta:generator>PHPWord</meta:generator>
    <meta:initial-creator>CCSD</meta:initial-creator>
    <meta:creation-date>2026-05-20T19:25:42.000</meta:creation-date>
    <meta:keyword/>
    <meta:user-defined meta:name="Category"/>
    <meta:user-defined meta:name="Company"/>
    <meta:user-defined meta:name="Manager"/>
  </office:meta>
</office:document-meta>
</file>