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2412" style:family="table">
      <style:table-properties style:rel-width="100" table:align="center"/>
    </style:style>
    <style:style style:name="672412.0" style:family="table-column">
      <style:table-column-properties style:column-width="0.00cm"/>
    </style:style>
    <style:style style:name="4c2e92" style:family="table">
      <style:table-properties style:rel-width="100" table:align="center"/>
    </style:style>
    <style:style style:name="4c2e92.0" style:family="table-column">
      <style:table-column-properties style:column-width="0.00cm"/>
    </style:style>
    <style:style style:name="0c1039" style:family="table">
      <style:table-properties style:rel-width="100" table:align="center"/>
    </style:style>
    <style:style style:name="0c1039.0" style:family="table-column">
      <style:table-column-properties style:column-width="0.00cm"/>
    </style:style>
    <style:style style:name="edb7b4" style:family="table">
      <style:table-properties style:rel-width="100" table:align="center"/>
    </style:style>
    <style:style style:name="edb7b4.0" style:family="table-column">
      <style:table-column-properties style:column-width="0.00cm"/>
    </style:style>
    <style:style style:name="5fe1b1" style:family="table">
      <style:table-properties style:rel-width="100" table:align="center"/>
    </style:style>
    <style:style style:name="5fe1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line Fabre-Serris<text:s/></text:span><text:span text:style-name="T2">Professeure de Littérature Latine émérite à l'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cqueline-fabre-serris">jacqueline-fabre-serr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93-0999">0000-0003-0093-09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937125">03393712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ittérature Latine, mythologie et mythographie, études de genre, réception de l'Antiquité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hapitre d'ouvrage (29)</text:span></text:p>
        <text:p text:style-name="P22"/>
        <table:table table:name="672412" table:style-name="672412">
          <table:table-column table:style-name="672412.0"/>
          <table:table-row>
            <table:table-cell office:value-type="string">
              <text:p text:style-name="Normal"><text:a xlink:type="simple" xlink:href="https://hal.science/hal-05480145v1">Etymology and Metaliterary Perspective. New Approaches to Petale's Funerary Epigram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edited by Giulio Celotto and Laurel Fulkerson.<text:s/></text:span><text:span>Sulpicia. A Woman' s Voice from Ancient Rome</text:span><text:span>, Oxford University Press, pp.148-162, 2025, 9780198972662.<text:s/></text:span><text:a xlink:type="simple" xlink:href="https://dx.doi.org/10.1093/9780198972631.001.0001">⟨10.1093/9780198972631.001.0001⟩</text:a></text:p>
              <text:p text:style-name="Normal"><text:span>Chapitre d'ouvrage</text:span></text:p>
              <text:p text:style-name="Normal"><text:a xlink:type="simple" xlink:href="https://hal.science/hal-05480145v1">hal-054801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3376v1">Livy's Ideological Constructions of Gender Relations, Ethnicity, and Political Alliances, and their limits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Elizabeth E. Carney and Sabine Müller (eds).<text:s/></text:span><text:span>The Brill's Companion to Ancient Women and War in the Mediterranean World</text:span><text:span>, Brill, pp.497-515, 2025, 978-90-04-74317-5</text:span></text:p>
              <text:p text:style-name="Normal"><text:span>Chapitre d'ouvrage</text:span></text:p>
              <text:p text:style-name="Normal"><text:a xlink:type="simple" xlink:href="https://cnrs.hal.science/hal-05403376v1">hal-054033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3391v1">A Night in Ancient Rome: Renée Vivien's Scholarly and Literary Re-creation of the cult of Bona Dea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Emily Hauser and Helena Taylor (eds).<text:s/></text:span><text:span>Women Creating Classics. A retrospective</text:span><text:span>, Bloomsbury, pp.67-78, 2025</text:span></text:p>
              <text:p text:style-name="Normal"><text:span>Chapitre d'ouvrage</text:span></text:p>
              <text:p text:style-name="Normal"><text:a xlink:type="simple" xlink:href="https://cnrs.hal.science/hal-05403391v1">hal-0540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63v1">Roman Topography, Politics and Gender. The Cult of Bona Dea in Propertius 4.9. An Answer to Aeneid 8?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A. Chahoud and M. Gale (eds).<text:s/></text:span><text:span>The Poetics of Geography, Topography and Monumentality</text:span><text:span>, Cambrige, 2024</text:span></text:p>
              <text:p text:style-name="Normal"><text:span>Chapitre d'ouvrage</text:span></text:p>
              <text:p text:style-name="Normal"><text:a xlink:type="simple" xlink:href="https://hal.science/hal-04715763v1">hal-0471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57v1">Iambic Parody in Horace’s Epode 11: A Variation on Vergil’s Generic Games in Eclogue 10?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A. Augoustakis, S. Frangoulidis and T. S. Thorsen (eds).<text:s/></text:span><text:span>Classical Enrichment Greek and Latin Literature and its Reception</text:span><text:span>, De Gruyter, pp.127-142, 2024</text:span></text:p>
              <text:p text:style-name="Normal"><text:span>Chapitre d'ouvrage</text:span></text:p>
              <text:p text:style-name="Normal"><text:a xlink:type="simple" xlink:href="https://hal.science/hal-04773857v1">hal-047738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7802v1">Horace and Ovid: Two Ways of Thinking about the leuitas of Love?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L. Cordes, M. Formisano and J. Soldo Blaney (eds).<text:s/></text:span><text:span>Italo Calvino and Classics. Lightness – Quickness – Multiplicity</text:span><text:span>, series Mnemosyne, Supplement, Volume 488, Brill, pp.92-104, 2024</text:span></text:p>
              <text:p text:style-name="Normal"><text:span>Chapitre d'ouvrage</text:span></text:p>
              <text:p text:style-name="Normal"><text:a xlink:type="simple" xlink:href="https://cnrs.hal.science/hal-04857802v1">hal-048578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8129v1">How to read Hyginus’ Fabulae? Theories and practices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J. Fabre-Serris, M. Formisano and S. Frangoulidis.<text:s/></text:span><text:span>Opus imperfectum, Unfinished, Incomplete, Partial Texts in Classical Antiquity</text:span><text:span>, De Gruyter, pp.289-309, 2023</text:span></text:p>
              <text:p text:style-name="Normal"><text:span>Chapitre d'ouvrage</text:span></text:p>
              <text:p text:style-name="Normal"><text:a xlink:type="simple" xlink:href="https://cnrs.hal.science/hal-04408129v1">hal-044081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453v1">How to read Hyginus’ Fabulae? Theories and practices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J. Fabre-Serris, M. Formisano and S. Frangoulidis (eds).<text:s/></text:span><text:span>Opus imperfectum. Unfinished, Incomplete, Partial Texts in Classical Antiquity</text:span><text:span>, De Gruyter, pp.289-309, 2023</text:span></text:p>
              <text:p text:style-name="Normal"><text:span>Chapitre d'ouvrage</text:span></text:p>
              <text:p text:style-name="Normal"><text:a xlink:type="simple" xlink:href="https://cnrs.hal.science/hal-04407453v1">hal-044074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446v1">« Suicides for love: Phyllis, Pyramus and Thisbe. Critical Variations on a Famous motif of Erotic Poetry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J. Farrell, J. Miller, D. Nelis and A. Schiesaro (eds).<text:s/></text:span><text:span>Ovid, Death and Transfiguration</text:span><text:span>, Brill, pp.90-107, 2023</text:span></text:p>
              <text:p text:style-name="Normal"><text:span>Chapitre d'ouvrage</text:span></text:p>
              <text:p text:style-name="Normal"><text:a xlink:type="simple" xlink:href="https://cnrs.hal.science/hal-04407446v1">hal-0440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55v1">Introduction</text:a></text:p>
              <text:p text:style-name="Normal"><text:a xlink:type="simple" xlink:href="https://hal.science/search/index/?q=*&amp;authFullName_s=Jacqueline Fabre-Serris">Jacqueline Fabre-Serris</text:a><text:span>,</text:span><text:a xlink:type="simple" xlink:href="https://hal.science/search/index/?q=*&amp;authFullName_s=Formisano Marco">Formisano Marco</text:a></text:p>
              <text:p text:style-name="Normal"><text:span>J. Fabre-Serris, M. Formisano and S. Frangoulidis (eds).<text:s/></text:span><text:span>Labor Imperfectus. Unfinished, Incomplete, Partial Texts in Classical Antiquity</text:span><text:span>, De Gruyter, 2023</text:span></text:p>
              <text:p text:style-name="Normal"><text:span>Chapitre d'ouvrage</text:span></text:p>
              <text:p text:style-name="Normal"><text:a xlink:type="simple" xlink:href="https://hal.science/hal-04484755v1">hal-044847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451v1">« Generic polemic in the Eclogues: Vergil, Gallus and the remedia amoris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A. Keith and M. Myers (eds).<text:s/></text:span><text:span>Vergil and Elegy</text:span><text:span>, University of Toronto Press, pp.48-62, 2023</text:span></text:p>
              <text:p text:style-name="Normal"><text:span>Chapitre d'ouvrage</text:span></text:p>
              <text:p text:style-name="Normal"><text:a xlink:type="simple" xlink:href="https://cnrs.hal.science/hal-04407451v1">hal-044074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8125v1">« Generic polemic in the Eclogues: Vergil, Gallus and the remedia amoris »,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A. Keith and M. Myers.<text:s/></text:span><text:span>Vergil and Elegy</text:span><text:span>, University of Toronto Press, pp.48-62., 2023</text:span></text:p>
              <text:p text:style-name="Normal"><text:span>Chapitre d'ouvrage</text:span></text:p>
              <text:p text:style-name="Normal"><text:a xlink:type="simple" xlink:href="https://cnrs.hal.science/hal-04408125v1">hal-044081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445v1">« La pratique de l’allégorie chez Virgile et chez un de ses commentateurs tardifs (Fulgence, Expositio Virgilianae continentiae secundum philosophos moralis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J.-C. Jolivet, S. Tarantino, D. Valat (eds).<text:s/></text:span><text:span>Poétique(s) des commentaires antiques</text:span><text:span>, Latomus, pp.176-189, 2023</text:span></text:p>
              <text:p text:style-name="Normal"><text:span>Chapitre d'ouvrage</text:span></text:p>
              <text:p text:style-name="Normal"><text:a xlink:type="simple" xlink:href="https://cnrs.hal.science/hal-04407445v1">hal-044074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431v1">« Literary models and social challenges: Marital love according to Ovid in the Tristia and Epistulae ex Ponto”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C.-E. Centlivres Challet (ed).<text:s/></text:span><text:span>Married Life in Greco-Roman Antiquity</text:span><text:span>, Routledge, pp.76-89, 2022</text:span></text:p>
              <text:p text:style-name="Normal"><text:span>Chapitre d'ouvrage</text:span></text:p>
              <text:p text:style-name="Normal"><text:a xlink:type="simple" xlink:href="https://cnrs.hal.science/hal-04407431v1">hal-044074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8113v1">« Enquête sur l’identité du ‘Je’ féminin de l’élégie 3.11 du Corpus Tibullianum. Méthodes et conjonctures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L. Cordes und T. Fuhrer.<text:s/></text:span><text:span>The Gendered ‘I” in ancient literature. Modelling gender in first-person discourse</text:span><text:span>, Philologus Supplementary Volume 18, pp.257-81., 2022</text:span></text:p>
              <text:p text:style-name="Normal"><text:span>Chapitre d'ouvrage</text:span></text:p>
              <text:p text:style-name="Normal"><text:a xlink:type="simple" xlink:href="https://cnrs.hal.science/hal-04408113v1">hal-044081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8106v1">« De cultu puellarum. Modélisation et enjeux de la toilette des femmes selon les élégiaques (Tib.3.8, Properce 1.2, Ovide)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in H. Harich-Schwarbauer und C. Scheidegger Lämmle.<text:s/></text:span><text:span>Women and Objects in Antiquity</text:span><text:span>, Wissenschaftlicher Verlag Trier, pp.171-85, 2022</text:span></text:p>
              <text:p text:style-name="Normal"><text:span>Chapitre d'ouvrage</text:span></text:p>
              <text:p text:style-name="Normal"><text:a xlink:type="simple" xlink:href="https://cnrs.hal.science/hal-04408106v1">hal-044081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438v1">« Enquête sur l’identité du ‘Je’ féminin de l’élégie 3.11 du Corpus Tibullianum. Méthodes et conjonctures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L. Cordes und T. Fuhrer (eds).<text:s/></text:span><text:span>The Gendered ‘I” in ancient literature. Modelling gender in first-person discourse</text:span><text:span>, De Gruyter; Philologus Supplementary Volume 18, pp.257-81, 2022</text:span></text:p>
              <text:p text:style-name="Normal"><text:span>Chapitre d'ouvrage</text:span></text:p>
              <text:p text:style-name="Normal"><text:a xlink:type="simple" xlink:href="https://cnrs.hal.science/hal-04407438v1">hal-044074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434v1">« De cultu puellarum. Modélisation et enjeux de la toilette des femmes selon les élégiaques (Tib.3.8, Properce 1.2, Ovide)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in H. Harich-Schwarbauer und C. Scheidegger Lämmle (eds).<text:s/></text:span><text:span>Women and Objects in Antiquity</text:span><text:span>, Wissenschaftlicher Verlag Trier, pp.171-85, 2022</text:span></text:p>
              <text:p text:style-name="Normal"><text:span>Chapitre d'ouvrage</text:span></text:p>
              <text:p text:style-name="Normal"><text:a xlink:type="simple" xlink:href="https://cnrs.hal.science/hal-04407434v1">hal-044074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8138v1">« Ripensare il genere. Alcune riflessioni sulle riscritture del mito delle Amazzoni (Diodoro di Sicilia, Strabone, Kleist e Wittig)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C. Pepe e E. Porciani.<text:s/></text:span><text:span>Sconfinamenti di genere. Donne coraggiose che vivono nei testi e nelle immagini, Crossing Gender Boundaries. Brave women living in texts and Images</text:span><text:span>, Polygraphia (quaderni), pp.15-24, 2021</text:span></text:p>
              <text:p text:style-name="Normal"><text:span>Chapitre d'ouvrage</text:span></text:p>
              <text:p text:style-name="Normal"><text:a xlink:type="simple" xlink:href="https://cnrs.hal.science/hal-04408138v1">hal-044081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428v1">« Identity and Ethnicities during the Punic Wars: some reflections on Livy's portrait of the Carthaginian Sophonisba ?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J. Fabre-Serris, A. Keith and F. Klein (eds).<text:s/></text:span><text:span>Identity, ethnicities and Gender in Antiquity</text:span><text:span>, De Gruyter, pp.93-111, 2021</text:span></text:p>
              <text:p text:style-name="Normal"><text:span>Chapitre d'ouvrage</text:span></text:p>
              <text:p text:style-name="Normal"><text:a xlink:type="simple" xlink:href="https://cnrs.hal.science/hal-04407428v1">hal-044074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430v1">« Ambigua uerba, Hidden Desire and Auctorial Intentionality in Some Ovidian Speeches (Met. 3. 279-92; 7.810-823, 10. 364-66; 440-1)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M. Vöhler, T. Fuhrer and S. Frangoulidis (eds).<text:s/></text:span><text:span>Strategies of ambiguity in ancient Literature</text:span><text:span>, De Gruyter, pp.193-205, 2021</text:span></text:p>
              <text:p text:style-name="Normal"><text:span>Chapitre d'ouvrage</text:span></text:p>
              <text:p text:style-name="Normal"><text:a xlink:type="simple" xlink:href="https://cnrs.hal.science/hal-04407430v1">hal-044074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427v1">« The authorship of Tibullus 3.9’ authorship: methods and criteria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T. Franklinos and L. Fulkerson (eds).<text:s/></text:span><text:span>Constructing Authors and Readers in the Appendices Vergiliana, Tibulliana, and Ovidiana</text:span><text:span>, Oxford University Press, pp.170-197, 2020</text:span></text:p>
              <text:p text:style-name="Normal"><text:span>Chapitre d'ouvrage</text:span></text:p>
              <text:p text:style-name="Normal"><text:a xlink:type="simple" xlink:href="https://cnrs.hal.science/hal-04407427v1">hal-044074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320v1">« Maximum Thebis (Romae ?) scelus/ maternus amor est (Oed. 629-30) : Amour de la Mère et Inceste chez Sénèque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A. Sharrock and A. Keith (eds).<text:s/></text:span><text:span>Maternal Conceptions in Classical Literature and Philosophy</text:span><text:span>, University of Toronto Press, pp.169-192., 2020</text:span></text:p>
              <text:p text:style-name="Normal"><text:span>Chapitre d'ouvrage</text:span></text:p>
              <text:p text:style-name="Normal"><text:a xlink:type="simple" xlink:href="https://cnrs.hal.science/hal-04407320v1">hal-044073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333v1">« Exilés et indigènes dans le Latium originel (Saturne, Évandre, Énée): émigration, identité et culture italique selon l’Ovide des Fastes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M. Möller (ed).<text:s/></text:span><text:span>Excessive Writing: Ovid’s Exildichtung</text:span><text:span>, Universitätverlag Winter, pp.21-38, 2020</text:span></text:p>
              <text:p text:style-name="Normal"><text:span>Chapitre d'ouvrage</text:span></text:p>
              <text:p text:style-name="Normal"><text:a xlink:type="simple" xlink:href="https://cnrs.hal.science/hal-04407333v1">hal-044073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294v1">« Cybèle, déesse étrangère et romaine ? Religio, mythographie et genre (Varron Lucrèce, Ovide)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Françoise Graziani et Arnaud Zucker (eds).<text:s/></text:span><text:span>Mythographie de l’étranger dans la Méditerranée ancienne</text:span><text:span>, pp.291-309, 2018</text:span></text:p>
              <text:p text:style-name="Normal"><text:span>Chapitre d'ouvrage</text:span></text:p>
              <text:p text:style-name="Normal"><text:a xlink:type="simple" xlink:href="https://cnrs.hal.science/hal-04407294v1">hal-044072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8094v1">« Reflections on Two Verse Translations of the Eclogues in the Twentieth Century: Paul Valéry and Marcel Pagnol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S. Braund and Z. Martirosova Torlone.<text:s/></text:span><text:span>Virgil and his translators</text:span><text:span>, Oxford University Press, pp.368-84., 2018</text:span></text:p>
              <text:p text:style-name="Normal"><text:span>Chapitre d'ouvrage</text:span></text:p>
              <text:p text:style-name="Normal"><text:a xlink:type="simple" xlink:href="https://cnrs.hal.science/hal-04408094v1">hal-044080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305v1">« Reflections on Two Verse Translations of the Eclogues in the Twentieth Century: Paul Valéry and Marcel Pagnol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S. Braund and Z. Martirosova Torlone (eds).<text:s/></text:span><text:span>Virgil and his translators</text:span><text:span>, Oxford University Press, pp.368-84, 2018</text:span></text:p>
              <text:p text:style-name="Normal"><text:span>Chapitre d'ouvrage</text:span></text:p>
              <text:p text:style-name="Normal"><text:a xlink:type="simple" xlink:href="https://cnrs.hal.science/hal-04407305v1">hal-044073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315v1">« Love and Death in Propertius 1.10, 1.13 and 2.15: Poetic and Polemical Games with Lucretius, Gallus and Virgil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S. Frangoulidis and S. Harrison (eds).<text:s/></text:span><text:span>Life, Love and Death in Latin Poetry, Studies in Honor of Theodore D. Papanghelis</text:span><text:span>, De Gruyter, 2018</text:span></text:p>
              <text:p text:style-name="Normal"><text:span>Chapitre d'ouvrage</text:span></text:p>
              <text:p text:style-name="Normal"><text:a xlink:type="simple" xlink:href="https://cnrs.hal.science/hal-04407315v1">hal-044073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309v1">« Intratextuality and intertextuality in the Corpus Tibullanium (8-18)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S. Harrison, S. Frangoulidis, and T. Papanghelis (eds).<text:s/></text:span><text:span>Intratextuality and Roman Literature</text:span><text:span>, De Gruyter, pp.67-80, 2018</text:span></text:p>
              <text:p text:style-name="Normal"><text:span>Chapitre d'ouvrage</text:span></text:p>
              <text:p text:style-name="Normal"><text:a xlink:type="simple" xlink:href="https://cnrs.hal.science/hal-04407309v1">hal-04407309v1</text:a></text:p>
            </table:table-cell>
          </table:table-row>
        </table:table>
        <text:p text:style-name="P23"/>
        <text:p text:style-name="Heading2"><text:span text:style-name="T11">Article dans une revue (5)</text:span></text:p>
        <text:p text:style-name="P25"/>
        <table:table table:name="4c2e92" table:style-name="4c2e92">
          <table:table-column table:style-name="4c2e92.0"/>
          <table:table-row>
            <table:table-cell office:value-type="string">
              <text:p text:style-name="Normal"><text:a xlink:type="simple" xlink:href="https://cnrs.hal.science/hal-04857795v1">Les deux 'Corinnes' des Amours d'Ovide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Dictynna - Revue de poétique latine</text:span><text:span>, 2024, 21,<text:s/></text:span><text:a xlink:type="simple" xlink:href="https://dx.doi.org/10.4000/12vk2">⟨10.4000/12vk2⟩</text:a></text:p>
              <text:p text:style-name="Normal"><text:span>Article dans une revue</text:span></text:p>
              <text:p text:style-name="Normal"><text:a xlink:type="simple" xlink:href="https://cnrs.hal.science/hal-04857795v1">hal-0485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98v1">L’extension du domaine de l’amour (Mét. 1.452-73 et 5.346-84) : deux moments clefs dans l’epos ‘empédocléen’ d’Ovide et leur précédent dans les Amours 1.1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Philosophia, Revue de l'Académie d'Athènes</text:span><text:span>, 2024, 52, pp.392-410</text:span></text:p>
              <text:p text:style-name="Normal"><text:span>Article dans une revue</text:span></text:p>
              <text:p text:style-name="Normal"><text:a xlink:type="simple" xlink:href="https://hal.science/hal-04667198v1">hal-046671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267v1">Ovide, lecteur de Sulpicia ? Déclaration amoureuse et stratégie d’énonciation dans le Corpus Tibullianum 3.11, 3.13 et l’Héroïde 4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Dictynna - Revue de poétique latine</text:span><text:span>, 2020, 17,<text:s/></text:span><text:a xlink:type="simple" xlink:href="https://dx.doi.org/10.4000/dictynna.2176">⟨10.4000/dictynna.2176⟩</text:a></text:p>
              <text:p text:style-name="Normal"><text:span>Article dans une revue</text:span></text:p>
              <text:p text:style-name="Normal"><text:a xlink:type="simple" xlink:href="https://cnrs.hal.science/hal-04407267v1">hal-044072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260v1">« Le mythe thébain à Rome : les fables 66-75 d’Hygin. L’interprétation d’un mythographe »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Polymnia</text:span><text:span>, 2019, 6, pp.97-124</text:span></text:p>
              <text:p text:style-name="Normal"><text:span>Article dans une revue</text:span></text:p>
              <text:p text:style-name="Normal"><text:a xlink:type="simple" xlink:href="https://cnrs.hal.science/hal-04407260v1">hal-044072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256v1">« Desire and rape in the feminine. The tales of Echo and Salmacis: an Ovidian answer to Propertius 1.20? »,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Helios</text:span><text:span>, 2018, 45 (2), pp.127-44</text:span></text:p>
              <text:p text:style-name="Normal"><text:span>Article dans une revue</text:span></text:p>
              <text:p text:style-name="Normal"><text:a xlink:type="simple" xlink:href="https://cnrs.hal.science/hal-04407256v1">hal-04407256v1</text:a></text:p>
            </table:table-cell>
          </table:table-row>
        </table:table>
        <text:p text:style-name="P26"/>
        <text:p text:style-name="Heading2"><text:span text:style-name="T12">Ouvrages (4)</text:span></text:p>
        <text:p text:style-name="P28"/>
        <table:table table:name="0c1039" table:style-name="0c1039">
          <table:table-column table:style-name="0c1039.0"/>
          <table:table-row>
            <table:table-cell office:value-type="string">
              <text:p text:style-name="Normal"><text:a xlink:type="simple" xlink:href="https://cnrs.hal.science/hal-04407473v1">Labor Imperfectus. Unfinished, Incomplete, Partial Texts in Classical Antiquity</text:a></text:p>
              <text:p text:style-name="Normal"><text:a xlink:type="simple" xlink:href="https://hal.science/search/index/?q=*&amp;authFullName_s=Jacqueline Fabre-Serris">Jacqueline Fabre-Serris</text:a><text:span>,</text:span><text:a xlink:type="simple" xlink:href="https://hal.science/search/index/?q=*&amp;authFullName_s=Marco Formisano">Marco Formisano</text:a><text:span>,</text:span><text:a xlink:type="simple" xlink:href="https://hal.science/search/index/?q=*&amp;authFullName_s=Stavros Frangoulidis">Stavros Frangoulidis</text:a></text:p>
              <text:p text:style-name="Normal"><text:span>De Gruyter; Berlin/Boston, 2023</text:span></text:p>
              <text:p text:style-name="Normal"><text:span>Ouvrages</text:span></text:p>
              <text:p text:style-name="Normal"><text:a xlink:type="simple" xlink:href="https://cnrs.hal.science/hal-04407473v1">hal-0440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977v1">Introduction</text:a></text:p>
              <text:p text:style-name="Normal"><text:a xlink:type="simple" xlink:href="https://hal.science/search/index/?q=*&amp;authFullName_s=Jacqueline Fabre-Serris">Jacqueline Fabre-Serris</text:a><text:span>,</text:span><text:a xlink:type="simple" xlink:href="https://hal.science/search/index/?q=*&amp;authFullName_s=Alison Keith">Alison Keith</text:a><text:span>,</text:span><text:a xlink:type="simple" xlink:href="https://hal.science/search/index/?q=*&amp;authFullName_s=Florence Klein">Florence Klein</text:a></text:p>
              <text:p text:style-name="Normal"><text:span>De Gruyter, Identities, Ethnicities and Gender in Antiquity, pp.1-14, 2021</text:span></text:p>
              <text:p text:style-name="Normal"><text:span>Ouvrages</text:span></text:p>
              <text:p text:style-name="Normal"><text:a xlink:type="simple" xlink:href="https://hal.science/hal-04486977v1">hal-044869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460v1">Identity, Ethnicities and Gender in Antiquity</text:a></text:p>
              <text:p text:style-name="Normal"><text:a xlink:type="simple" xlink:href="https://hal.science/search/index/?q=*&amp;authFullName_s=Jacqueline Fabre-Serris">Jacqueline Fabre-Serris</text:a><text:span>,</text:span><text:a xlink:type="simple" xlink:href="https://hal.science/search/index/?q=*&amp;authFullName_s=Alison Keith">Alison Keith</text:a><text:span>,</text:span><text:a xlink:type="simple" xlink:href="https://hal.science/search/index/?q=*&amp;authFullName_s=Florence Klein">Florence Klein</text:a></text:p>
              <text:p text:style-name="Normal"><text:span>De Gruyter, 2018</text:span></text:p>
              <text:p text:style-name="Normal"><text:span>Ouvrages</text:span></text:p>
              <text:p text:style-name="Normal"><text:a xlink:type="simple" xlink:href="https://cnrs.hal.science/hal-04407460v1">hal-0440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344v1">A l'école de Virgile</text:a></text:p>
              <text:p text:style-name="Normal"><text:a xlink:type="simple" xlink:href="https://hal.science/search/index/?q=*&amp;authFullName_s=Françoise Graziani">Françoise Graziani</text:a><text:span>,</text:span><text:a xlink:type="simple" xlink:href="https://hal.science/search/index/?q=*&amp;authFullName_s=Jacqueline Fabre-Serris">Jacqueline Fabre-Serris</text:a></text:p>
              <text:p text:style-name="Normal"><text:span>Presses Universitaires Du Septentrion, 2015, Mythographes, Françoise Graziani; Jacqueline Fabre-Serris</text:span></text:p>
              <text:p text:style-name="Normal"><text:span>Ouvrages</text:span></text:p>
              <text:p text:style-name="Normal"><text:a xlink:type="simple" xlink:href="https://hal.science/hal-01271344v1">hal-01271344v1</text:a></text:p>
            </table:table-cell>
          </table:table-row>
        </table:table>
        <text:p text:style-name="P29"/>
        <text:p text:style-name="Heading2"><text:span text:style-name="T13">N°spécial de revue/special issue (4)</text:span></text:p>
        <text:p text:style-name="P31"/>
        <table:table table:name="edb7b4" table:style-name="edb7b4">
          <table:table-column table:style-name="edb7b4.0"/>
          <table:table-row>
            <table:table-cell office:value-type="string">
              <text:p text:style-name="Normal"><text:a xlink:type="simple" xlink:href="https://cnrs.hal.science/hal-04408151v1">International Ovidian Society en Europe II</text:a></text:p>
              <text:p text:style-name="Normal"><text:a xlink:type="simple" xlink:href="https://hal.science/search/index/?q=*&amp;authFullName_s=Jacqueline Fabre-Serris">Jacqueline Fabre-Serris</text:a><text:span>,</text:span><text:a xlink:type="simple" xlink:href="https://hal.science/search/index/?q=*&amp;authFullName_s=Florence Klein">Florence Klein</text:a></text:p>
              <text:p text:style-name="Normal"><text:span>Dictynna - Revue de poétique latine</text:span><text:span>, 19, 2022</text:span></text:p>
              <text:p text:style-name="Normal"><text:span>N°spécial de revue/special issue</text:span></text:p>
              <text:p text:style-name="Normal"><text:a xlink:type="simple" xlink:href="https://cnrs.hal.science/hal-04408151v1">hal-044081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8145v1">International Ovidian Society en Europe I</text:a></text:p>
              <text:p text:style-name="Normal"><text:a xlink:type="simple" xlink:href="https://hal.science/search/index/?q=*&amp;authFullName_s=Jacqueline Fabre-Serris">Jacqueline Fabre-Serris</text:a><text:span>,</text:span><text:a xlink:type="simple" xlink:href="https://hal.science/search/index/?q=*&amp;authFullName_s=Florence Klein">Florence Klein</text:a></text:p>
              <text:p text:style-name="Normal"><text:span>Dictynna - Revue de poétique latine</text:span><text:span>, 17, 2020</text:span></text:p>
              <text:p text:style-name="Normal"><text:span>N°spécial de revue/special issue</text:span></text:p>
              <text:p text:style-name="Normal"><text:a xlink:type="simple" xlink:href="https://cnrs.hal.science/hal-04408145v1">hal-044081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8141v1">Through Women’s eyes: Female vision in elegiac and epic Latin poets</text:a></text:p>
              <text:p text:style-name="Normal"><text:a xlink:type="simple" xlink:href="https://hal.science/search/index/?q=*&amp;authFullName_s=Jacqueline Fabre-Serris">Jacqueline Fabre-Serris</text:a><text:span>,</text:span><text:a xlink:type="simple" xlink:href="https://hal.science/search/index/?q=*&amp;authFullName_s=Hallett Judith">Hallett Judith</text:a></text:p>
              <text:p text:style-name="Normal"><text:span>Helios</text:span><text:span>, 45 (2), 2018</text:span></text:p>
              <text:p text:style-name="Normal"><text:span>N°spécial de revue/special issue</text:span></text:p>
              <text:p text:style-name="Normal"><text:a xlink:type="simple" xlink:href="https://cnrs.hal.science/hal-04408141v1">hal-044081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7477v1">Through Women’s eyes: Female vision in elegiac and epic Latin poets (special issue)</text:a></text:p>
              <text:p text:style-name="Normal"><text:a xlink:type="simple" xlink:href="https://hal.science/search/index/?q=*&amp;authFullName_s=Jacqueline Fabre-Serris">Jacqueline Fabre-Serris</text:a><text:span>,</text:span><text:a xlink:type="simple" xlink:href="https://hal.science/search/index/?q=*&amp;authFullName_s=Judith Hallett">Judith Hallett</text:a></text:p>
              <text:p text:style-name="Normal"><text:span>45 (2), 2018, Helios</text:span></text:p>
              <text:p text:style-name="Normal"><text:span>N°spécial de revue/special issue</text:span></text:p>
              <text:p text:style-name="Normal"><text:a xlink:type="simple" xlink:href="https://cnrs.hal.science/hal-04407477v1">hal-04407477v1</text:a></text:p>
            </table:table-cell>
          </table:table-row>
        </table:table>
        <text:p text:style-name="P32"/>
        <text:p text:style-name="Heading2"><text:span text:style-name="T14">Notice d’encyclopédie ou de dictionnaire (1)</text:span></text:p>
        <text:p text:style-name="P34"/>
        <table:table table:name="5fe1b1" table:style-name="5fe1b1">
          <table:table-column table:style-name="5fe1b1.0"/>
          <table:table-row>
            <table:table-cell office:value-type="string">
              <text:p text:style-name="Normal"><text:a xlink:type="simple" xlink:href="https://cnrs.hal.science/hal-04408158v1">Sulpicia</text:a></text:p>
              <text:p text:style-name="Normal"><text:a xlink:type="simple" xlink:href="https://hal.science/search/index/?q=*&amp;authFullName_s=Jacqueline Fabre-Serris">Jacqueline Fabre-Serris</text:a></text:p>
              <text:p text:style-name="Normal"><text:span>Dictionnaire de l’épigramme littéraire dans l’Antiquité grecque et romaine</text:span><text:span>, 2022</text:span></text:p>
              <text:p text:style-name="Normal"><text:span>Notice d’encyclopédie ou de dictionnaire</text:span></text:p>
              <text:p text:style-name="Normal"><text:a xlink:type="simple" xlink:href="https://cnrs.hal.science/hal-04408158v1">hal-04408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line Fabre-Serris</dc:title>
    <dc:subject/>
    <dc:description>CV</dc:description>
    <dc:creator/>
    <dc:date>2026-05-01T13:52:11.000</dc:date>
    <meta:generator>PHPWord</meta:generator>
    <meta:initial-creator>CCSD</meta:initial-creator>
    <meta:creation-date>2026-05-01T13:52:11.000</meta:creation-date>
    <meta:keyword/>
    <meta:user-defined meta:name="Category"/>
    <meta:user-defined meta:name="Company"/>
    <meta:user-defined meta:name="Manager"/>
  </office:meta>
</office:document-meta>
</file>