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8" style:family="text">
      <style:text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5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6" style:family="text">
      <style:text-properties/>
    </style:style>
    <style:style style:name="P35" style:family="paragraph" style:parent-style-name="Normal">
      <style:paragraph-properties/>
    </style:style>
    <style:style style:name="T17" style:family="text">
      <style:text-properties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/>
    </style:style>
    <style:style style:name="T18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19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0" style:family="text">
      <style:text-properties/>
    </style:style>
    <style:style style:name="P42" style:family="paragraph" style:parent-style-name="Normal">
      <style:paragraph-properties/>
    </style:style>
    <style:style style:name="T21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2" style:family="text">
      <style:text-properties/>
    </style:style>
    <style:style style:name="P45" style:family="paragraph" style:parent-style-name="Normal">
      <style:paragraph-properties/>
    </style:style>
    <style:style style:name="T23" style:family="text">
      <style:text-properties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/>
    </style:style>
    <style:style style:name="T24" style:family="text">
      <style:text-properties/>
    </style:style>
    <style:style style:name="P48" style:family="paragraph" style:parent-style-name="Normal">
      <style:paragraph-properties/>
    </style:style>
    <style:style style:name="T25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6" style:family="text">
      <style:text-properties/>
    </style:style>
    <style:style style:name="P51" style:family="paragraph" style:parent-style-name="Normal">
      <style:paragraph-properties/>
    </style:style>
    <style:style style:name="T27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8" style:family="text">
      <style:text-properties/>
    </style:style>
    <style:style style:name="P54" style:family="paragraph" style:parent-style-name="Normal">
      <style:paragraph-properties/>
    </style:style>
    <style:style style:name="T29" style:family="text">
      <style:text-properties fo:font-style="italic" style:font-style-asian="italic" style:font-style-complex="italic"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 fo:margin-top="20pt"/>
    </style:style>
    <style:style style:name="T33" style:family="text">
      <style:text-properties fo:color="#1e198e" fo:font-weight="bold" style:font-weight-asian="bold"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 fo:margin-bottom="5pt"/>
    </style:style>
    <style:style style:name="P64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 fo:margin-bottom="5pt"/>
    </style:style>
    <style:style style:name="P67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8" style:family="paragraph" style:parent-style-name="Normal">
      <style:paragraph-properties/>
    </style:style>
    <style:style style:name="P69" style:family="paragraph" style:parent-style-name="Normal">
      <style:paragraph-properties fo:margin-bottom="5pt"/>
    </style:style>
    <style:style style:name="P70" style:family="paragraph" style:parent-style-name="Normal">
      <style:paragraph-properties fo:margin-top="10pt"/>
    </style:style>
    <style:style style:name="T36" style:family="text">
      <style:text-properties fo:color="#1e198e" fo:font-weight="bold" style:font-weight-asian="bold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fb98b" style:family="table">
      <style:table-properties style:rel-width="100" table:align="center"/>
    </style:style>
    <style:style style:name="cfb98b.0" style:family="table-column">
      <style:table-column-properties style:column-width="0.00cm"/>
    </style:style>
    <style:style style:name="c70d7b" style:family="table">
      <style:table-properties style:rel-width="100" table:align="center"/>
    </style:style>
    <style:style style:name="c70d7b.0" style:family="table-column">
      <style:table-column-properties style:column-width="0.00cm"/>
    </style:style>
    <style:style style:name="7b7447" style:family="table">
      <style:table-properties style:rel-width="100" table:align="center"/>
    </style:style>
    <style:style style:name="7b744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cqueline Nivar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Ingénieur d'études</text:span></text:p>
        <text:p text:style-name="P8"><text:span text:style-name="T4">Institution(s) de rattachement :<text:s/></text:span><text:a xlink:type="simple" xlink:href="http://www.ehess.fr">EHESS</text:a></text:p>
        <text:p text:style-name="P10"><text:span text:style-name="T5">Centre(s) de rattachement :<text:s/></text:span><text:a xlink:type="simple" xlink:href="http://cecmc.ehess.fr/">CECMC</text:a></text:p>
        <text:p text:style-name="P12"><text:span text:style-name="T6">Laboratoire(s) de rattachement :<text:s/></text:span><text:a xlink:type="simple" xlink:href="http://cecmc.ehess.fr/index.php?2462">Chine Corée Japon</text:a></text:p>
        <text:p text:style-name="P14"><text:span text:style-name="T7">Centre d'études sur la Chine moderne et contemporaine, EHESS, 190-198 avenue de France, 75244 Paris cedex 13</text:span></text:p>
        <text:p text:style-name="P16"><text:a xlink:type="simple" xlink:href="mailto:Jacqueline.Nivard@ehess.fr">Jacqueline.Nivard@ehess.fr</text:a></text:p>
        <text:p text:style-name="P17"><text:span text:style-name="T8">01 49 54 20 88</text:span></text:p>
        <text:p text:style-name="Heading2"><text:span text:style-name="T9">Fonctions</text:span></text:p>
        <text:list text:style-name="listStyle_0">
          <text:list-item>
            <text:p text:style-name="P21"><text:span text:style-name="T10">Chargée de mission pour les Archives ouvertes de l’EHESS</text:span></text:p>
          </text:list-item>
        </text:list>
        <text:list text:style-name="listStyle_0">
          <text:list-item>
            <text:p text:style-name="P23"><text:span text:style-name="T11">Chargée d'édition électronique pour le CECMC</text:span></text:p>
          </text:list-item>
        </text:list>
        <text:list text:style-name="listStyle_0">
          <text:list-item>
            <text:p text:style-name="P25"><text:span text:style-name="T12">Responsable de la communication de l'UMR 8173</text:span></text:p>
          </text:list-item>
        </text:list>
        <text:list text:style-name="listStyle_0">
          <text:list-item>
            <text:p text:style-name="P27"><text:span text:style-name="T13">Projet d'une collection de photos sur le Guizhou</text:span></text:p>
          </text:list-item>
        </text:list>
        <text:p text:style-name="Heading2"><text:span text:style-name="T14">Gestion</text:span></text:p>
        <text:list text:style-name="listStyle_1">
          <text:list-item>
            <text:p><text:a xlink:type="simple" xlink:href="http://scache.eorezo.com/html/engine/after.htm?&amp;x_src_=%2BW%2B34pCFWk%2Bu9I0gVMbk%2BPXGnM0YHwlof8O31nf9moYZ2n%2ByWPrDdusmVh2XRfVlrOEZ3HgZHsSkgDQrkqejAXBZAdiBYRNur%2BSgB7OqJz32pE%2Fxp4r8KJHjE5HVjNnBIEYjVhe20AT9AGVjf9zcoBtmgWQ%2FJhICNO%2Fniem4j%2FRXtej9yZt6ZupmU1ldbOxPZqIgfdlcIjHeRl7XSWHbMw%3D%3D">Carnets du Centre Chine</text:a></text:p>
          </text:list-item>
        </text:list>
        <text:list text:style-name="listStyle_1">
          <text:list-item>
            <text:p><text:a xlink:type="simple" xlink:href="http://urbachina.hypotheses.org/">UrbaChina</text:a></text:p>
          </text:list-item>
        </text:list>
        <text:list text:style-name="listStyle_1">
          <text:list-item>
            <text:p><text:a xlink:type="simple" xlink:href="http://halshs.archives-ouvertes.fr/ACC/fr/">Archives ouvertes du Centre Chine</text:a></text:p>
          </text:list-item>
        </text:list>
        <text:list text:style-name="listStyle_1">
          <text:list-item>
            <text:p><text:a xlink:type="simple" xlink:href="http://twitter.com/#%21/CentreChine">Twitter CentreChine</text:a></text:p>
          </text:list-item>
        </text:list>
        <text:p text:style-name="Heading2"><text:span text:style-name="T15">Fonctions précédentes</text:span></text:p>
        <text:list text:style-name="listStyle_2">
          <text:list-item>
            <text:p text:style-name="P35"><text:span text:style-name="T16">Enseignement «<text:s/></text:span></text:p>
            <text:p><text:a xlink:type="simple" xlink:href="http://www.ehess.fr/fr/enseignement/enseignements/2009/ue/83/">Recherche sinologique : édition électronique et stratégies documentaires</text:a></text:p>
            <text:p text:style-name="P36"><text:span text:style-name="T17"><text:s/>», avec Wang Ju à l’EHESS en 2009-2010</text:span></text:p>
          </text:list-item>
        </text:list>
        <text:list text:style-name="listStyle_2">
          <text:list-item>
            <text:p text:style-name="P38"><text:span text:style-name="T18">Missions en Chine en 2005 et 2008 sur le développement de l’Internet et les possibilités d’accès à distance pour le CECMC aux ressources électroniques chinoises</text:span></text:p>
          </text:list-item>
        </text:list>
        <text:list text:style-name="listStyle_2">
          <text:list-item>
            <text:p text:style-name="P40"><text:span text:style-name="T19">Formation aux ressources numériques 2007-2008 pour l’EHESS (ressources documentaires) en collaboration avec Marie-Christine Vouloir (logiciels)</text:span></text:p>
          </text:list-item>
        </text:list>
        <text:list text:style-name="listStyle_2">
          <text:list-item>
            <text:p text:style-name="P42"><text:span text:style-name="T20">Mise en place et coordination d’une formation de<text:s/></text:span></text:p>
            <text:p><text:a xlink:type="simple" xlink:href="http://www.ehess.fr/fr/enseignement/enseignements/2006/ue/3512/">méthodologie de recherche documentaire concernant la Chine de 2006 à 2008 </text:a></text:p>
            <text:p text:style-name="P43"><text:span text:style-name="T21">en collaboration avec Monique Abud, Bénédicte Héraud et Wang Ju</text:span></text:p>
          </text:list-item>
        </text:list>
        <text:list text:style-name="listStyle_2">
          <text:list-item>
            <text:p text:style-name="P45"><text:span text:style-name="T22">Responsable des ressources électroniques au CERC (Centre d'édition électronique, de ressources électroniques et de communication) de 2003 à 2007. Adhésion au<text:s/></text:span></text:p>
            <text:p><text:a xlink:type="simple" xlink:href="http://www.couperin.org/">Consortium Couperin</text:a></text:p>
            <text:p text:style-name="P46"><text:span text:style-name="T23"><text:s/>et mise en place des ressources électroniques pour l’EHESS</text:span></text:p>
          </text:list-item>
        </text:list>
        <text:list text:style-name="listStyle_2">
          <text:list-item>
            <text:p text:style-name="P48"><text:span text:style-name="T24">Mise en place et gestion du site du<text:s/></text:span></text:p>
            <text:p><text:a xlink:type="simple" xlink:href="http://www.ehess.fr/cerc/">CERC</text:a></text:p>
            <text:p text:style-name="P49"><text:span text:style-name="T25"><text:s/>de 2003 à 2007</text:span></text:p>
          </text:list-item>
        </text:list>
        <text:list text:style-name="listStyle_2">
          <text:list-item>
            <text:p text:style-name="P51"><text:span text:style-name="T26">Rédactrice à la<text:s/></text:span></text:p>
            <text:p><text:a xlink:type="simple" xlink:href="http://cecmc.ehess.fr/document.php?id=309">Revue Bibliographique de Sinologie</text:a></text:p>
            <text:p text:style-name="P52"><text:span text:style-name="T27"><text:s/>de 1992 à 2002</text:span></text:p>
          </text:list-item>
        </text:list>
        <text:list text:style-name="listStyle_2">
          <text:list-item>
            <text:p text:style-name="P54"><text:span text:style-name="T28">Responsable de la gestion des comptes rendus pour<text:s/></text:span></text:p>
            <text:p text:style-name="P55"><text:span text:style-name="T29">Études chinoises</text:span></text:p>
            <text:p text:style-name="P56"><text:span text:style-name="T30"><text:s/>de 1987 à 1992</text:span></text:p>
          </text:list-item>
        </text:list>
        <text:list text:style-name="listStyle_2">
          <text:list-item>
            <text:p text:style-name="P58"><text:span text:style-name="T31">Bibliothécaire au CECMC, responsable des périodiques et des fonds allemand et russe de 1975 à 1992</text:span></text:p>
          </text:list-item>
        </text:list>
        <text:list text:style-name="listStyle_2">
          <text:list-item>
            <text:p text:style-name="P60"><text:span text:style-name="T32">Documentaliste pour le groupe de recherche sur la politique chinoise dirigé par M. Bastid en 1975</text:span></text:p>
          </text:list-item>
        </text:list>
        <text:p text:style-name="P61"/>
        <text:p text:style-name="Heading2"><text:span text:style-name="T33">Publications</text:span></text:p>
        <text:p text:style-name="P63"/>
        <text:p text:style-name="P64"/>
        <text:p text:style-name="Heading2"><text:span text:style-name="T34">Article dans une revue (11)</text:span></text:p>
        <text:p text:style-name="P66"/>
        <table:table table:name="cfb98b" table:style-name="cfb98b">
          <table:table-column table:style-name="cfb98b.0"/>
          <table:table-row>
            <table:table-cell office:value-type="string">
              <text:p text:style-name="Normal"><text:a xlink:type="simple" xlink:href="https://hal.science/hal-00595232v1">Les ressources électroniques</text:a></text:p>
              <text:p text:style-name="Normal"><text:a xlink:type="simple" xlink:href="https://hal.science/search/index/?q=*&amp;authFullName_s=Jacqueline Nivard">Jacqueline Nivard</text:a><text:span>,</text:span><text:a xlink:type="simple" xlink:href="https://hal.science/search/index/?q=*&amp;authFullName_s=Ju Wang">Ju Wang</text:a></text:p>
              <text:p text:style-name="Normal"><text:span>Études Chinoises</text:span><text:span>, 2010, n° hors-série, pp.163-185</text:span></text:p>
              <text:p text:style-name="Normal"><text:span>Article dans une revue</text:span></text:p>
              <text:p text:style-name="Normal"><text:a xlink:type="simple" xlink:href="https://hal.science/hal-00595232v1">hal-0059523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203v1">L'archivage de l'Internet chinois... à Heidelberg</text:a></text:p>
              <text:p text:style-name="Normal"><text:a xlink:type="simple" xlink:href="https://hal.science/search/index/?q=*&amp;authFullName_s=Jacqueline Nivard">Jacqueline Nivard</text:a></text:p>
              <text:p text:style-name="Normal"><text:span>Migrance</text:span><text:span>, 2005, 23, pp.94-99</text:span></text:p>
              <text:p text:style-name="Normal"><text:span>Article dans une revue</text:span></text:p>
              <text:p text:style-name="Normal"><text:a xlink:type="simple" xlink:href="https://shs.hal.science/halshs-00009203v1">halshs-000092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9199v1">Migrantes en Chine</text:a></text:p>
              <text:p text:style-name="Normal"><text:a xlink:type="simple" xlink:href="https://hal.science/search/index/?q=*&amp;authFullName_s=Jacqueline Nivard">Jacqueline Nivard</text:a></text:p>
              <text:p text:style-name="Normal"><text:span>Études Chinoises</text:span><text:span>, 2004, XXIII, pp.383-414</text:span></text:p>
              <text:p text:style-name="Normal"><text:span>Article dans une revue</text:span></text:p>
              <text:p text:style-name="Normal"><text:a xlink:type="simple" xlink:href="https://shs.hal.science/halshs-00009199v1">halshs-000091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520v1">Chine et internet. Comment constituer une bibliographie ?</text:a></text:p>
              <text:p text:style-name="Normal"><text:a xlink:type="simple" xlink:href="https://hal.science/search/index/?q=*&amp;authFullName_s=Jacqueline Nivard">Jacqueline Nivard</text:a></text:p>
              <text:p text:style-name="Normal"><text:span>Revue bibliographique de sinologie</text:span><text:span>, 2002, XX (nouvelle série), pp.21-42</text:span></text:p>
              <text:p text:style-name="Normal"><text:span>Article dans une revue</text:span></text:p>
              <text:p text:style-name="Normal"><text:a xlink:type="simple" xlink:href="https://shs.hal.science/halshs-00006520v1">halshs-0000652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502v1">Chine et Internet. Le devenir des périodiques</text:a></text:p>
              <text:p text:style-name="Normal"><text:a xlink:type="simple" xlink:href="https://hal.science/search/index/?q=*&amp;authFullName_s=Jacqueline Nivard">Jacqueline Nivard</text:a></text:p>
              <text:p text:style-name="Normal"><text:span>Revue bibliographique de sinologie</text:span><text:span>, 2001, XIX (nouvelle série), pp.51-72</text:span></text:p>
              <text:p text:style-name="Normal"><text:span>Article dans une revue</text:span></text:p>
              <text:p text:style-name="Normal"><text:a xlink:type="simple" xlink:href="https://shs.hal.science/halshs-00006502v1">halshs-000065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74v1">La IVe conférence mondiale des femmes</text:a></text:p>
              <text:p text:style-name="Normal"><text:a xlink:type="simple" xlink:href="https://hal.science/search/index/?q=*&amp;authFullName_s=Jacqueline Nivard">Jacqueline Nivard</text:a></text:p>
              <text:p text:style-name="Normal"><text:span>Revue bibliographique de sinologie</text:span><text:span>, 1994, XI-XII, pp.159-196</text:span></text:p>
              <text:p text:style-name="Normal"><text:span>Article dans une revue</text:span></text:p>
              <text:p text:style-name="Normal"><text:a xlink:type="simple" xlink:href="https://shs.hal.science/halshs-00006374v1">halshs-000063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229v1">Studies on Chinese Women in France</text:a></text:p>
              <text:p text:style-name="Normal"><text:a xlink:type="simple" xlink:href="https://hal.science/search/index/?q=*&amp;authFullName_s=Jacqueline Nivard">Jacqueline Nivard</text:a></text:p>
              <text:p text:style-name="Normal"><text:span>Frauen und China</text:span><text:span>, 1992, pp.26-29</text:span></text:p>
              <text:p text:style-name="Normal"><text:span>Article dans une revue</text:span></text:p>
              <text:p text:style-name="Normal"><text:a xlink:type="simple" xlink:href="https://shs.hal.science/halshs-00006229v1">halshs-000062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373v1">Recherche sur les femmes chinoises</text:a></text:p>
              <text:p text:style-name="Normal"><text:a xlink:type="simple" xlink:href="https://hal.science/search/index/?q=*&amp;authFullName_s=Jacqueline Nivard">Jacqueline Nivard</text:a></text:p>
              <text:p text:style-name="Normal"><text:span>Revue bibliographique de sinologie</text:span><text:span>, 1992, 11-12, pp.23-38</text:span></text:p>
              <text:p text:style-name="Normal"><text:span>Article dans une revue</text:span></text:p>
              <text:p text:style-name="Normal"><text:a xlink:type="simple" xlink:href="https://shs.hal.science/halshs-00006373v1">halshs-000063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8841v1">L'évolution de la presse féminine chinoise de 1898 à 1949</text:a></text:p>
              <text:p text:style-name="Normal"><text:a xlink:type="simple" xlink:href="https://hal.science/search/index/?q=*&amp;authFullName_s=Jacqueline Nivard">Jacqueline Nivard</text:a></text:p>
              <text:p text:style-name="Normal"><text:span>Études Chinoises</text:span><text:span>, 1986, 5 (1-2), pp.157-184</text:span></text:p>
              <text:p text:style-name="Normal"><text:span>Article dans une revue</text:span></text:p>
              <text:p text:style-name="Normal"><text:a xlink:type="simple" xlink:href="https://shs.hal.science/halshs-00178841v1">halshs-0017884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6226v1">Women and the Women's Press : The Case of the Ladies'Journal (Funü zazhi) 1915-1931</text:a></text:p>
              <text:p text:style-name="Normal"><text:a xlink:type="simple" xlink:href="https://hal.science/search/index/?q=*&amp;authFullName_s=Jacqueline Nivard">Jacqueline Nivard</text:a></text:p>
              <text:p text:style-name="Normal"><text:span>Republican China</text:span><text:span>, 1982, 17 (2), pp.37-55</text:span></text:p>
              <text:p text:style-name="Normal"><text:span>Article dans une revue</text:span></text:p>
              <text:p text:style-name="Normal"><text:a xlink:type="simple" xlink:href="https://shs.hal.science/halshs-00006226v1">halshs-00006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74473v1">Révolution et vie quotidienne dans un village de la banlieue de Pékin</text:a></text:p>
              <text:p text:style-name="Normal"><text:a xlink:type="simple" xlink:href="https://hal.science/search/index/?q=*&amp;authFullName_s=Jacqueline Nivard">Jacqueline Nivard</text:a></text:p>
              <text:p text:style-name="Normal"><text:span>Archives Européennes de Sociologie / European Journal of Sociology</text:span><text:span>, 1976, ? p</text:span></text:p>
              <text:p text:style-name="Normal"><text:span>Article dans une revue</text:span></text:p>
              <text:p text:style-name="Normal"><text:a xlink:type="simple" xlink:href="https://shs.hal.science/halshs-00174473v1">halshs-00174473v1</text:a></text:p>
            </table:table-cell>
          </table:table-row>
        </table:table>
        <text:p text:style-name="P67"/>
        <text:p text:style-name="Heading2"><text:span text:style-name="T35">Chapitre d'ouvrage (1)</text:span></text:p>
        <text:p text:style-name="P69"/>
        <table:table table:name="c70d7b" table:style-name="c70d7b">
          <table:table-column table:style-name="c70d7b.0"/>
          <table:table-row>
            <table:table-cell office:value-type="string">
              <text:p text:style-name="Normal"><text:a xlink:type="simple" xlink:href="https://shs.hal.science/halshs-00178364v1">Entrées &amp;quot;Internet&amp;quot;; &amp;quot;femmes</text:a></text:p>
              <text:p text:style-name="Normal"><text:a xlink:type="simple" xlink:href="https://hal.science/search/index/?q=*&amp;authFullName_s=Jacqueline Nivard">Jacqueline Nivard</text:a></text:p>
              <text:p text:style-name="Normal"><text:span>Thierry Sanjuan.<text:s/></text:span><text:span>Dictionnaire de la Chine contemporaine</text:span><text:span>, Armand Colin, pp.136, 2006</text:span></text:p>
              <text:p text:style-name="Normal"><text:span>Chapitre d'ouvrage</text:span></text:p>
              <text:p text:style-name="Normal"><text:a xlink:type="simple" xlink:href="https://shs.hal.science/halshs-00178364v1">halshs-00178364v1</text:a></text:p>
            </table:table-cell>
          </table:table-row>
        </table:table>
        <text:p text:style-name="P70"/>
        <text:p text:style-name="Heading2"><text:span text:style-name="T36">Image (95)</text:span></text:p>
        <text:p text:style-name="P72"/>
        <table:table table:name="7b7447" table:style-name="7b7447">
          <table:table-column table:style-name="7b7447.0"/>
          <table:table-row>
            <table:table-cell office:value-type="string">
              <text:p text:style-name="Normal"><text:a xlink:type="simple" xlink:href="https://media.hal.science/medihal-01138731v1">Des chiens sur le pont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38731v1">medihal-0113873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38727v1">Charpente du toit, pont du vent et de la plui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38727v1">medihal-0113872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8489v1">Broderi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8489v1">medihal-0117848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6616v1">Abri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6616v1">medihal-0117661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64v1">Intérieur de la chambre d'hôt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64v1">medihal-011865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47v1">Conservation des denrée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47v1">medihal-011865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09v1">Bibliothèque de l'écomusé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09v1">medihal-011865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04v1">L'eau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04v1">medihal-011865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646v1">Culture en bordure de maison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646v1">medihal-0118664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53v1">Modernité et tradition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53v1">medihal-011865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52v1">Maison avec chambres d'hôte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52v1">medihal-011865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7565v1">Bobin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7565v1">medihal-0118756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7598v1">Tenue de travail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7598v1">medihal-011875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658v1">Maraichag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658v1">medihal-0118665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650v1">Maraîchage dans les espaces non construit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650v1">medihal-0118665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8464v1">L'eau dans l'environnement de l'écomusé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8464v1">medihal-011784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6629v1">Cabanon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6629v1">medihal-011766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7578v1">Métier à tisser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7578v1">medihal-0118757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660v1">Les courge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Huanggang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660v1">medihal-011866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647v1">Culture en soubassement des maison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647v1">medihal-0118664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6624v1">Cabanon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6624v1">medihal-0117662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03v1">Kiosqu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03v1">medihal-011865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110v1">La rigol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110v1">medihal-011861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109v1">Fontain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109v1">medihal-011861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7579v1">Rouet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7579v1">medihal-0118757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38725v1">Le pont dans le village Dimen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38725v1">medihal-0113872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40813v1">Ruelle bordée de maisons en boi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40813v1">medihal-011408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100v1">Pompe à incendi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100v1">medihal-0118610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097v1">La fontain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097v1">medihal-011860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8492v1">Broderi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8492v1">medihal-0117849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6587v1">Abri et cabanon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6587v1">medihal-0117658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40823v1">Ruelle bordée de maisons traditionnelles en boi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Gaojin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40823v1">medihal-0114082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6593v1">Abris près des maison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6593v1">medihal-011765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38196v1">Bandes molletière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38196v1">medihal-011381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103v1">Approvisionnement en eau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103v1">medihal-011861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098v1">Lessive dans la rivièr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098v1">medihal-0118609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8497v1">Broderi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8497v1">medihal-0117849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8450v1">Bassin dégradé au coeur du villag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8450v1">medihal-0117845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50v1">Lieu de sociabilité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50v1">medihal-0118655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645v1">Culture de taro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645v1">medihal-011866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39v1">Accueil des propriétaires des chambres d'hôte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39v1">medihal-011865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medihal-01111475v1">Tenue de travail, Dimen (Guizhou)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shs.hal.science/medihal-01111475v1">medihal-011114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65v1">Mobilier dans l'écomusée de Dimen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65v1">medihal-0118656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107v1">Bassin à usage domestiqu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107v1">medihal-011861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661v1">Maraichage au dessus de l'eau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Huanggang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661v1">medihal-011866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40815v1">Maison traditionnelle en boi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Gaojin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40815v1">medihal-0114081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40810v1">Groupe de maisons en boi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40810v1">medihal-011408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38175v1">Tenue de travail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38175v1">medihal-011381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8486v1">Broderie pour l'écomusé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8486v1">medihal-0117848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62v1">Hébergement à l'écomusée de Dimen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62v1">medihal-0118656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08v1">Présentation de l'écomusé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08v1">medihal-0118650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07v1">La végétation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07v1">medihal-0118650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05v1">L'écomusé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05v1">medihal-0118650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38756v1">Vue d'ensemble d'un pont du vent et de pluie.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38756v1">medihal-0113875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6644v1">Greniers dans le villag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6644v1">medihal-011766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7575v1">Métier à tisser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7575v1">medihal-0118757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7528v1">Acheminement de l'eau dans les rizière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7528v1">medihal-011875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8493v1">Broderi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8493v1">medihal-0117849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8461v1">Bassin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8461v1">medihal-011784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6650v1">Greniers en boi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6650v1">medihal-0117665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63v1">Hébergement à l'écomusée de Dimen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63v1">medihal-011865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10v1">Maquett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10v1">medihal-0118651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7572v1">Métier à tisser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7572v1">medihal-0118757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7570v1">Lain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7570v1">medihal-0118757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105v1">Lavoir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105v1">medihal-0118610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649v1">Maraîchage à côté d'une maison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649v1">medihal-0118664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6582v1">Abris en boi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6582v1">medihal-0117658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6560v1">Abris dans les rizière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6560v1">medihal-0117656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8499v1">Détails de broderi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8499v1">medihal-011784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6640v1">Grenier sur piloti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6640v1">medihal-011766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6609v1">Abri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6609v1">medihal-0117660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7596v1">Tenue de travail des homme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7596v1">medihal-01187596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663v1">Maraichage au desus de l'eau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Huanggang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663v1">medihal-0118666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654v1">Rizière et maraîchag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654v1">medihal-0118665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104v1">Pompe à incendi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104v1">medihal-0118610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8495v1">Broderi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8495v1">medihal-011784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44v1">Calendrier électroniqu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44v1">medihal-0118654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40v1">Balcon en bois ajouré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40v1">medihal-011865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48v1">La bouteille thermos conserve sa plac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48v1">medihal-0118654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513v1">Maquett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513v1">medihal-0118651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7571v1">Métier à tisser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7571v1">medihal-0118757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7567v1">Bobin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7567v1">medihal-0118756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652v1">Ramassage des légume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652v1">medihal-0118665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40820v1">Rue de villag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Gaojin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40820v1">medihal-0114082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38195v1">Tenue de tous les jour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38195v1">medihal-0113819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8503v1">Impression sur tissu d'un motif traditionnel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8503v1">medihal-011785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78501v1">Impression sur tissage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78501v1">medihal-0117850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1186643v1">Courge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Dimen, Guizhou, China. 2014</text:span></text:p>
              <text:p text:style-name="Normal"><text:span>Image</text:span><text:span><text:s/>(photographie)</text:span></text:p>
              <text:p text:style-name="Normal"><text:a xlink:type="simple" xlink:href="https://media.hal.science/medihal-01186643v1">medihal-0118664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10342v1">Crêpes et canard laqué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Beijing, China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910342v1">medihal-0091034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10329v1">Canards laqués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China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910329v1">medihal-0091032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16753v1">Bibliothèque de l'Université Tsinghua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Beijing, China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916753v1">medihal-0091675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10328v1">Restaurant Canard Lacqué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China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910328v1">medihal-0091032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10340v1">Canard laqué découpé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Beiing, China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910340v1">medihal-009103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10345v1">Découpe du canard laqué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Beijing, China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910345v1">medihal-00910345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medihal-00910344v1">Découpe du canard laqué</text:a></text:p>
              <text:p text:style-name="Normal"><text:a xlink:type="simple" xlink:href="https://hal.science/search/index/?q=*&amp;authFullName_s=Jacqueline Nivard">Jacqueline Nivard</text:a></text:p>
              <text:p text:style-name="Normal"><text:span>Photography. Beijing, China. 2006</text:span></text:p>
              <text:p text:style-name="Normal"><text:span>Image</text:span><text:span><text:s/>(photographie)</text:span></text:p>
              <text:p text:style-name="Normal"><text:a xlink:type="simple" xlink:href="https://media.hal.science/medihal-00910344v1">medihal-009103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cqueline Nivard</dc:title>
    <dc:subject/>
    <dc:description>CV</dc:description>
    <dc:creator/>
    <dc:date>2026-05-24T12:07:15.000</dc:date>
    <meta:generator>PHPWord</meta:generator>
    <meta:initial-creator>CCSD</meta:initial-creator>
    <meta:creation-date>2026-05-24T12:07:15.000</meta:creation-date>
    <meta:keyword/>
    <meta:user-defined meta:name="Category"/>
    <meta:user-defined meta:name="Company"/>
    <meta:user-defined meta:name="Manager"/>
  </office:meta>
</office:document-meta>
</file>