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abe" style:family="table">
      <style:table-properties style:rel-width="100" table:align="center"/>
    </style:style>
    <style:style style:name="f94abe.0" style:family="table-column">
      <style:table-column-properties style:column-width="0.00cm"/>
    </style:style>
    <style:style style:name="9b3224" style:family="table">
      <style:table-properties style:rel-width="100" table:align="center"/>
    </style:style>
    <style:style style:name="9b3224.0" style:family="table-column">
      <style:table-column-properties style:column-width="0.00cm"/>
    </style:style>
    <style:style style:name="078bd2" style:family="table">
      <style:table-properties style:rel-width="100" table:align="center"/>
    </style:style>
    <style:style style:name="078bd2.0" style:family="table-column">
      <style:table-column-properties style:column-width="0.00cm"/>
    </style:style>
    <style:style style:name="52bbcf" style:family="table">
      <style:table-properties style:rel-width="100" table:align="center"/>
    </style:style>
    <style:style style:name="52bbcf.0" style:family="table-column">
      <style:table-column-properties style:column-width="0.00cm"/>
    </style:style>
    <style:style style:name="515d2b" style:family="table">
      <style:table-properties style:rel-width="100" table:align="center"/>
    </style:style>
    <style:style style:name="515d2b.0" style:family="table-column">
      <style:table-column-properties style:column-width="0.00cm"/>
    </style:style>
    <style:style style:name="933dd9" style:family="table">
      <style:table-properties style:rel-width="100" table:align="center"/>
    </style:style>
    <style:style style:name="933dd9.0" style:family="table-column">
      <style:table-column-properties style:column-width="0.00cm"/>
    </style:style>
    <style:style style:name="08b03d" style:family="table">
      <style:table-properties style:rel-width="100" table:align="center"/>
    </style:style>
    <style:style style:name="08b03d.0" style:family="table-column">
      <style:table-column-properties style:column-width="0.00cm"/>
    </style:style>
    <style:style style:name="2ffe8d" style:family="table">
      <style:table-properties style:rel-width="100" table:align="center"/>
    </style:style>
    <style:style style:name="2ff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Ab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94abe" table:style-name="f94abe">
          <table:table-column table:style-name="f94abe.0"/>
          <table:table-row>
            <table:table-cell office:value-type="string">
              <text:p text:style-name="Normal"><text:a xlink:type="simple" xlink:href="https://hal.science/hal-05535317v1">A propos d'une politique des frontières</text:a></text:p>
              <text:p text:style-name="Normal"><text:a xlink:type="simple" xlink:href="https://hal.science/search/index/?q=*&amp;authFullName_s=Jacques Aben">Jacques Ab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317v1">hal-05535317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9b3224" table:style-name="9b3224">
          <table:table-column table:style-name="9b3224.0"/>
          <table:table-row>
            <table:table-cell office:value-type="string">
              <text:p text:style-name="Normal"><text:a xlink:type="simple" xlink:href="https://hal.science/hal-05513847v1">Une pseudo ‘réforme du secteur de la sécurité’ pour un État inachevé : Le cas du Kosovo</text:a></text:p>
              <text:p text:style-name="Normal"><text:a xlink:type="simple" xlink:href="https://hal.science/search/index/?q=*&amp;authFullName_s=Jacques Aben">Jacques Aben</text:a></text:p>
              <text:p text:style-name="Normal"><text:span>Défense et stratégie</text:span><text:span>, 2026, 48, pp.127-155</text:span></text:p>
              <text:p text:style-name="Normal"><text:span>Article dans une revue</text:span></text:p>
              <text:p text:style-name="Normal"><text:a xlink:type="simple" xlink:href="https://hal.science/hal-05513847v1">hal-055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60v1">De Munich-1972 à Paris-2024 : les Jeux Olympiques face au défi de la sécurité</text:a></text:p>
              <text:p text:style-name="Normal"><text:a xlink:type="simple" xlink:href="https://hal.science/search/index/?q=*&amp;authFullName_s=Jacques Aben">Jacques Aben</text:a></text:p>
              <text:p text:style-name="Normal"><text:span>Paix et sécurité européenne et internationale</text:span><text:span>, 2025, 22</text:span></text:p>
              <text:p text:style-name="Normal"><text:span>Article dans une revue</text:span></text:p>
              <text:p text:style-name="Normal"><text:a xlink:type="simple" xlink:href="https://hal.science/hal-05135560v1">hal-051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776v1">De Munich-1972 à Paris-2024 les Jeux Olympiques face au défi de la sécurité</text:a></text:p>
              <text:p text:style-name="Normal"><text:a xlink:type="simple" xlink:href="https://hal.science/search/index/?q=*&amp;authFullName_s=Jacques Aben">Jacques Aben</text:a></text:p>
              <text:p text:style-name="Normal"><text:span>Paix et sécurité européenne et internationale</text:span><text:span>, A paraître, 22</text:span></text:p>
              <text:p text:style-name="Normal"><text:span>Article dans une revue</text:span></text:p>
              <text:p text:style-name="Normal"><text:a xlink:type="simple" xlink:href="https://hal.science/hal-05031776v1">hal-0503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76v1">Propos sur l'économie de guerre</text:a></text:p>
              <text:p text:style-name="Normal"><text:a xlink:type="simple" xlink:href="https://hal.science/search/index/?q=*&amp;authFullName_s=Jacques Aben">Jacques Aben</text:a></text:p>
              <text:p text:style-name="Normal"><text:span>Défense et stratégie</text:span><text:span>, 2022</text:span></text:p>
              <text:p text:style-name="Normal"><text:span>Article dans une revue</text:span></text:p>
              <text:p text:style-name="Normal"><text:a xlink:type="simple" xlink:href="https://hal.science/hal-03914076v1">hal-0391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00v1">À propos de la « nouvelle politique de rémunération des militaires »</text:a></text:p>
              <text:p text:style-name="Normal"><text:a xlink:type="simple" xlink:href="https://hal.science/search/index/?q=*&amp;authFullName_s=Jacques Aben">Jacques Aben</text:a></text:p>
              <text:p text:style-name="Normal"><text:span>Revue Défense Nationale</text:span><text:span>, 2022</text:span></text:p>
              <text:p text:style-name="Normal"><text:span>Article dans une revue</text:span></text:p>
              <text:p text:style-name="Normal"><text:a xlink:type="simple" xlink:href="https://hal.science/hal-03914200v1">hal-039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10v1">De l’économie de la défense et de ceux qui la font</text:a></text:p>
              <text:p text:style-name="Normal"><text:a xlink:type="simple" xlink:href="https://hal.science/search/index/?q=*&amp;authFullName_s=Jacques Aben">Jacques Aben</text:a></text:p>
              <text:p text:style-name="Normal"><text:span>Revue Défense Nationale</text:span><text:span>, 2020, 832, pp.13-17</text:span></text:p>
              <text:p text:style-name="Normal"><text:span>Article dans une revue</text:span></text:p>
              <text:p text:style-name="Normal"><text:a xlink:type="simple" xlink:href="https://hal.science/hal-03185510v1">hal-031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26v2">Military Expenditure as a Proxy for State Power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acques Fontanel">Jacques Fontanel</text:a></text:p>
              <text:p text:style-name="Normal"><text:span>Defence and Peace Economics</text:span><text:span>, 2019, 30 (2), pp.133-141.<text:s/></text:span><text:a xlink:type="simple" xlink:href="https://dx.doi.org/10.1080/10242694.2018.1460714">⟨10.1080/10242694.2018.1460714⟩</text:a></text:p>
              <text:p text:style-name="Normal"><text:span>Article dans une revue</text:span></text:p>
              <text:p text:style-name="Normal"><text:a xlink:type="simple" xlink:href="https://hal.science/hal-01979226v2">hal-019792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625v1">Le Kosovo 20 ans après, ou comment finir une guerre sans avoir la paix</text:a></text:p>
              <text:p text:style-name="Normal"><text:a xlink:type="simple" xlink:href="https://hal.science/search/index/?q=*&amp;authFullName_s=Jacques Aben">Jacques Aben</text:a></text:p>
              <text:p text:style-name="Normal"><text:span>Paix et sécurité européenne et internationale</text:span><text:span>, 2019, 12</text:span></text:p>
              <text:p text:style-name="Normal"><text:span>Article dans une revue</text:span></text:p>
              <text:p text:style-name="Normal"><text:a xlink:type="simple" xlink:href="https://shs.hal.science/halshs-03157625v1">halshs-031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47v1">The 14 July Parade, or the Military Ceremonial as a Political Instrument</text:a></text:p>
              <text:p text:style-name="Normal"><text:a xlink:type="simple" xlink:href="https://hal.science/search/index/?q=*&amp;authFullName_s=Jacques Aben">Jacques Aben</text:a></text:p>
              <text:p text:style-name="Normal"><text:span>Review of the Air Force Academy</text:span><text:span>, 2017, 15 (3), pp.15-26.<text:s/></text:span><text:a xlink:type="simple" xlink:href="https://dx.doi.org/10.19062/1842-9238.2017.15.3.2">⟨10.19062/1842-9238.2017.15.3.2⟩</text:a></text:p>
              <text:p text:style-name="Normal"><text:span>Article dans une revue</text:span></text:p>
              <text:p text:style-name="Normal"><text:a xlink:type="simple" xlink:href="https://hal.science/hal-02416547v1">hal-0241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561v1">Election présidentielle et défense ou le fantasme des &amp;quot;2% du PIB</text:a></text:p>
              <text:p text:style-name="Normal"><text:a xlink:type="simple" xlink:href="https://hal.science/search/index/?q=*&amp;authFullName_s=Jacques Aben">Jacques Aben</text:a></text:p>
              <text:p text:style-name="Normal"><text:span>Défense et stratégie</text:span><text:span>, 2017, 41, pp.71-80</text:span></text:p>
              <text:p text:style-name="Normal"><text:span>Article dans une revue</text:span></text:p>
              <text:p text:style-name="Normal"><text:a xlink:type="simple" xlink:href="https://hal.science/hal-02932561v1">hal-029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28v2">Licorne ou la guerre si nécessaire, pour maintenir ou imposer la paix</text:a></text:p>
              <text:p text:style-name="Normal"><text:a xlink:type="simple" xlink:href="https://hal.science/search/index/?q=*&amp;authFullName_s=Jacques Aben">Jacques Aben</text:a></text:p>
              <text:p text:style-name="Normal"><text:span>Stratégique</text:span><text:span>, 2017, 117, pp.255-283</text:span></text:p>
              <text:p text:style-name="Normal"><text:span>Article dans une revue</text:span></text:p>
              <text:p text:style-name="Normal"><text:a xlink:type="simple" xlink:href="https://hal.science/hal-01979228v2">hal-01979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505v1">Les deux âges de la réserve militaire</text:a></text:p>
              <text:p text:style-name="Normal"><text:a xlink:type="simple" xlink:href="https://hal.science/search/index/?q=*&amp;authFullName_s=Jacques Aben">Jacques Aben</text:a></text:p>
              <text:p text:style-name="Normal"><text:span>Paix et sécurité européenne et internationale</text:span><text:span>, 2017, 7, pp.1-19</text:span></text:p>
              <text:p text:style-name="Normal"><text:span>Article dans une revue</text:span></text:p>
              <text:p text:style-name="Normal"><text:a xlink:type="simple" xlink:href="https://hal.science/hal-02916505v1">hal-029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74v1">Retour sur la mesure de l'effort de défense, variations françaises sur un thème imposé</text:a></text:p>
              <text:p text:style-name="Normal"><text:a xlink:type="simple" xlink:href="https://hal.science/search/index/?q=*&amp;authFullName_s=Jacques Aben">Jacques Aben</text:a></text:p>
              <text:p text:style-name="Normal"><text:span>Défense et stratégie</text:span><text:span>, 2017, 41, pp.29-45</text:span></text:p>
              <text:p text:style-name="Normal"><text:span>Article dans une revue</text:span></text:p>
              <text:p text:style-name="Normal"><text:a xlink:type="simple" xlink:href="https://hal.science/hal-03068174v1">hal-030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12v1">L'homogénéité du capital: Dialogues avec Robert Badouin</text:a></text:p>
              <text:p text:style-name="Normal"><text:a xlink:type="simple" xlink:href="https://hal.science/search/index/?q=*&amp;authFullName_s=Jacques Aben">Jacques Aben</text:a></text:p>
              <text:p text:style-name="Normal"><text:span>Revue de l'Economie Méridionale</text:span><text:span>, 2016, 60, pp.25-31</text:span></text:p>
              <text:p text:style-name="Normal"><text:span>Article dans une revue</text:span></text:p>
              <text:p text:style-name="Normal"><text:a xlink:type="simple" xlink:href="https://hal.science/hal-03062812v1">hal-030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38v1">Kosova ne Kerkim Paqes, 1945-2013</text:a></text:p>
              <text:p text:style-name="Normal"><text:a xlink:type="simple" xlink:href="https://hal.science/search/index/?q=*&amp;authFullName_s=Jacques Aben">Jacques Aben</text:a></text:p>
              <text:p text:style-name="Normal"><text:span>Koha Ditore</text:span><text:span>, 2014, s.n. (9-15 avril), s.p</text:span></text:p>
              <text:p text:style-name="Normal"><text:span>Article dans une revue</text:span></text:p>
              <text:p text:style-name="Normal"><text:a xlink:type="simple" xlink:href="https://hal.science/hal-03064238v1">hal-0306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01v1">Crise et sortie de crise au Kosovo</text:a></text:p>
              <text:p text:style-name="Normal"><text:a xlink:type="simple" xlink:href="https://hal.science/search/index/?q=*&amp;authFullName_s=Jacques Aben">Jacques Aben</text:a></text:p>
              <text:p text:style-name="Normal"><text:span>Annales de l'Université de Toulouse 1 Capitole</text:span><text:span>, 2012, 43, pp.257-274</text:span></text:p>
              <text:p text:style-name="Normal"><text:span>Article dans une revue</text:span></text:p>
              <text:p text:style-name="Normal"><text:a xlink:type="simple" xlink:href="https://hal.science/hal-03067301v1">hal-030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17v1">D'Alger à Suez, le Front républicain face au financement de ses guerres</text:a></text:p>
              <text:p text:style-name="Normal"><text:a xlink:type="simple" xlink:href="https://hal.science/search/index/?q=*&amp;authFullName_s=Jacques Aben">Jacques Aben</text:a></text:p>
              <text:p text:style-name="Normal"><text:span>G&amp;FP - Gestion &amp; finances publiques : la revue</text:span><text:span>, 2012, 1, pp.63-70</text:span></text:p>
              <text:p text:style-name="Normal"><text:span>Article dans une revue</text:span></text:p>
              <text:p text:style-name="Normal"><text:a xlink:type="simple" xlink:href="https://hal.science/hal-03067117v1">hal-0306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64v1">« A ka Kosova shumë pompa benzine ? »</text:a></text:p>
              <text:p text:style-name="Normal"><text:a xlink:type="simple" xlink:href="https://hal.science/search/index/?q=*&amp;authFullName_s=Jacques Aben">Jacques Aben</text:a></text:p>
              <text:p text:style-name="Normal"><text:span>Zëri</text:span><text:span>, 2009, 4-12-09, pp.25</text:span></text:p>
              <text:p text:style-name="Normal"><text:span>Article dans une revue</text:span></text:p>
              <text:p text:style-name="Normal"><text:a xlink:type="simple" xlink:href="https://hal.science/hal-03064164v1">hal-030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22v1">The New French Military Reserve and the Test of Overseas Operations</text:a></text:p>
              <text:p text:style-name="Normal"><text:a xlink:type="simple" xlink:href="https://hal.science/search/index/?q=*&amp;authFullName_s=Jacques Aben">Jacques Aben</text:a></text:p>
              <text:p text:style-name="Normal"><text:span>Defense and Security Analysis</text:span><text:span>, 2008, 24 (2), pp.197-202.<text:s/></text:span><text:a xlink:type="simple" xlink:href="https://dx.doi.org/10.1080/14751790802124998">⟨10.1080/14751790802124998⟩</text:a></text:p>
              <text:p text:style-name="Normal"><text:span>Article dans une revue</text:span></text:p>
              <text:p text:style-name="Normal"><text:a xlink:type="simple" xlink:href="https://hal.science/hal-02872722v1">hal-028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98v1">La réserve d'aujourd'hui face au test des OPEX</text:a></text:p>
              <text:p text:style-name="Normal"><text:a xlink:type="simple" xlink:href="https://hal.science/search/index/?q=*&amp;authFullName_s=Jacques Aben">Jacques Aben</text:a></text:p>
              <text:p text:style-name="Normal"><text:span>Défense Nationale et Sécurité Collective</text:span><text:span>, 2007, 12 (décembre), pp.111-118</text:span></text:p>
              <text:p text:style-name="Normal"><text:span>Article dans une revue</text:span></text:p>
              <text:p text:style-name="Normal"><text:a xlink:type="simple" xlink:href="https://hal.science/hal-03060998v1">hal-030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99v1">De la réserve d'hier à la réserve d'aujourd'hui</text:a></text:p>
              <text:p text:style-name="Normal"><text:a xlink:type="simple" xlink:href="https://hal.science/search/index/?q=*&amp;authFullName_s=Jacques Aben">Jacques Aben</text:a></text:p>
              <text:p text:style-name="Normal"><text:span>Défense Nationale et Sécurité Collective</text:span><text:span>, 2007, 12, pp.103-110</text:span></text:p>
              <text:p text:style-name="Normal"><text:span>Article dans une revue</text:span></text:p>
              <text:p text:style-name="Normal"><text:a xlink:type="simple" xlink:href="https://hal.science/hal-03060999v1">hal-030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65v1">A propos de l'action civilo-militaire</text:a></text:p>
              <text:p text:style-name="Normal"><text:a xlink:type="simple" xlink:href="https://hal.science/search/index/?q=*&amp;authFullName_s=Jacques Aben">Jacques Aben</text:a></text:p>
              <text:p text:style-name="Normal"><text:span>Défense et Sécurité Internationale</text:span><text:span>, 2006, 15, pp.26-31</text:span></text:p>
              <text:p text:style-name="Normal"><text:span>Article dans une revue</text:span></text:p>
              <text:p text:style-name="Normal"><text:a xlink:type="simple" xlink:href="https://hal.science/hal-03064065v1">hal-030640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61942v1">Emploi et défense</text:a></text:p>
              <text:p text:style-name="Normal"><text:a xlink:type="simple" xlink:href="https://hal.science/search/index/?q=*&amp;authFullName_s=Jacques Fontanel">Jacques Fontanel</text:a><text:span>,</text:span><text:a xlink:type="simple" xlink:href="https://hal.science/search/index/?q=*&amp;authFullName_s=Hans-Christian Cars">Hans-Christian Cars</text:a><text:span>,</text:span><text:a xlink:type="simple" xlink:href="https://hal.science/search/index/?q=*&amp;authFullName_s=Jacques Aben">Jacques Aben</text:a><text:span>,</text:span><text:a xlink:type="simple" xlink:href="https://hal.science/search/index/?q=*&amp;authFullName_s=Ron Smith">Ron Smith</text:a><text:span>,</text:span><text:a xlink:type="simple" xlink:href="https://hal.science/search/index/?q=*&amp;authFullName_s=Pete Mir">Pete Mir</text:a></text:p>
              <text:p text:style-name="Normal"><text:span>Cahiers de la Faculté des Sciences Economiques de Grenoble</text:span><text:span>, 1987, 6, pp.99-115</text:span></text:p>
              <text:p text:style-name="Normal"><text:span>Article dans une revue</text:span></text:p>
              <text:p text:style-name="Normal"><text:a xlink:type="simple" xlink:href="https://hal.univ-grenoble-alpes.fr/hal-02961942v1">hal-02961942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078bd2" table:style-name="078bd2">
          <table:table-column table:style-name="078bd2.0"/>
          <table:table-row>
            <table:table-cell office:value-type="string">
              <text:p text:style-name="Normal"><text:a xlink:type="simple" xlink:href="https://hal.science/hal-05527849v1">Mobilisation économique et intendance militaire</text:a></text:p>
              <text:p text:style-name="Normal"><text:a xlink:type="simple" xlink:href="https://hal.science/search/index/?q=*&amp;authFullName_s=Ferdinand Laporte">Ferdinand Laporte</text:a><text:span>,</text:span><text:a xlink:type="simple" xlink:href="https://hal.science/search/index/?q=*&amp;authFullName_s=Pierre Ferran">Pierre Ferran</text:a><text:span>,</text:span><text:a xlink:type="simple" xlink:href="https://hal.science/search/index/?q=*&amp;authFullName_s=Pierre Chaffard-Luçon">Pierre Chaffard-Luçon</text:a><text:span>,</text:span><text:a xlink:type="simple" xlink:href="https://hal.science/search/index/?q=*&amp;authFullName_s=Thierry Burkhard">Thierry Burkhard</text:a><text:span>,</text:span><text:a xlink:type="simple" xlink:href="https://hal.science/search/index/?q=*&amp;authFullName_s=Jacques Aben">Jacques Aben</text:a></text:p>
              <text:p text:style-name="Normal"><text:span>Service du commissariat des armées. 2025, 978-2-11-179926-4</text:span></text:p>
              <text:p text:style-name="Normal"><text:span>Ouvrages</text:span></text:p>
              <text:p text:style-name="Normal"><text:a xlink:type="simple" xlink:href="https://hal.science/hal-05527849v1">hal-055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05v1">Acte du colloque &amp;quot;Le soutien des forces armées : l'administration militaire et sa singularité face aux situations de crises et de conflits</text:a></text:p>
              <text:p text:style-name="Normal"><text:a xlink:type="simple" xlink:href="https://hal.science/search/index/?q=*&amp;authFullName_s=Pierre Ferran">Pierre Ferran</text:a><text:span>,</text:span><text:a xlink:type="simple" xlink:href="https://hal.science/search/index/?q=*&amp;authFullName_s=Pierre Chaffard-Luçon">Pierre Chaffard-Luçon</text:a><text:span>,</text:span><text:a xlink:type="simple" xlink:href="https://hal.science/search/index/?q=*&amp;authFullName_s=Pierre Vandier">Pierre Vandier</text:a><text:span>,</text:span><text:a xlink:type="simple" xlink:href="https://hal.science/search/index/?q=*&amp;authFullName_s=Philippe Jacob">Philippe Jacob</text:a><text:span>,</text:span><text:a xlink:type="simple" xlink:href="https://hal.science/search/index/?q=*&amp;authFullName_s=Bernard Pêcheur">Bernard Pêcheur</text:a><text:span>et al.</text:span></text:p>
              <text:p text:style-name="Normal"><text:span>Direction centrale du service du commissariat des armées. 2025, 978-2-11-179928-8</text:span></text:p>
              <text:p text:style-name="Normal"><text:span>Ouvrages</text:span></text:p>
              <text:p text:style-name="Normal"><text:a xlink:type="simple" xlink:href="https://hal.science/hal-05531405v1">hal-055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59v1">Dix ans dans la vie d'un (ancien) combattant volontaire</text:a></text:p>
              <text:p text:style-name="Normal"><text:a xlink:type="simple" xlink:href="https://hal.science/search/index/?q=*&amp;authFullName_s=Jacques Aben">Jacques Aben</text:a></text:p>
              <text:p text:style-name="Normal"><text:span>Lacour-Ollé, pp.379, 2025, 9782750465216</text:span></text:p>
              <text:p text:style-name="Normal"><text:span>Ouvrages</text:span></text:p>
              <text:p text:style-name="Normal"><text:a xlink:type="simple" xlink:href="https://hal.science/hal-04881759v1">hal-0488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96v1">Jean Moulin, un autre regard, 1943-2023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François-Xavier Lauch">François-Xavier Lauch</text:a><text:span>,</text:span><text:a xlink:type="simple" xlink:href="https://hal.science/search/index/?q=*&amp;authFullName_s=Nathalie Marsaa">Nathalie Marsaa</text:a><text:span>,</text:span><text:a xlink:type="simple" xlink:href="https://hal.science/search/index/?q=*&amp;authFullName_s=Cécile Escoffier">Cécile Escoffier</text:a><text:span>,</text:span><text:a xlink:type="simple" xlink:href="https://hal.science/search/index/?q=*&amp;authFullName_s=Gilbert Benoit">Gilbert Benoit</text:a><text:span>et al.</text:span></text:p>
              <text:p text:style-name="Normal"><text:span>Jacques Aben.<text:s/></text:span><text:a xlink:type="simple" xlink:href="https://www.editions-lacour.com/">Lacour-Ollé</text:a><text:span>, pp.156, 2024, 762750463326</text:span></text:p>
              <text:p text:style-name="Normal"><text:span>Ouvrages</text:span></text:p>
              <text:p text:style-name="Normal"><text:a xlink:type="simple" xlink:href="https://hal.science/hal-04644196v1">hal-046441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6140v1">Les légionnaires d'honneur de l'Hérault - De la création de la Légion d'honneur à la constitution de sa &amp;quot;cohorte&amp;quot; héraultaise</text:a></text:p>
              <text:p text:style-name="Normal"><text:a xlink:type="simple" xlink:href="https://hal.science/search/index/?q=*&amp;authFullName_s=L ' Ouvrage">L ' Ouvrage</text:a><text:span>,</text:span><text:a xlink:type="simple" xlink:href="https://hal.science/search/index/?q=*&amp;authFullName_s=Jacques Aben">Jacques Aben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niv-montpellier3-paul-valery.hal.science/hal-03466140v1">hal-034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25v1">Servir - Obéir - Commander</text:a></text:p>
              <text:p text:style-name="Normal"><text:a xlink:type="simple" xlink:href="https://hal.science/search/index/?q=*&amp;authFullName_s=Jacques Aben">Jacques Aben</text:a></text:p>
              <text:p text:style-name="Normal"><text:span>Jacques Aben. Lacour-Ollé, pp.211, 2020</text:span></text:p>
              <text:p text:style-name="Normal"><text:span>Ouvrages</text:span></text:p>
              <text:p text:style-name="Normal"><text:a xlink:type="simple" xlink:href="https://hal.science/hal-01979225v1">hal-0197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87v1">Des étudiants face à la Grande Guerre</text:a></text:p>
              <text:p text:style-name="Normal"><text:a xlink:type="simple" xlink:href="https://hal.science/search/index/?q=*&amp;authFullName_s=Jacques Aben">Jacques Aben</text:a></text:p>
              <text:p text:style-name="Normal"><text:span>Jacques Aben. Editions Lacour-Ollé, 331 p. (vol. 1) ; 315 p. (vol. 2), 2019</text:span></text:p>
              <text:p text:style-name="Normal"><text:span>Ouvrages</text:span></text:p>
              <text:p text:style-name="Normal"><text:a xlink:type="simple" xlink:href="https://hal.science/hal-03051387v1">hal-030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59v1">Défense et sécurité au XXIème siècle</text:a></text:p>
              <text:p text:style-name="Normal"><text:a xlink:type="simple" xlink:href="https://hal.science/search/index/?q=*&amp;authFullName_s=Jacques Aben">Jacques Aben</text:a></text:p>
              <text:p text:style-name="Normal"><text:span>Evelyne Farcy-Magdenel et Chantal Tissier-Dauphin. scérén-CNDP-CRDP, pp.226, 2011</text:span></text:p>
              <text:p text:style-name="Normal"><text:span>Ouvrages</text:span></text:p>
              <text:p text:style-name="Normal"><text:a xlink:type="simple" xlink:href="https://hal.science/hal-03054459v1">hal-030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86v1">Exporter la décentralisation à la française : essai sur le Liban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Mustapha Adib">Mustapha Adib</text:a></text:p>
              <text:p text:style-name="Normal"><text:span>Jacques Aben; Mustapha Adib. L'Harmattan, 205 p., 2005</text:span></text:p>
              <text:p text:style-name="Normal"><text:span>Ouvrages</text:span></text:p>
              <text:p text:style-name="Normal"><text:a xlink:type="simple" xlink:href="https://hal.science/hal-03050786v1">hal-030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97v1">Défense et aménagement du territoire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acques Rouzier">Jacques Rouzier</text:a></text:p>
              <text:p text:style-name="Normal"><text:a xlink:type="simple" xlink:href="https://www.pulm.fr/">Presses universitaires de la Méditerranée</text:a><text:span>, 440 p., 2001, 2-84269-450-3</text:span></text:p>
              <text:p text:style-name="Normal"><text:span>Ouvrages</text:span></text:p>
              <text:p text:style-name="Normal"><text:a xlink:type="simple" xlink:href="https://hal.science/hal-03263197v1">hal-03263197v1</text:a></text:p>
            </table:table-cell>
          </table:table-row>
        </table:table>
        <text:p text:style-name="P16"/>
        <text:p text:style-name="Heading2"><text:span text:style-name="T6">Communication dans un congrès (43)</text:span></text:p>
        <text:p text:style-name="P18"/>
        <table:table table:name="52bbcf" table:style-name="52bbcf">
          <table:table-column table:style-name="52bbcf.0"/>
          <table:table-row>
            <table:table-cell office:value-type="string">
              <text:p text:style-name="Normal"><text:a xlink:type="simple" xlink:href="https://hal.science/hal-05134907v1">A pseudo-SSR in a pseudo state A chronology and some questions</text:a></text:p>
              <text:p text:style-name="Normal"><text:a xlink:type="simple" xlink:href="https://hal.science/search/index/?q=*&amp;authFullName_s=Jacques Aben">Jacques Aben</text:a></text:p>
              <text:p text:style-name="Normal"><text:span>28th Annual International Conference on Economics and Security</text:span><text:span>, Ulster University, Jun 2025, Belfast, United Kingdom</text:span></text:p>
              <text:p text:style-name="Normal"><text:span>Communication dans un congrès</text:span></text:p>
              <text:p text:style-name="Normal"><text:a xlink:type="simple" xlink:href="https://hal.science/hal-05134907v1">hal-051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69v1">De la guerre contre une insurrection armée, à la guerre contre une « catastrophe humanitaire » : la solution coûteuse d'une crise endémique au Kosovo</text:a></text:p>
              <text:p text:style-name="Normal"><text:a xlink:type="simple" xlink:href="https://hal.science/search/index/?q=*&amp;authFullName_s=Jacques Aben">Jacques Aben</text:a></text:p>
              <text:p text:style-name="Normal"><text:span>7e congrès de l'Association pour l'étude de la guerre et de la stratégie</text:span><text:span>, AEGES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124069v1">hal-051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24v1">Jean Moulin membre de la légion d'honneur</text:a></text:p>
              <text:p text:style-name="Normal"><text:a xlink:type="simple" xlink:href="https://hal.science/search/index/?q=*&amp;authFullName_s=Jacques Aben">Jacques Aben</text:a></text:p>
              <text:p text:style-name="Normal"><text:span>Une journée particulière en hommage à Jean Moulin</text:span><text:span>, ONaCVG et laboratoire CRISES, Nov 2023, Montpellier, France</text:span></text:p>
              <text:p text:style-name="Normal"><text:span>Communication dans un congrès</text:span></text:p>
              <text:p text:style-name="Normal"><text:a xlink:type="simple" xlink:href="https://hal.science/hal-04421024v1">hal-044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80v1">Les Jeux Olympiques face à la barbarie - Munich 1972</text:a></text:p>
              <text:p text:style-name="Normal"><text:a xlink:type="simple" xlink:href="https://hal.science/search/index/?q=*&amp;authFullName_s=Jacques Aben">Jacques Aben</text:a></text:p>
              <text:p text:style-name="Normal"><text:span>Corps, Sport et Jeux</text:span><text:span>, Comité des Travaux Historiques et Scientifiques (CTHS), May 2024, Aubervilliers (Maison des sciences de l'Homme Paris Nord), France</text:span></text:p>
              <text:p text:style-name="Normal"><text:span>Communication dans un congrès</text:span></text:p>
              <text:p text:style-name="Normal"><text:a xlink:type="simple" xlink:href="https://hal.science/hal-04584680v1">hal-0458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62v2">Une expérience d'administration en temps de crise, dans le cadre de Licorne et des actions civilo-militaires</text:a></text:p>
              <text:p text:style-name="Normal"><text:a xlink:type="simple" xlink:href="https://hal.science/search/index/?q=*&amp;authFullName_s=Jacques Aben">Jacques Aben</text:a></text:p>
              <text:p text:style-name="Normal"><text:span>Le soutien des forces armées : l’administration militaire et sa singularité face aux situations de crises et de conflits</text:span><text:span>, Direction centrale du commissariat des armées, Dec 2023, Paris, France</text:span></text:p>
              <text:p text:style-name="Normal"><text:span>Communication dans un congrès</text:span></text:p>
              <text:p text:style-name="Normal"><text:a xlink:type="simple" xlink:href="https://hal.science/hal-04880862v2">hal-04880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98v1">Il y a 20 ans, dans la tête de Jacques Chirac : pourquoi dire « Non » à la guerre à l’Irak ?</text:a></text:p>
              <text:p text:style-name="Normal"><text:a xlink:type="simple" xlink:href="https://hal.science/search/index/?q=*&amp;authFullName_s=Jacques Aben">Jacques Aben</text:a></text:p>
              <text:p text:style-name="Normal"><text:span>6ème congrès de l'AEGES</text:span><text:span>, Association pour les études sur la guerre et la stratégie, Jun 2023, Bordeaux, France. pp.113</text:span></text:p>
              <text:p text:style-name="Normal"><text:span>Communication dans un congrès</text:span></text:p>
              <text:p text:style-name="Normal"><text:a xlink:type="simple" xlink:href="https://hal.science/hal-04130298v1">hal-041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44v1">Rationnaliser pour mieux fidéliser ? La « Nouvelle Politique de Rémunération des Militaires » des armées françaises</text:a></text:p>
              <text:p text:style-name="Normal"><text:a xlink:type="simple" xlink:href="https://hal.science/search/index/?q=*&amp;authFullName_s=Jacques Aben">Jacques Aben</text:a></text:p>
              <text:p text:style-name="Normal"><text:span>9ème Conférence Internationale Economie-gestion &amp; commerce international</text:span><text:span>, Mar 2022, Hammamet, Italie</text:span></text:p>
              <text:p text:style-name="Normal"><text:span>Communication dans un congrès</text:span></text:p>
              <text:p text:style-name="Normal"><text:a xlink:type="simple" xlink:href="https://hal.science/hal-03713044v1">hal-037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89v1">The French “New Military Pay Policy”, a good tool to retain the military?</text:a></text:p>
              <text:p text:style-name="Normal"><text:a xlink:type="simple" xlink:href="https://hal.science/search/index/?q=*&amp;authFullName_s=Jacques Aben">Jacques Aben</text:a></text:p>
              <text:p text:style-name="Normal"><text:span>25th International Conference on Economics and Security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3710689v1">hal-037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16v1">Les dépenses militaires indicateur de la puissance de l’Etat</text:a></text:p>
              <text:p text:style-name="Normal"><text:a xlink:type="simple" xlink:href="https://hal.science/search/index/?q=*&amp;authFullName_s=Jacques Aben">Jacques Aben</text:a></text:p>
              <text:p text:style-name="Normal"><text:span>Table ronde "French Perspectives", Centre de documentation de l’École militaire, Paris, 23 janvier 2020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75316v1">hal-0307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19v1">How to give the French armed forces the servicemen they need: a question of wage policy</text:a></text:p>
              <text:p text:style-name="Normal"><text:a xlink:type="simple" xlink:href="https://hal.science/search/index/?q=*&amp;authFullName_s=Jacques Aben">Jacques Aben</text:a></text:p>
              <text:p text:style-name="Normal"><text:span>14th Defence and Security Economics Workshop</text:span><text:span>, Defence Associations Conference Institute, Oct 2019, Ottawa, Canada</text:span></text:p>
              <text:p text:style-name="Normal"><text:span>Communication dans un congrès</text:span></text:p>
              <text:p text:style-name="Normal"><text:a xlink:type="simple" xlink:href="https://hal.science/hal-04881719v1">hal-0488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10v1">The wage policy of the French defence ministry, between labour market competition and public deficit reduction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ean-Pierre Maury">Jean-Pierre Maury</text:a></text:p>
              <text:p text:style-name="Normal"><text:span>Colloque international : "23rd Conference on Economics and Security", Instituto Universitario General Guttiérez Mellado, Madrid, 26-29 juin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3185410v1">hal-0318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93v1">Kosovo 1999-2019, ou comment finir une guerre sans avoir la paix</text:a></text:p>
              <text:p text:style-name="Normal"><text:a xlink:type="simple" xlink:href="https://hal.science/search/index/?q=*&amp;authFullName_s=Jacques Aben">Jacques Aben</text:a></text:p>
              <text:p text:style-name="Normal"><text:span>Faire Paix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2416593v1">hal-0241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19v1">« DES DISPOSITIFS ADMINISTRATIFS ET FINANCIERS SUR MESURE ET INNOVANTS EN SOUTIEN DES FORCES »</text:a></text:p>
              <text:p text:style-name="Normal"><text:a xlink:type="simple" xlink:href="https://hal.science/search/index/?q=*&amp;authFullName_s=Jacques Aben">Jacques Aben</text:a></text:p>
              <text:p text:style-name="Normal"><text:span>L'administration militaire : l'exemple du commissariat dans l'armée de l'air, 1942-2009.</text:span><text:span>, AMICAA et université de Lille, Nov 2018, Lille, France. pp.135</text:span></text:p>
              <text:p text:style-name="Normal"><text:span>Communication dans un congrès</text:span></text:p>
              <text:p text:style-name="Normal"><text:a xlink:type="simple" xlink:href="https://hal.science/hal-04881219v1">hal-048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02v1">The Military Wage Policy of the French Ministry of Defence between Labour Market Competition and Public Deficit Reduction. A Beginning</text:a></text:p>
              <text:p text:style-name="Normal"><text:a xlink:type="simple" xlink:href="https://hal.science/search/index/?q=*&amp;authFullName_s=Jacques Aben">Jacques Aben</text:a></text:p>
              <text:p text:style-name="Normal"><text:span>23rd International Congress on Economics and Security</text:span><text:span>, Instituto Universitario General Guttierez Mellado, Jun 2019, Madrid, Spain</text:span></text:p>
              <text:p text:style-name="Normal"><text:span>Communication dans un congrès</text:span></text:p>
              <text:p text:style-name="Normal"><text:a xlink:type="simple" xlink:href="https://hal.science/hal-04881202v1">hal-0488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38v2">The resolution n°1244 of the Security Council to make peace in Kosovo</text:a></text:p>
              <text:p text:style-name="Normal"><text:a xlink:type="simple" xlink:href="https://hal.science/search/index/?q=*&amp;authFullName_s=Jacques Aben">Jacques Aben</text:a></text:p>
              <text:p text:style-name="Normal"><text:span>Colloque international "Making Peace, Transitions after war from the Antiquity to the Present", Universita degli Studie di Padova, Padoue, 5-9 novembre 2018</text:span><text:span>, 2018, Padoue, Italy</text:span></text:p>
              <text:p text:style-name="Normal"><text:span>Communication dans un congrès</text:span></text:p>
              <text:p text:style-name="Normal"><text:a xlink:type="simple" xlink:href="https://hal.science/hal-02148838v2">hal-02148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27v2">La disposition des Français à payer pour leur défense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ulien Malizard">Julien Malizard</text:a></text:p>
              <text:p text:style-name="Normal"><text:span>Colloque du Trinôme académique de Montpellier, La sécurité de la France, à quel prix?, Nîmes, 21 mars 2018</text:span><text:span>, 2018, Nîmes, France</text:span></text:p>
              <text:p text:style-name="Normal"><text:span>Communication dans un congrès</text:span></text:p>
              <text:p text:style-name="Normal"><text:a xlink:type="simple" xlink:href="https://hal.science/hal-01979227v2">hal-01979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15v1">Les enjeux économiques de la sécurité</text:a></text:p>
              <text:p text:style-name="Normal"><text:a xlink:type="simple" xlink:href="https://hal.science/search/index/?q=*&amp;authFullName_s=Jacques Aben">Jacques Aben</text:a></text:p>
              <text:p text:style-name="Normal"><text:span>"Les nouveaux enjeux de la sécurité", Académie de Montpellier, Montpellier, 15 mars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315v1">hal-0307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39v1">Le commissaire des armées : Une recherche d’identité entre tradition et nécessité</text:a></text:p>
              <text:p text:style-name="Normal"><text:a xlink:type="simple" xlink:href="https://hal.science/search/index/?q=*&amp;authFullName_s=Jacques Aben">Jacques Aben</text:a></text:p>
              <text:p text:style-name="Normal"><text:span>Symbolique, traditions et identités militaires</text:span><text:span>, Sep 2017, Vincennes, France</text:span></text:p>
              <text:p text:style-name="Normal"><text:span>Communication dans un congrès</text:span></text:p>
              <text:p text:style-name="Normal"><text:a xlink:type="simple" xlink:href="https://hal.science/hal-02416639v1">hal-024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04v1">Le défilé du 14 juillet ou le cérémonial militaire instrument du discours politique</text:a></text:p>
              <text:p text:style-name="Normal"><text:a xlink:type="simple" xlink:href="https://hal.science/search/index/?q=*&amp;authFullName_s=Jacques Aben">Jacques Aben</text:a></text:p>
              <text:p text:style-name="Normal"><text:span>Colloque international "Le cérémonial dans les sphères politiques et religieuses à travers les âges", Faculté des lettres et Sciences humaines de Sousse, FSHST, Tunis, 19-21 novembre 2015</text:span><text:span>, 2017, Tunis, Tunisie. pp.349-368</text:span></text:p>
              <text:p text:style-name="Normal"><text:span>Communication dans un congrès</text:span></text:p>
              <text:p text:style-name="Normal"><text:a xlink:type="simple" xlink:href="https://hal.science/hal-03185504v1">hal-031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229v1">Genèse de l’uniforme de commissaire des armées</text:a></text:p>
              <text:p text:style-name="Normal"><text:a xlink:type="simple" xlink:href="https://hal.science/search/index/?q=*&amp;authFullName_s=Jacques Aben">Jacques Aben</text:a></text:p>
              <text:p text:style-name="Normal"><text:span>Colloque "Symbolique, Traditions et Identités militaires", Service historique de la défense, Vincennes, 21-22 septembre 2017</text:span><text:span>, 2017, Vincennes, France</text:span></text:p>
              <text:p text:style-name="Normal"><text:span>Communication dans un congrès</text:span></text:p>
              <text:p text:style-name="Normal"><text:a xlink:type="simple" xlink:href="https://hal.science/hal-02891229v1">hal-028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09v1">1945 - Les économistes face à la paix</text:a></text:p>
              <text:p text:style-name="Normal"><text:a xlink:type="simple" xlink:href="https://hal.science/search/index/?q=*&amp;authFullName_s=Jacques Aben">Jacques Aben</text:a></text:p>
              <text:p text:style-name="Normal"><text:span>Colloque "1945, la construction de la paix", Trinôme académique, Montpellier, 18 mars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4909v1">hal-030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88v1">Le Kosovo en quête de paix - 1945-2013</text:a></text:p>
              <text:p text:style-name="Normal"><text:a xlink:type="simple" xlink:href="https://hal.science/search/index/?q=*&amp;authFullName_s=Jacques Aben">Jacques Aben</text:a></text:p>
              <text:p text:style-name="Normal"><text:span>La fabrique de la paix: Acteurs, processus, mémoire, CRISES Montpellier, Université du Québec, Montpellier, 2-4 octobre 2013</text:span><text:span>, 2015, Paris, France. pp.225-237</text:span></text:p>
              <text:p text:style-name="Normal"><text:span>Communication dans un congrès</text:span></text:p>
              <text:p text:style-name="Normal"><text:a xlink:type="simple" xlink:href="https://hal.science/hal-03069388v1">hal-0306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956v1">The spirit of defense and its determinants, the case of France</text:a></text:p>
              <text:p text:style-name="Normal"><text:a xlink:type="simple" xlink:href="https://hal.science/search/index/?q=*&amp;authFullName_s=Jacques Aben">Jacques Aben</text:a></text:p>
              <text:p text:style-name="Normal"><text:span>17ème conférence internationale AFASES, Brasov, 28-30 mai 2015</text:span><text:span>, 2015, Brasov, Romania. pp.13-24</text:span></text:p>
              <text:p text:style-name="Normal"><text:span>Communication dans un congrès</text:span></text:p>
              <text:p text:style-name="Normal"><text:a xlink:type="simple" xlink:href="https://hal.science/hal-03075956v1">hal-030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10v1">Evaluation des retombées économiques de la dépense militaire à partir des tableaux entrées-sorties</text:a></text:p>
              <text:p text:style-name="Normal"><text:a xlink:type="simple" xlink:href="https://hal.science/search/index/?q=*&amp;authFullName_s=Jacques Aben">Jacques Aben</text:a></text:p>
              <text:p text:style-name="Normal"><text:span>Impact économique des dépenses militaires, séminaire de la Chaire d'économie de défense de l'Institut de Hautes Études de Défense Nationale, Paris,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74910v1">hal-030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00v1">Le 14 juillet ou le cérémonial militaire instrument du discours politique</text:a></text:p>
              <text:p text:style-name="Normal"><text:a xlink:type="simple" xlink:href="https://hal.science/search/index/?q=*&amp;authFullName_s=Jacques Aben">Jacques Aben</text:a></text:p>
              <text:p text:style-name="Normal"><text:span>Le cérémonial dans les sphères politiques et religieuses à travers les âges, universités de Sousse et Tunis, Sousse, 19-21 novembre 2015</text:span><text:span>, 2015, Sousse, Tunisie</text:span></text:p>
              <text:p text:style-name="Normal"><text:span>Communication dans un congrès</text:span></text:p>
              <text:p text:style-name="Normal"><text:a xlink:type="simple" xlink:href="https://hal.science/hal-03072800v1">hal-030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01v1">The consent to pay for defence and its determinants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ulien Malizard">Julien Malizard</text:a></text:p>
              <text:p text:style-name="Normal"><text:span>19th International Conference on Economics and Security, ENSTA Rennes, Université Pierre Mendès France Grenoble, IEP Grenoble, Grenoble, 24-26 juin 2015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3072801v1">hal-030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23v1">What Realms for Defence Economics ?</text:a></text:p>
              <text:p text:style-name="Normal"><text:a xlink:type="simple" xlink:href="https://hal.science/search/index/?q=*&amp;authFullName_s=Jacques Aben">Jacques Aben</text:a></text:p>
              <text:p text:style-name="Normal"><text:span>Defense and its realms, ENSTA-UBO, Brest, 14-15 avril 2011</text:span><text:span>, 2014, Brest, France. pp.3-24,<text:s/></text:span><text:a xlink:type="simple" xlink:href="https://dx.doi.org/10.1108/S1572-832320140000023001">⟨10.1108/S1572-832320140000023001⟩</text:a></text:p>
              <text:p text:style-name="Normal"><text:span>Communication dans un congrès</text:span></text:p>
              <text:p text:style-name="Normal"><text:a xlink:type="simple" xlink:href="https://hal.science/hal-01984223v1">hal-019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02v1">La formation de l'officier européen de demain : la coopération pédagogique militaire au sein de l'Europe</text:a></text:p>
              <text:p text:style-name="Normal"><text:a xlink:type="simple" xlink:href="https://hal.science/search/index/?q=*&amp;authFullName_s=Jacques Aben">Jacques Aben</text:a></text:p>
              <text:p text:style-name="Normal"><text:span>"L'avenir de l'industrie de défense européenne en question", colloque international CESICE et ENSTA Bretagne, Grenoble, 6-7 novembre 2014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3072802v1">hal-030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11v1">L'attentat du &amp;quot;Drakkar&amp;quot;, contexte et prolégomènes</text:a></text:p>
              <text:p text:style-name="Normal"><text:a xlink:type="simple" xlink:href="https://hal.science/search/index/?q=*&amp;authFullName_s=Jacques Aben">Jacques Aben</text:a></text:p>
              <text:p text:style-name="Normal"><text:span>"L'attentat du 'Drakkar", quels échos ? Quelle Résonance ?", ONAC - 6ème BLB, Nîmes, 10 octobre 2013</text:span><text:span>, 2013, Nîmes, France</text:span></text:p>
              <text:p text:style-name="Normal"><text:span>Communication dans un congrès</text:span></text:p>
              <text:p text:style-name="Normal"><text:a xlink:type="simple" xlink:href="https://hal.science/hal-03074911v1">hal-030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03v1">The Experience of French Air Force Academy in training evaluation</text:a></text:p>
              <text:p text:style-name="Normal"><text:a xlink:type="simple" xlink:href="https://hal.science/search/index/?q=*&amp;authFullName_s=Jacques Aben">Jacques Aben</text:a></text:p>
              <text:p text:style-name="Normal"><text:span>Best Practices in Training Evaluation and the Impact of Training on Job, colloque international ARADO-EGPA, Marseille, 13-15 mai 2013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3072803v1">hal-030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12v1">Quelques conséquences économiques de l'actualisation d'une programmation militaire</text:a></text:p>
              <text:p text:style-name="Normal"><text:a xlink:type="simple" xlink:href="https://hal.science/search/index/?q=*&amp;authFullName_s=Jacques Aben">Jacques Aben</text:a></text:p>
              <text:p text:style-name="Normal"><text:span>L'investissement de défense comme levier de croissance, journée d'étude de l'Institut de Hautes Études de Défense Nationale, Paris, 11 avril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4912v1">hal-0307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2v1">L'image de la guerre</text:a></text:p>
              <text:p text:style-name="Normal"><text:a xlink:type="simple" xlink:href="https://hal.science/search/index/?q=*&amp;authFullName_s=Jacques Aben">Jacques Aben</text:a></text:p>
              <text:p text:style-name="Normal"><text:span>Co-organisation d'un colloque, en partenariat avec le rectorat de l'académie de Montpellier, la 6ème BLB et l'AA-IHEDN 12, Montpellier 21 mars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4622v1">hal-030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87v1">L'évolution du regard des économistes sur la défense</text:a></text:p>
              <text:p text:style-name="Normal"><text:a xlink:type="simple" xlink:href="https://hal.science/search/index/?q=*&amp;authFullName_s=Jacques Aben">Jacques Aben</text:a></text:p>
              <text:p text:style-name="Normal"><text:span>Colloque international Histoire militaire: Etudes de défense et politiques de sécurité, des années 1960 à nos jours, Université Paul Valéry, Montpellier, 29 septembre - 2 octobre 2010</text:span><text:span>, 2012, Montpellier, France. pp.259-270</text:span></text:p>
              <text:p text:style-name="Normal"><text:span>Communication dans un congrès</text:span></text:p>
              <text:p text:style-name="Normal"><text:a xlink:type="simple" xlink:href="https://hal.science/hal-03069387v1">hal-030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4v1">Propos liminaires sur les OPEX</text:a></text:p>
              <text:p text:style-name="Normal"><text:a xlink:type="simple" xlink:href="https://hal.science/search/index/?q=*&amp;authFullName_s=Jacques Aben">Jacques Aben</text:a></text:p>
              <text:p text:style-name="Normal"><text:span>Les OPEX, ONAC, Montpellier, 15 décem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624v1">hal-030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3v1">Crise et sortie de crise</text:a></text:p>
              <text:p text:style-name="Normal"><text:a xlink:type="simple" xlink:href="https://hal.science/search/index/?q=*&amp;authFullName_s=Jacques Aben">Jacques Aben</text:a></text:p>
              <text:p text:style-name="Normal"><text:span>Nouveaux conflits, quelles missions pour les armées ?, GRSG, Toulouse, 27 janvier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3074623v1">hal-030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0v1">Les frontières de la paix en Méditerranée</text:a></text:p>
              <text:p text:style-name="Normal"><text:a xlink:type="simple" xlink:href="https://hal.science/search/index/?q=*&amp;authFullName_s=Jacques Aben">Jacques Aben</text:a></text:p>
              <text:p text:style-name="Normal"><text:span>Les frontières de la paix en Méditerranée, Co-organisation d'un colloque national en partenariat avec le rectorat de l'Académie de Montpellier et l'Ecole d'application de l'infanterie.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620v1">hal-030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90v1">La production de défense entre régie et délégation</text:a></text:p>
              <text:p text:style-name="Normal"><text:a xlink:type="simple" xlink:href="https://hal.science/search/index/?q=*&amp;authFullName_s=Jacques Aben">Jacques Aben</text:a></text:p>
              <text:p text:style-name="Normal"><text:span>Colloque national : "Armées privées, arméess d'Etat, de l'Antiquité à nos jours", Centre d'études d'histoire de la défense (CEHD), Paris, 27-28 mars 2008</text:span><text:span>, 2010, Paris, France. pp.357-378</text:span></text:p>
              <text:p text:style-name="Normal"><text:span>Communication dans un congrès</text:span></text:p>
              <text:p text:style-name="Normal"><text:a xlink:type="simple" xlink:href="https://hal.science/hal-03069090v1">hal-0306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1v1">Les guerres probables du XXIe siècle</text:a></text:p>
              <text:p text:style-name="Normal"><text:a xlink:type="simple" xlink:href="https://hal.science/search/index/?q=*&amp;authFullName_s=Jacques Aben">Jacques Aben</text:a></text:p>
              <text:p text:style-name="Normal"><text:span>Co-organisation d'un colloque national, en partenariat avec le rectorat de l'Académie de Montpellier et l'Ecole d'application de l'infanterie, Montpellier, 31 mars-1 avril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621v1">hal-030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04v1">Le réserviste en opération extérieure</text:a></text:p>
              <text:p text:style-name="Normal"><text:a xlink:type="simple" xlink:href="https://hal.science/search/index/?q=*&amp;authFullName_s=Jacques Aben">Jacques Aben</text:a></text:p>
              <text:p text:style-name="Normal"><text:span>Colloque international de Montpellier, "Le soldat volontaire en Europe au XXe siècle", 3-5 avril 2003</text:span><text:span>, 2008, Montpellier, France. pp.423-434</text:span></text:p>
              <text:p text:style-name="Normal"><text:span>Communication dans un congrès</text:span></text:p>
              <text:p text:style-name="Normal"><text:a xlink:type="simple" xlink:href="https://hal.science/hal-03068604v1">hal-030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5v1">Les opinions publiques et la construction de l'Europe de la défense</text:a></text:p>
              <text:p text:style-name="Normal"><text:a xlink:type="simple" xlink:href="https://hal.science/search/index/?q=*&amp;authFullName_s=Jacques Aben">Jacques Aben</text:a></text:p>
              <text:p text:style-name="Normal"><text:span>Colloque du Trinôme Académique "L’Europe de la Défense et de la Sécurité", Montpellier, 26 mars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4105v1">hal-030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0v1">Les pratiques de l'Education Nationale en matière d'enseignement de défense</text:a></text:p>
              <text:p text:style-name="Normal"><text:a xlink:type="simple" xlink:href="https://hal.science/search/index/?q=*&amp;authFullName_s=Jacques Aben">Jacques Aben</text:a></text:p>
              <text:p text:style-name="Normal"><text:span>Colloque "L'enseignement de défense : bilan et perspectives", DPD-C2SD, Nice-Sophia Antipolis, 18-19 janvier 2007</text:span><text:span>, 2007, Nice, France</text:span></text:p>
              <text:p text:style-name="Normal"><text:span>Communication dans un congrès</text:span></text:p>
              <text:p text:style-name="Normal"><text:a xlink:type="simple" xlink:href="https://hal.science/hal-03074100v1">hal-030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4v1">D'Alger à Suez</text:a></text:p>
              <text:p text:style-name="Normal"><text:a xlink:type="simple" xlink:href="https://hal.science/search/index/?q=*&amp;authFullName_s=Jacques Aben">Jacques Aben</text:a></text:p>
              <text:p text:style-name="Normal"><text:span>Journées d'études du Centre d'Etudes d'Histoire de la Défense "le financement des guerres et des opérations, une perspective historique", Ecole Militaire, Paris, 5 mai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074104v1">hal-030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04v1">L'effondrement de la Yougoslavie : quatre guerres à l'assaut d'une unité factice</text:a></text:p>
              <text:p text:style-name="Normal"><text:a xlink:type="simple" xlink:href="https://hal.science/search/index/?q=*&amp;authFullName_s=Jacques Aben">Jacques Aben</text:a></text:p>
              <text:p text:style-name="Normal"><text:span>Effondrements et ruptures</text:span><text:span>, Comité des travaux historiques et scientifiques, May 1923, Toulouse, France</text:span></text:p>
              <text:p text:style-name="Normal"><text:span>Communication dans un congrès</text:span></text:p>
              <text:p text:style-name="Normal"><text:a xlink:type="simple" xlink:href="https://hal.science/hal-04290604v1">hal-04290604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515d2b" table:style-name="515d2b">
          <table:table-column table:style-name="515d2b.0"/>
          <table:table-row>
            <table:table-cell office:value-type="string">
              <text:p text:style-name="Normal"><text:a xlink:type="simple" xlink:href="https://hal.science/hal-05413300v1">La constitution d'un champ historiographique spécifique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Dominique Mongin">Dominique Mongin</text:a><text:span>,</text:span><text:a xlink:type="simple" xlink:href="https://hal.science/search/index/?q=*&amp;authFullName_s=Wolfgang Krieger">Wolfgang Krieger</text:a><text:span>,</text:span><text:a xlink:type="simple" xlink:href="https://hal.science/search/index/?q=*&amp;authFullName_s=Maurice Vaïsse">Maurice Vaïsse</text:a><text:span>,</text:span><text:a xlink:type="simple" xlink:href="https://hal.science/search/index/?q=*&amp;authFullName_s=Robert Belot">Robert Belot</text:a></text:p>
              <text:p text:style-name="Normal"><text:span>La dissuasion nucléaire française depuis de Gaulle</text:span><text:span>, Commissariat à l'énergie atomique et Fondation Charles de Gaulle, pp.141_165, 2025, 978-2-9584293-2-4</text:span></text:p>
              <text:p text:style-name="Normal"><text:span>Chapitre d'ouvrage</text:span></text:p>
              <text:p text:style-name="Normal"><text:a xlink:type="simple" xlink:href="https://hal.science/hal-05413300v1">hal-054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00v1">Jean Moulin membre de la Légion d'honneur</text:a></text:p>
              <text:p text:style-name="Normal"><text:a xlink:type="simple" xlink:href="https://hal.science/search/index/?q=*&amp;authFullName_s=Jacques Aben">Jacques Aben</text:a></text:p>
              <text:p text:style-name="Normal"><text:span>Jacques Aben.<text:s/></text:span><text:span>Jean Moulin, un autre regard, 1943-2023</text:span><text:span>,<text:s/></text:span><text:a xlink:type="simple" xlink:href="https://www.editions-lacour.com">Lacour-Ollé</text:a><text:span>, 2024, 9782750463326</text:span></text:p>
              <text:p text:style-name="Normal"><text:span>Chapitre d'ouvrage</text:span></text:p>
              <text:p text:style-name="Normal"><text:a xlink:type="simple" xlink:href="https://hal.science/hal-04654800v1">hal-0465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83v2">Préface à l'édition 2024 de Mobilisation économique et intendance militaire, par l'intendant militaire Laporte</text:a></text:p>
              <text:p text:style-name="Normal"><text:a xlink:type="simple" xlink:href="https://hal.science/search/index/?q=*&amp;authFullName_s=Jacques Aben">Jacques Aben</text:a></text:p>
              <text:p text:style-name="Normal"><text:span>Mobilisation économique et intendance militaire</text:span><text:span>, Ministère des armées - Commissariat des armées, A paraître</text:span></text:p>
              <text:p text:style-name="Normal"><text:span>Chapitre d'ouvrage</text:span></text:p>
              <text:p text:style-name="Normal"><text:a xlink:type="simple" xlink:href="https://hal.science/hal-04809783v2">hal-04809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03v1">Jean Moulin, une journée dans son contexte mémoriel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Nathalie Marsaa">Nathalie Marsaa</text:a></text:p>
              <text:p text:style-name="Normal"><text:span>Jacques Aben.<text:s/></text:span><text:span>Jean Moulin, un autre regard, 1943-2023</text:span><text:span>,<text:s/></text:span><text:a xlink:type="simple" xlink:href="https://www.editions-lacour.com/">Lacour-Ollé</text:a><text:span>, 2024, 9782750463328</text:span></text:p>
              <text:p text:style-name="Normal"><text:span>Chapitre d'ouvrage</text:span></text:p>
              <text:p text:style-name="Normal"><text:a xlink:type="simple" xlink:href="https://hal.science/hal-04654803v1">hal-046548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6143v1">Donner aux forces armées françaises les militaires dont elles ont besoin. Une question de politique salariale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ean Pierre Maury">Jean Pierre Maury</text:a></text:p>
              <text:p text:style-name="Normal"><text:span>Singularités des finances de la défense et de la sécurité</text:span><text:span>, 2021</text:span></text:p>
              <text:p text:style-name="Normal"><text:span>Chapitre d'ouvrage</text:span></text:p>
              <text:p text:style-name="Normal"><text:a xlink:type="simple" xlink:href="https://univ-montpellier3-paul-valery.hal.science/hal-03466143v1">hal-034661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6153v1">Le commissaire des armées, une recherche d'identité entre tradition et nécessité 1</text:a></text:p>
              <text:p text:style-name="Normal"><text:a xlink:type="simple" xlink:href="https://hal.science/search/index/?q=*&amp;authFullName_s=Jacques Aben">Jacques Aben</text:a></text:p>
              <text:p text:style-name="Normal"><text:span>Symbolique, traditions et identités militaires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466153v1">hal-034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67v1">Defense budgets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Julien Malizard">Julien Malizard</text:a></text:p>
              <text:p text:style-name="Normal"><text:span>Paul Joseph.<text:s/></text:span><text:span>The SAGE Encyclopedia of War: Social Science Perspectives Vol. 1</text:span><text:span>, Sage Publications Ltd, pp.461-466, 2016</text:span></text:p>
              <text:p text:style-name="Normal"><text:span>Chapitre d'ouvrage</text:span></text:p>
              <text:p text:style-name="Normal"><text:a xlink:type="simple" xlink:href="https://hal.science/hal-03057167v1">hal-030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34v1">Sécurité nationale et décentralisation</text:a></text:p>
              <text:p text:style-name="Normal"><text:a xlink:type="simple" xlink:href="https://hal.science/search/index/?q=*&amp;authFullName_s=Jacques Aben">Jacques Aben</text:a></text:p>
              <text:p text:style-name="Normal"><text:span>Liliane Perrin-Bensahel; Jean-François Guilhaudis.<text:s/></text:span><text:span>Liber amicorum : hommage en l'honneur du professeur Jacques Fontanel</text:span><text:span>, L'Harmattan, pp.n.c., 2013</text:span></text:p>
              <text:p text:style-name="Normal"><text:span>Chapitre d'ouvrage</text:span></text:p>
              <text:p text:style-name="Normal"><text:a xlink:type="simple" xlink:href="https://hal.science/hal-02920834v1">hal-0292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67v1">From old to new Boundaries</text:a></text:p>
              <text:p text:style-name="Normal"><text:a xlink:type="simple" xlink:href="https://hal.science/search/index/?q=*&amp;authFullName_s=Jacques Aben">Jacques Aben</text:a></text:p>
              <text:p text:style-name="Normal"><text:span>Renaud Bellais.<text:s/></text:span><text:span>The evolving Boundaries of Defense</text:span><text:span>, Emerald Group, 2012</text:span></text:p>
              <text:p text:style-name="Normal"><text:span>Chapitre d'ouvrage</text:span></text:p>
              <text:p text:style-name="Normal"><text:a xlink:type="simple" xlink:href="https://hal.science/hal-03056367v1">hal-0305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15v1">Les Ecoles d'officiers de l'armée de l'air: Salon-de-Provence</text:a></text:p>
              <text:p text:style-name="Normal"><text:a xlink:type="simple" xlink:href="https://hal.science/search/index/?q=*&amp;authFullName_s=Jacques Aben">Jacques Aben</text:a></text:p>
              <text:p text:style-name="Normal"><text:span>Modéré Gilles.<text:s/></text:span><text:span>Les Ecoles d'officiers de l'armée de l'air de Salon-de-Provence : base aérienne 701</text:span><text:span>, Privat, pp.n.c., 2012</text:span></text:p>
              <text:p text:style-name="Normal"><text:span>Chapitre d'ouvrage</text:span></text:p>
              <text:p text:style-name="Normal"><text:a xlink:type="simple" xlink:href="https://hal.science/hal-03058115v1">hal-0305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68v1">La théorie économique des alliances</text:a></text:p>
              <text:p text:style-name="Normal"><text:a xlink:type="simple" xlink:href="https://hal.science/search/index/?q=*&amp;authFullName_s=Jacques Aben">Jacques Aben</text:a></text:p>
              <text:p text:style-name="Normal"><text:span>Vincent Cattoir-Jonville et Johanne Saison.<text:s/></text:span><text:span>Les différentes facettes du concept juridique de sécurité : mélanges en l'honneur de Pierre-André Lecocq</text:span><text:span>, IERADP, pp.47-56, 2011</text:span></text:p>
              <text:p text:style-name="Normal"><text:span>Chapitre d'ouvrage</text:span></text:p>
              <text:p text:style-name="Normal"><text:a xlink:type="simple" xlink:href="https://hal.science/hal-03056368v1">hal-0305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33v1">Sorties de crise et promotion des intérêts nationaux</text:a></text:p>
              <text:p text:style-name="Normal"><text:a xlink:type="simple" xlink:href="https://hal.science/search/index/?q=*&amp;authFullName_s=Jacques Aben">Jacques Aben</text:a></text:p>
              <text:p text:style-name="Normal"><text:span>Frédéric Rousseau; François Muracciole.<text:s/></text:span><text:span>Combats : hommage à Jules Maurin, historien</text:span><text:span>, Michel Houdiard éd., pp.449-458, 2010</text:span></text:p>
              <text:p text:style-name="Normal"><text:span>Chapitre d'ouvrage</text:span></text:p>
              <text:p text:style-name="Normal"><text:a xlink:type="simple" xlink:href="https://hal.science/hal-02920833v1">hal-029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01v1">De la politique au droit</text:a></text:p>
              <text:p text:style-name="Normal"><text:a xlink:type="simple" xlink:href="https://hal.science/search/index/?q=*&amp;authFullName_s=Jacques Aben">Jacques Aben</text:a></text:p>
              <text:p text:style-name="Normal"><text:span>Jean-Louis Autin; Laurence Weil.<text:s/></text:span><text:span>Le droit figure du politique, Mélanges offerts au professeur Michel Miaille [vol.I]</text:span><text:span>, Université de Montpellier I, Faculté de droit, pp.227-240, 2008</text:span></text:p>
              <text:p text:style-name="Normal"><text:span>Chapitre d'ouvrage</text:span></text:p>
              <text:p text:style-name="Normal"><text:a xlink:type="simple" xlink:href="https://hal.science/hal-03055401v1">hal-030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02v1">Les lois de programmation militaire: une incursion de la politique militaire dans la production du droit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Mustapha Adib">Mustapha Adib</text:a></text:p>
              <text:p text:style-name="Normal"><text:span>Jean-Louis Autin; Laurence Weil.<text:s/></text:span><text:span>Le droit figure du politique, Mélanges offerts au professeur Michel Miaille</text:span><text:span>, Université de Montpellier I, Faculté de droit, pp.501-512, 2008</text:span></text:p>
              <text:p text:style-name="Normal"><text:span>Chapitre d'ouvrage</text:span></text:p>
              <text:p text:style-name="Normal"><text:a xlink:type="simple" xlink:href="https://hal.science/hal-03055402v1">hal-030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93v1">Quelle fiscalité pour les collectivités locales ?</text:a></text:p>
              <text:p text:style-name="Normal"><text:a xlink:type="simple" xlink:href="https://hal.science/search/index/?q=*&amp;authFullName_s=Jacques Aben">Jacques Aben</text:a></text:p>
              <text:p text:style-name="Normal"><text:span>Jacques Aben; Mustapha Adib.<text:s/></text:span><text:span>Exporter la décentralisation à la française : essai sur le Liban</text:span><text:span>, L'Harmattan, pp.149-163, 2005</text:span></text:p>
              <text:p text:style-name="Normal"><text:span>Chapitre d'ouvrage</text:span></text:p>
              <text:p text:style-name="Normal"><text:a xlink:type="simple" xlink:href="https://hal.science/hal-03055393v1">hal-0305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94v1">Exporter la décentralisation ?</text:a></text:p>
              <text:p text:style-name="Normal"><text:a xlink:type="simple" xlink:href="https://hal.science/search/index/?q=*&amp;authFullName_s=Jacques Aben">Jacques Aben</text:a><text:span>,</text:span><text:a xlink:type="simple" xlink:href="https://hal.science/search/index/?q=*&amp;authFullName_s=Mustapha Adib">Mustapha Adib</text:a></text:p>
              <text:p text:style-name="Normal"><text:span>Jacques Aben; Mustapha Adib.<text:s/></text:span><text:span>Exporter la décentralisation à la française : essai sur le Liban</text:span><text:span>, L'Harmattan, pp.11-25, 2005</text:span></text:p>
              <text:p text:style-name="Normal"><text:span>Chapitre d'ouvrage</text:span></text:p>
              <text:p text:style-name="Normal"><text:a xlink:type="simple" xlink:href="https://hal.science/hal-03055394v1">hal-03055394v1</text:a></text:p>
            </table:table-cell>
          </table:table-row>
        </table:table>
        <text:p text:style-name="P22"/>
        <text:p text:style-name="Heading2"><text:span text:style-name="T8">Cours (2)</text:span></text:p>
        <text:p text:style-name="P24"/>
        <table:table table:name="933dd9" table:style-name="933dd9">
          <table:table-column table:style-name="933dd9.0"/>
          <table:table-row>
            <table:table-cell office:value-type="string">
              <text:p text:style-name="Normal"><text:a xlink:type="simple" xlink:href="https://hal.science/hal-04881696v1">De la défaite de Coronel à la défaite des Falkland</text:a></text:p>
              <text:p text:style-name="Normal"><text:a xlink:type="simple" xlink:href="https://hal.science/search/index/?q=*&amp;authFullName_s=Jacques Aben">Jacques Aben</text:a></text:p>
              <text:p text:style-name="Normal"><text:span>Master. De la défaite de Coronel à la défaite des Falkland, Montpellier, France. 2024, pp.129</text:span></text:p>
              <text:p text:style-name="Normal"><text:span>Cours</text:span></text:p>
              <text:p text:style-name="Normal"><text:a xlink:type="simple" xlink:href="https://hal.science/hal-04881696v1">hal-048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75v1">L'approche globale de la gestion des crises - L'exemple de la Côte d'Ivoire</text:a></text:p>
              <text:p text:style-name="Normal"><text:a xlink:type="simple" xlink:href="https://hal.science/search/index/?q=*&amp;authFullName_s=Jacques Aben">Jacques Aben</text:a></text:p>
              <text:p text:style-name="Normal"><text:span>Master. L'approche globale dans la gestion des crises - Le cas de la Côte d'Ivoire, Montpellier, France. 2003, pp.28</text:span></text:p>
              <text:p text:style-name="Normal"><text:span>Cours</text:span></text:p>
              <text:p text:style-name="Normal"><text:a xlink:type="simple" xlink:href="https://hal.science/hal-04881675v1">hal-04881675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08b03d" table:style-name="08b03d">
          <table:table-column table:style-name="08b03d.0"/>
          <table:table-row>
            <table:table-cell office:value-type="string">
              <text:p text:style-name="Normal"><text:a xlink:type="simple" xlink:href="https://univ-montpellier3-paul-valery.hal.science/hal-03466134v1">Préface de &amp;quot;Les études stratégiques en France sous la Ve République. La structuration d’un champ disciplinaire au service d’une politique&amp;quot; de Matthieu Chillaud</text:a></text:p>
              <text:p text:style-name="Normal"><text:a xlink:type="simple" xlink:href="https://hal.science/search/index/?q=*&amp;authFullName_s=Jacques Aben">Jacques Aben</text:a></text:p>
              <text:p text:style-name="Normal"><text:span>Les études stratégiques en France sous la Ve République. La structuration d’un champ disciplinaire au service d’une politique</text:span><text:span>, 2020</text:span></text:p>
              <text:p text:style-name="Normal"><text:span>Autre publication scientifique</text:span></text:p>
              <text:p text:style-name="Normal"><text:a xlink:type="simple" xlink:href="https://univ-montpellier3-paul-valery.hal.science/hal-03466134v1">hal-03466134v1</text:a></text:p>
            </table:table-cell>
          </table:table-row>
        </table:table>
        <text:p text:style-name="P28"/>
        <text:p text:style-name="Heading2"><text:span text:style-name="T10">Notice d’encyclopédie ou de dictionnaire (1)</text:span></text:p>
        <text:p text:style-name="P30"/>
        <table:table table:name="2ffe8d" table:style-name="2ffe8d">
          <table:table-column table:style-name="2ffe8d.0"/>
          <table:table-row>
            <table:table-cell office:value-type="string">
              <text:p text:style-name="Normal"><text:a xlink:type="simple" xlink:href="https://hal.science/hal-01979224v1">Opex et action humanitaire - Conscription, réserves et opex - La direction du commissariat en opération extérieure (DIRCOM) - Livres blancs et opex - L'opinion publique et les opex - Les surcoûts des opex - La Kfor ou Kosovo force - La mission des Nations Unies au Liberia (MINUL) - Mission des Nations Unies en république centrafricaine et au Tchad (MINURCAT) - Mission des Nations Unies pour la stabilisations en Haîti - Mission préparatoire des Nations unies au Cambodge (1991-1992)</text:a></text:p>
              <text:p text:style-name="Normal"><text:a xlink:type="simple" xlink:href="https://hal.science/search/index/?q=*&amp;authFullName_s=Jacques Aben">Jacques Aben</text:a></text:p>
              <text:p text:style-name="Normal"><text:span>Dictionnaire des Opérations Extérieures de l'Armée Française, de 1963 à nos jours</text:span><text:span>, 2018, 151-155, 166-170, 174-178, 341-342, 373-374, 382-384 (passim)</text:span></text:p>
              <text:p text:style-name="Normal"><text:span>Notice d’encyclopédie ou de dictionnaire</text:span></text:p>
              <text:p text:style-name="Normal"><text:a xlink:type="simple" xlink:href="https://hal.science/hal-01979224v1">hal-01979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Aben</dc:title>
    <dc:subject/>
    <dc:description>CV</dc:description>
    <dc:creator/>
    <dc:date>2026-05-20T03:20:32.000</dc:date>
    <meta:generator>PHPWord</meta:generator>
    <meta:initial-creator>CCSD</meta:initial-creator>
    <meta:creation-date>2026-05-20T03:20:32.000</meta:creation-date>
    <meta:keyword/>
    <meta:user-defined meta:name="Category"/>
    <meta:user-defined meta:name="Company"/>
    <meta:user-defined meta:name="Manager"/>
  </office:meta>
</office:document-meta>
</file>