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f599" style:family="table">
      <style:table-properties style:rel-width="100" table:align="center"/>
    </style:style>
    <style:style style:name="00f5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 Avelin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cques-avelino">jacques-avelin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983-9431">0000-0003-1983-943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02406075">202406075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UkeCq2oAAAAJ">https://scholar.google.fr/citations?user=UkeCq2o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C-5624-2009">http://www.researcherid.com/rid/C-5624-2009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I study how trees affect coffee pests and diseases at both the plot and landscape levels.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74)</text:span></text:p>
        <text:p text:style-name="P25"/>
        <table:table table:name="00f599" table:style-name="00f599">
          <table:table-column table:style-name="00f599.0"/>
          <table:table-row>
            <table:table-cell office:value-type="string">
              <text:p text:style-name="Normal"><text:a xlink:type="simple" xlink:href="https://hal.science/hal-05375700v1">Heterogeneous disease progress of black leaf streak disease of banana at the within-leaf scale</text:a></text:p>
              <text:p text:style-name="Normal"><text:a xlink:type="simple" xlink:href="https://hal.science/search/index/?q=*&amp;authFullName_s=Marine Seidel">Marine Seidel</text:a><text:span>,</text:span><text:a xlink:type="simple" xlink:href="https://hal.science/search/index/?q=*&amp;authFullName_s=Mathilde Chen">Mathilde Chen</text:a><text:span>,</text:span><text:a xlink:type="simple" xlink:href="https://hal.science/search/index/?q=*&amp;authFullName_s=Jacques Avelino">Jacques Avelino</text:a><text:span>,</text:span><text:a xlink:type="simple" xlink:href="https://hal.science/search/index/?q=*&amp;authFullName_s=Fabienne Ribeyre">Fabienne Ribeyre</text:a><text:span>,</text:span><text:a xlink:type="simple" xlink:href="https://hal.science/search/index/?q=*&amp;authFullName_s=Clara Landry">Clara Landry</text:a><text:span>et al.</text:span></text:p>
              <text:p text:style-name="Normal"><text:span>European Journal of Plant Pathology</text:span><text:span>, 2026, 174, pp.487-504.<text:s/></text:span><text:a xlink:type="simple" xlink:href="https://dx.doi.org/10.1007/s10658-025-03144-8">⟨10.1007/s10658-025-03144-8⟩</text:a></text:p>
              <text:p text:style-name="Normal"><text:span>Article dans une revue</text:span></text:p>
              <text:p text:style-name="Normal"><text:a xlink:type="simple" xlink:href="https://hal.science/hal-05375700v1">hal-0537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733v1">Impacts of climate change on pests and diseases of coffee in East Africa and Mesoamerica</text:a></text:p>
              <text:p text:style-name="Normal"><text:a xlink:type="simple" xlink:href="https://hal.science/search/index/?q=*&amp;authFullName_s=Athina Koutouleas">Athina Koutouleas</text:a><text:span>,</text:span><text:a xlink:type="simple" xlink:href="https://hal.science/search/index/?q=*&amp;authFullName_s=Mónica Arias">Mónica Arias</text:a><text:span>,</text:span><text:a xlink:type="simple" xlink:href="https://hal.science/search/index/?q=*&amp;authFullName_s=Juan Barrera">Juan Barrera</text:a><text:span>,</text:span><text:a xlink:type="simple" xlink:href="https://hal.science/search/index/?q=*&amp;authFullName_s=Beyene Zewdie">Beyene Zewdie</text:a><text:span>,</text:span><text:a xlink:type="simple" xlink:href="https://hal.science/search/index/?q=*&amp;authFullName_s=Godfrey Kagezi">Godfrey Kagezi</text:a><text:span>et al.</text:span></text:p>
              <text:p text:style-name="Normal"><text:span>Advances in Botanical Research</text:span><text:span>, 2025, Advances in Botanical Research, 114, pp.163-206.<text:s/></text:span><text:a xlink:type="simple" xlink:href="https://dx.doi.org/10.1016/bs.abr.2024.03.002">⟨10.1016/bs.abr.2024.03.002⟩</text:a></text:p>
              <text:p text:style-name="Normal"><text:span>Article dans une revue</text:span></text:p>
              <text:p text:style-name="Normal"><text:a xlink:type="simple" xlink:href="https://hal.science/hal-04816733v1">hal-0481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696v1">Estimating the severity of coffee leaf rust using deep learning and image processing</text:a></text:p>
              <text:p text:style-name="Normal"><text:a xlink:type="simple" xlink:href="https://hal.science/search/index/?q=*&amp;authFullName_s=Juan José Zuñiga Cajas">Juan José Zuñiga Cajas</text:a><text:span>,</text:span><text:a xlink:type="simple" xlink:href="https://hal.science/search/index/?q=*&amp;authFullName_s=Oscar Daniel Peña Ramos">Oscar Daniel Peña Ramos</text:a><text:span>,</text:span><text:a xlink:type="simple" xlink:href="https://hal.science/search/index/?q=*&amp;authFullName_s=Emmamnuel Lasso">Emmamnuel Lasso</text:a><text:span>,</text:span><text:a xlink:type="simple" xlink:href="https://hal.science/search/index/?q=*&amp;authFullName_s=Jacques Avelino">Jacques Avelino</text:a><text:span>,</text:span><text:a xlink:type="simple" xlink:href="https://hal.science/search/index/?q=*&amp;authFullName_s=Juan Carlos Corrales">Juan Carlos Corrales</text:a><text:span>et al.</text:span></text:p>
              <text:p text:style-name="Normal"><text:span>Inteligencia Artificial. Ibero-American Journal of Artificial Intelligence</text:span><text:span>, 2025, 28 (76), pp.200-222.<text:s/></text:span><text:a xlink:type="simple" xlink:href="https://dx.doi.org/10.4114/intartif.vol28iss76pp200-222">⟨10.4114/intartif.vol28iss76pp200-222⟩</text:a></text:p>
              <text:p text:style-name="Normal"><text:span>Article dans une revue</text:span></text:p>
              <text:p text:style-name="Normal"><text:a xlink:type="simple" xlink:href="https://hal.science/hal-05253696v1">hal-0525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563v1">Tailored policies for perennial woody crops are crucial to advance sustainable development</text:a></text:p>
              <text:p text:style-name="Normal"><text:a xlink:type="simple" xlink:href="https://hal.science/search/index/?q=*&amp;authFullName_s=Carlos Martinez-Nuñez">Carlos Martinez-Nuñez</text:a><text:span>,</text:span><text:a xlink:type="simple" xlink:href="https://hal.science/search/index/?q=*&amp;authFullName_s=Elena Velado-Alonso">Elena Velado-Alonso</text:a><text:span>,</text:span><text:a xlink:type="simple" xlink:href="https://hal.science/search/index/?q=*&amp;authFullName_s=Jacques Avelino">Jacques Avelino</text:a><text:span>,</text:span><text:a xlink:type="simple" xlink:href="https://hal.science/search/index/?q=*&amp;authFullName_s=Pedro Rey">Pedro Rey</text:a><text:span>,</text:span><text:a xlink:type="simple" xlink:href="https://hal.science/search/index/?q=*&amp;authFullName_s=Gerben Martijn ten Hoopen">Gerben Martijn ten Hoopen</text:a><text:span>et al.</text:span></text:p>
              <text:p text:style-name="Normal"><text:span>Nature Sustainability</text:span><text:span>, 2025, 8, pp.133-141.<text:s/></text:span><text:a xlink:type="simple" xlink:href="https://dx.doi.org/10.1038/s41893-024-01483-8">⟨10.1038/s41893-024-01483-8⟩</text:a></text:p>
              <text:p text:style-name="Normal"><text:span>Article dans une revue</text:span></text:p>
              <text:p text:style-name="Normal"><text:a xlink:type="simple" xlink:href="https://hal.science/hal-04848563v1">hal-0484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238v1">Strengthening one health in the future of the Caribbean through a regional community of practice</text:a></text:p>
              <text:p text:style-name="Normal"><text:a xlink:type="simple" xlink:href="https://hal.science/search/index/?q=*&amp;authFullName_s=Marie-Jeanne Guenin">Marie-Jeanne Guenin</text:a><text:span>,</text:span><text:a xlink:type="simple" xlink:href="https://hal.science/search/index/?q=*&amp;authFullName_s=Asia Fernandes">Asia Fernandes</text:a><text:span>,</text:span><text:a xlink:type="simple" xlink:href="https://hal.science/search/index/?q=*&amp;authFullName_s=Bastien Barral">Bastien Barral</text:a><text:span>,</text:span><text:a xlink:type="simple" xlink:href="https://hal.science/search/index/?q=*&amp;authFullName_s=Catherine Abadie">Catherine Abadie</text:a><text:span>,</text:span><text:a xlink:type="simple" xlink:href="https://hal.science/search/index/?q=*&amp;authFullName_s=de las Nieves Montano Valle Damarys">de las Nieves Montano Valle Damarys</text:a><text:span>et al.</text:span></text:p>
              <text:p text:style-name="Normal"><text:span>One Health</text:span><text:span>, 2025, 21, pp.101152.<text:s/></text:span><text:a xlink:type="simple" xlink:href="https://dx.doi.org/10.1016/j.onehlt.2025.101152">⟨10.1016/j.onehlt.2025.101152⟩</text:a></text:p>
              <text:p text:style-name="Normal"><text:span>Article dans une revue</text:span></text:p>
              <text:p text:style-name="Normal"><text:a xlink:type="simple" xlink:href="https://hal.science/hal-05249238v1">hal-05249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2465v1">Mycena citricolor isolates from diverse hosts in Costa Rica: Colony aspect, growth dynamics, reproduction in vitro and aggressiveness on Coffea arabica</text:a></text:p>
              <text:p text:style-name="Normal"><text:a xlink:type="simple" xlink:href="https://hal.science/search/index/?q=*&amp;authFullName_s=Milagro Granados-Montero">Milagro Granados-Montero</text:a><text:span>,</text:span><text:a xlink:type="simple" xlink:href="https://hal.science/search/index/?q=*&amp;authFullName_s=Natalia Ureña">Natalia Ureña</text:a><text:span>,</text:span><text:a xlink:type="simple" xlink:href="https://hal.science/search/index/?q=*&amp;authFullName_s=Sebastián Castro-Tanzi">Sebastián Castro-Tanzi</text:a><text:span>,</text:span><text:a xlink:type="simple" xlink:href="https://hal.science/search/index/?q=*&amp;authFullName_s=Jacques Avelino">Jacques Avelino</text:a></text:p>
              <text:p text:style-name="Normal"><text:span>Journal of Phytopathology</text:span><text:span>, 2024, 172 (4), pp.e13379.<text:s/></text:span><text:a xlink:type="simple" xlink:href="https://dx.doi.org/10.1111/jph.13379">⟨10.1111/jph.13379⟩</text:a></text:p>
              <text:p text:style-name="Normal"><text:span>Article dans une revue</text:span></text:p>
              <text:p text:style-name="Normal"><text:a xlink:type="simple" xlink:href="https://hal.inrae.fr/hal-04702465v1">hal-0470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911v1">Does resistance host modify airborne spore dynamics and leaf infection? Case of Black Leaf Streak Disease</text:a></text:p>
              <text:p text:style-name="Normal"><text:a xlink:type="simple" xlink:href="https://hal.science/search/index/?q=*&amp;authFullName_s=Marine Seidel">Marine Seidel</text:a><text:span>,</text:span><text:a xlink:type="simple" xlink:href="https://hal.science/search/index/?q=*&amp;authFullName_s=Jacques Avelino">Jacques Avelino</text:a><text:span>,</text:span><text:a xlink:type="simple" xlink:href="https://hal.science/search/index/?q=*&amp;authFullName_s=Gorka Fourneau">Gorka Fourneau</text:a><text:span>,</text:span><text:a xlink:type="simple" xlink:href="https://hal.science/search/index/?q=*&amp;authFullName_s=Yolande Chilin-Charles">Yolande Chilin-Charles</text:a><text:span>,</text:span><text:a xlink:type="simple" xlink:href="https://hal.science/search/index/?q=*&amp;authFullName_s=Catherine Abadie">Catherine Abadie</text:a></text:p>
              <text:p text:style-name="Normal"><text:span>Acorbat Revista de Tecnología y Ciencia/Acorbat Journal of Technology and Science</text:span><text:span>, 2024, 1 (1),<text:s/></text:span><text:a xlink:type="simple" xlink:href="https://dx.doi.org/10.62498/ARTC.2424">⟨10.62498/ARTC.2424⟩</text:a></text:p>
              <text:p text:style-name="Normal"><text:span>Article dans une revue</text:span></text:p>
              <text:p text:style-name="Normal"><text:a xlink:type="simple" xlink:href="https://hal.science/hal-04852911v1">hal-04852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391v1">A global assessment of the state of plant health</text:a></text:p>
              <text:p text:style-name="Normal"><text:a xlink:type="simple" xlink:href="https://hal.science/search/index/?q=*&amp;authFullName_s=Ivette Acuña">Ivette Acuña</text:a><text:span>,</text:span><text:a xlink:type="simple" xlink:href="https://hal.science/search/index/?q=*&amp;authFullName_s=Jorge Andrade-Piedra">Jorge Andrade-Piedra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Josep Armengol">Josep Armengol</text:a><text:span>,</text:span><text:a xlink:type="simple" xlink:href="https://hal.science/search/index/?q=*&amp;authFullName_s=A. Elizabeth Arnold">A. Elizabeth Arnold</text:a><text:span>et al.</text:span></text:p>
              <text:p text:style-name="Normal"><text:span>Plant Disease</text:span><text:span>, 2023, 107 (12), pp.3649-3665.<text:s/></text:span><text:a xlink:type="simple" xlink:href="https://dx.doi.org/10.1094/PDIS-01-23-0166-FE">⟨10.1094/PDIS-01-23-0166-FE⟩</text:a></text:p>
              <text:p text:style-name="Normal"><text:span>Article dans une revue</text:span></text:p>
              <text:p text:style-name="Normal"><text:a xlink:type="simple" xlink:href="https://hal.inrae.fr/hal-04677391v1">hal-04677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2145v1">No evidence of foliar disease impact on crop root functional strategies and soil microbial communities: what does this mean for organic coffee?</text:a></text:p>
              <text:p text:style-name="Normal"><text:a xlink:type="simple" xlink:href="https://hal.science/search/index/?q=*&amp;authFullName_s=Stephanie Gagliardi">Stephanie Gagliardi</text:a><text:span>,</text:span><text:a xlink:type="simple" xlink:href="https://hal.science/search/index/?q=*&amp;authFullName_s=Jacques Avelino">Jacques Avelino</text:a><text:span>,</text:span><text:a xlink:type="simple" xlink:href="https://hal.science/search/index/?q=*&amp;authFullName_s=Roberta Fulthorpe">Roberta Fulthorpe</text:a><text:span>,</text:span><text:a xlink:type="simple" xlink:href="https://hal.science/search/index/?q=*&amp;authFullName_s=Elias de Melo Virginio Filho">Elias de Melo Virginio Filho</text:a><text:span>,</text:span><text:a xlink:type="simple" xlink:href="https://hal.science/search/index/?q=*&amp;authFullName_s=Marney Isaac">Marney Isaac</text:a></text:p>
              <text:p text:style-name="Normal"><text:span>Oikos</text:span><text:span>, 2023, 2023 (1), pp.e08987.<text:s/></text:span><text:a xlink:type="simple" xlink:href="https://dx.doi.org/10.1111/oik.08987">⟨10.1111/oik.08987⟩</text:a></text:p>
              <text:p text:style-name="Normal"><text:span>Article dans une revue</text:span></text:p>
              <text:p text:style-name="Normal"><text:a xlink:type="simple" xlink:href="https://hal.inrae.fr/hal-03602145v1">hal-0360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707v1">Tree effects on coffee leaf rust at field and landscape scales</text:a></text:p>
              <text:p text:style-name="Normal"><text:a xlink:type="simple" xlink:href="https://hal.science/search/index/?q=*&amp;authFullName_s=Jacques Avelino">Jacques Avelino</text:a><text:span>,</text:span><text:a xlink:type="simple" xlink:href="https://hal.science/search/index/?q=*&amp;authFullName_s=Stephanie Gagliardi">Stephanie Gagliardi</text:a><text:span>,</text:span><text:a xlink:type="simple" xlink:href="https://hal.science/search/index/?q=*&amp;authFullName_s=Ivette Perfecto">Ivette Perfecto</text:a><text:span>,</text:span><text:a xlink:type="simple" xlink:href="https://hal.science/search/index/?q=*&amp;authFullName_s=Marney E Isaac">Marney E Isaac</text:a><text:span>,</text:span><text:a xlink:type="simple" xlink:href="https://hal.science/search/index/?q=*&amp;authFullName_s=Theresa Liebig">Theresa Liebig</text:a><text:span>et al.</text:span></text:p>
              <text:p text:style-name="Normal"><text:span>Plant Disease</text:span><text:span>, 2023, 107 (2), pp.247-261.<text:s/></text:span><text:a xlink:type="simple" xlink:href="https://dx.doi.org/10.1094/PDIS-08-21-1804-FE">⟨10.1094/PDIS-08-21-1804-FE⟩</text:a></text:p>
              <text:p text:style-name="Normal"><text:span>Article dans une revue</text:span></text:p>
              <text:p text:style-name="Normal"><text:a xlink:type="simple" xlink:href="https://hal.science/hal-04589707v1">hal-04589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7900v1">Leaf functional traits and pathogens: Linking coffee leaf rust with intraspecific trait variation in diversified agroecosystems</text:a></text:p>
              <text:p text:style-name="Normal"><text:a xlink:type="simple" xlink:href="https://hal.science/search/index/?q=*&amp;authFullName_s=Stephanie Gagliardi">Stephanie Gagliardi</text:a><text:span>,</text:span><text:a xlink:type="simple" xlink:href="https://hal.science/search/index/?q=*&amp;authFullName_s=Jacques Avelino">Jacques Avelino</text:a><text:span>,</text:span><text:a xlink:type="simple" xlink:href="https://hal.science/search/index/?q=*&amp;authFullName_s=Adam R Martin">Adam R Martin</text:a><text:span>,</text:span><text:a xlink:type="simple" xlink:href="https://hal.science/search/index/?q=*&amp;authFullName_s=Marc Cadotte">Marc Cadotte</text:a><text:span>,</text:span><text:a xlink:type="simple" xlink:href="https://hal.science/search/index/?q=*&amp;authFullName_s=Elias de Melo Virginio Filho">Elias de Melo Virginio Filho</text:a><text:span>et al.</text:span></text:p>
              <text:p text:style-name="Normal"><text:span>PLoS ONE</text:span><text:span>, 2023, 18 (4), pp.e0284203.<text:s/></text:span><text:a xlink:type="simple" xlink:href="https://dx.doi.org/10.1371/journal.pone.0284203">⟨10.1371/journal.pone.0284203⟩</text:a></text:p>
              <text:p text:style-name="Normal"><text:span>Article dans une revue</text:span></text:p>
              <text:p text:style-name="Normal"><text:a xlink:type="simple" xlink:href="https://hal.inrae.fr/hal-04117900v1">hal-04117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1938v1">Wind-flow dynamics and spore-like particle dispersal over agroforestry systems: Impact of the tree density distribution</text:a></text:p>
              <text:p text:style-name="Normal"><text:a xlink:type="simple" xlink:href="https://hal.science/search/index/?q=*&amp;authFullName_s=Sylvain Dupont">Sylvain Dupont</text:a><text:span>,</text:span><text:a xlink:type="simple" xlink:href="https://hal.science/search/index/?q=*&amp;authFullName_s=Mark R. Irvine">Mark R. Irvine</text:a><text:span>,</text:span><text:a xlink:type="simple" xlink:href="https://hal.science/search/index/?q=*&amp;authFullName_s=Natacha Motisi">Natacha Motisi</text:a><text:span>,</text:span><text:a xlink:type="simple" xlink:href="https://hal.science/search/index/?q=*&amp;authFullName_s=Clémentine Allinne">Clémentine Allinne</text:a><text:span>,</text:span><text:a xlink:type="simple" xlink:href="https://hal.science/search/index/?q=*&amp;authFullName_s=Jacques Avelino">Jacques Avelino</text:a><text:span>et al.</text:span></text:p>
              <text:p text:style-name="Normal"><text:span>Agricultural and Forest Meteorology</text:span><text:span>, 2022, 327, pp.109214.<text:s/></text:span><text:a xlink:type="simple" xlink:href="https://dx.doi.org/10.1016/j.agrformet.2022.109214">⟨10.1016/j.agrformet.2022.109214⟩</text:a></text:p>
              <text:p text:style-name="Normal"><text:span>Article dans une revue</text:span></text:p>
              <text:p text:style-name="Normal"><text:a xlink:type="simple" xlink:href="https://hal.inrae.fr/hal-03831938v1">hal-0383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336v1">Translating cropland and trade connectivity for mitigation of emerging pathogens: Priority locations globally and focusing on the Americas</text:a></text:p>
              <text:p text:style-name="Normal"><text:a xlink:type="simple" xlink:href="https://hal.science/search/index/?q=*&amp;authFullName_s=Aaron I. Plex Sulá">Aaron I. Plex Sulá</text:a><text:span>,</text:span><text:a xlink:type="simple" xlink:href="https://hal.science/search/index/?q=*&amp;authFullName_s=R.I. Alcalá Briseño">R.I. Alcalá Briseño</text:a><text:span>,</text:span><text:a xlink:type="simple" xlink:href="https://hal.science/search/index/?q=*&amp;authFullName_s=Yanru Xing">Yanru Xing</text:a><text:span>,</text:span><text:a xlink:type="simple" xlink:href="https://hal.science/search/index/?q=*&amp;authFullName_s=Berea A. Etherton">Berea A. Etherton</text:a><text:span>,</text:span><text:a xlink:type="simple" xlink:href="https://hal.science/search/index/?q=*&amp;authFullName_s=K.F. Andersen">K.F. Andersen</text:a><text:span>et al.</text:span></text:p>
              <text:p text:style-name="Normal"><text:span>Phytopathology</text:span><text:span>, 2022, 112 (11S), pp.S3.20</text:span></text:p>
              <text:p text:style-name="Normal"><text:span>Article dans une revue</text:span></text:p>
              <text:p text:style-name="Normal"><text:a xlink:type="simple" xlink:href="https://hal.science/hal-05180336v1">hal-05180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2349v1">Assessing the joint effects of landscape, farm features and crop management practices on berry damage in coffee plantations</text:a></text:p>
              <text:p text:style-name="Normal"><text:a xlink:type="simple" xlink:href="https://hal.science/search/index/?q=*&amp;authFullName_s=Sergio Vilchez-Mendoza">Sergio Vilchez-Mendoza</text:a><text:span>,</text:span><text:a xlink:type="simple" xlink:href="https://hal.science/search/index/?q=*&amp;authFullName_s=Ali Romero-Gurdián">Ali Romero-Gurdián</text:a><text:span>,</text:span><text:a xlink:type="simple" xlink:href="https://hal.science/search/index/?q=*&amp;authFullName_s=Jacques Avelino">Jacques Avelino</text:a><text:span>,</text:span><text:a xlink:type="simple" xlink:href="https://hal.science/search/index/?q=*&amp;authFullName_s=Fabrice Declerck">Fabrice Declerck</text:a><text:span>,</text:span><text:a xlink:type="simple" xlink:href="https://hal.science/search/index/?q=*&amp;authFullName_s=Pierre Bommel">Pierre Bommel</text:a><text:span>et al.</text:span></text:p>
              <text:p text:style-name="Normal"><text:span>Agriculture, Ecosystems &amp; Environment</text:span><text:span>, 2022, 330, pp.107903.<text:s/></text:span><text:a xlink:type="simple" xlink:href="https://dx.doi.org/10.1016/j.agee.2022.107903">⟨10.1016/j.agee.2022.107903⟩</text:a></text:p>
              <text:p text:style-name="Normal"><text:span>Article dans une revue</text:span></text:p>
              <text:p text:style-name="Normal"><text:a xlink:type="simple" xlink:href="https://hal.inrae.fr/hal-03792349v1">hal-03792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8703v1">Ecosystem-Based Practices for Smallholders’ Adaptation to Climate Extremes: Evidence of Benefits and Knowledge Gaps in Latin America</text:a></text:p>
              <text:p text:style-name="Normal"><text:a xlink:type="simple" xlink:href="https://hal.science/search/index/?q=*&amp;authFullName_s=Raffaele Vignola">Raffaele Vignola</text:a><text:span>,</text:span><text:a xlink:type="simple" xlink:href="https://hal.science/search/index/?q=*&amp;authFullName_s=M Jimena Esquivel">M Jimena Esquivel</text:a><text:span>,</text:span><text:a xlink:type="simple" xlink:href="https://hal.science/search/index/?q=*&amp;authFullName_s=Celia Harvey">Celia Harvey</text:a><text:span>,</text:span><text:a xlink:type="simple" xlink:href="https://hal.science/search/index/?q=*&amp;authFullName_s=Bruno Rapidel">Bruno Rapidel</text:a><text:span>,</text:span><text:a xlink:type="simple" xlink:href="https://hal.science/search/index/?q=*&amp;authFullName_s=Pavel Bautista-Solis">Pavel Bautista-Solis</text:a><text:span>et al.</text:span></text:p>
              <text:p text:style-name="Normal"><text:span>Agronomy</text:span><text:span>, 2022, 12 (10), pp.2535.<text:s/></text:span><text:a xlink:type="simple" xlink:href="https://dx.doi.org/10.3390/agronomy12102535">⟨10.3390/agronomy12102535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948703v1">hal-03948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2877v1">Improved forecasting of coffee leaf rust by qualitative modeling: Design and expert validation of the ExpeRoya model</text:a></text:p>
              <text:p text:style-name="Normal"><text:a xlink:type="simple" xlink:href="https://hal.science/search/index/?q=*&amp;authFullName_s=Natacha Motisi">Natacha Motisi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Grégoire Leclerc">Grégoire Leclerc</text:a><text:span>,</text:span><text:a xlink:type="simple" xlink:href="https://hal.science/search/index/?q=*&amp;authFullName_s=Marie-Hélène Robin">Marie-Hélène Robin</text:a><text:span>,</text:span><text:a xlink:type="simple" xlink:href="https://hal.science/search/index/?q=*&amp;authFullName_s=Jean-Noël Aubertot">Jean-Noël Aubertot</text:a><text:span>et al.</text:span></text:p>
              <text:p text:style-name="Normal"><text:span>Agricultural Systems</text:span><text:span>, 2022, 197,<text:s/></text:span><text:a xlink:type="simple" xlink:href="https://dx.doi.org/10.1016/j.agsy.2021.103352">⟨10.1016/j.agsy.2021.103352⟩</text:a></text:p>
              <text:p text:style-name="Normal"><text:span>Article dans une revue</text:span></text:p>
              <text:p text:style-name="Normal"><text:a xlink:type="simple" xlink:href="https://hal.inrae.fr/hal-03682877v1">hal-03682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3219v1">Microclimate estimation under different coffee-based agroforestry systems using full-sun weather data and shade tree characteristics</text:a></text:p>
              <text:p text:style-name="Normal"><text:a xlink:type="simple" xlink:href="https://hal.science/search/index/?q=*&amp;authFullName_s=Isabelle Merle">Isabelle Merle</text:a><text:span>,</text:span><text:a xlink:type="simple" xlink:href="https://hal.science/search/index/?q=*&amp;authFullName_s=Rogelio Villarreyna-Acuña">Rogelio Villarreyna-Acuña</text:a><text:span>,</text:span><text:a xlink:type="simple" xlink:href="https://hal.science/search/index/?q=*&amp;authFullName_s=Fabienne Ribeyre">Fabienne Ribeyre</text:a><text:span>,</text:span><text:a xlink:type="simple" xlink:href="https://hal.science/search/index/?q=*&amp;authFullName_s=Olivier Roupsard">Olivier Roupsard</text:a><text:span>,</text:span><text:a xlink:type="simple" xlink:href="https://hal.science/search/index/?q=*&amp;authFullName_s=Christian Cilas">Christian Cilas</text:a><text:span>et al.</text:span></text:p>
              <text:p text:style-name="Normal"><text:span>European Journal of Agronomy</text:span><text:span>, 2022, 132, pp.126396.<text:s/></text:span><text:a xlink:type="simple" xlink:href="https://dx.doi.org/10.1016/j.eja.2021.126396">⟨10.1016/j.eja.2021.126396⟩</text:a></text:p>
              <text:p text:style-name="Normal"><text:span>Article dans une revue</text:span></text:p>
              <text:p text:style-name="Normal"><text:a xlink:type="simple" xlink:href="https://hal.inrae.fr/hal-03473219v1">hal-0347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414v1">Translating cropland and trade connectivity for mitigation of emerging pathogens: Priority locations globally and focusing on the America</text:a></text:p>
              <text:p text:style-name="Normal"><text:a xlink:type="simple" xlink:href="https://hal.science/search/index/?q=*&amp;authFullName_s=A. I. Plex Sulá">A. I. Plex Sulá</text:a><text:span>,</text:span><text:a xlink:type="simple" xlink:href="https://hal.science/search/index/?q=*&amp;authFullName_s=R. I. Alcalá Briseño">R. I. Alcalá Briseño</text:a><text:span>,</text:span><text:a xlink:type="simple" xlink:href="https://hal.science/search/index/?q=*&amp;authFullName_s=Y. Xing">Y. Xing</text:a><text:span>,</text:span><text:a xlink:type="simple" xlink:href="https://hal.science/search/index/?q=*&amp;authFullName_s=B. A. Etherton">B. A. Etherton</text:a><text:span>,</text:span><text:a xlink:type="simple" xlink:href="https://hal.science/search/index/?q=*&amp;authFullName_s=K. F. Andersen">K. F. Andersen</text:a><text:span>et al.</text:span></text:p>
              <text:p text:style-name="Normal"><text:span>Phytopathology</text:span><text:span>, 2022, 112 (11S), pp.S3.1-S3.199.<text:s/></text:span><text:a xlink:type="simple" xlink:href="https://dx.doi.org/10.1094/PHYTO-112-11-S3.1">⟨10.1094/PHYTO-112-11-S3.1⟩</text:a></text:p>
              <text:p text:style-name="Normal"><text:span>Article dans une revue</text:span></text:p>
              <text:p text:style-name="Normal"><text:a xlink:type="simple" xlink:href="https://hal.science/hal-04820414v1">hal-04820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1540v1">Concurrent starch accumulation in stump and high fruit production in coffee ( Coffea arabica )</text:a></text:p>
              <text:p text:style-name="Normal"><text:a xlink:type="simple" xlink:href="https://hal.science/search/index/?q=*&amp;authFullName_s=Aurélie Cambou">Aurélie Cambou</text:a><text:span>,</text:span><text:a xlink:type="simple" xlink:href="https://hal.science/search/index/?q=*&amp;authFullName_s=Philippe Thaler">Philippe Thaler</text:a><text:span>,</text:span><text:a xlink:type="simple" xlink:href="https://hal.science/search/index/?q=*&amp;authFullName_s=Anne Clément-Vidal">Anne Clément-Vidal</text:a><text:span>,</text:span><text:a xlink:type="simple" xlink:href="https://hal.science/search/index/?q=*&amp;authFullName_s=Bernard G Barthès">Bernard G Barthès</text:a><text:span>,</text:span><text:a xlink:type="simple" xlink:href="https://hal.science/search/index/?q=*&amp;authFullName_s=Fabien Charbonnier">Fabien Charbonnier</text:a><text:span>et al.</text:span></text:p>
              <text:p text:style-name="Normal"><text:span>Tree Physiology</text:span><text:span>, 2021, 41 (12), pp.2308-2325.<text:s/></text:span><text:a xlink:type="simple" xlink:href="https://dx.doi.org/10.1093/treephys/tpab075">⟨10.1093/treephys/tpab075⟩</text:a></text:p>
              <text:p text:style-name="Normal"><text:span>Article dans une revue</text:span></text:p>
              <text:p text:style-name="Normal"><text:a xlink:type="simple" xlink:href="https://hal.inrae.fr/hal-03541540v1">hal-03541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1784v1">Coffee leaf rust (Hemeleia vastatrix) risk management in Central America: contribution of remote interactive simulations</text:a></text:p>
              <text:p text:style-name="Normal"><text:a xlink:type="simple" xlink:href="https://hal.science/search/index/?q=*&amp;authFullName_s=Grégoire Leclerc">Grégoire Leclerc</text:a><text:span>,</text:span><text:a xlink:type="simple" xlink:href="https://hal.science/search/index/?q=*&amp;authFullName_s=Pierre Bommel">Pierre Bommel</text:a><text:span>,</text:span><text:a xlink:type="simple" xlink:href="https://hal.science/search/index/?q=*&amp;authFullName_s=Natacha Motisi">Natacha Motisi</text:a><text:span>,</text:span><text:a xlink:type="simple" xlink:href="https://hal.science/search/index/?q=*&amp;authFullName_s=Rémi Vezy">Rémi Vezy</text:a><text:span>,</text:span><text:a xlink:type="simple" xlink:href="https://hal.science/search/index/?q=*&amp;authFullName_s=Edwin Treminio">Edwin Treminio</text:a><text:span>et al.</text:span></text:p>
              <text:p text:style-name="Normal"><text:span>Agronomie, Environnement &amp; Sociétés</text:span><text:span>, 2021, 11 (2),<text:s/></text:span><text:a xlink:type="simple" xlink:href="https://dx.doi.org/10.54800/roc535">⟨10.54800/roc535⟩</text:a></text:p>
              <text:p text:style-name="Normal"><text:span>Article dans une revue</text:span></text:p>
              <text:p text:style-name="Normal"><text:a xlink:type="simple" xlink:href="https://hal.inrae.fr/hal-03531784v1">hal-03531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002v1">Synergies and tradeoffs in natural regulation of crop pests and diseases under plant species diversification</text:a></text:p>
              <text:p text:style-name="Normal"><text:a xlink:type="simple" xlink:href="https://hal.science/search/index/?q=*&amp;authFullName_s=Alain Ratnadass">Alain Ratnadass</text:a><text:span>,</text:span><text:a xlink:type="simple" xlink:href="https://hal.science/search/index/?q=*&amp;authFullName_s=Jacques Avelino">Jacques Avelino</text:a><text:span>,</text:span><text:a xlink:type="simple" xlink:href="https://hal.science/search/index/?q=*&amp;authFullName_s=Paula Fernandes">Paula Fernandes</text:a><text:span>,</text:span><text:a xlink:type="simple" xlink:href="https://hal.science/search/index/?q=*&amp;authFullName_s=Philippe Letourmy">Philippe Letourmy</text:a><text:span>,</text:span><text:a xlink:type="simple" xlink:href="https://hal.science/search/index/?q=*&amp;authFullName_s=Régis Babin">Régis Babin</text:a><text:span>et al.</text:span></text:p>
              <text:p text:style-name="Normal"><text:span>Crop Protection</text:span><text:span>, 2021, 146, pp.105658.<text:s/></text:span><text:a xlink:type="simple" xlink:href="https://dx.doi.org/10.1016/j.cropro.2021.105658">⟨10.1016/j.cropro.2021.10565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88002v1">hal-0328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509v1">Fortalecimiento de plataformas nacionales y regional de investigación y transferencia como apoyo a pequeños y medianos productores de café de países que integran el PROMECAFE*</text:a></text:p>
              <text:p text:style-name="Normal"><text:a xlink:type="simple" xlink:href="https://hal.science/search/index/?q=*&amp;authFullName_s=Elias de Melo Virginio Filho">Elias de Melo Virginio Filho</text:a><text:span>,</text:span><text:a xlink:type="simple" xlink:href="https://hal.science/search/index/?q=*&amp;authFullName_s=Bayron Medina">Bayron Medina</text:a><text:span>,</text:span><text:a xlink:type="simple" xlink:href="https://hal.science/search/index/?q=*&amp;authFullName_s=Jacques Avelino">Jacques Avelino</text:a><text:span>,</text:span><text:a xlink:type="simple" xlink:href="https://hal.science/search/index/?q=*&amp;authFullName_s=Laércio Zambolim">Laércio Zambolim</text:a><text:span>,</text:span><text:a xlink:type="simple" xlink:href="https://hal.science/search/index/?q=*&amp;authFullName_s=Eduardo Somarriba">Eduardo Somarriba</text:a><text:span>et al.</text:span></text:p>
              <text:p text:style-name="Normal"><text:span>Agroforesteria en las Américas</text:span><text:span>, 2021, 51, pp.39-54</text:span></text:p>
              <text:p text:style-name="Normal"><text:span>Article dans une revue</text:span></text:p>
              <text:p text:style-name="Normal"><text:a xlink:type="simple" xlink:href="https://hal.science/hal-04821509v1">hal-0482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473v1">Monitoreo de servicios ecosistémicos en un observatorio de cafetales agroforestales. Recomendaciones para el sector cafetalero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Clémentine Allinne">Clémentine Allinne</text:a><text:span>,</text:span><text:a xlink:type="simple" xlink:href="https://hal.science/search/index/?q=*&amp;authFullName_s=Karel van Den Meersche">Karel van Den Meersche</text:a><text:span>,</text:span><text:a xlink:type="simple" xlink:href="https://hal.science/search/index/?q=*&amp;authFullName_s=Philippe Vaast">Philippe Vaast</text:a><text:span>,</text:span><text:a xlink:type="simple" xlink:href="https://hal.science/search/index/?q=*&amp;authFullName_s=Bruno Rapidel">Bruno Rapidel</text:a><text:span>et al.</text:span></text:p>
              <text:p text:style-name="Normal"><text:span>Agroforesteria en las Américas</text:span><text:span>, 2021, 51, pp.152-164</text:span></text:p>
              <text:p text:style-name="Normal"><text:span>Article dans une revue</text:span></text:p>
              <text:p text:style-name="Normal"><text:a xlink:type="simple" xlink:href="https://hal.science/hal-04824473v1">hal-04824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9337v1">Shade tree traits and microclimate modifications: Implications for pathogen management in biodiverse coffee agroforests</text:a></text:p>
              <text:p text:style-name="Normal"><text:a xlink:type="simple" xlink:href="https://hal.science/search/index/?q=*&amp;authFullName_s=Stephanie Gagliardi">Stephanie Gagliardi</text:a><text:span>,</text:span><text:a xlink:type="simple" xlink:href="https://hal.science/search/index/?q=*&amp;authFullName_s=Jacques Avelino">Jacques Avelino</text:a><text:span>,</text:span><text:a xlink:type="simple" xlink:href="https://hal.science/search/index/?q=*&amp;authFullName_s=Elias de Melo Virginio Filho">Elias de Melo Virginio Filho</text:a><text:span>,</text:span><text:a xlink:type="simple" xlink:href="https://hal.science/search/index/?q=*&amp;authFullName_s=Marney Isaac">Marney Isaac</text:a></text:p>
              <text:p text:style-name="Normal"><text:span>Biotropica</text:span><text:span>, 2021, 53 (5), pp.1356-1367.<text:s/></text:span><text:a xlink:type="simple" xlink:href="https://dx.doi.org/10.1111/btp.12984">⟨10.1111/btp.12984⟩</text:a></text:p>
              <text:p text:style-name="Normal"><text:span>Article dans une revue</text:span></text:p>
              <text:p text:style-name="Normal"><text:a xlink:type="simple" xlink:href="https://hal.inrae.fr/hal-03469337v1">hal-0346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403v1">Fortalecimiento de la colección internacional de café para el apoyo de la investigación en roya (Hemileia vastatrix) dentro del marco de la plataforma inter-institucional de países de PROMECAFE</text:a></text:p>
              <text:p text:style-name="Normal"><text:a xlink:type="simple" xlink:href="https://hal.science/search/index/?q=*&amp;authFullName_s=Carlos A. Cordero">Carlos A. Cordero</text:a><text:span>,</text:span><text:a xlink:type="simple" xlink:href="https://hal.science/search/index/?q=*&amp;authFullName_s=William Solano">William Solano</text:a><text:span>,</text:span><text:a xlink:type="simple" xlink:href="https://hal.science/search/index/?q=*&amp;authFullName_s=Jacques Avelino">Jacques Avelino</text:a><text:span>,</text:span><text:a xlink:type="simple" xlink:href="https://hal.science/search/index/?q=*&amp;authFullName_s=Bayron Medina">Bayron Medina</text:a><text:span>,</text:span><text:a xlink:type="simple" xlink:href="https://hal.science/search/index/?q=*&amp;authFullName_s=Eduardo Somarriba">Eduardo Somarriba</text:a><text:span>et al.</text:span></text:p>
              <text:p text:style-name="Normal"><text:span>Agroforesteria en las Américas</text:span><text:span>, 2021, 51, pp.103-106</text:span></text:p>
              <text:p text:style-name="Normal"><text:span>Article dans une revue</text:span></text:p>
              <text:p text:style-name="Normal"><text:a xlink:type="simple" xlink:href="https://hal.science/hal-05177403v1">hal-05177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951v1">Aportes a la investigación, fortalecimiento de capacidades y formulación de políticas para el sector cafetalero en 20 años de ensayos de sistemas agroforestales con café</text:a></text:p>
              <text:p text:style-name="Normal"><text:a xlink:type="simple" xlink:href="https://hal.science/search/index/?q=*&amp;authFullName_s=Elias de Melo Virginio Filho">Elias de Melo Virginio Filho</text:a><text:span>,</text:span><text:a xlink:type="simple" xlink:href="https://hal.science/search/index/?q=*&amp;authFullName_s=Eduardo Somarriba">Eduardo Somarriba</text:a><text:span>,</text:span><text:a xlink:type="simple" xlink:href="https://hal.science/search/index/?q=*&amp;authFullName_s=Rolando Cerda">Rolando Cerda</text:a><text:span>,</text:span><text:a xlink:type="simple" xlink:href="https://hal.science/search/index/?q=*&amp;authFullName_s=Fernando Casanoves">Fernando Casanoves</text:a><text:span>,</text:span><text:a xlink:type="simple" xlink:href="https://hal.science/search/index/?q=*&amp;authFullName_s=Carlos Cordero">Carlos Cordero</text:a><text:span>et al.</text:span></text:p>
              <text:p text:style-name="Normal"><text:span>Agroforesteria en las Américas</text:span><text:span>, 2021, 51, pp.107-151</text:span></text:p>
              <text:p text:style-name="Normal"><text:span>Article dans une revue</text:span></text:p>
              <text:p text:style-name="Normal"><text:a xlink:type="simple" xlink:href="https://hal.science/hal-04824951v1">hal-04824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2666v1">Epidemics and the future of coffee production</text:a></text:p>
              <text:p text:style-name="Normal"><text:a xlink:type="simple" xlink:href="https://hal.science/search/index/?q=*&amp;authFullName_s=Kevon Rhiney">Kevon Rhiney</text:a><text:span>,</text:span><text:a xlink:type="simple" xlink:href="https://hal.science/search/index/?q=*&amp;authFullName_s=Zack Guido">Zack Guido</text:a><text:span>,</text:span><text:a xlink:type="simple" xlink:href="https://hal.science/search/index/?q=*&amp;authFullName_s=Chris Knudson">Chris Knudson</text:a><text:span>,</text:span><text:a xlink:type="simple" xlink:href="https://hal.science/search/index/?q=*&amp;authFullName_s=Jacques Avelino">Jacques Avelino</text:a><text:span>,</text:span><text:a xlink:type="simple" xlink:href="https://hal.science/search/index/?q=*&amp;authFullName_s=Christopher Bacon">Christopher Bacon</text:a><text:span>et al.</text:span></text:p>
              <text:p text:style-name="Normal"><text:span>Proceedings of the National Academy of Sciences of the United States of America</text:span><text:span>, 2021, 118 (27), pp.e2023212118.<text:s/></text:span><text:a xlink:type="simple" xlink:href="https://dx.doi.org/10.1073/pnas.2023212118">⟨10.1073/pnas.2023212118⟩</text:a></text:p>
              <text:p text:style-name="Normal"><text:span>Article dans une revue</text:span></text:p>
              <text:p text:style-name="Normal"><text:a xlink:type="simple" xlink:href="https://hal.inrae.fr/hal-03342666v1">hal-03342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4406v1">FramePests: A Comprehensive Framework for Crop Pests Modeling and Forecasting</text:a></text:p>
              <text:p text:style-name="Normal"><text:a xlink:type="simple" xlink:href="https://hal.science/search/index/?q=*&amp;authFullName_s=Emmanuel Lasso">Emmanuel Lasso</text:a><text:span>,</text:span><text:a xlink:type="simple" xlink:href="https://hal.science/search/index/?q=*&amp;authFullName_s=Natacha Motisi">Natacha Motisi</text:a><text:span>,</text:span><text:a xlink:type="simple" xlink:href="https://hal.science/search/index/?q=*&amp;authFullName_s=Jacques Avelino">Jacques Avelino</text:a><text:span>,</text:span><text:a xlink:type="simple" xlink:href="https://hal.science/search/index/?q=*&amp;authFullName_s=Juan Carlos Corrales">Juan Carlos Corrales</text:a></text:p>
              <text:p text:style-name="Normal"><text:span>IEEE Access</text:span><text:span>, 2021, 9, pp.115579-115598.<text:s/></text:span><text:a xlink:type="simple" xlink:href="https://dx.doi.org/10.1109/ACCESS.2021.3104537">⟨10.1109/ACCESS.2021.3104537⟩</text:a></text:p>
              <text:p text:style-name="Normal"><text:span>Article dans une revue</text:span></text:p>
              <text:p text:style-name="Normal"><text:a xlink:type="simple" xlink:href="https://hal.inrae.fr/hal-03334406v1">hal-03334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9646v1">Transformation of coffee-growing landscapes across Latin America. A review</text:a></text:p>
              <text:p text:style-name="Normal"><text:a xlink:type="simple" xlink:href="https://hal.science/search/index/?q=*&amp;authFullName_s=Celia A Harvey">Celia A Harvey</text:a><text:span>,</text:span><text:a xlink:type="simple" xlink:href="https://hal.science/search/index/?q=*&amp;authFullName_s=Alyssa A Pritts">Alyssa A Pritts</text:a><text:span>,</text:span><text:a xlink:type="simple" xlink:href="https://hal.science/search/index/?q=*&amp;authFullName_s=Marie J Zwetsloot">Marie J Zwetsloot</text:a><text:span>,</text:span><text:a xlink:type="simple" xlink:href="https://hal.science/search/index/?q=*&amp;authFullName_s=Kees Jansen">Kees Jansen</text:a><text:span>,</text:span><text:a xlink:type="simple" xlink:href="https://hal.science/search/index/?q=*&amp;authFullName_s=Mirjam M Pulleman">Mirjam M Pulleman</text:a><text:span>et al.</text:span></text:p>
              <text:p text:style-name="Normal"><text:span>Agronomy for Sustainable Development</text:span><text:span>, 2021, 41 (5),<text:s/></text:span><text:a xlink:type="simple" xlink:href="https://dx.doi.org/10.1007/s13593-021-00712-0">⟨10.1007/s13593-021-00712-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469646v1">hal-0346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405v1">Fortalecimiento de plataformas nacionales y regional de investigación y transferencia como apoyo a pequeños y medianos productores de café de países que integran el PROMECAFE</text:a></text:p>
              <text:p text:style-name="Normal"><text:a xlink:type="simple" xlink:href="https://hal.science/search/index/?q=*&amp;authFullName_s=Elias de Melo Virginio Filho">Elias de Melo Virginio Filho</text:a><text:span>,</text:span><text:a xlink:type="simple" xlink:href="https://hal.science/search/index/?q=*&amp;authFullName_s=Bayron Medina">Bayron Medina</text:a><text:span>,</text:span><text:a xlink:type="simple" xlink:href="https://hal.science/search/index/?q=*&amp;authFullName_s=Jacques Avelino">Jacques Avelino</text:a><text:span>,</text:span><text:a xlink:type="simple" xlink:href="https://hal.science/search/index/?q=*&amp;authFullName_s=Laércio Zambolim">Laércio Zambolim</text:a><text:span>,</text:span><text:a xlink:type="simple" xlink:href="https://hal.science/search/index/?q=*&amp;authFullName_s=Eduardo Somarriba">Eduardo Somarriba</text:a><text:span>et al.</text:span></text:p>
              <text:p text:style-name="Normal"><text:span>Agroforesteria en las Américas</text:span><text:span>, 2021, 51, pp.39-54</text:span></text:p>
              <text:p text:style-name="Normal"><text:span>Article dans une revue</text:span></text:p>
              <text:p text:style-name="Normal"><text:a xlink:type="simple" xlink:href="https://hal.science/hal-05177405v1">hal-0517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570v1">Fortalecimiento de la colección internacional de café para el apoyo de la investigación en roya (Hemileia vastatrix) dentro del marco de la plataforma inter-institucional de países de PROMECAFE *</text:a></text:p>
              <text:p text:style-name="Normal"><text:a xlink:type="simple" xlink:href="https://hal.science/search/index/?q=*&amp;authFullName_s=Carlos A. Cordero">Carlos A. Cordero</text:a><text:span>,</text:span><text:a xlink:type="simple" xlink:href="https://hal.science/search/index/?q=*&amp;authFullName_s=William Solano">William Solano</text:a><text:span>,</text:span><text:a xlink:type="simple" xlink:href="https://hal.science/search/index/?q=*&amp;authFullName_s=Jacques Avelino">Jacques Avelino</text:a><text:span>,</text:span><text:a xlink:type="simple" xlink:href="https://hal.science/search/index/?q=*&amp;authFullName_s=Bayron Medina">Bayron Medina</text:a><text:span>,</text:span><text:a xlink:type="simple" xlink:href="https://hal.science/search/index/?q=*&amp;authFullName_s=Eduardo Somarriba">Eduardo Somarriba</text:a><text:span>et al.</text:span></text:p>
              <text:p text:style-name="Normal"><text:span>Agroforesteria en las Américas</text:span><text:span>, 2021, 51, pp.103-106</text:span></text:p>
              <text:p text:style-name="Normal"><text:span>Article dans une revue</text:span></text:p>
              <text:p text:style-name="Normal"><text:a xlink:type="simple" xlink:href="https://hal.science/hal-04821570v1">hal-0482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681v1">Economic constraints as drivers of coffee rust epidemics in Nicaragua</text:a></text:p>
              <text:p text:style-name="Normal"><text:a xlink:type="simple" xlink:href="https://hal.science/search/index/?q=*&amp;authFullName_s=R. Villarreyna">R. Villarreyna</text:a><text:span>,</text:span><text:a xlink:type="simple" xlink:href="https://hal.science/search/index/?q=*&amp;authFullName_s=M. Barrios">M. Barrios</text:a><text:span>,</text:span><text:a xlink:type="simple" xlink:href="https://hal.science/search/index/?q=*&amp;authFullName_s=S. Vílchez">S. Vílchez</text:a><text:span>,</text:span><text:a xlink:type="simple" xlink:href="https://hal.science/search/index/?q=*&amp;authFullName_s=R. Cerda">R. Cerda</text:a><text:span>,</text:span><text:a xlink:type="simple" xlink:href="https://hal.science/search/index/?q=*&amp;authFullName_s=R. Vignola">R. Vignola</text:a><text:span>et al.</text:span></text:p>
              <text:p text:style-name="Normal"><text:span>Crop Protection</text:span><text:span>, 2020, 127, pp.104980 -.<text:s/></text:span><text:a xlink:type="simple" xlink:href="https://dx.doi.org/10.1016/j.cropro.2019.104980">⟨10.1016/j.cropro.2019.104980⟩</text:a></text:p>
              <text:p text:style-name="Normal"><text:span>Article dans une revue</text:span></text:p>
              <text:p text:style-name="Normal"><text:a xlink:type="simple" xlink:href="https://hal.science/hal-03488681v1">hal-03488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9732v1">Coffee agroforestry systems capable of reducing disease-induced yield and economic losses while providing multiple ecosystem services</text:a></text:p>
              <text:p text:style-name="Normal"><text:a xlink:type="simple" xlink:href="https://hal.science/search/index/?q=*&amp;authFullName_s=Rolando Cerda">Rolando Cerda</text:a><text:span>,</text:span><text:a xlink:type="simple" xlink:href="https://hal.science/search/index/?q=*&amp;authFullName_s=Jacques Avelino">Jacques Avelino</text:a><text:span>,</text:span><text:a xlink:type="simple" xlink:href="https://hal.science/search/index/?q=*&amp;authFullName_s=Celia A. Harvey">Celia A. Harvey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Philippe Tixier">Philippe Tixier</text:a><text:span>et al.</text:span></text:p>
              <text:p text:style-name="Normal"><text:span>Crop Protection</text:span><text:span>, 2020, 134, pp.105149.<text:s/></text:span><text:a xlink:type="simple" xlink:href="https://dx.doi.org/10.1016/j.cropro.2020.105149">⟨10.1016/j.cropro.2020.105149⟩</text:a></text:p>
              <text:p text:style-name="Normal"><text:span>Article dans une revue</text:span></text:p>
              <text:p text:style-name="Normal"><text:a xlink:type="simple" xlink:href="https://hal.inrae.fr/hal-02539732v1">hal-0253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402v1">Adaptación basada en ecosistemas: Efecto de los árboles de sombra sobre servicios ecosistémicos en cafetales</text:a></text:p>
              <text:p text:style-name="Normal"><text:a xlink:type="simple" xlink:href="https://hal.science/search/index/?q=*&amp;authFullName_s=Rogelio Antonio Villarreyna">Rogelio Antonio Villarreyna</text:a><text:span>,</text:span><text:a xlink:type="simple" xlink:href="https://hal.science/search/index/?q=*&amp;authFullName_s=Jacques Avelino">Jacques Avelino</text:a><text:span>,</text:span><text:a xlink:type="simple" xlink:href="https://hal.science/search/index/?q=*&amp;authFullName_s=Rolando Cerda">Rolando Cerda</text:a></text:p>
              <text:p text:style-name="Normal"><text:span>Agronomía Mesoamericana</text:span><text:span>, 2020, 31 (2), pp.499-516.<text:s/></text:span><text:a xlink:type="simple" xlink:href="https://dx.doi.org/10.15517/am.v31i2.37591">⟨10.15517/am.v31i2.37591⟩</text:a></text:p>
              <text:p text:style-name="Normal"><text:span>Article dans une revue</text:span></text:p>
              <text:p text:style-name="Normal"><text:a xlink:type="simple" xlink:href="https://hal.science/hal-04860402v1">hal-0486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366v1">Hojarasca e inóculo de Mycena citricolor sobre la epidemia de ojo de gallo</text:a></text:p>
              <text:p text:style-name="Normal"><text:a xlink:type="simple" xlink:href="https://hal.science/search/index/?q=*&amp;authFullName_s=María del Milagro Granados-Montero">María del Milagro Granados-Montero</text:a><text:span>,</text:span><text:a xlink:type="simple" xlink:href="https://hal.science/search/index/?q=*&amp;authFullName_s=Jacques Avelino">Jacques Avelino</text:a><text:span>,</text:span><text:a xlink:type="simple" xlink:href="https://hal.science/search/index/?q=*&amp;authFullName_s=Felipe Arauz-Cavallini">Felipe Arauz-Cavallini</text:a><text:span>,</text:span><text:a xlink:type="simple" xlink:href="https://hal.science/search/index/?q=*&amp;authFullName_s=Sebastián Castro-Tanzi">Sebastián Castro-Tanzi</text:a><text:span>,</text:span><text:a xlink:type="simple" xlink:href="https://hal.science/search/index/?q=*&amp;authFullName_s=Natalia Ureña">Natalia Ureña</text:a></text:p>
              <text:p text:style-name="Normal"><text:span>Agronomía Mesoamericana</text:span><text:span>, 2020, 31 (1), pp.77-94.<text:s/></text:span><text:a xlink:type="simple" xlink:href="https://dx.doi.org/10.15517/am.v31i1.36614">⟨10.15517/am.v31i1.36614⟩</text:a></text:p>
              <text:p text:style-name="Normal"><text:span>Article dans une revue</text:span></text:p>
              <text:p text:style-name="Normal"><text:a xlink:type="simple" xlink:href="https://hal.science/hal-04860366v1">hal-0486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355v1">Contribution of shade trees to wind dynamics and pathogen dispersal on the edge of coffee agroforestry systems: A functional traits approach</text:a></text:p>
              <text:p text:style-name="Normal"><text:a xlink:type="simple" xlink:href="https://hal.science/search/index/?q=*&amp;authFullName_s=Stephanie Gagliardi">Stephanie Gagliardi</text:a><text:span>,</text:span><text:a xlink:type="simple" xlink:href="https://hal.science/search/index/?q=*&amp;authFullName_s=Jacques Avelino">Jacques Avelino</text:a><text:span>,</text:span><text:a xlink:type="simple" xlink:href="https://hal.science/search/index/?q=*&amp;authFullName_s=Leïla Bagny Beilhe">Leïla Bagny Beilhe</text:a><text:span>,</text:span><text:a xlink:type="simple" xlink:href="https://hal.science/search/index/?q=*&amp;authFullName_s=Marney Isaac">Marney Isaac</text:a></text:p>
              <text:p text:style-name="Normal"><text:span>Crop Protection</text:span><text:span>, 2020, 130, pp.105071.<text:s/></text:span><text:a xlink:type="simple" xlink:href="https://dx.doi.org/10.1016/j.cropro.2019.105071">⟨10.1016/j.cropro.2019.105071⟩</text:a></text:p>
              <text:p text:style-name="Normal"><text:span>Article dans une revue</text:span></text:p>
              <text:p text:style-name="Normal"><text:a xlink:type="simple" xlink:href="https://hal.science/hal-04860355v1">hal-0486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387v1">Unraveling the complexity of coffee leaf rust behavior and development in different Coffea arabica agro-ecosystems</text:a></text:p>
              <text:p text:style-name="Normal"><text:a xlink:type="simple" xlink:href="https://hal.science/search/index/?q=*&amp;authFullName_s=Isabelle Merle">Isabelle Merle</text:a><text:span>,</text:span><text:a xlink:type="simple" xlink:href="https://hal.science/search/index/?q=*&amp;authFullName_s=Jimmy Pico">Jimmy Pico</text:a><text:span>,</text:span><text:a xlink:type="simple" xlink:href="https://hal.science/search/index/?q=*&amp;authFullName_s=Eduardo Granados">Eduardo Granados</text:a><text:span>,</text:span><text:a xlink:type="simple" xlink:href="https://hal.science/search/index/?q=*&amp;authFullName_s=Audrey Boudrot">Audrey Boudrot</text:a><text:span>,</text:span><text:a xlink:type="simple" xlink:href="https://hal.science/search/index/?q=*&amp;authFullName_s=Philippe Tixier">Philippe Tixier</text:a><text:span>et al.</text:span></text:p>
              <text:p text:style-name="Normal"><text:span>Phytopathology</text:span><text:span>, 2020, 110 (2), pp.418-427.<text:s/></text:span><text:a xlink:type="simple" xlink:href="https://dx.doi.org/10.1094/PHYTO-03-19-0094-R">⟨10.1094/PHYTO-03-19-0094-R⟩</text:a></text:p>
              <text:p text:style-name="Normal"><text:span>Article dans une revue</text:span></text:p>
              <text:p text:style-name="Normal"><text:a xlink:type="simple" xlink:href="https://hal.science/hal-04860387v1">hal-04860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770v1">Discovering weather periods and crop properties favorable for coffee rust incidence from feature selection approaches</text:a></text:p>
              <text:p text:style-name="Normal"><text:a xlink:type="simple" xlink:href="https://hal.science/search/index/?q=*&amp;authFullName_s=Lasso Emmanuel">Lasso Emmanuel</text:a><text:span>,</text:span><text:a xlink:type="simple" xlink:href="https://hal.science/search/index/?q=*&amp;authFullName_s=David Camilo Corrales">David Camilo Corrales</text:a><text:span>,</text:span><text:a xlink:type="simple" xlink:href="https://hal.science/search/index/?q=*&amp;authFullName_s=Jacques Avelino">Jacques Avelino</text:a><text:span>,</text:span><text:a xlink:type="simple" xlink:href="https://hal.science/search/index/?q=*&amp;authFullName_s=Elias de Melo Virginio Filho">Elias de Melo Virginio Filho</text:a><text:span>,</text:span><text:a xlink:type="simple" xlink:href="https://hal.science/search/index/?q=*&amp;authFullName_s=Juan Carlos Corrales">Juan Carlos Corrales</text:a></text:p>
              <text:p text:style-name="Normal"><text:span>Computers and Electronics in Agriculture</text:span><text:span>, 2020, 176,<text:s/></text:span><text:a xlink:type="simple" xlink:href="https://dx.doi.org/10.1016/j.compag.2020.105640">⟨10.1016/j.compag.2020.105640⟩</text:a></text:p>
              <text:p text:style-name="Normal"><text:span>Article dans une revue</text:span></text:p>
              <text:p text:style-name="Normal"><text:a xlink:type="simple" xlink:href="https://hal.inrae.fr/hal-02955770v1">hal-0295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682v1">Forecast models of coffee leaf rust symptoms and signs based on identified microclimatic combinations in coffee-based agroforestry systems in Costa Rica</text:a></text:p>
              <text:p text:style-name="Normal"><text:a xlink:type="simple" xlink:href="https://hal.science/search/index/?q=*&amp;authFullName_s=Isabelle Merle">Isabelle Merle</text:a><text:span>,</text:span><text:a xlink:type="simple" xlink:href="https://hal.science/search/index/?q=*&amp;authFullName_s=Philippe Tixier">Philippe Tixier</text:a><text:span>,</text:span><text:a xlink:type="simple" xlink:href="https://hal.science/search/index/?q=*&amp;authFullName_s=Elías de Melo Virginio Filho">Elías de Melo Virginio Filho</text:a><text:span>,</text:span><text:a xlink:type="simple" xlink:href="https://hal.science/search/index/?q=*&amp;authFullName_s=Christian Cilas">Christian Cilas</text:a><text:span>,</text:span><text:a xlink:type="simple" xlink:href="https://hal.science/search/index/?q=*&amp;authFullName_s=Jacques Avelino">Jacques Avelino</text:a></text:p>
              <text:p text:style-name="Normal"><text:span>Crop Protection</text:span><text:span>, 2020, 130, pp.105046 -.<text:s/></text:span><text:a xlink:type="simple" xlink:href="https://dx.doi.org/10.1016/j.cropro.2019.105046">⟨10.1016/j.cropro.2019.105046⟩</text:a></text:p>
              <text:p text:style-name="Normal"><text:span>Article dans une revue</text:span></text:p>
              <text:p text:style-name="Normal"><text:a xlink:type="simple" xlink:href="https://hal.science/hal-03488682v1">hal-0348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341v1">Shade tree Chloroleucon eurycyclum promotes coffee leaf rust by reducing uredospore wash-off by rain</text:a></text:p>
              <text:p text:style-name="Normal"><text:a xlink:type="simple" xlink:href="https://hal.science/search/index/?q=*&amp;authFullName_s=Jacques Avelino">Jacques Avelino</text:a><text:span>,</text:span><text:a xlink:type="simple" xlink:href="https://hal.science/search/index/?q=*&amp;authFullName_s=S. Vílchez">S. Vílchez</text:a><text:span>,</text:span><text:a xlink:type="simple" xlink:href="https://hal.science/search/index/?q=*&amp;authFullName_s=M.B. Segura-Escobar">M.B. Segura-Escobar</text:a><text:span>,</text:span><text:a xlink:type="simple" xlink:href="https://hal.science/search/index/?q=*&amp;authFullName_s=M.A. Brenes-Loaiza">M.A. Brenes-Loaiza</text:a><text:span>,</text:span><text:a xlink:type="simple" xlink:href="https://hal.science/search/index/?q=*&amp;authFullName_s=E. de M. Virginio Filho">E. de M. Virginio Filho</text:a><text:span>et al.</text:span></text:p>
              <text:p text:style-name="Normal"><text:span>Crop Protection</text:span><text:span>, 2020, 129, pp.105038.<text:s/></text:span><text:a xlink:type="simple" xlink:href="https://dx.doi.org/10.1016/j.cropro.2019.105038">⟨10.1016/j.cropro.2019.105038⟩</text:a></text:p>
              <text:p text:style-name="Normal"><text:span>Article dans une revue</text:span></text:p>
              <text:p text:style-name="Normal"><text:a xlink:type="simple" xlink:href="https://hal.science/hal-04860341v1">hal-0486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026v1">Rule-based expert system for detection of coffee rust warnings in colombian crops</text:a></text:p>
              <text:p text:style-name="Normal"><text:a xlink:type="simple" xlink:href="https://hal.science/search/index/?q=*&amp;authFullName_s=Edwar Javier Girón Buitrón">Edwar Javier Girón Buitrón</text:a><text:span>,</text:span><text:a xlink:type="simple" xlink:href="https://hal.science/search/index/?q=*&amp;authFullName_s=David Camilo Corrales">David Camilo Corrales</text:a><text:span>,</text:span><text:a xlink:type="simple" xlink:href="https://hal.science/search/index/?q=*&amp;authFullName_s=Jacques Avelino">Jacques Avelino</text:a><text:span>,</text:span><text:a xlink:type="simple" xlink:href="https://hal.science/search/index/?q=*&amp;authFullName_s=Jose Antonio Iglesias">Jose Antonio Iglesias</text:a><text:span>,</text:span><text:a xlink:type="simple" xlink:href="https://hal.science/search/index/?q=*&amp;authFullName_s=Juan Carlos Corrales">Juan Carlos Corrales</text:a></text:p>
              <text:p text:style-name="Normal"><text:span>Journal of Intelligent and Fuzzy Systems</text:span><text:span>, 2019, 36 (5), pp.4765-4775.<text:s/></text:span><text:a xlink:type="simple" xlink:href="https://dx.doi.org/10.3233/JIFS-179025">⟨10.3233/JIFS-179025⟩</text:a></text:p>
              <text:p text:style-name="Normal"><text:span>Article dans une revue</text:span></text:p>
              <text:p text:style-name="Normal"><text:a xlink:type="simple" xlink:href="https://hal.science/hal-04936026v1">hal-0493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005v1">Interactive effects of altitude, microclimate and shading system on coffee leaf rust</text:a></text:p>
              <text:p text:style-name="Normal"><text:a xlink:type="simple" xlink:href="https://hal.science/search/index/?q=*&amp;authFullName_s=Theresa Liebig">Theresa Liebig</text:a><text:span>,</text:span><text:a xlink:type="simple" xlink:href="https://hal.science/search/index/?q=*&amp;authFullName_s=Fabienne Ribeyre">Fabienne Ribeyre</text:a><text:span>,</text:span><text:a xlink:type="simple" xlink:href="https://hal.science/search/index/?q=*&amp;authFullName_s=Peter Läderach">Peter Läderach</text:a><text:span>,</text:span><text:a xlink:type="simple" xlink:href="https://hal.science/search/index/?q=*&amp;authFullName_s=Hans-Michael Poehling">Hans-Michael Poehling</text:a><text:span>,</text:span><text:a xlink:type="simple" xlink:href="https://hal.science/search/index/?q=*&amp;authFullName_s=Piet van Asten">Piet van Asten</text:a><text:span>et al.</text:span></text:p>
              <text:p text:style-name="Normal"><text:span>Journal of Plant Interactions</text:span><text:span>, 2019, 14 (1), pp.407-415.<text:s/></text:span><text:a xlink:type="simple" xlink:href="https://dx.doi.org/10.1080/17429145.2019.1643934">⟨10.1080/17429145.2019.1643934⟩</text:a></text:p>
              <text:p text:style-name="Normal"><text:span>Article dans une revue</text:span></text:p>
              <text:p text:style-name="Normal"><text:a xlink:type="simple" xlink:href="https://hal.science/hal-04936005v1">hal-04936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385v1">Multiple-Disease system in coffee: from crop loss assessment to sustainable management</text:a></text:p>
              <text:p text:style-name="Normal"><text:a xlink:type="simple" xlink:href="https://hal.science/search/index/?q=*&amp;authFullName_s=Jacques Avelino">Jacques Avelino</text:a><text:span>,</text:span><text:a xlink:type="simple" xlink:href="https://hal.science/search/index/?q=*&amp;authFullName_s=Clémentine Allinne">Clémentine Allinne</text:a><text:span>,</text:span><text:a xlink:type="simple" xlink:href="https://hal.science/search/index/?q=*&amp;authFullName_s=Rolando Cerda">Rolando Cerda</text:a><text:span>,</text:span><text:a xlink:type="simple" xlink:href="https://hal.science/search/index/?q=*&amp;authFullName_s=Laetitia Willocquet">Laetitia Willocquet</text:a><text:span>,</text:span><text:a xlink:type="simple" xlink:href="https://hal.science/search/index/?q=*&amp;authFullName_s=Serge Savary">Serge Savary</text:a></text:p>
              <text:p text:style-name="Normal"><text:span>Annual Review of Phytopathology</text:span><text:span>, 2018, 56 (1), pp.611-635.<text:s/></text:span><text:a xlink:type="simple" xlink:href="https://dx.doi.org/10.1146/annurev-phyto-080417-050117">⟨10.1146/annurev-phyto-080417-05011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4385v1">hal-0262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539v1">Local and regional drivers of the African coffee white stem borer ( Monochamus leuconotus ) in Uganda</text:a></text:p>
              <text:p text:style-name="Normal"><text:a xlink:type="simple" xlink:href="https://hal.science/search/index/?q=*&amp;authFullName_s=Theresa Liebig">Theresa Liebig</text:a><text:span>,</text:span><text:a xlink:type="simple" xlink:href="https://hal.science/search/index/?q=*&amp;authFullName_s=Régis Babin">Régis Babin</text:a><text:span>,</text:span><text:a xlink:type="simple" xlink:href="https://hal.science/search/index/?q=*&amp;authFullName_s=Fabienne Ribeyre">Fabienne Ribeyre</text:a><text:span>,</text:span><text:a xlink:type="simple" xlink:href="https://hal.science/search/index/?q=*&amp;authFullName_s=Peter Läderach">Peter Läderach</text:a><text:span>,</text:span><text:a xlink:type="simple" xlink:href="https://hal.science/search/index/?q=*&amp;authFullName_s=Piet van Asten">Piet van Asten</text:a><text:span>et al.</text:span></text:p>
              <text:p text:style-name="Normal"><text:span>Agricultural and Forest Entomology</text:span><text:span>, 2018, 20 (4), pp.514-522.<text:s/></text:span><text:a xlink:type="simple" xlink:href="https://dx.doi.org/10.1111/afe.12284">⟨10.1111/afe.12284⟩</text:a></text:p>
              <text:p text:style-name="Normal"><text:span>Article dans une revue</text:span></text:p>
              <text:p text:style-name="Normal"><text:a xlink:type="simple" xlink:href="https://hal.science/hal-04950539v1">hal-0495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898v1">Crop pests and predators exhibit inconsistent responses to surrounding landscape composition</text:a></text:p>
              <text:p text:style-name="Normal"><text:a xlink:type="simple" xlink:href="https://hal.science/search/index/?q=*&amp;authFullName_s=Daniel S. Karp">Daniel S. Karp</text:a><text:span>,</text:span><text:a xlink:type="simple" xlink:href="https://hal.science/search/index/?q=*&amp;authFullName_s=Rebecca Chaplin-Kramer">Rebecca Chaplin-Kramer</text:a><text:span>,</text:span><text:a xlink:type="simple" xlink:href="https://hal.science/search/index/?q=*&amp;authFullName_s=Timothy D. Meehan">Timothy D. Meehan</text:a><text:span>,</text:span><text:a xlink:type="simple" xlink:href="https://hal.science/search/index/?q=*&amp;authFullName_s=Emily A. Martin">Emily A. Martin</text:a><text:span>,</text:span><text:a xlink:type="simple" xlink:href="https://hal.science/search/index/?q=*&amp;authFullName_s=Fabrice Declerck">Fabrice Declerck</text:a><text:span>et al.</text:span></text:p>
              <text:p text:style-name="Normal"><text:span>Proceedings of the National Academy of Sciences of the United States of America</text:span><text:span>, 2018, 115 (3), pp.1-8.<text:s/></text:span><text:a xlink:type="simple" xlink:href="https://dx.doi.org/10.1073/pnas.1800042115">⟨10.1073/pnas.1800042115⟩</text:a></text:p>
              <text:p text:style-name="Normal"><text:span>Article dans une revue</text:span></text:p>
              <text:p text:style-name="Normal"><text:a xlink:type="simple" xlink:href="https://hal.science/hal-02134898v1">hal-0213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530v1">Effects of microclimatic variables on the symptoms and signs onset of Moniliophthora roreri, causal agent of Moniliophthora pod rot in cacao</text:a></text:p>
              <text:p text:style-name="Normal"><text:a xlink:type="simple" xlink:href="https://hal.science/search/index/?q=*&amp;authFullName_s=Mariela Leandro-Muñoz">Mariela Leandro-Muñoz</text:a><text:span>,</text:span><text:a xlink:type="simple" xlink:href="https://hal.science/search/index/?q=*&amp;authFullName_s=Philippe Tixier">Philippe Tixier</text:a><text:span>,</text:span><text:a xlink:type="simple" xlink:href="https://hal.science/search/index/?q=*&amp;authFullName_s=Amandine Germon">Amandine Germon</text:a><text:span>,</text:span><text:a xlink:type="simple" xlink:href="https://hal.science/search/index/?q=*&amp;authFullName_s=Veromanitra Rakotobe">Veromanitra Rakotobe</text:a><text:span>,</text:span><text:a xlink:type="simple" xlink:href="https://hal.science/search/index/?q=*&amp;authFullName_s=Wilbert Phillips-Mora">Wilbert Phillips-Mora</text:a><text:span>et al.</text:span></text:p>
              <text:p text:style-name="Normal"><text:span>PLoS ONE</text:span><text:span>, 2017, 12 (10), pp.e0184638.<text:s/></text:span><text:a xlink:type="simple" xlink:href="https://dx.doi.org/10.1371/journal.pone.0184638">⟨10.1371/journal.pone.0184638⟩</text:a></text:p>
              <text:p text:style-name="Normal"><text:span>Article dans une revue</text:span></text:p>
              <text:p text:style-name="Normal"><text:a xlink:type="simple" xlink:href="https://hal.science/hal-04950530v1">hal-04950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39v1">Effects of shade, altitude and management on multiple ecosystem services in coffee agroecosystems</text:a></text:p>
              <text:p text:style-name="Normal"><text:a xlink:type="simple" xlink:href="https://hal.science/search/index/?q=*&amp;authFullName_s=Rolando Cerda">Rolando Cerda</text:a><text:span>,</text:span><text:a xlink:type="simple" xlink:href="https://hal.science/search/index/?q=*&amp;authFullName_s=Clémentine Allinne">Clémentine Allinne</text:a><text:span>,</text:span><text:a xlink:type="simple" xlink:href="https://hal.science/search/index/?q=*&amp;authFullName_s=Christian C. Gary">Christian C. Gary</text:a><text:span>,</text:span><text:a xlink:type="simple" xlink:href="https://hal.science/search/index/?q=*&amp;authFullName_s=Philippe Tixier">Philippe Tixier</text:a><text:span>,</text:span><text:a xlink:type="simple" xlink:href="https://hal.science/search/index/?q=*&amp;authFullName_s=Celia A. Harvey">Celia A. Harvey</text:a><text:span>et al.</text:span></text:p>
              <text:p text:style-name="Normal"><text:span>European Journal of Agronomy</text:span><text:span>, 2017, 82 (part B), pp.308-319.<text:s/></text:span><text:a xlink:type="simple" xlink:href="https://dx.doi.org/10.1016/j.eja.2016.09.019">⟨10.1016/j.eja.2016.09.019⟩</text:a></text:p>
              <text:p text:style-name="Normal"><text:span>Article dans une revue</text:span></text:p>
              <text:p text:style-name="Normal"><text:a xlink:type="simple" xlink:href="https://hal.inrae.fr/hal-02623739v1">hal-0262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531v1">The use of Ecosystem-based Adaptation practices by smallholder farmers in Central America</text:a></text:p>
              <text:p text:style-name="Normal"><text:a xlink:type="simple" xlink:href="https://hal.science/search/index/?q=*&amp;authFullName_s=Celia Harvey">Celia Harvey</text:a><text:span>,</text:span><text:a xlink:type="simple" xlink:href="https://hal.science/search/index/?q=*&amp;authFullName_s=M. Ruth Martínez-Rodríguez">M. Ruth Martínez-Rodríguez</text:a><text:span>,</text:span><text:a xlink:type="simple" xlink:href="https://hal.science/search/index/?q=*&amp;authFullName_s=José Mario Cárdenas">José Mario Cárdenas</text:a><text:span>,</text:span><text:a xlink:type="simple" xlink:href="https://hal.science/search/index/?q=*&amp;authFullName_s=Jacques Avelino">Jacques Avelino</text:a><text:span>,</text:span><text:a xlink:type="simple" xlink:href="https://hal.science/search/index/?q=*&amp;authFullName_s=Bruno Rapidel">Bruno Rapidel</text:a><text:span>et al.</text:span></text:p>
              <text:p text:style-name="Normal"><text:span>Agriculture, Ecosystems &amp; Environment</text:span><text:span>, 2017, 246, pp.279-290.<text:s/></text:span><text:a xlink:type="simple" xlink:href="https://dx.doi.org/10.1016/j.agee.2017.04.018">⟨10.1016/j.agee.2017.04.018⟩</text:a></text:p>
              <text:p text:style-name="Normal"><text:span>Article dans une revue</text:span></text:p>
              <text:p text:style-name="Normal"><text:a xlink:type="simple" xlink:href="https://hal.science/hal-04950531v1">hal-0495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520v1">Crop health and its global impacts on the components of food security.</text:a></text:p>
              <text:p text:style-name="Normal"><text:a xlink:type="simple" xlink:href="https://hal.science/search/index/?q=*&amp;authFullName_s=Serge Savary">Serge Savary</text:a><text:span>,</text:span><text:a xlink:type="simple" xlink:href="https://hal.science/search/index/?q=*&amp;authFullName_s=Simone Bregaglio">Simone Bregaglio</text:a><text:span>,</text:span><text:a xlink:type="simple" xlink:href="https://hal.science/search/index/?q=*&amp;authFullName_s=Laetitia Willocquet">Laetitia Willocquet</text:a><text:span>,</text:span><text:a xlink:type="simple" xlink:href="https://hal.science/search/index/?q=*&amp;authFullName_s=David Gustafson">David Gustafson</text:a><text:span>,</text:span><text:a xlink:type="simple" xlink:href="https://hal.science/search/index/?q=*&amp;authFullName_s=Daniel Mason D’ Croz">Daniel Mason D’ Croz</text:a><text:span>et al.</text:span></text:p>
              <text:p text:style-name="Normal"><text:span>Food Security</text:span><text:span>, 2017, 9 (2), pp.311-327.<text:s/></text:span><text:a xlink:type="simple" xlink:href="https://dx.doi.org/10.1007/s12571-017-0659-1">⟨10.1007/s12571-017-0659-1⟩</text:a></text:p>
              <text:p text:style-name="Normal"><text:span>Article dans une revue</text:span></text:p>
              <text:p text:style-name="Normal"><text:a xlink:type="simple" xlink:href="https://hal.science/hal-01604520v1">hal-0160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983v1">Primary and secondary yield losses caused by pests and diseases: assessment and modeling in coffee</text:a></text:p>
              <text:p text:style-name="Normal"><text:a xlink:type="simple" xlink:href="https://hal.science/search/index/?q=*&amp;authFullName_s=Rolando Cerda">Rolando Cerda</text:a><text:span>,</text:span><text:a xlink:type="simple" xlink:href="https://hal.science/search/index/?q=*&amp;authFullName_s=Christian Gary">Christian Gary</text:a><text:span>,</text:span><text:a xlink:type="simple" xlink:href="https://hal.science/search/index/?q=*&amp;authFullName_s=Jacques Avelino">Jacques Avelino</text:a><text:span>,</text:span><text:a xlink:type="simple" xlink:href="https://hal.science/search/index/?q=*&amp;authFullName_s=Philippe Tixier">Philippe Tixier</text:a><text:span>,</text:span><text:a xlink:type="simple" xlink:href="https://hal.science/search/index/?q=*&amp;authFullName_s=Esther Lechevallier">Esther Lechevallier</text:a><text:span>et al.</text:span></text:p>
              <text:p text:style-name="Normal"><text:span>PLoS ONE</text:span><text:span>, 2017,<text:s/></text:span><text:a xlink:type="simple" xlink:href="https://dx.doi.org/10.1371/journal.pone.0169133">⟨10.1371/journal.pone.0169133⟩</text:a></text:p>
              <text:p text:style-name="Normal"><text:span>Article dans une revue</text:span></text:p>
              <text:p text:style-name="Normal"><text:a xlink:type="simple" xlink:href="https://hal.science/hal-01594983v1">hal-01594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412v1">Delicate balance between pest and disease injuries, yield performance, and other ecosystem services in the complex coffee-based systems of Costa Rica</text:a></text:p>
              <text:p text:style-name="Normal"><text:a xlink:type="simple" xlink:href="https://hal.science/search/index/?q=*&amp;authFullName_s=C. Allinne">C. Allinne</text:a><text:span>,</text:span><text:a xlink:type="simple" xlink:href="https://hal.science/search/index/?q=*&amp;authFullName_s=Serge Savary">Serge Savary</text:a><text:span>,</text:span><text:a xlink:type="simple" xlink:href="https://hal.science/search/index/?q=*&amp;authFullName_s=J. Avelino">J. Avelino</text:a></text:p>
              <text:p text:style-name="Normal"><text:span>Agriculture, Ecosystems &amp; Environment</text:span><text:span>, 2016, 222, pp.1-12.<text:s/></text:span><text:a xlink:type="simple" xlink:href="https://dx.doi.org/10.1016/j.agee.2016.02.001">⟨10.1016/j.agee.2016.02.001⟩</text:a></text:p>
              <text:p text:style-name="Normal"><text:span>Article dans une revue</text:span></text:p>
              <text:p text:style-name="Normal"><text:a xlink:type="simple" xlink:href="https://hal.inrae.fr/hal-02641412v1">hal-0264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751v1">Bird functional diversity supports pest control services in a Costa Rican coffee farm</text:a></text:p>
              <text:p text:style-name="Normal"><text:a xlink:type="simple" xlink:href="https://hal.science/search/index/?q=*&amp;authFullName_s=Alejandra Martínez-Salinas">Alejandra Martínez-Salinas</text:a><text:span>,</text:span><text:a xlink:type="simple" xlink:href="https://hal.science/search/index/?q=*&amp;authFullName_s=Fabrice Declerck">Fabrice Declerck</text:a><text:span>,</text:span><text:a xlink:type="simple" xlink:href="https://hal.science/search/index/?q=*&amp;authFullName_s=Kerri Vierling">Kerri Vierling</text:a><text:span>,</text:span><text:a xlink:type="simple" xlink:href="https://hal.science/search/index/?q=*&amp;authFullName_s=Lee Vierling">Lee Vierling</text:a><text:span>,</text:span><text:a xlink:type="simple" xlink:href="https://hal.science/search/index/?q=*&amp;authFullName_s=Luc Legal">Luc Legal</text:a><text:span>et al.</text:span></text:p>
              <text:p text:style-name="Normal"><text:span>Agriculture, Ecosystems &amp; Environment</text:span><text:span>, 2016, 235, pp.277-288.<text:s/></text:span><text:a xlink:type="simple" xlink:href="https://dx.doi.org/10.1016/j.agee.2016.10.029">⟨10.1016/j.agee.2016.10.029⟩</text:a></text:p>
              <text:p text:style-name="Normal"><text:span>Article dans une revue</text:span></text:p>
              <text:p text:style-name="Normal"><text:a xlink:type="simple" xlink:href="https://hal.science/hal-04959751v1">hal-0495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526v1">Shade Effects on the Dispersal of Airborne Hemileia vastatrix Uredospores</text:a></text:p>
              <text:p text:style-name="Normal"><text:a xlink:type="simple" xlink:href="https://hal.science/search/index/?q=*&amp;authFullName_s=Audrey Boudrot">Audrey Boudrot</text:a><text:span>,</text:span><text:a xlink:type="simple" xlink:href="https://hal.science/search/index/?q=*&amp;authFullName_s=Jimmy Pico">Jimmy Pico</text:a><text:span>,</text:span><text:a xlink:type="simple" xlink:href="https://hal.science/search/index/?q=*&amp;authFullName_s=Isabelle Merle">Isabelle Merle</text:a><text:span>,</text:span><text:a xlink:type="simple" xlink:href="https://hal.science/search/index/?q=*&amp;authFullName_s=Eduardo Granados">Eduardo Granados</text:a><text:span>,</text:span><text:a xlink:type="simple" xlink:href="https://hal.science/search/index/?q=*&amp;authFullName_s=Sergio Vílchez">Sergio Vílchez</text:a><text:span>et al.</text:span></text:p>
              <text:p text:style-name="Normal"><text:span>Phytopathology</text:span><text:span>, 2016, 106 (6), pp.572-580.<text:s/></text:span><text:a xlink:type="simple" xlink:href="https://dx.doi.org/10.1094/PHYTO-02-15-0058-R">⟨10.1094/PHYTO-02-15-0058-R⟩</text:a></text:p>
              <text:p text:style-name="Normal"><text:span>Article dans une revue</text:span></text:p>
              <text:p text:style-name="Normal"><text:a xlink:type="simple" xlink:href="https://hal.science/hal-04950526v1">hal-0495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528v1">Towards a Collaborative Research: A Case Study on Linking Science to Farmers’ Perceptions and Knowledge on Arabica Coffee Pests and Diseases and Its Management</text:a></text:p>
              <text:p text:style-name="Normal"><text:a xlink:type="simple" xlink:href="https://hal.science/search/index/?q=*&amp;authFullName_s=Theresa Liebig">Theresa Liebig</text:a><text:span>,</text:span><text:a xlink:type="simple" xlink:href="https://hal.science/search/index/?q=*&amp;authFullName_s=Laurence Jassogne">Laurence Jassogne</text:a><text:span>,</text:span><text:a xlink:type="simple" xlink:href="https://hal.science/search/index/?q=*&amp;authFullName_s=Eric Rahn">Eric Rahn</text:a><text:span>,</text:span><text:a xlink:type="simple" xlink:href="https://hal.science/search/index/?q=*&amp;authFullName_s=Peter Läderach">Peter Läderach</text:a><text:span>,</text:span><text:a xlink:type="simple" xlink:href="https://hal.science/search/index/?q=*&amp;authFullName_s=Hans-Michael Poehling">Hans-Michael Poehling</text:a><text:span>et al.</text:span></text:p>
              <text:p text:style-name="Normal"><text:span>PLoS ONE</text:span><text:span>, 2016, 11 (8), pp.e0159392.<text:s/></text:span><text:a xlink:type="simple" xlink:href="https://dx.doi.org/10.1371/journal.pone.0159392">⟨10.1371/journal.pone.0159392⟩</text:a></text:p>
              <text:p text:style-name="Normal"><text:span>Article dans une revue</text:span></text:p>
              <text:p text:style-name="Normal"><text:a xlink:type="simple" xlink:href="https://hal.science/hal-04950528v1">hal-04950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221v1">Ecosystem-based adaptation for smallholder farmers</text:a></text:p>
              <text:p text:style-name="Normal"><text:a xlink:type="simple" xlink:href="https://hal.science/search/index/?q=*&amp;authFullName_s=Raffaele Vignola">Raffaele Vignola</text:a><text:span>,</text:span><text:a xlink:type="simple" xlink:href="https://hal.science/search/index/?q=*&amp;authFullName_s=Celia Alice Harvey">Celia Alice Harvey</text:a><text:span>,</text:span><text:a xlink:type="simple" xlink:href="https://hal.science/search/index/?q=*&amp;authFullName_s=Pavel Bautista-Solis">Pavel Bautista-Solis</text:a><text:span>,</text:span><text:a xlink:type="simple" xlink:href="https://hal.science/search/index/?q=*&amp;authFullName_s=Jacques Avelino">Jacques Avelino</text:a><text:span>,</text:span><text:a xlink:type="simple" xlink:href="https://hal.science/search/index/?q=*&amp;authFullName_s=Bruno Rapidel">Bruno Rapidel</text:a><text:span>et al.</text:span></text:p>
              <text:p text:style-name="Normal"><text:span>Agriculture, Ecosystems &amp; Environment</text:span><text:span>, 2015, 211, pp.126-132.<text:s/></text:span><text:a xlink:type="simple" xlink:href="https://dx.doi.org/10.1016/j.agee.2015.05.013">⟨10.1016/j.agee.2015.05.013⟩</text:a></text:p>
              <text:p text:style-name="Normal"><text:span>Article dans une revue</text:span></text:p>
              <text:p text:style-name="Normal"><text:a xlink:type="simple" xlink:href="https://hal.inrae.fr/hal-02634221v1">hal-0263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523v1">The coffee rust crises in Colombia and Central America (2008–2013): impacts, plausible causes and proposed solutions</text:a></text:p>
              <text:p text:style-name="Normal"><text:a xlink:type="simple" xlink:href="https://hal.science/search/index/?q=*&amp;authFullName_s=Jacques Avelino">Jacques Avelino</text:a><text:span>,</text:span><text:a xlink:type="simple" xlink:href="https://hal.science/search/index/?q=*&amp;authFullName_s=Marco Cristancho">Marco Cristancho</text:a><text:span>,</text:span><text:a xlink:type="simple" xlink:href="https://hal.science/search/index/?q=*&amp;authFullName_s=Selena Georgiou">Selena Georgiou</text:a><text:span>,</text:span><text:a xlink:type="simple" xlink:href="https://hal.science/search/index/?q=*&amp;authFullName_s=Pablo Imbach">Pablo Imbach</text:a><text:span>,</text:span><text:a xlink:type="simple" xlink:href="https://hal.science/search/index/?q=*&amp;authFullName_s=Lorena Aguilar">Lorena Aguilar</text:a><text:span>et al.</text:span></text:p>
              <text:p text:style-name="Normal"><text:span>Food Security</text:span><text:span>, 2015, 7 (2), pp.303-321.<text:s/></text:span><text:a xlink:type="simple" xlink:href="https://dx.doi.org/10.1007/s12571-015-0446-9">⟨10.1007/s12571-015-0446-9⟩</text:a></text:p>
              <text:p text:style-name="Normal"><text:span>Article dans une revue</text:span></text:p>
              <text:p text:style-name="Normal"><text:a xlink:type="simple" xlink:href="https://hal.science/hal-04950523v1">hal-0495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521v1">Shade Tree Spatial Structure and Pod Production Explain Frosty Pod Rot Intensity in Cacao Agroforests, Costa Rica</text:a></text:p>
              <text:p text:style-name="Normal"><text:a xlink:type="simple" xlink:href="https://hal.science/search/index/?q=*&amp;authFullName_s=Cynthia Gidoin">Cynthia Gidoin</text:a><text:span>,</text:span><text:a xlink:type="simple" xlink:href="https://hal.science/search/index/?q=*&amp;authFullName_s=Jacques Avelino">Jacques Avelino</text:a><text:span>,</text:span><text:a xlink:type="simple" xlink:href="https://hal.science/search/index/?q=*&amp;authFullName_s=Olivier Deheuvels">Olivier Deheuvels</text:a><text:span>,</text:span><text:a xlink:type="simple" xlink:href="https://hal.science/search/index/?q=*&amp;authFullName_s=Christian Cilas">Christian Cilas</text:a><text:span>,</text:span><text:a xlink:type="simple" xlink:href="https://hal.science/search/index/?q=*&amp;authFullName_s=Marie Ange Ngo Bieng">Marie Ange Ngo Bieng</text:a></text:p>
              <text:p text:style-name="Normal"><text:span>Phytopathology</text:span><text:span>, 2014, 104 (3), pp.275-281.<text:s/></text:span><text:a xlink:type="simple" xlink:href="https://dx.doi.org/10.1094/PHYTO-07-13-0216-R">⟨10.1094/PHYTO-07-13-0216-R⟩</text:a></text:p>
              <text:p text:style-name="Normal"><text:span>Article dans une revue</text:span></text:p>
              <text:p text:style-name="Normal"><text:a xlink:type="simple" xlink:href="https://hal.science/hal-04950521v1">hal-04950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638v1">Leaf area index as an indicator of ecosystem services and management practices: An application for coffee agroforestry</text:a></text:p>
              <text:p text:style-name="Normal"><text:a xlink:type="simple" xlink:href="https://hal.science/search/index/?q=*&amp;authFullName_s=Simon Taugourdeau">Simon Taugourdeau</text:a><text:span>,</text:span><text:a xlink:type="simple" xlink:href="https://hal.science/search/index/?q=*&amp;authFullName_s=Guerric Le Maire">Guerric Le Maire</text:a><text:span>,</text:span><text:a xlink:type="simple" xlink:href="https://hal.science/search/index/?q=*&amp;authFullName_s=Jacques Avelino">Jacques Avelino</text:a><text:span>,</text:span><text:a xlink:type="simple" xlink:href="https://hal.science/search/index/?q=*&amp;authFullName_s=Jeffrey R. Jones">Jeffrey R. Jones</text:a><text:span>,</text:span><text:a xlink:type="simple" xlink:href="https://hal.science/search/index/?q=*&amp;authFullName_s=Luis G. Ramirez">Luis G. Ramirez</text:a><text:span>et al.</text:span></text:p>
              <text:p text:style-name="Normal"><text:span>Agriculture, Ecosystems &amp; Environment</text:span><text:span>, 2014, 192, pp.19-37.<text:s/></text:span><text:a xlink:type="simple" xlink:href="https://dx.doi.org/10.1016/j.agee.2014.03.042">⟨10.1016/j.agee.2014.03.042⟩</text:a></text:p>
              <text:p text:style-name="Normal"><text:span>Article dans une revue</text:span></text:p>
              <text:p text:style-name="Normal"><text:a xlink:type="simple" xlink:href="https://api.istex.fr/ark:/67375/6H6-XSWN5XSC-F/fulltext.pdf?sid=hal">istex</text:a></text:p>
              <text:p text:style-name="Normal"><text:a xlink:type="simple" xlink:href="https://hal.inrae.fr/hal-04225638v1">hal-04225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68v1">Diversity and spatial clustering of shade trees affect cacao yield and pathogen pressure in Costa Rican agroforests</text:a></text:p>
              <text:p text:style-name="Normal"><text:a xlink:type="simple" xlink:href="https://hal.science/search/index/?q=*&amp;authFullName_s=Marie Ange Ngo Bieng">Marie Ange Ngo Bieng</text:a><text:span>,</text:span><text:a xlink:type="simple" xlink:href="https://hal.science/search/index/?q=*&amp;authFullName_s=Cynthia Gidoin">Cynthia Gidoin</text:a><text:span>,</text:span><text:a xlink:type="simple" xlink:href="https://hal.science/search/index/?q=*&amp;authFullName_s=Jacques Avelino">Jacques Avelino</text:a><text:span>,</text:span><text:a xlink:type="simple" xlink:href="https://hal.science/search/index/?q=*&amp;authFullName_s=Christian Cilas">Christian Cilas</text:a><text:span>,</text:span><text:a xlink:type="simple" xlink:href="https://hal.science/search/index/?q=*&amp;authFullName_s=Olivier Deheuvels">Olivier Deheuvels</text:a><text:span>et al.</text:span></text:p>
              <text:p text:style-name="Normal"><text:span>Basic and Applied Ecology</text:span><text:span>, 2013, 14 (4), pp.329-336.<text:s/></text:span><text:a xlink:type="simple" xlink:href="https://dx.doi.org/10.1016/j.baae.2013.03.003">⟨10.1016/j.baae.2013.03.003⟩</text:a></text:p>
              <text:p text:style-name="Normal"><text:span>Article dans une revue</text:span></text:p>
              <text:p text:style-name="Normal"><text:a xlink:type="simple" xlink:href="https://api.istex.fr/ark:/67375/6H6-R5D7XKTV-7/fulltext.pdf?sid=hal">istex</text:a></text:p>
              <text:p text:style-name="Normal"><text:a xlink:type="simple" xlink:href="https://hal.science/hal-01506268v1">hal-01506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421v1">Vegetation structure and productivity in cocoa-based agroforestry systems in Talamanca, Costa Rica</text:a></text:p>
              <text:p text:style-name="Normal"><text:a xlink:type="simple" xlink:href="https://hal.science/search/index/?q=*&amp;authFullName_s=Olivier Deheuvels">Olivier Deheuvels</text:a><text:span>,</text:span><text:a xlink:type="simple" xlink:href="https://hal.science/search/index/?q=*&amp;authFullName_s=Jacques Avelino">Jacques Avelino</text:a><text:span>,</text:span><text:a xlink:type="simple" xlink:href="https://hal.science/search/index/?q=*&amp;authFullName_s=Eduardo Somarriba">Eduardo Somarriba</text:a><text:span>,</text:span><text:a xlink:type="simple" xlink:href="https://hal.science/search/index/?q=*&amp;authFullName_s=Eric Malézieux">Eric Malézieux</text:a></text:p>
              <text:p text:style-name="Normal"><text:span>Agriculture, Ecosystems &amp; Environment</text:span><text:span>, 2012, 141 (3-4), pp.181- 188.<text:s/></text:span><text:a xlink:type="simple" xlink:href="https://dx.doi.org/10.1016/j.agee.2011.03.003">⟨10.1016/j.agee.2011.03.003⟩</text:a></text:p>
              <text:p text:style-name="Normal"><text:span>Article dans une revue</text:span></text:p>
              <text:p text:style-name="Normal"><text:a xlink:type="simple" xlink:href="https://api.istex.fr/ark:/67375/6H6-X0X65W2Q-L/fulltext.pdf?sid=hal">istex</text:a></text:p>
              <text:p text:style-name="Normal"><text:a xlink:type="simple" xlink:href="https://hal.inrae.fr/hal-02644421v1">hal-0264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518v1">Shade is conducive to coffee rust as compared to full sun exposure under standardized fruit load conditions</text:a></text:p>
              <text:p text:style-name="Normal"><text:a xlink:type="simple" xlink:href="https://hal.science/search/index/?q=*&amp;authFullName_s=D.F. López-Bravo">D.F. López-Bravo</text:a><text:span>,</text:span><text:a xlink:type="simple" xlink:href="https://hal.science/search/index/?q=*&amp;authFullName_s=E. de M. Virginio-Filho">E. de M. Virginio-Filho</text:a><text:span>,</text:span><text:a xlink:type="simple" xlink:href="https://hal.science/search/index/?q=*&amp;authFullName_s=Jacques Avelino">Jacques Avelino</text:a></text:p>
              <text:p text:style-name="Normal"><text:span>Crop Protection</text:span><text:span>, 2012, 38, pp.21-29.<text:s/></text:span><text:a xlink:type="simple" xlink:href="https://dx.doi.org/10.1016/j.cropro.2012.03.011">⟨10.1016/j.cropro.2012.03.011⟩</text:a></text:p>
              <text:p text:style-name="Normal"><text:span>Article dans une revue</text:span></text:p>
              <text:p text:style-name="Normal"><text:a xlink:type="simple" xlink:href="https://hal.science/hal-04950518v1">hal-0495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519v1">Landscape context and scale differentially impact coffee leaf rust, coffee berry borer, and coffee root‐knot nematodes</text:a></text:p>
              <text:p text:style-name="Normal"><text:a xlink:type="simple" xlink:href="https://hal.science/search/index/?q=*&amp;authFullName_s=Jacques Avelino">Jacques Avelino</text:a><text:span>,</text:span><text:a xlink:type="simple" xlink:href="https://hal.science/search/index/?q=*&amp;authFullName_s=Alí Romero-Gurdián">Alí Romero-Gurdián</text:a><text:span>,</text:span><text:a xlink:type="simple" xlink:href="https://hal.science/search/index/?q=*&amp;authFullName_s=Héctor Cruz-Cuellar">Héctor Cruz-Cuellar</text:a><text:span>,</text:span><text:a xlink:type="simple" xlink:href="https://hal.science/search/index/?q=*&amp;authFullName_s=Fabrice Declerck">Fabrice Declerck</text:a></text:p>
              <text:p text:style-name="Normal"><text:span>Ecological Applications</text:span><text:span>, 2012, 22 (2), pp.584-596.<text:s/></text:span><text:a xlink:type="simple" xlink:href="https://dx.doi.org/10.1890/11-0869.1">⟨10.1890/11-0869.1⟩</text:a></text:p>
              <text:p text:style-name="Normal"><text:span>Article dans une revue</text:span></text:p>
              <text:p text:style-name="Normal"><text:a xlink:type="simple" xlink:href="https://hal.science/hal-04950519v1">hal-0495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516v1">Effects of shade trees on Coffea Arabica pests and diseases</text:a></text:p>
              <text:p text:style-name="Normal"><text:a xlink:type="simple" xlink:href="https://hal.science/search/index/?q=*&amp;authFullName_s=Joseph Aubert Mouen Bedimo">Joseph Aubert Mouen Bedimo</text:a><text:span>,</text:span><text:a xlink:type="simple" xlink:href="https://hal.science/search/index/?q=*&amp;authFullName_s=Bernard Dufour">Bernard Dufour</text:a><text:span>,</text:span><text:a xlink:type="simple" xlink:href="https://hal.science/search/index/?q=*&amp;authFullName_s=Christian Cilas">Christian Cilas</text:a><text:span>,</text:span><text:a xlink:type="simple" xlink:href="https://hal.science/search/index/?q=*&amp;authFullName_s=Jacques Avelino">Jacques Avelino</text:a></text:p>
              <text:p text:style-name="Normal"><text:span>Cahiers Agricultures</text:span><text:span>, 2012, 21 (2-3), pp.89-97.<text:s/></text:span><text:a xlink:type="simple" xlink:href="https://dx.doi.org/10.1684/agr.2012.0550">⟨10.1684/agr.2012.0550⟩</text:a></text:p>
              <text:p text:style-name="Normal"><text:span>Article dans une revue</text:span></text:p>
              <text:p text:style-name="Normal"><text:a xlink:type="simple" xlink:href="https://hal.science/hal-04950516v1">hal-0495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491v1">Plant species diversity for sustainable management of crop pests and diseases in agroecosystems: a review</text:a></text:p>
              <text:p text:style-name="Normal"><text:a xlink:type="simple" xlink:href="https://hal.science/search/index/?q=*&amp;authFullName_s=Ratnadass">Ratnadass</text:a><text:span>,</text:span><text:a xlink:type="simple" xlink:href="https://hal.science/search/index/?q=*&amp;authFullName_s=Fernandes">Fernandes</text:a><text:span>,</text:span><text:a xlink:type="simple" xlink:href="https://hal.science/search/index/?q=*&amp;authFullName_s=Avelino">Avelino</text:a><text:span>,</text:span><text:a xlink:type="simple" xlink:href="https://hal.science/search/index/?q=*&amp;authFullName_s=Habib">Habib</text:a></text:p>
              <text:p text:style-name="Normal"><text:span>Agronomy for Sustainable Development</text:span><text:span>, 2012, 32 (1), pp.273-303.<text:s/></text:span><text:a xlink:type="simple" xlink:href="https://dx.doi.org/10.1007/s13593-011-0022-4">⟨10.1007/s13593-011-0022-4⟩</text:a></text:p>
              <text:p text:style-name="Normal"><text:span>Article dans une revue</text:span></text:p>
              <text:p text:style-name="Normal"><text:a xlink:type="simple" xlink:href="https://hal.science/hal-00930491v1">hal-0093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382v1">Site-specific approach could enhance pest protection efforts</text:a></text:p>
              <text:p text:style-name="Normal"><text:a xlink:type="simple" xlink:href="https://hal.science/search/index/?q=*&amp;authFullName_s=Peter Läderach">Peter Läderach</text:a><text:span>,</text:span><text:a xlink:type="simple" xlink:href="https://hal.science/search/index/?q=*&amp;authFullName_s=Jacques Avelino">Jacques Avelino</text:a></text:p>
              <text:p text:style-name="Normal"><text:span>Coffee &amp; Cocoa International</text:span><text:span>, 2010, 37 (5), pp.34-35</text:span></text:p>
              <text:p text:style-name="Normal"><text:span>Article dans une revue</text:span></text:p>
              <text:p text:style-name="Normal"><text:a xlink:type="simple" xlink:href="https://hal.science/hal-04963382v1">hal-0496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515v1">Relationships between agro-ecological factors and population densities of Meloidogyne exigua and Pratylenchus coffeae sensu lato in coffee roots, in Costa Rica</text:a></text:p>
              <text:p text:style-name="Normal"><text:a xlink:type="simple" xlink:href="https://hal.science/search/index/?q=*&amp;authFullName_s=Jacques Avelino">Jacques Avelino</text:a><text:span>,</text:span><text:a xlink:type="simple" xlink:href="https://hal.science/search/index/?q=*&amp;authFullName_s=Marie-Elsie Bouvret">Marie-Elsie Bouvret</text:a><text:span>,</text:span><text:a xlink:type="simple" xlink:href="https://hal.science/search/index/?q=*&amp;authFullName_s=Luis Salazar">Luis Salazar</text:a><text:span>,</text:span><text:a xlink:type="simple" xlink:href="https://hal.science/search/index/?q=*&amp;authFullName_s=Christian Cilas">Christian Cilas</text:a></text:p>
              <text:p text:style-name="Normal"><text:span>Applied Soil Ecology</text:span><text:span>, 2009, 43 (1), pp.95-105.<text:s/></text:span><text:a xlink:type="simple" xlink:href="https://dx.doi.org/10.1016/j.apsoil.2009.06.006">⟨10.1016/j.apsoil.2009.06.006⟩</text:a></text:p>
              <text:p text:style-name="Normal"><text:span>Article dans une revue</text:span></text:p>
              <text:p text:style-name="Normal"><text:a xlink:type="simple" xlink:href="https://hal.science/hal-04950515v1">hal-0495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513v1">Topography and Crop Management Are Key Factors for the Development of American Leaf Spot Epidemics on Coffee in Costa Rica</text:a></text:p>
              <text:p text:style-name="Normal"><text:a xlink:type="simple" xlink:href="https://hal.science/search/index/?q=*&amp;authFullName_s=Jacques Avelino">Jacques Avelino</text:a><text:span>,</text:span><text:a xlink:type="simple" xlink:href="https://hal.science/search/index/?q=*&amp;authFullName_s=Sandrine Cabut">Sandrine Cabut</text:a><text:span>,</text:span><text:a xlink:type="simple" xlink:href="https://hal.science/search/index/?q=*&amp;authFullName_s=Bernardo Barboza">Bernardo Barboza</text:a><text:span>,</text:span><text:a xlink:type="simple" xlink:href="https://hal.science/search/index/?q=*&amp;authFullName_s=Miguel Barquero">Miguel Barquero</text:a><text:span>,</text:span><text:a xlink:type="simple" xlink:href="https://hal.science/search/index/?q=*&amp;authFullName_s=Ronny Alfaro">Ronny Alfaro</text:a><text:span>et al.</text:span></text:p>
              <text:p text:style-name="Normal"><text:span>Phytopathology</text:span><text:span>, 2007, 97 (12), pp.1532-1542.<text:s/></text:span><text:a xlink:type="simple" xlink:href="https://dx.doi.org/10.1094/PHYTO-97-12-1532">⟨10.1094/PHYTO-97-12-1532⟩</text:a></text:p>
              <text:p text:style-name="Normal"><text:span>Article dans une revue</text:span></text:p>
              <text:p text:style-name="Normal"><text:a xlink:type="simple" xlink:href="https://hal.science/hal-04950513v1">hal-04950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896v1">The intensity of a coffee rust epidemic is dependent on production situations</text:a></text:p>
              <text:p text:style-name="Normal"><text:a xlink:type="simple" xlink:href="https://hal.science/search/index/?q=*&amp;authFullName_s=J. Avelino">J. Avelino</text:a><text:span>,</text:span><text:a xlink:type="simple" xlink:href="https://hal.science/search/index/?q=*&amp;authFullName_s=H. Zelaya">H. Zelaya</text:a><text:span>,</text:span><text:a xlink:type="simple" xlink:href="https://hal.science/search/index/?q=*&amp;authFullName_s=Adlan Merlo">Adlan Merlo</text:a><text:span>,</text:span><text:a xlink:type="simple" xlink:href="https://hal.science/search/index/?q=*&amp;authFullName_s=A. Pineda">A. Pineda</text:a><text:span>,</text:span><text:a xlink:type="simple" xlink:href="https://hal.science/search/index/?q=*&amp;authFullName_s=M. Ordonez">M. Ordonez</text:a><text:span>et al.</text:span></text:p>
              <text:p text:style-name="Normal"><text:span>Ecological Modelling</text:span><text:span>, 2006, 197, pp.431-447.<text:s/></text:span><text:a xlink:type="simple" xlink:href="https://dx.doi.org/10.1016/j.ecolmodel.2006.03.013">⟨10.1016/j.ecolmodel.2006.03.013⟩</text:a></text:p>
              <text:p text:style-name="Normal"><text:span>Article dans une revue</text:span></text:p>
              <text:p text:style-name="Normal"><text:a xlink:type="simple" xlink:href="https://api.istex.fr/ark:/67375/6H6-0FGV2RSL-3/fulltext.pdf?sid=hal">istex</text:a></text:p>
              <text:p text:style-name="Normal"><text:a xlink:type="simple" xlink:href="https://hal.inrae.fr/hal-02665896v1">hal-0266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510v1">Effects of slope exposure, altitude and yield on coffee quality in two altitude terroirs of Costa Rica, Orosi and Santa María de Dota</text:a></text:p>
              <text:p text:style-name="Normal"><text:a xlink:type="simple" xlink:href="https://hal.science/search/index/?q=*&amp;authFullName_s=Jacques Avelino">Jacques Avelino</text:a><text:span>,</text:span><text:a xlink:type="simple" xlink:href="https://hal.science/search/index/?q=*&amp;authFullName_s=Bernardo Barboza">Bernardo Barboza</text:a><text:span>,</text:span><text:a xlink:type="simple" xlink:href="https://hal.science/search/index/?q=*&amp;authFullName_s=Juan Carlos Araya">Juan Carlos Araya</text:a><text:span>,</text:span><text:a xlink:type="simple" xlink:href="https://hal.science/search/index/?q=*&amp;authFullName_s=Carlos Fonseca">Carlos Fonseca</text:a><text:span>,</text:span><text:a xlink:type="simple" xlink:href="https://hal.science/search/index/?q=*&amp;authFullName_s=Fabrice Davrieux">Fabrice Davrieux</text:a><text:span>et al.</text:span></text:p>
              <text:p text:style-name="Normal"><text:span>Journal of the Science of Food and Agriculture</text:span><text:span>, 2005, 85 (11), pp.1869-1876.<text:s/></text:span><text:a xlink:type="simple" xlink:href="https://dx.doi.org/10.1002/jsfa.2188">⟨10.1002/jsfa.2188⟩</text:a></text:p>
              <text:p text:style-name="Normal"><text:span>Article dans une revue</text:span></text:p>
              <text:p text:style-name="Normal"><text:a xlink:type="simple" xlink:href="https://api.istex.fr/ark:/67375/WNG-2RZXLVGK-M/fulltext.pdf?sid=hal">istex</text:a></text:p>
              <text:p text:style-name="Normal"><text:a xlink:type="simple" xlink:href="https://hal.science/hal-04950510v1">hal-0495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766v1">Effect of simulated rainfall events on spore dispersal and spore stocks in three tropical pathosystems</text:a></text:p>
              <text:p text:style-name="Normal"><text:a xlink:type="simple" xlink:href="https://hal.science/search/index/?q=*&amp;authFullName_s=S. Savary">S. Savary</text:a><text:span>,</text:span><text:a xlink:type="simple" xlink:href="https://hal.science/search/index/?q=*&amp;authFullName_s=J.L. Janeau">J.L. Janeau</text:a><text:span>,</text:span><text:a xlink:type="simple" xlink:href="https://hal.science/search/index/?q=*&amp;authFullName_s=D. Allorent">D. Allorent</text:a><text:span>,</text:span><text:a xlink:type="simple" xlink:href="https://hal.science/search/index/?q=*&amp;authFullName_s=M. Escalante">M. Escalante</text:a><text:span>,</text:span><text:a xlink:type="simple" xlink:href="https://hal.science/search/index/?q=*&amp;authFullName_s=Jacques Avelino">Jacques Avelino</text:a><text:span>et al.</text:span></text:p>
              <text:p text:style-name="Normal"><text:span>Phytopathology</text:span><text:span>, 2004, 94 (6), pp.S92</text:span></text:p>
              <text:p text:style-name="Normal"><text:span>Article dans une revue</text:span></text:p>
              <text:p text:style-name="Normal"><text:a xlink:type="simple" xlink:href="https://hal.science/hal-04959766v1">hal-0495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509v1">Effects of crop management patterns on coffee rust epidemics</text:a></text:p>
              <text:p text:style-name="Normal"><text:a xlink:type="simple" xlink:href="https://hal.science/search/index/?q=*&amp;authFullName_s=Jacques Avelino">Jacques Avelino</text:a><text:span>,</text:span><text:a xlink:type="simple" xlink:href="https://hal.science/search/index/?q=*&amp;authFullName_s=L. Willocquet">L. Willocquet</text:a><text:span>,</text:span><text:a xlink:type="simple" xlink:href="https://hal.science/search/index/?q=*&amp;authFullName_s=S. Savary">S. Savary</text:a></text:p>
              <text:p text:style-name="Normal"><text:span>Plant Pathology</text:span><text:span>, 2004, 53 (5), pp.541-547.<text:s/></text:span><text:a xlink:type="simple" xlink:href="https://dx.doi.org/10.1111/j.1365-3059.2004.01067.x">⟨10.1111/j.1365-3059.2004.01067.x⟩</text:a></text:p>
              <text:p text:style-name="Normal"><text:span>Article dans une revue</text:span></text:p>
              <text:p text:style-name="Normal"><text:a xlink:type="simple" xlink:href="https://hal.science/hal-04950509v1">hal-0495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508v1">Quality of Different Honduran Coffees in Relation to Several Environments</text:a></text:p>
              <text:p text:style-name="Normal"><text:a xlink:type="simple" xlink:href="https://hal.science/search/index/?q=*&amp;authFullName_s=F. Decazy">F. Decazy</text:a><text:span>,</text:span><text:a xlink:type="simple" xlink:href="https://hal.science/search/index/?q=*&amp;authFullName_s=Jacques Avelino">Jacques Avelino</text:a><text:span>,</text:span><text:a xlink:type="simple" xlink:href="https://hal.science/search/index/?q=*&amp;authFullName_s=B. Guyot">B. Guyot</text:a><text:span>,</text:span><text:a xlink:type="simple" xlink:href="https://hal.science/search/index/?q=*&amp;authFullName_s=J.J. Perriot">J.J. Perriot</text:a><text:span>,</text:span><text:a xlink:type="simple" xlink:href="https://hal.science/search/index/?q=*&amp;authFullName_s=C. Pineda">C. Pineda</text:a><text:span>et al.</text:span></text:p>
              <text:p text:style-name="Normal"><text:span>Journal of Food Science</text:span><text:span>, 2003, 68 (7), pp.2356-2361.<text:s/></text:span><text:a xlink:type="simple" xlink:href="https://dx.doi.org/10.1111/j.1365-2621.2003.tb05772.x">⟨10.1111/j.1365-2621.2003.tb05772.x⟩</text:a></text:p>
              <text:p text:style-name="Normal"><text:span>Article dans une revue</text:span></text:p>
              <text:p text:style-name="Normal"><text:a xlink:type="simple" xlink:href="https://hal.science/hal-04950508v1">hal-0495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365v1">Développement et comportement de la rouille orangée du caféier (Hemileia vastatrix Berk. et Br.) dans des plantations en cours de modernisation, plantées de variétés naines, dans le Sud-Est du Mexique</text:a></text:p>
              <text:p text:style-name="Normal"><text:a xlink:type="simple" xlink:href="https://hal.science/search/index/?q=*&amp;authFullName_s=Jacques Avelino">Jacques Avelino</text:a><text:span>,</text:span><text:a xlink:type="simple" xlink:href="https://hal.science/search/index/?q=*&amp;authFullName_s=R.A. Muller">R.A. Muller</text:a><text:span>,</text:span><text:a xlink:type="simple" xlink:href="https://hal.science/search/index/?q=*&amp;authFullName_s=C. Cilas">C. Cilas</text:a><text:span>,</text:span><text:a xlink:type="simple" xlink:href="https://hal.science/search/index/?q=*&amp;authFullName_s=H. Velasco Pascual">H. Velasco Pascual</text:a></text:p>
              <text:p text:style-name="Normal"><text:span>Café, Cacao, Thé</text:span><text:span>, 1991, 35 (1), pp.21-42</text:span></text:p>
              <text:p text:style-name="Normal"><text:span>Article dans une revue</text:span></text:p>
              <text:p text:style-name="Normal"><text:a xlink:type="simple" xlink:href="https://hal.science/hal-04963365v1">hal-0496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494v1">Effects of phosphite on phytoalexin accumulation in leaves of cowpea infected with Phytophthora cryptogea</text:a></text:p>
              <text:p text:style-name="Normal"><text:a xlink:type="simple" xlink:href="https://hal.science/search/index/?q=*&amp;authFullName_s=P. Saindrenan">P. Saindrenan</text:a><text:span>,</text:span><text:a xlink:type="simple" xlink:href="https://hal.science/search/index/?q=*&amp;authFullName_s=T. Barchietto">T. Barchietto</text:a><text:span>,</text:span><text:a xlink:type="simple" xlink:href="https://hal.science/search/index/?q=*&amp;authFullName_s=Jacques Avelino">Jacques Avelino</text:a><text:span>,</text:span><text:a xlink:type="simple" xlink:href="https://hal.science/search/index/?q=*&amp;authFullName_s=G. Bompeix">G. Bompeix</text:a></text:p>
              <text:p text:style-name="Normal"><text:span>Physiological and Molecular Plant Pathology</text:span><text:span>, 1988, 32 (3), pp.425-435.<text:s/></text:span><text:a xlink:type="simple" xlink:href="https://dx.doi.org/10.1016/S0885-5765(88)80035-3">⟨10.1016/S0885-5765(88)80035-3⟩</text:a></text:p>
              <text:p text:style-name="Normal"><text:span>Article dans une revue</text:span></text:p>
              <text:p text:style-name="Normal"><text:a xlink:type="simple" xlink:href="https://hal.science/hal-04950494v1">hal-049504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Avelino</dc:title>
    <dc:subject/>
    <dc:description>CV</dc:description>
    <dc:creator/>
    <dc:date>2026-05-16T07:24:55.000</dc:date>
    <meta:generator>PHPWord</meta:generator>
    <meta:initial-creator>CCSD</meta:initial-creator>
    <meta:creation-date>2026-05-16T07:24:55.000</meta:creation-date>
    <meta:keyword/>
    <meta:user-defined meta:name="Category"/>
    <meta:user-defined meta:name="Company"/>
    <meta:user-defined meta:name="Manager"/>
  </office:meta>
</office:document-meta>
</file>