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d39" style:family="table">
      <style:table-properties style:rel-width="100" table:align="center"/>
    </style:style>
    <style:style style:name="7ead39.0" style:family="table-column">
      <style:table-column-properties style:column-width="0.00cm"/>
    </style:style>
    <style:style style:name="07f5ca" style:family="table">
      <style:table-properties style:rel-width="100" table:align="center"/>
    </style:style>
    <style:style style:name="07f5ca.0" style:family="table-column">
      <style:table-column-properties style:column-width="0.00cm"/>
    </style:style>
    <style:style style:name="9ea6ab" style:family="table">
      <style:table-properties style:rel-width="100" table:align="center"/>
    </style:style>
    <style:style style:name="9ea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7ead39" table:style-name="7ead39">
          <table:table-column table:style-name="7ead39.0"/>
          <table:table-row>
            <table:table-cell office:value-type="string">
              <text:p text:style-name="Normal"><text:a xlink:type="simple" xlink:href="https://hal.science/hal-04716920v1">Challenges of heterogeneous catalytic wet air oxidation processes and potential applications on emerging contaminants loaded wastewater treatment</text:a></text:p>
              <text:p text:style-name="Normal"><text:a xlink:type="simple" xlink:href="https://hal.science/search/index/?q=*&amp;authFullName_s=Mahdi Bourassi">Mahdi Bourass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Jacques Barbier Jr">Jacques Barbier Jr</text:a></text:p>
              <text:p text:style-name="Normal"><text:span>Catalysis Reviews: Science and Engineering</text:span><text:span>, 2024, pp.1-41.<text:s/></text:span><text:a xlink:type="simple" xlink:href="https://dx.doi.org/10.1080/01614940.2024.2346311">⟨10.1080/01614940.2024.2346311⟩</text:a></text:p>
              <text:p text:style-name="Normal"><text:span>Article dans une revue</text:span></text:p>
              <text:p text:style-name="Normal"><text:a xlink:type="simple" xlink:href="https://hal.science/hal-04716920v1">hal-0471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49v1">Catalytic wet air oxidation of sulfamethoxazole and tetracycline using platinum-based catalysts at eco-operating conditions</text:a></text:p>
              <text:p text:style-name="Normal"><text:a xlink:type="simple" xlink:href="https://hal.science/search/index/?q=*&amp;authFullName_s=Mahdi Bourassi">Mahdi Bourass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Petr Klusoň">Petr Klusoň</text:a><text:span>,</text:span><text:a xlink:type="simple" xlink:href="https://hal.science/search/index/?q=*&amp;authFullName_s=Jacques Barbier Jr.">Jacques Barbier Jr.</text:a></text:p>
              <text:p text:style-name="Normal"><text:span>Journal of Cleaner Production</text:span><text:span>, 2023, 429, pp.139453.<text:s/></text:span><text:a xlink:type="simple" xlink:href="https://dx.doi.org/10.1016/j.jclepro.2023.139453">⟨10.1016/j.jclepro.2023.139453⟩</text:a></text:p>
              <text:p text:style-name="Normal"><text:span>Article dans une revue</text:span></text:p>
              <text:p text:style-name="Normal"><text:a xlink:type="simple" xlink:href="https://hal.science/hal-04547449v1">hal-045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67v1">Effect of the variation of metal and cerium loadings on CeO&amp;lt;sub&amp;gt;2x&amp;lt;/sub&amp;gt;–TiO&amp;lt;sub&amp;gt;2(100−x)&amp;lt;/sub&amp;gt; supports in the complete catalytic oxidation of formaldehyde</text:a></text:p>
              <text:p text:style-name="Normal"><text:a xlink:type="simple" xlink:href="https://hal.science/search/index/?q=*&amp;authFullName_s=Rahma Bensouilah">Rahma Bensouilah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Tijani Hammedi">Tijani Hammedi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Jacques Barbier Jr.">Jacques Barbier Jr.</text:a><text:span>et al.</text:span></text:p>
              <text:p text:style-name="Normal"><text:span>Research on Chemical Intermediates</text:span><text:span>, 2021, 47 (2), pp.813-834.<text:s/></text:span><text:a xlink:type="simple" xlink:href="https://dx.doi.org/10.1007/s11164-020-04299-1">⟨10.1007/s11164-020-04299-1⟩</text:a></text:p>
              <text:p text:style-name="Normal"><text:span>Article dans une revue</text:span></text:p>
              <text:p text:style-name="Normal"><text:a xlink:type="simple" xlink:href="https://hal.science/hal-04999467v1">hal-049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2v1">Catalytic wet air oxidation of high BPA concentration over iron-based catalyst supported on orthophosphate</text:a></text:p>
              <text:p text:style-name="Normal"><text:a xlink:type="simple" xlink:href="https://hal.science/search/index/?q=*&amp;authFullName_s=Fatiha Kaissouni">Fatiha Kaissouni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Zouhair El Assal">Zouhair El Assal</text:a><text:span>et al.</text:span></text:p>
              <text:p text:style-name="Normal"><text:span>Environmental Science and Pollution Research</text:span><text:span>, 2020, 27 (26), pp.32533-32543.<text:s/></text:span><text:a xlink:type="simple" xlink:href="https://dx.doi.org/10.1007/s11356-020-09176-3">⟨10.1007/s11356-020-09176-3⟩</text:a></text:p>
              <text:p text:style-name="Normal"><text:span>Article dans une revue</text:span></text:p>
              <text:p text:style-name="Normal"><text:a xlink:type="simple" xlink:href="https://hal.science/hal-03533602v1">hal-035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64v1">Effect of gold loading on ceria-zirconia support in total oxidation of VOCs</text:a></text:p>
              <text:p text:style-name="Normal"><text:a xlink:type="simple" xlink:href="https://hal.science/search/index/?q=*&amp;authFullName_s=Jana Gaálová">Jana Gaálová</text:a><text:span>,</text:span><text:a xlink:type="simple" xlink:href="https://hal.science/search/index/?q=*&amp;authFullName_s=Pavel Topka">Pavel Topka</text:a><text:span>,</text:span><text:a xlink:type="simple" xlink:href="https://hal.science/search/index/?q=*&amp;authFullName_s=Luděk Kaluža">Luděk Kaluža</text:a><text:span>,</text:span><text:a xlink:type="simple" xlink:href="https://hal.science/search/index/?q=*&amp;authFullName_s=Karel Soukup">Karel Soukup</text:a><text:span>,</text:span><text:a xlink:type="simple" xlink:href="https://hal.science/search/index/?q=*&amp;authFullName_s=Jacques Barbier Jr.">Jacques Barbier Jr.</text:a></text:p>
              <text:p text:style-name="Normal"><text:span>Catalysis Today</text:span><text:span>, 2019, 333 (3-4), pp.190-195.<text:s/></text:span><text:a xlink:type="simple" xlink:href="https://dx.doi.org/10.1016/j.cattod.2018.04.005">⟨10.1016/j.cattod.2018.04.005⟩</text:a></text:p>
              <text:p text:style-name="Normal"><text:span>Article dans une revue</text:span></text:p>
              <text:p text:style-name="Normal"><text:a xlink:type="simple" xlink:href="https://hal.science/hal-04999464v1">hal-049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393v1">Influence of the formulation of catalysts deposited on cordierite monoliths for acetic acid oxidation</text:a></text:p>
              <text:p text:style-name="Normal"><text:a xlink:type="simple" xlink:href="https://hal.science/search/index/?q=*&amp;authFullName_s=Henri-Joël Sedjame">Henri-Joël Sedjame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éline Fontaine">Céline Fontaine</text:a><text:span>,</text:span><text:a xlink:type="simple" xlink:href="https://hal.science/search/index/?q=*&amp;authFullName_s=Jacques Barbier Jr">Jacques Barbier Jr</text:a></text:p>
              <text:p text:style-name="Normal"><text:span>Comptes Rendus. Chimie</text:span><text:span>, 2017,<text:s/></text:span><text:a xlink:type="simple" xlink:href="https://dx.doi.org/10.1016/j.crci.2017.08.004">⟨10.1016/j.crci.2017.08.004⟩</text:a></text:p>
              <text:p text:style-name="Normal"><text:span>Article dans une revue</text:span></text:p>
              <text:p text:style-name="Normal"><text:a xlink:type="simple" xlink:href="https://hal.science/hal-01724393v1">hal-017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60v1">Wastewater treatment by catalytic wet air oxidation process over Al-Fe pillared clays synthesized using microwave irradiation</text:a></text:p>
              <text:p text:style-name="Normal"><text:a xlink:type="simple" xlink:href="https://hal.science/search/index/?q=*&amp;authFullName_s=Halima Sassi">Halima Sass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Hédi Ben Amor">Hédi Ben Amor</text:a><text:span>,</text:span><text:a xlink:type="simple" xlink:href="https://hal.science/search/index/?q=*&amp;authFullName_s=Abdelaziz Gannouni">Abdelaziz Gannouni</text:a><text:span>,</text:span><text:a xlink:type="simple" xlink:href="https://hal.science/search/index/?q=*&amp;authFullName_s=Mohamed Razak Jeday">Mohamed Razak Jeday</text:a><text:span>et al.</text:span></text:p>
              <text:p text:style-name="Normal"><text:span>Frontiers of Environmental Science &amp; Engineering</text:span><text:span>, 2017, 12 (1), pp.2.<text:s/></text:span><text:a xlink:type="simple" xlink:href="https://dx.doi.org/10.1007/s11783-017-0971-1">⟨10.1007/s11783-017-0971-1⟩</text:a></text:p>
              <text:p text:style-name="Normal"><text:span>Article dans une revue</text:span></text:p>
              <text:p text:style-name="Normal"><text:a xlink:type="simple" xlink:href="https://hal.science/hal-04999460v1">hal-049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30v1">Synthèse et caractérisation d’oxydes mixtes de type MgAlCe pour l’oxydation catalytique de l’acide acétique</text:a></text:p>
              <text:p text:style-name="Normal"><text:a xlink:type="simple" xlink:href="https://hal.science/search/index/?q=*&amp;authFullName_s=Vanessa Melang Me Nze">Vanessa Melang Me Nze</text:a><text:span>,</text:span><text:a xlink:type="simple" xlink:href="https://hal.science/search/index/?q=*&amp;authFullName_s=Céline Fontaine">Céline Fontaine</text:a><text:span>,</text:span><text:a xlink:type="simple" xlink:href="https://hal.science/search/index/?q=*&amp;authFullName_s=Jacques Barbier Jr">Jacques Barbier Jr</text:a></text:p>
              <text:p text:style-name="Normal"><text:span>Comptes Rendus. Chimie</text:span><text:span>, 2017, 20 (1), pp.67 - 77.<text:s/></text:span><text:a xlink:type="simple" xlink:href="https://dx.doi.org/10.1016/j.crci.2016.02.018">⟨10.1016/j.crci.2016.02.018⟩</text:a></text:p>
              <text:p text:style-name="Normal"><text:span>Article dans une revue</text:span></text:p>
              <text:p text:style-name="Normal"><text:a xlink:type="simple" xlink:href="https://hal.science/hal-01597630v1">hal-0159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47v1">Catalytic oxidation of n -butanol over platinum supported mesoporous silica CMI-1</text:a></text:p>
              <text:p text:style-name="Normal"><text:a xlink:type="simple" xlink:href="https://hal.science/search/index/?q=*&amp;authFullName_s=Smaïn Sabour">Smaïn Sabour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Céline Fontaine">Céline Fontaine</text:a><text:span>,</text:span><text:a xlink:type="simple" xlink:href="https://hal.science/search/index/?q=*&amp;authFullName_s=Mourad Bidaoui">Mourad Bidaoui</text:a><text:span>,</text:span><text:a xlink:type="simple" xlink:href="https://hal.science/search/index/?q=*&amp;authFullName_s=Lakhdar Benatallah">Lakhdar Benatallah</text:a><text:span>et al.</text:span></text:p>
              <text:p text:style-name="Normal"><text:span>Journal of Molecular Catalysis A: Chemical</text:span><text:span>, 2016, 420, pp.50-55.<text:s/></text:span><text:a xlink:type="simple" xlink:href="https://dx.doi.org/10.1016/j.molcata.2016.04.006">⟨10.1016/j.molcata.2016.04.006⟩</text:a></text:p>
              <text:p text:style-name="Normal"><text:span>Article dans une revue</text:span></text:p>
              <text:p text:style-name="Normal"><text:a xlink:type="simple" xlink:href="https://api.istex.fr/ark:/67375/6H6-P2SL5V4P-H/fulltext.pdf?sid=hal">istex</text:a></text:p>
              <text:p text:style-name="Normal"><text:a xlink:type="simple" xlink:href="https://hal.science/hal-04999547v1">hal-049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98v1">Impact of cerium-based support oxides in catalytic wet air oxidation: Conflicting role of redox and acid-base properties</text:a></text:p>
              <text:p text:style-name="Normal"><text:a xlink:type="simple" xlink:href="https://hal.science/search/index/?q=*&amp;authFullName_s=Gwendoline Lafaye">Gwendoline Lafaye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/text:p>
              <text:p text:style-name="Normal"><text:span>Catalysis Today</text:span><text:span>, 2015, 253, pp.89-98.<text:s/></text:span><text:a xlink:type="simple" xlink:href="https://dx.doi.org/10.1016/j.cattod.2015.01.037">⟨10.1016/j.cattod.2015.01.037⟩</text:a></text:p>
              <text:p text:style-name="Normal"><text:span>Article dans une revue</text:span></text:p>
              <text:p text:style-name="Normal"><text:a xlink:type="simple" xlink:href="https://hal.science/hal-01341698v1">hal-013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84v1">Catalytic wet air oxidation of phenol over metal catalyst (Ru,Pt) supported on TiO2-CeO2 oxides</text:a></text:p>
              <text:p text:style-name="Normal"><text:a xlink:type="simple" xlink:href="https://hal.science/search/index/?q=*&amp;authFullName_s=A. Espinosa de Los Monteros">A. Espinosa de Los Monteros</text:a><text:span>,</text:span><text:a xlink:type="simple" xlink:href="https://hal.science/search/index/?q=*&amp;authFullName_s=G. Lafaye">G. Lafaye</text:a><text:span>,</text:span><text:a xlink:type="simple" xlink:href="https://hal.science/search/index/?q=*&amp;authFullName_s=A. Cervantes">A. Cervantes</text:a><text:span>,</text:span><text:a xlink:type="simple" xlink:href="https://hal.science/search/index/?q=*&amp;authFullName_s=G. del Angel">G. del Angel</text:a><text:span>,</text:span><text:a xlink:type="simple" xlink:href="https://hal.science/search/index/?q=*&amp;authFullName_s=Jacques Barbier Jr">Jacques Barbier Jr</text:a><text:span>et al.</text:span></text:p>
              <text:p text:style-name="Normal"><text:span>Catalysis Today</text:span><text:span>, 2015, 258 pp.564-569.<text:s/></text:span><text:a xlink:type="simple" xlink:href="https://dx.doi.org/10.1016/j.cattod.2015.01.009">⟨10.1016/j.cattod.2015.01.009⟩</text:a></text:p>
              <text:p text:style-name="Normal"><text:span>Article dans une revue</text:span></text:p>
              <text:p text:style-name="Normal"><text:a xlink:type="simple" xlink:href="https://hal.science/hal-01334984v1">hal-013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53v1">On the promoting effect of the addition of ceria to platinum based alumina catalysts for VOCs oxidation</text:a></text:p>
              <text:p text:style-name="Normal"><text:a xlink:type="simple" xlink:href="https://hal.science/search/index/?q=*&amp;authFullName_s=Henri-Joël Sedjame">Henri-Joël Sedjame</text:a><text:span>,</text:span><text:a xlink:type="simple" xlink:href="https://hal.science/search/index/?q=*&amp;authFullName_s=Céline Fontaine">Céline Fontaine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Jacques Barbier Jr.">Jacques Barbier Jr.</text:a></text:p>
              <text:p text:style-name="Normal"><text:span>Applied Catalysis B: Environmental</text:span><text:span>, 2014, 144, pp.233-242.<text:s/></text:span><text:a xlink:type="simple" xlink:href="https://dx.doi.org/10.1016/j.apcatb.2013.07.022">⟨10.1016/j.apcatb.2013.07.022⟩</text:a></text:p>
              <text:p text:style-name="Normal"><text:span>Article dans une revue</text:span></text:p>
              <text:p text:style-name="Normal"><text:a xlink:type="simple" xlink:href="https://api.istex.fr/ark:/67375/6H6-7NP4GB6J-C/fulltext.pdf?sid=hal">istex</text:a></text:p>
              <text:p text:style-name="Normal"><text:a xlink:type="simple" xlink:href="https://hal.science/hal-04999453v1">hal-0499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62v1">Wet Air Oxidation of phenol over Pt and Ru catalysts supported on cerium-based oxides: Resistance to fouling and kinetic modelling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Alejandra Espinosa de Los Monteros">Alejandra Espinosa de Los Monteros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2014, 150, pp.402-410.<text:s/></text:span><text:a xlink:type="simple" xlink:href="https://dx.doi.org/10.1016/j.apcatb.2013.12.028">⟨10.1016/j.apcatb.2013.12.028⟩</text:a></text:p>
              <text:p text:style-name="Normal"><text:span>Article dans une revue</text:span></text:p>
              <text:p text:style-name="Normal"><text:a xlink:type="simple" xlink:href="https://api.istex.fr/ark:/67375/6H6-0PCD3W6G-7/fulltext.pdf?sid=hal">istex</text:a></text:p>
              <text:p text:style-name="Normal"><text:a xlink:type="simple" xlink:href="https://hal.science/hal-01186762v1">hal-011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78v1">N-butanol removal over alumina supported platinum catalysts</text:a></text:p>
              <text:p text:style-name="Normal"><text:a xlink:type="simple" xlink:href="https://hal.science/search/index/?q=*&amp;authFullName_s=H.J. Sedjame">H.J. Sedjame</text:a><text:span>,</text:span><text:a xlink:type="simple" xlink:href="https://hal.science/search/index/?q=*&amp;authFullName_s=G. Lafaye">G. Lafaye</text:a><text:span>,</text:span><text:a xlink:type="simple" xlink:href="https://hal.science/search/index/?q=*&amp;authFullName_s=Jacques Barbier Jr.">Jacques Barbier Jr.</text:a></text:p>
              <text:p text:style-name="Normal"><text:span>Applied Catalysis B: Environmental</text:span><text:span>, 2013, 132-133, pp.132-141.<text:s/></text:span><text:a xlink:type="simple" xlink:href="https://dx.doi.org/10.1016/j.apcatb.2012.11.032">⟨10.1016/j.apcatb.2012.11.032⟩</text:a></text:p>
              <text:p text:style-name="Normal"><text:span>Article dans une revue</text:span></text:p>
              <text:p text:style-name="Normal"><text:a xlink:type="simple" xlink:href="https://api.istex.fr/ark:/67375/6H6-KVWDWMTK-M/fulltext.pdf?sid=hal">istex</text:a></text:p>
              <text:p text:style-name="Normal"><text:a xlink:type="simple" xlink:href="https://hal.science/hal-00942778v1">hal-009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38v1">Degradation of methyl tert-butyl ether by catalytic wet air oxidation over Rh/TiO&amp;lt;sub&amp;gt;2&amp;lt;/sub&amp;gt;–CeO&amp;lt;sub&amp;gt;2&amp;lt;/sub&amp;gt; catalysts</text:a></text:p>
              <text:p text:style-name="Normal"><text:a xlink:type="simple" xlink:href="https://hal.science/search/index/?q=*&amp;authFullName_s=Adrián Cervantes Uribe">Adrián Cervantes Uribe</text:a><text:span>,</text:span><text:a xlink:type="simple" xlink:href="https://hal.science/search/index/?q=*&amp;authFullName_s=Gloria Alicia del Angel Montes">Gloria Alicia del Angel Montes</text:a><text:span>,</text:span><text:a xlink:type="simple" xlink:href="https://hal.science/search/index/?q=*&amp;authFullName_s=José Gilberto Torres Torres">José Gilberto Torres Torres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Jacques Barbier Jr.">Jacques Barbier Jr.</text:a><text:span>et al.</text:span></text:p>
              <text:p text:style-name="Normal"><text:span>Catalysis Today</text:span><text:span>, 2013, 212, pp.2-9.<text:s/></text:span><text:a xlink:type="simple" xlink:href="https://dx.doi.org/10.1016/j.cattod.2012.11.021">⟨10.1016/j.cattod.2012.11.021⟩</text:a></text:p>
              <text:p text:style-name="Normal"><text:span>Article dans une revue</text:span></text:p>
              <text:p text:style-name="Normal"><text:a xlink:type="simple" xlink:href="https://api.istex.fr/ark:/67375/6H6-D4XQ0PVJ-C/fulltext.pdf?sid=hal">istex</text:a></text:p>
              <text:p text:style-name="Normal"><text:a xlink:type="simple" xlink:href="https://hal.science/hal-04999438v1">hal-049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49v1">Modulating the copper oxide morphology and accessibility by using micro-/mesoporous SBA-15 structures as host support: Effect on the activity for the CWPO of phenol reaction</text:a></text:p>
              <text:p text:style-name="Normal"><text:a xlink:type="simple" xlink:href="https://hal.science/search/index/?q=*&amp;authFullName_s=Xin Zhong">Xin Zhong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Sebastien Royer">Sebastien Royer</text:a></text:p>
              <text:p text:style-name="Normal"><text:span>Applied Catalysis B: Environmental</text:span><text:span>, 2012, 121, pp.123-134.<text:s/></text:span><text:a xlink:type="simple" xlink:href="https://dx.doi.org/10.1016/j.apcatb.2012.04.002">⟨10.1016/j.apcatb.2012.04.002⟩</text:a></text:p>
              <text:p text:style-name="Normal"><text:span>Article dans une revue</text:span></text:p>
              <text:p text:style-name="Normal"><text:a xlink:type="simple" xlink:href="https://api.istex.fr/ark:/67375/6H6-6Q5SK5NS-3/fulltext.pdf?sid=hal">istex</text:a></text:p>
              <text:p text:style-name="Normal"><text:a xlink:type="simple" xlink:href="https://hal.science/hal-00724749v1">hal-007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32v1">Deactivation and regeneration of wet air oxidation catalysts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Catalysis Science &amp; Technology</text:span><text:span>, 2011, 1 (3), pp.342.<text:s/></text:span><text:a xlink:type="simple" xlink:href="https://dx.doi.org/10.1039/c0cy00085j">⟨10.1039/c0cy00085j⟩</text:a></text:p>
              <text:p text:style-name="Normal"><text:span>Article dans une revue</text:span></text:p>
              <text:p text:style-name="Normal"><text:a xlink:type="simple" xlink:href="https://hal.science/hal-04999432v1">hal-049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32v1">Improved oxygen storage capacity on CeO(2)/zeolite hybrid catalysts. Application to VOCs catalytic combustion</text:a></text:p>
              <text:p text:style-name="Normal"><text:a xlink:type="simple" xlink:href="https://hal.science/search/index/?q=*&amp;authFullName_s=Patrick Magnoux">Patrick Magnoux</text:a><text:span>,</text:span><text:a xlink:type="simple" xlink:href="https://hal.science/search/index/?q=*&amp;authFullName_s=Irène Maupin">Irène Maupin</text:a><text:span>,</text:span><text:a xlink:type="simple" xlink:href="https://hal.science/search/index/?q=*&amp;authFullName_s=Jérôme Mijoin">Jérôme Mijoin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Nicolas Bion">Nicolas Bion</text:a><text:span>et al.</text:span></text:p>
              <text:p text:style-name="Normal"><text:span>Catalysis Today</text:span><text:span>, 2011, 176 (1), pp.103-109.<text:s/></text:span><text:a xlink:type="simple" xlink:href="https://dx.doi.org/10.1016/j.cattod.2011.02.003">⟨10.1016/j.cattod.2011.02.003⟩</text:a></text:p>
              <text:p text:style-name="Normal"><text:span>Article dans une revue</text:span></text:p>
              <text:p text:style-name="Normal"><text:a xlink:type="simple" xlink:href="https://api.istex.fr/ark:/67375/6H6-JQ1LRM54-6/fulltext.pdf?sid=hal">istex</text:a></text:p>
              <text:p text:style-name="Normal"><text:a xlink:type="simple" xlink:href="https://hal.science/hal-00665032v1">hal-006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08v1">Ruthenium versus platinum on cerium materials in wet air oxidation of acetic acid</text:a></text:p>
              <text:p text:style-name="Normal"><text:a xlink:type="simple" xlink:href="https://hal.science/search/index/?q=*&amp;authFullName_s=Jana Gaálová">Jana Gaálová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S. Rossignol">S. Rossignol</text:a></text:p>
              <text:p text:style-name="Normal"><text:span>Journal of Hazardous Materials</text:span><text:span>, 2010, 181 (1-3), pp.633-639.<text:s/></text:span><text:a xlink:type="simple" xlink:href="https://dx.doi.org/10.1016/j.jhazmat.2010.05.059">⟨10.1016/j.jhazmat.2010.05.059⟩</text:a></text:p>
              <text:p text:style-name="Normal"><text:span>Article dans une revue</text:span></text:p>
              <text:p text:style-name="Normal"><text:a xlink:type="simple" xlink:href="https://hal.science/hal-04999408v1">hal-049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24v1">Deactivation and reactivation of noble metal catalysts tested in the Catalytic Wet Air Oxidation of phenol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Catalysis Today</text:span><text:span>, 2010, 151 (1-2), pp.143-147.<text:s/></text:span><text:a xlink:type="simple" xlink:href="https://dx.doi.org/10.1016/j.cattod.2010.01.025">⟨10.1016/j.cattod.2010.01.025⟩</text:a></text:p>
              <text:p text:style-name="Normal"><text:span>Article dans une revue</text:span></text:p>
              <text:p text:style-name="Normal"><text:a xlink:type="simple" xlink:href="https://hal.science/hal-04999424v1">hal-049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28v1">Catalytic oxidation of heavy hydrocarbons over Pt/Al&amp;lt;sub&amp;gt;2&amp;lt;/sub&amp;gt;O&amp;lt;sub&amp;gt;3&amp;lt;/sub&amp;gt;. Influence of the structure of the molecule on its reactivity</text:a></text:p>
              <text:p text:style-name="Normal"><text:a xlink:type="simple" xlink:href="https://hal.science/search/index/?q=*&amp;authFullName_s=Fabrice Diehl">Fabrice Diehl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Isabelle Guibard">Isabelle Guibard</text:a><text:span>,</text:span><text:a xlink:type="simple" xlink:href="https://hal.science/search/index/?q=*&amp;authFullName_s=Gil Mabilon">Gil Mabilon</text:a></text:p>
              <text:p text:style-name="Normal"><text:span>Applied Catalysis B: Environmental</text:span><text:span>, 2010, 95 (3-4), pp.217-227.<text:s/></text:span><text:a xlink:type="simple" xlink:href="https://dx.doi.org/10.1016/j.apcatb.2009.12.026">⟨10.1016/j.apcatb.2009.12.026⟩</text:a></text:p>
              <text:p text:style-name="Normal"><text:span>Article dans une revue</text:span></text:p>
              <text:p text:style-name="Normal"><text:a xlink:type="simple" xlink:href="https://api.istex.fr/ark:/67375/6H6-0MV5SCQ2-H/fulltext.pdf?sid=hal">istex</text:a></text:p>
              <text:p text:style-name="Normal"><text:a xlink:type="simple" xlink:href="https://hal.science/hal-04999428v1">hal-049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19v1">Nature du dépôt formé au cours de l’oxydation en voie humide catalysée du phénol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Comptes Rendus. Chimie</text:span><text:span>, 2010, 13 (5), pp.508-514.<text:s/></text:span><text:a xlink:type="simple" xlink:href="https://dx.doi.org/10.1016/j.crci.2010.02.001">⟨10.1016/j.crci.2010.02.001⟩</text:a></text:p>
              <text:p text:style-name="Normal"><text:span>Article dans une revue</text:span></text:p>
              <text:p text:style-name="Normal"><text:a xlink:type="simple" xlink:href="https://hal.science/hal-04999419v1">hal-0499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03v1">Deactivation phenomena during catalytic wet air oxidation (CWAO) of phenol over platinum catalysts supported on ceria and ceria–zirconia mixed oxides</text:a></text:p>
              <text:p text:style-name="Normal"><text:a xlink:type="simple" xlink:href="https://hal.science/search/index/?q=*&amp;authFullName_s=S. Nousir">S. Nousir</text:a><text:span>,</text:span><text:a xlink:type="simple" xlink:href="https://hal.science/search/index/?q=*&amp;authFullName_s=S. Keav">S. Keav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Mohammed Bensitel">Mohammed Bensitel</text:a><text:span>,</text:span><text:a xlink:type="simple" xlink:href="https://hal.science/search/index/?q=*&amp;authFullName_s=R. Brahmi">R. Brahmi</text:a><text:span>et al.</text:span></text:p>
              <text:p text:style-name="Normal"><text:span>Applied Catalysis B: Environmental</text:span><text:span>, 2008, 84 (3-4), pp.723-731.<text:s/></text:span><text:a xlink:type="simple" xlink:href="https://dx.doi.org/10.1016/j.apcatb.2008.06.010">⟨10.1016/j.apcatb.2008.06.010⟩</text:a></text:p>
              <text:p text:style-name="Normal"><text:span>Article dans une revue</text:span></text:p>
              <text:p text:style-name="Normal"><text:a xlink:type="simple" xlink:href="https://hal.science/hal-04999403v1">hal-049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7v1">Mechanism of stearic acid oxidation over nanocrystalline La1-xA'xBO3 (A' = Sr, Ce; B = Co, Mn): The role of oxygen mobility.</text:a></text:p>
              <text:p text:style-name="Normal"><text:a xlink:type="simple" xlink:href="https://hal.science/search/index/?q=*&amp;authFullName_s=S. Royer">S. Royer</text:a><text:span>,</text:span><text:a xlink:type="simple" xlink:href="https://hal.science/search/index/?q=*&amp;authFullName_s=B. Levasseur">B. Levasseur</text:a><text:span>,</text:span><text:a xlink:type="simple" xlink:href="https://hal.science/search/index/?q=*&amp;authFullName_s=H. Alamdari">H. Alamdari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text:span>et al.</text:span></text:p>
              <text:p text:style-name="Normal"><text:span>Applied Catalysis B: Environmental</text:span><text:span>, 2007, 80 (1-2), pp.51-61.<text:s/></text:span><text:a xlink:type="simple" xlink:href="https://dx.doi.org/10.1016/j.apcatb.2007.11.012">⟨10.1016/j.apcatb.2007.11.012⟩</text:a></text:p>
              <text:p text:style-name="Normal"><text:span>Article dans une revue</text:span></text:p>
              <text:p text:style-name="Normal"><text:a xlink:type="simple" xlink:href="https://api.istex.fr/ark:/67375/6H6-P8RB9JK6-H/fulltext.pdf?sid=hal">istex</text:a></text:p>
              <text:p text:style-name="Normal"><text:a xlink:type="simple" xlink:href="https://hal.science/hal-00300647v1">hal-003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2v1">Characterizations of platinum catalysts supported on Ce, Zr, Pr-oxides and formation of carbonate species in catalytic wet air oxidation of acetic acid</text:a></text:p>
              <text:p text:style-name="Normal"><text:a xlink:type="simple" xlink:href="https://hal.science/search/index/?q=*&amp;authFullName_s=J. Mikulova">J. Mikulova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Charles Kappenstein">Charles Kappenstein</text:a></text:p>
              <text:p text:style-name="Normal"><text:span>Catalysis Today</text:span><text:span>, 2007, 124, pp.185-190.<text:s/></text:span><text:a xlink:type="simple" xlink:href="https://dx.doi.org/10.1016/j.cattod.2007.03.036">⟨10.1016/j.cattod.2007.03.036⟩</text:a></text:p>
              <text:p text:style-name="Normal"><text:span>Article dans une revue</text:span></text:p>
              <text:p text:style-name="Normal"><text:a xlink:type="simple" xlink:href="https://api.istex.fr/ark:/67375/6H6-GCQHKVWN-M/fulltext.pdf?sid=hal">istex</text:a></text:p>
              <text:p text:style-name="Normal"><text:a xlink:type="simple" xlink:href="https://hal.science/hal-00300642v1">hal-003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5v1">Wet air oxidation of acetic acid over platinum catalysts supported on cerium based materials - Influence of metal and oxide particle sizes.</text:a></text:p>
              <text:p text:style-name="Normal"><text:a xlink:type="simple" xlink:href="https://hal.science/search/index/?q=*&amp;authFullName_s=J. Mikulova">J. Mikulova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Danielle Mesnard">Danielle Mesnard</text:a><text:span>,</text:span><text:a xlink:type="simple" xlink:href="https://hal.science/search/index/?q=*&amp;authFullName_s=Daniel Duprez">Daniel Duprez</text:a><text:span>et al.</text:span></text:p>
              <text:p text:style-name="Normal"><text:span>Journal of Catalysis</text:span><text:span>, 2007, 251 (1), pp.172-181.<text:s/></text:span><text:a xlink:type="simple" xlink:href="https://dx.doi.org/10.1016/j.jcat.2007.07.008">⟨10.1016/j.jcat.2007.07.008⟩</text:a></text:p>
              <text:p text:style-name="Normal"><text:span>Article dans une revue</text:span></text:p>
              <text:p text:style-name="Normal"><text:a xlink:type="simple" xlink:href="https://api.istex.fr/ark:/67375/6H6-1LH5RXH9-5/fulltext.pdf?sid=hal">istex</text:a></text:p>
              <text:p text:style-name="Normal"><text:a xlink:type="simple" xlink:href="https://hal.science/hal-00300645v1">hal-003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1v1">Ruthenium and platinum catalysts supported on Ce, Zr, Pr-O mixed oxides prepared by soft chemistry for acetic acid wet air oxidation.</text:a></text:p>
              <text:p text:style-name="Normal"><text:a xlink:type="simple" xlink:href="https://hal.science/search/index/?q=*&amp;authFullName_s=J. Mikulova">J. Mikulova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le Mesnard">Danielle Mesnard</text:a><text:span>,</text:span><text:a xlink:type="simple" xlink:href="https://hal.science/search/index/?q=*&amp;authFullName_s=Charles Kappenstein">Charles Kappenstein</text:a><text:span>et al.</text:span></text:p>
              <text:p text:style-name="Normal"><text:span>Applied Catalysis B: Environmental</text:span><text:span>, 2007, 72, pp.1-10.<text:s/></text:span><text:a xlink:type="simple" xlink:href="https://dx.doi.org/10.1016/j.apcatb.2006.10.002">⟨10.1016/j.apcatb.2006.10.002⟩</text:a></text:p>
              <text:p text:style-name="Normal"><text:span>Article dans une revue</text:span></text:p>
              <text:p text:style-name="Normal"><text:a xlink:type="simple" xlink:href="https://api.istex.fr/ark:/67375/6H6-WNKP0RGX-3/fulltext.pdf?sid=hal">istex</text:a></text:p>
              <text:p text:style-name="Normal"><text:a xlink:type="simple" xlink:href="https://hal.science/hal-00300641v1">hal-003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453v1">Catalysts for wet air oxidation based on Zr-Ce-Pr-O mixed oxides prepared by soft chemistry</text:a></text:p>
              <text:p text:style-name="Normal"><text:a xlink:type="simple" xlink:href="https://hal.science/search/index/?q=*&amp;authFullName_s=J. Mikulova">J. Mikulova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S. Rossignol">S. Rossignol</text:a></text:p>
              <text:p text:style-name="Normal"><text:span>11h international ceramic congress, June 2006 (Italy).</text:span><text:span>, 2006, pp.1</text:span></text:p>
              <text:p text:style-name="Normal"><text:span>Article dans une revue</text:span></text:p>
              <text:p text:style-name="Normal"><text:a xlink:type="simple" xlink:href="https://hal.science/hal-00292453v1">hal-002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18v1">Catalytic wet air oxidation of oleic acid on ceria-supported platinum catalyst.effect of pH.</text:a></text:p>
              <text:p text:style-name="Normal"><text:a xlink:type="simple" xlink:href="https://hal.science/search/index/?q=*&amp;authFullName_s=B. Levasseur">B. Levasseur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/text:p>
              <text:p text:style-name="Normal"><text:span>Reaction Kinetics and Catalysis Letters</text:span><text:span>, 2006, 87, pp.269-279.<text:s/></text:span><text:a xlink:type="simple" xlink:href="https://dx.doi.org/10.1007/s11144-006-0034-2">⟨10.1007/s11144-006-0034-2⟩</text:a></text:p>
              <text:p text:style-name="Normal"><text:span>Article dans une revue</text:span></text:p>
              <text:p text:style-name="Normal"><text:a xlink:type="simple" xlink:href="https://api.istex.fr/ark:/67375/VQC-FMFR1M9H-0/fulltext.pdf?sid=hal">istex</text:a></text:p>
              <text:p text:style-name="Normal"><text:a xlink:type="simple" xlink:href="https://hal.science/hal-00289818v1">hal-002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20v1">Catalytic wet air oxidation of stearic acid on cerium oxide-supported noble metal catalysts</text:a></text:p>
              <text:p text:style-name="Normal"><text:a xlink:type="simple" xlink:href="https://hal.science/search/index/?q=*&amp;authFullName_s=B. Renard">B. Renard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S. Durecu">S. Durecu</text:a></text:p>
              <text:p text:style-name="Normal"><text:span>Applied Catalysis B: Environmental</text:span><text:span>, 2005, 55, pp.1-10.<text:s/></text:span><text:a xlink:type="simple" xlink:href="https://dx.doi.org/10.1016/j.apcatb.2004.06.017">⟨10.1016/j.apcatb.2004.06.017⟩</text:a></text:p>
              <text:p text:style-name="Normal"><text:span>Article dans une revue</text:span></text:p>
              <text:p text:style-name="Normal"><text:a xlink:type="simple" xlink:href="https://api.istex.fr/ark:/67375/6H6-ZNBZH8MS-6/fulltext.pdf?sid=hal">istex</text:a></text:p>
              <text:p text:style-name="Normal"><text:a xlink:type="simple" xlink:href="https://hal.science/hal-00288420v1">hal-002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88v1">Role of ceria-supported metal catalysts (Ru, Pd, Pt) in wet air oxidation of nitrogen and oxygen containing compounds [invited paper]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Daniel Duprez">Daniel Duprez</text:a></text:p>
              <text:p text:style-name="Normal"><text:span>Topics in Catalysis</text:span><text:span>, 2005, 33 (1-4), pp.77-86.<text:s/></text:span><text:a xlink:type="simple" xlink:href="https://dx.doi.org/10.1007/s11244-005-2509-1">⟨10.1007/s11244-005-2509-1⟩</text:a></text:p>
              <text:p text:style-name="Normal"><text:span>Article dans une revue</text:span></text:p>
              <text:p text:style-name="Normal"><text:a xlink:type="simple" xlink:href="https://api.istex.fr/ark:/67375/VQC-LHL72JMQ-C/fulltext.pdf?sid=hal">istex</text:a></text:p>
              <text:p text:style-name="Normal"><text:a xlink:type="simple" xlink:href="https://hal.science/hal-00288588v1">hal-002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80v1">Wet Air Oxidation of nitrogen-containing organic compounds and ammonia in aqueous media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2003, 40 (3), pp.163-184.<text:s/></text:span><text:a xlink:type="simple" xlink:href="https://dx.doi.org/10.1016/S0926-3373(02)00158-3">⟨10.1016/S0926-3373(02)00158-3⟩</text:a></text:p>
              <text:p text:style-name="Normal"><text:span>Article dans une revue</text:span></text:p>
              <text:p text:style-name="Normal"><text:a xlink:type="simple" xlink:href="https://hal.science/hal-04999280v1">hal-049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61v1">Experimental and Predictive Approach for Determining Wet Air Oxidation Reaction Pathways in Synthetic Wastewater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H. Wahyu">H. Wahyu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Jack W. Ponton">Jack W. Ponton</text:a><text:span>et al.</text:span></text:p>
              <text:p text:style-name="Normal"><text:span>Chemical Engineering Research and Design</text:span><text:span>, 2003, 81 (3), pp.384-392.<text:s/></text:span><text:a xlink:type="simple" xlink:href="https://dx.doi.org/10.1205/02638760360596937">⟨10.1205/02638760360596937⟩</text:a></text:p>
              <text:p text:style-name="Normal"><text:span>Article dans une revue</text:span></text:p>
              <text:p text:style-name="Normal"><text:a xlink:type="simple" xlink:href="https://hal.science/hal-05001261v1">hal-050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26v1">Catalytic wet air oxidation of ammonia over M/CeO2 catalysts in the treatment of nitrogen-containing pollutan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Benoist Renard">Benoist Renard</text:a><text:span>,</text:span><text:a xlink:type="simple" xlink:href="https://hal.science/search/index/?q=*&amp;authFullName_s=Daniel Duprez">Daniel Duprez</text:a></text:p>
              <text:p text:style-name="Normal"><text:span>Catalysis Today</text:span><text:span>, 2002, 75 (1-4), pp.29-34.<text:s/></text:span><text:a xlink:type="simple" xlink:href="https://dx.doi.org/10.1016/S0920-5861(02)00040-8">⟨10.1016/S0920-5861(02)00040-8⟩</text:a></text:p>
              <text:p text:style-name="Normal"><text:span>Article dans une revue</text:span></text:p>
              <text:p text:style-name="Normal"><text:a xlink:type="simple" xlink:href="https://hal.science/hal-04999226v1">hal-049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25v1">Effects of Pretreatments on the Surface Composition of Alumina-Supported Pd–Rh Catalysts</text:a></text:p>
              <text:p text:style-name="Normal"><text:a xlink:type="simple" xlink:href="https://hal.science/search/index/?q=*&amp;authFullName_s=T. Maillet">T. Maillet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P. Gelin">P. Gelin</text:a><text:span>,</text:span><text:a xlink:type="simple" xlink:href="https://hal.science/search/index/?q=*&amp;authFullName_s=Hélène Praliaud">Hélène Praliaud</text:a><text:span>,</text:span><text:a xlink:type="simple" xlink:href="https://hal.science/search/index/?q=*&amp;authFullName_s=Daniel Duprez">Daniel Duprez</text:a></text:p>
              <text:p text:style-name="Normal"><text:span>Journal of Catalysis</text:span><text:span>, 2001, 202 (2), pp.367-378.<text:s/></text:span><text:a xlink:type="simple" xlink:href="https://dx.doi.org/10.1006/jcat.2001.3268">⟨10.1006/jcat.2001.3268⟩</text:a></text:p>
              <text:p text:style-name="Normal"><text:span>Article dans une revue</text:span></text:p>
              <text:p text:style-name="Normal"><text:a xlink:type="simple" xlink:href="https://hal.science/hal-04999225v1">hal-049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21v1">The chemical state of palladium in alkene and acetylene oxidation</text:a></text:p>
              <text:p text:style-name="Normal"><text:a xlink:type="simple" xlink:href="https://hal.science/search/index/?q=*&amp;authFullName_s=Zohra Ferhat-Hamida">Zohra Ferhat-Hamida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Sandrine Labruquère">Sandrine Labruquère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2001, 29 (3), pp.195-205.<text:s/></text:span><text:a xlink:type="simple" xlink:href="https://dx.doi.org/10.1016/S0926-3373(00)00203-4">⟨10.1016/S0926-3373(00)00203-4⟩</text:a></text:p>
              <text:p text:style-name="Normal"><text:span>Article dans une revue</text:span></text:p>
              <text:p text:style-name="Normal"><text:a xlink:type="simple" xlink:href="https://hal.science/hal-04999221v1">hal-049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75v1">Wet air oxidation of aqueous solutions of maleic acid over Ru/CeO2 catalyst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Haifa Wahyu">Haifa Wahyu</text:a><text:span>,</text:span><text:a xlink:type="simple" xlink:href="https://hal.science/search/index/?q=*&amp;authFullName_s=Jack Ponton">Jack Ponton</text:a><text:span>et al.</text:span></text:p>
              <text:p text:style-name="Normal"><text:span>Applied Catalysis B: Environmental</text:span><text:span>, 2001, 35 (1), pp.1-12.<text:s/></text:span><text:a xlink:type="simple" xlink:href="https://dx.doi.org/10.1016/S0926-3373(01)00226-0">⟨10.1016/S0926-3373(01)00226-0⟩</text:a></text:p>
              <text:p text:style-name="Normal"><text:span>Article dans une revue</text:span></text:p>
              <text:p text:style-name="Normal"><text:a xlink:type="simple" xlink:href="https://hal.science/hal-04999375v1">hal-049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16v1">Catalytic wet air oxidation of phenol and acrylic acid over Ru/C and Ru–CeO2/C catalyst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Antonio Guerrero-Ruiz">Antonio Guerrero-Ruiz</text:a><text:span>,</text:span><text:a xlink:type="simple" xlink:href="https://hal.science/search/index/?q=*&amp;authFullName_s=Belen Bachiller-Baeza">Belen Bachiller-Baeza</text:a><text:span>et al.</text:span></text:p>
              <text:p text:style-name="Normal"><text:span>Applied Catalysis B: Environmental</text:span><text:span>, 2000, 25 (4), pp.267-275.<text:s/></text:span><text:a xlink:type="simple" xlink:href="https://dx.doi.org/10.1016/S0926-3373(99)00141-1">⟨10.1016/S0926-3373(99)00141-1⟩</text:a></text:p>
              <text:p text:style-name="Normal"><text:span>Article dans une revue</text:span></text:p>
              <text:p text:style-name="Normal"><text:a xlink:type="simple" xlink:href="https://hal.science/hal-04999216v1">hal-0499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02v1">Role of the metal–support interface in the total oxidation of carboxylic acids over Ru/CeO2 catalyst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Sandrine Labruquère">Sandrine Labruquère</text:a><text:span>,</text:span><text:a xlink:type="simple" xlink:href="https://hal.science/search/index/?q=*&amp;authFullName_s=Daniel Duprez">Daniel Duprez</text:a></text:p>
              <text:p text:style-name="Normal"><text:span>Catalysis Letters</text:span><text:span>, 1999, 60 (1/2), pp.15-19.<text:s/></text:span><text:a xlink:type="simple" xlink:href="https://dx.doi.org/10.1023/a:1019026100843">⟨10.1023/a:1019026100843⟩</text:a></text:p>
              <text:p text:style-name="Normal"><text:span>Article dans une revue</text:span></text:p>
              <text:p text:style-name="Normal"><text:a xlink:type="simple" xlink:href="https://hal.science/hal-04999202v1">hal-0499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72v1">Total oxidation of acetic acid in aqueous solutions over noble metal catalys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F. Delanoe">F. Delanoe</text:a><text:span>,</text:span><text:a xlink:type="simple" xlink:href="https://hal.science/search/index/?q=*&amp;authFullName_s=F. Jabouille">F. Jabouille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G. Blanchard">G. Blanchard</text:a><text:span>et al.</text:span></text:p>
              <text:p text:style-name="Normal"><text:span>Journal of Catalysis</text:span><text:span>, 1998, 177 (2), pp.378-385.<text:s/></text:span><text:a xlink:type="simple" xlink:href="https://dx.doi.org/10.1006/jcat.1998.2113">⟨10.1006/jcat.1998.2113⟩</text:a></text:p>
              <text:p text:style-name="Normal"><text:span>Article dans une revue</text:span></text:p>
              <text:p text:style-name="Normal"><text:a xlink:type="simple" xlink:href="https://api.istex.fr/ark:/67375/6H6-X2QBJBH8-J/fulltext.pdf?sid=hal">istex</text:a></text:p>
              <text:p text:style-name="Normal"><text:a xlink:type="simple" xlink:href="https://hal.science/hal-04999172v1">hal-049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65v1">Spillover of oxygen species in the steam reforming of propane on ceria-containing catalysts</text:a></text:p>
              <text:p text:style-name="Normal"><text:a xlink:type="simple" xlink:href="https://hal.science/search/index/?q=*&amp;authFullName_s=T. Maillet">T. Maillet</text:a><text:span>,</text:span><text:a xlink:type="simple" xlink:href="https://hal.science/search/index/?q=*&amp;authFullName_s=Y. Madier">Y. Madier</text:a><text:span>,</text:span><text:a xlink:type="simple" xlink:href="https://hal.science/search/index/?q=*&amp;authFullName_s=R. Taha">R. Taha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Studies in Surface Science and Catalysis</text:span><text:span>, 1997, Studies in Surface Science and Catalysis, 112, pp.267-275.<text:s/></text:span><text:a xlink:type="simple" xlink:href="https://dx.doi.org/10.1016/s0167-2991(97)80846-4">⟨10.1016/s0167-2991(97)80846-4⟩</text:a></text:p>
              <text:p text:style-name="Normal"><text:span>Article dans une revue</text:span></text:p>
              <text:p text:style-name="Normal"><text:a xlink:type="simple" xlink:href="https://hal.science/hal-04999165v1">hal-049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67v1">Oxidation of carbon monoxide, propene, propane and methane over a Pd/Al2O3 catalyst. Effect of the chemical state of Pd</text:a></text:p>
              <text:p text:style-name="Normal"><text:a xlink:type="simple" xlink:href="https://hal.science/search/index/?q=*&amp;authFullName_s=T. Maillet">T. Maillet</text:a><text:span>,</text:span><text:a xlink:type="simple" xlink:href="https://hal.science/search/index/?q=*&amp;authFullName_s=C. Solleau">C. Solleau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1997, 14 (1-2), pp.85-95.<text:s/></text:span><text:a xlink:type="simple" xlink:href="https://dx.doi.org/10.1016/S0926-3373(97)00014-3">⟨10.1016/S0926-3373(97)00014-3⟩</text:a></text:p>
              <text:p text:style-name="Normal"><text:span>Article dans une revue</text:span></text:p>
              <text:p text:style-name="Normal"><text:a xlink:type="simple" xlink:href="https://hal.science/hal-04999167v1">hal-0499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59v1">Catalytic oxidation of organic compounds in aqueous media</text:a></text:p>
              <text:p text:style-name="Normal"><text:a xlink:type="simple" xlink:href="https://hal.science/search/index/?q=*&amp;authFullName_s=Daniel Duprez">Daniel Duprez</text:a><text:span>,</text:span><text:a xlink:type="simple" xlink:href="https://hal.science/search/index/?q=*&amp;authFullName_s=F. Delanoë">F. Delanoë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P. Isnard">P. Isnard</text:a><text:span>,</text:span><text:a xlink:type="simple" xlink:href="https://hal.science/search/index/?q=*&amp;authFullName_s=G. Blanchard">G. Blanchard</text:a></text:p>
              <text:p text:style-name="Normal"><text:span>Catalysis Today</text:span><text:span>, 1996, 29 (1-4), pp.317-322.<text:s/></text:span><text:a xlink:type="simple" xlink:href="https://dx.doi.org/10.1016/0920-5861(95)00298-7">⟨10.1016/0920-5861(95)00298-7⟩</text:a></text:p>
              <text:p text:style-name="Normal"><text:span>Article dans une revue</text:span></text:p>
              <text:p text:style-name="Normal"><text:a xlink:type="simple" xlink:href="https://hal.science/hal-04999159v1">hal-049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45v1">Reactivity of steam in exhaust gas catalysis III. Steam and oxygen/steam conversions of propane on a Pd/Al2O3 catalyst</text:a></text:p>
              <text:p text:style-name="Normal"><text:a xlink:type="simple" xlink:href="https://hal.science/search/index/?q=*&amp;authFullName_s=Tony Maillet">Tony Maillet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1996, 9 (1-4), pp.251-266.<text:s/></text:span><text:a xlink:type="simple" xlink:href="https://dx.doi.org/10.1016/0926-3373(96)90085-5">⟨10.1016/0926-3373(96)90085-5⟩</text:a></text:p>
              <text:p text:style-name="Normal"><text:span>Article dans une revue</text:span></text:p>
              <text:p text:style-name="Normal"><text:a xlink:type="simple" xlink:href="https://hal.science/hal-04999145v1">hal-049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37v1">Reactivity of steam in exhaust gas catalysis. part II: Sintering and regeneration of Rh and PtRh catalysts in propane oxidation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Studies in Surface Science and Catalysis</text:span><text:span>, 1995, Studies in Surface Science and Catalysis, 96, pp.73-84.<text:s/></text:span><text:a xlink:type="simple" xlink:href="https://dx.doi.org/10.1016/S0167-2991(06)81420-5">⟨10.1016/S0167-2991(06)81420-5⟩</text:a></text:p>
              <text:p text:style-name="Normal"><text:span>Article dans une revue</text:span></text:p>
              <text:p text:style-name="Normal"><text:a xlink:type="simple" xlink:href="https://hal.science/hal-04999137v1">hal-049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32v1">Steam effects in three-way catalysi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Applied Catalysis B: Environmental</text:span><text:span>, 1994, 4 (2-3), pp.105-140.<text:s/></text:span><text:a xlink:type="simple" xlink:href="https://dx.doi.org/10.1016/0926-3373(94)80046-4">⟨10.1016/0926-3373(94)80046-4⟩</text:a></text:p>
              <text:p text:style-name="Normal"><text:span>Article dans une revue</text:span></text:p>
              <text:p text:style-name="Normal"><text:a xlink:type="simple" xlink:href="https://hal.science/hal-04999132v1">hal-049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28v1">Oxygen storage capacity of promoted Rh/CeC2 catalysts. Exceptional behavior of RhCu/CeO2</text:a></text:p>
              <text:p text:style-name="Normal"><text:a xlink:type="simple" xlink:href="https://hal.science/search/index/?q=*&amp;authFullName_s=S. Kacimi">S. Kacimi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R. Taha">R. Taha</text:a><text:span>,</text:span><text:a xlink:type="simple" xlink:href="https://hal.science/search/index/?q=*&amp;authFullName_s=Daniel Duprez">Daniel Duprez</text:a></text:p>
              <text:p text:style-name="Normal"><text:span>Catalysis Letters</text:span><text:span>, 1993, 22 (4), pp.343-350.<text:s/></text:span><text:a xlink:type="simple" xlink:href="https://dx.doi.org/10.1007/BF00807243">⟨10.1007/BF00807243⟩</text:a></text:p>
              <text:p text:style-name="Normal"><text:span>Article dans une revue</text:span></text:p>
              <text:p text:style-name="Normal"><text:a xlink:type="simple" xlink:href="https://hal.science/hal-04999128v1">hal-0499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25v1">Reactivity of steam in exhaust gas catalysis I. Steam and oxygen/steam conversions of carbon monoxide and of propane over PtRh catalys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D. Duprez">D. Duprez</text:a></text:p>
              <text:p text:style-name="Normal"><text:span>Applied Catalysis B: Environmental</text:span><text:span>, 1993, 3 (1), pp.61-83.<text:s/></text:span><text:a xlink:type="simple" xlink:href="https://dx.doi.org/10.1016/0926-3373(93)80069-P">⟨10.1016/0926-3373(93)80069-P⟩</text:a></text:p>
              <text:p text:style-name="Normal"><text:span>Article dans une revue</text:span></text:p>
              <text:p text:style-name="Normal"><text:a xlink:type="simple" xlink:href="https://hal.science/hal-04999125v1">hal-049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07v1">Hydrogen formation in propane oxidation on Pt-Rh/CeO2/Al2O3 catalys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Applied Catalysis A : General</text:span><text:span>, 1992, 85 (1), pp.89-100.<text:s/></text:span><text:a xlink:type="simple" xlink:href="https://dx.doi.org/10.1016/0926-860X(92)80131-U">⟨10.1016/0926-860X(92)80131-U⟩</text:a></text:p>
              <text:p text:style-name="Normal"><text:span>Article dans une revue</text:span></text:p>
              <text:p text:style-name="Normal"><text:a xlink:type="simple" xlink:href="https://hal.science/hal-04999207v1">hal-0499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19v1">Reduction of nitrates by dihydrogen in CeO2 and Rh/CeO2 catalys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F. Marsollier">F. Marsollier</text:a><text:span>,</text:span><text:a xlink:type="simple" xlink:href="https://hal.science/search/index/?q=*&amp;authFullName_s=D. Duprez">D. Duprez</text:a></text:p>
              <text:p text:style-name="Normal"><text:span>Applied Catalysis A : General</text:span><text:span>, 1992, 90 (1), pp.11-23.<text:s/></text:span><text:a xlink:type="simple" xlink:href="https://dx.doi.org/10.1016/0926-860X(92)80244-7">⟨10.1016/0926-860X(92)80244-7⟩</text:a></text:p>
              <text:p text:style-name="Normal"><text:span>Article dans une revue</text:span></text:p>
              <text:p text:style-name="Normal"><text:a xlink:type="simple" xlink:href="https://hal.science/hal-04999119v1">hal-0499911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7f5ca" table:style-name="07f5ca">
          <table:table-column table:style-name="07f5ca.0"/>
          <table:table-row>
            <table:table-cell office:value-type="string">
              <text:p text:style-name="Normal"><text:a xlink:type="simple" xlink:href="https://hal.science/hal-04999443v1">Oxidation of CO and Hydrocarbons in Exhaust Gas Treatments</text:a></text:p>
              <text:p text:style-name="Normal"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Daniel Duprez; Fabrizio Cavani.<text:s/></text:span><text:span>Handbook of advanced methods and processes in oxidation catalysis : from laboratory to industry</text:span><text:span>, 150-151, Imperial College Press, pp.1-24, 2014, 978-1-84816-750-6 (hardcover) ; 978-1-84816-751-3 (PDF).<text:s/></text:span><text:a xlink:type="simple" xlink:href="https://dx.doi.org/10.1142/9781848167513_0001">⟨10.1142/9781848167513_0001⟩</text:a></text:p>
              <text:p text:style-name="Normal"><text:span>Chapitre d'ouvrage</text:span></text:p>
              <text:p text:style-name="Normal"><text:a xlink:type="simple" xlink:href="https://hal.science/hal-04999443v1">hal-0499944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ea6ab" table:style-name="9ea6ab">
          <table:table-column table:style-name="9ea6ab.0"/>
          <table:table-row>
            <table:table-cell office:value-type="string">
              <text:p text:style-name="Normal"><text:a xlink:type="simple" xlink:href="https://hal.science/hal-00294511v1">Platinum catalysts supported on Ce, Zr, Pr - oxides in catalytic wet air oxidation of acetic acid</text:a></text:p>
              <text:p text:style-name="Normal"><text:a xlink:type="simple" xlink:href="https://hal.science/search/index/?q=*&amp;authFullName_s=J. Mikulova">J. Mikulova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Jacques Barbier Jr">Jacques Barbier Jr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Charles Kappenstein">Charles Kappenstein</text:a></text:p>
              <text:p text:style-name="Normal"><text:span>1st European Conference on Environmental applications of Advanced Oxidation Processes (EAAOP-1)</text:span><text:span>, Sep 2006, Chania, Greece</text:span></text:p>
              <text:p text:style-name="Normal"><text:span>Communication dans un congrès</text:span></text:p>
              <text:p text:style-name="Normal"><text:a xlink:type="simple" xlink:href="https://hal.science/hal-00294511v1">hal-002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94v1">Catalysts for Wet Air Oxidation Based on Ce-Zr-Pr-O Mixed Oxides Prepared by Soft Chemistry 11th Intern. Ceramic Congress, CIMTEC 2006, Acireale, Sicile, 4-9 juin 2006.</text:a></text:p>
              <text:p text:style-name="Normal"><text:a xlink:type="simple" xlink:href="https://hal.science/search/index/?q=*&amp;authFullName_s=S. Mikulova">S. Mikulova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Jacques Barbier Jr">Jacques Barbier Jr</text:a></text:p>
              <text:p text:style-name="Normal"><text:span>Catalysts for Wet Air Oxidation Based on Ce-Zr-Pr-O Mixed Oxides Prepared by Soft Chemistry 11th Intern. Ceramic Congress, CIMTEC 2006, Acireale, Sicile, 4-9 juin 2006.</text:span><text:span>, Jun 2006, ACIREALE, Italy</text:span></text:p>
              <text:p text:style-name="Normal"><text:span>Communication dans un congrès</text:span></text:p>
              <text:p text:style-name="Normal"><text:a xlink:type="simple" xlink:href="https://hal.science/hal-00294494v1">hal-00294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Barbier</dc:title>
    <dc:subject/>
    <dc:description>CV</dc:description>
    <dc:creator/>
    <dc:date>2026-05-06T06:29:44.000</dc:date>
    <meta:generator>PHPWord</meta:generator>
    <meta:initial-creator>CCSD</meta:initial-creator>
    <meta:creation-date>2026-05-06T06:29:44.000</meta:creation-date>
    <meta:keyword/>
    <meta:user-defined meta:name="Category"/>
    <meta:user-defined meta:name="Company"/>
    <meta:user-defined meta:name="Manager"/>
  </office:meta>
</office:document-meta>
</file>