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fo:font-style="italic" style:font-style-asian="italic" style:font-style-complex="italic"/>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fo:font-style="italic" style:font-style-asian="italic" style:font-style-complex="italic"/>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fo:font-style="italic" style:font-style-asian="italic" style:font-style-complex="italic"/>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fo:font-style="italic" style:font-style-asian="italic" style:font-style-complex="italic"/>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20"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2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dfd8bd" style:family="table">
      <style:table-properties style:rel-width="100" table:align="center"/>
    </style:style>
    <style:style style:name="dfd8bd.0" style:family="table-column">
      <style:table-column-properties style:column-width="0.00cm"/>
    </style:style>
    <style:style style:name="08c929" style:family="table">
      <style:table-properties style:rel-width="100" table:align="center"/>
    </style:style>
    <style:style style:name="08c929.0" style:family="table-column">
      <style:table-column-properties style:column-width="0.00cm"/>
    </style:style>
    <style:style style:name="7c9d3f" style:family="table">
      <style:table-properties style:rel-width="100" table:align="center"/>
    </style:style>
    <style:style style:name="7c9d3f.0" style:family="table-column">
      <style:table-column-properties style:column-width="0.00cm"/>
    </style:style>
    <style:style style:name="2845de" style:family="table">
      <style:table-properties style:rel-width="100" table:align="center"/>
    </style:style>
    <style:style style:name="2845de.0" style:family="table-column">
      <style:table-column-properties style:column-width="0.00cm"/>
    </style:style>
    <style:style style:name="5977a8" style:family="table">
      <style:table-properties style:rel-width="100" table:align="center"/>
    </style:style>
    <style:style style:name="5977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acques Chiffoleau<text:s/></text:span><text:span text:style-name="T2">Jacques Chiffoleau</text:span></text:p>
        <text:p text:style-name="P3"/>
        <text:p text:style-name="P4"/>
        <text:p text:style-name="Heading2"><text:span text:style-name="T3">Présentation</text:span></text:p>
        <text:p text:style-name="P6"/>
        <text:p text:style-name="P7"><text:span text:style-name="T4">Jacques Chiffoleau est né à Nantes en 1951. Ancien élève de l'Ecole normale supérieure de Saint-Cloud (1971-1976) et de l'Ecole pratique des hautes études - 6 ème section (devenue en 1975 l'Ecole des hautes études en sciences sociales). Il a soutenu son doctorat en histoire sous la direction de Jacques Le Goff en 1978, puis a été membre de l'Ecole française de Rome (entre 1978 et1981).</text:span></text:p>
        <text:p text:style-name="P9"><text:span text:style-name="T5">Maître de conférences (1981-1991) puis professeur en histoire médiévale (1991-1996) à l'Université Lumière Lyon 2 après une habilitation à diriger les recherches en 1990 (</text:span><text:span text:style-name="T6">Pour une histoire de la religion et des institutions médiévales du XIIe au XVe siècle</text:span><text:span text:style-name="T7">), il a été aussi membre de l'Institut Universitaire de France entre 1990-1995 puis professeur à l’Université d'Avignon (1996-2001). Directeur d'études à l'Ecole des hautes études en sciences sociales depuis 2001 (et chargé de mission pour le pôle lyonnais de l'EHESS entre 2005 et 2019), il est aujourd’hui directeur d’études émérite.</text:span></text:p>
        <text:p text:style-name="P13"><text:span text:style-name="T8">Depuis 1988, il est aussi membre du<text:s/></text:span><text:span text:style-name="T9">Centre Interuniversitaire d'Histoire et d'Archéologie Médiévales de Lyon</text:span><text:span text:style-name="T10"><text:s/>(créé conjointement par l’EHESS et l’Université Lyon 2 en 1977). Il en assure la direction entre 1992 et 1994 et il est un des co-fondateurs de l’Unité Mixte de Recherche 5648 qui en est issue. Entre 2011 et 2014, il est à nouveau directeur de cette formation (qui s’appelle désormais<text:s/></text:span><text:span text:style-name="T11">CIHAM - Histoire, archéologie et littératures des mondes chrétiens et musulmans médiévaux – UMR 5648</text:span><text:span text:style-name="T12"><text:s/>et dont les tutelles sont l’Université Lumière Lyon 2, l’EHESS, le CNRS, l’ENS de Lyon, l’Université d’Avignon et l’Université Jean-Moulin Lyon 3). Il est aussi membre associé du<text:s/></text:span><text:span text:style-name="T13">Centre d’études des normes juridiques - Yan Thomas</text:span><text:span text:style-name="T14"><text:s/>à l’EHESS depuis 2001.</text:span></text:p>
        <text:p text:style-name="P21"><text:span text:style-name="T15">Sa direction d'études, consacrée à<text:s/></text:span><text:span text:style-name="T16">l’histoire de la religion, du droit et des institutions médiévales</text:span><text:span text:style-name="T17">, l’a conduit à accompagner de nombreux jeunes chercheuses et chercheurs pour leurs thèses. Ses travaux portent d’une part sur l'histoire de la religion et de l'institution ecclésiale dans les derniers siècles du Moyen Age abordée presque toujours sous l’angle des échanges, de l’</text:span><text:span text:style-name="T18">œconomia,</text:span><text:span text:style-name="T19"><text:s/>des inventions et des résistances à l’institution (économie et religion, pratiques dévotionnelles et religion urbaine, doute et croyance, hérésies et papauté théocratique). Ils se concentrent d’autre part sur les constructions institutionnelles et normatives pendant les mêmes siècles : histoire des droits civil et canonique, histoire de la justice et du contrôle social, histoire de la procédure (surtout en France et en Italie) et des modes d’enquête. Ce qui lui permet de contribuer à une histoire de l’obéissance et de la rébellion ou à une archéologie de la souveraineté articulée à une histoire de l’administration et de la gouvernementalité avant les Temps modernes. Une part importante de ses enquêtes empiriques, très attentives aux apports des autres historiographies, notamment italiennes, concerne la Provence et le quart Sud Est de la France actuelle entre le XIIe et le XVe siècle.</text:span></text:p>
        <text:p text:style-name="P27"/>
        <text:p text:style-name="Heading2"><text:span text:style-name="T20">Publications</text:span></text:p>
        <text:p text:style-name="P29"/>
        <text:p text:style-name="P30"/>
        <text:p text:style-name="Heading2"><text:span text:style-name="T21">Ouvrages (11)</text:span></text:p>
        <text:p text:style-name="P32"/>
        <table:table table:name="dfd8bd" table:style-name="dfd8bd">
          <table:table-column table:style-name="dfd8bd.0"/>
          <table:table-row>
            <table:table-cell office:value-type="string">
              <text:p text:style-name="Normal"><text:a xlink:type="simple" xlink:href="https://shs.hal.science/halshs-02886564v1">L’istituzione della natura, Macerata, Quodlibet, 2020</text:a></text:p>
              <text:p text:style-name="Normal"><text:a xlink:type="simple" xlink:href="https://hal.science/search/index/?q=*&amp;authFullName_s=Jacques Chiffoleau">Jacques Chiffoleau</text:a><text:span>,</text:span><text:a xlink:type="simple" xlink:href="https://hal.science/search/index/?q=*&amp;authFullName_s=Yan Thomas">Yan Thomas</text:a><text:span>,</text:span><text:a xlink:type="simple" xlink:href="https://hal.science/search/index/?q=*&amp;authFullName_s=Michele Spano">Michele Spano</text:a></text:p>
              <text:p text:style-name="Normal"><text:span>, 2020, 978-88-229-0484-3</text:span></text:p>
              <text:p text:style-name="Normal"><text:span>Ouvrages</text:span></text:p>
              <text:p text:style-name="Normal"><text:a xlink:type="simple" xlink:href="https://shs.hal.science/halshs-02886564v1">halshs-02886564v1</text:a></text:p>
            </table:table-cell>
          </table:table-row>
          <table:table-row>
            <table:table-cell office:value-type="string">
              <text:p text:style-name="Normal"><text:a xlink:type="simple" xlink:href="https://shs.hal.science/halshs-02013203v1">La necessità del segreto. Indagini sullo spazio politico nell’Italia medievale e oltre</text:a></text:p>
              <text:p text:style-name="Normal"><text:a xlink:type="simple" xlink:href="https://hal.science/search/index/?q=*&amp;authFullName_s=Jacques Chiffoleau">Jacques Chiffoleau</text:a><text:span>,</text:span><text:a xlink:type="simple" xlink:href="https://hal.science/search/index/?q=*&amp;authFullName_s=Etienne Hubert">Etienne Hubert</text:a><text:span>,</text:span><text:a xlink:type="simple" xlink:href="https://hal.science/search/index/?q=*&amp;authFullName_s=Roberta Mucciarelli">Roberta Mucciarelli</text:a></text:p>
              <text:p text:style-name="Normal"><text:a xlink:type="simple" xlink:href="https://www.viella.it/libro/9788833130880">Viella</text:a><text:span>, 2018, 978-88-3313-088-0</text:span></text:p>
              <text:p text:style-name="Normal"><text:span>Ouvrages</text:span></text:p>
              <text:p text:style-name="Normal"><text:a xlink:type="simple" xlink:href="https://shs.hal.science/halshs-02013203v1">halshs-02013203v1</text:a></text:p>
            </table:table-cell>
          </table:table-row>
          <table:table-row>
            <table:table-cell office:value-type="string">
              <text:p text:style-name="Normal"><text:a xlink:type="simple" xlink:href="https://shs.hal.science/halshs-00796563v1">La comptabilité de l'au-delà (réédition 2011)</text:a></text:p>
              <text:p text:style-name="Normal"><text:a xlink:type="simple" xlink:href="https://hal.science/search/index/?q=*&amp;authFullName_s=Jacques Chiffoleau">Jacques Chiffoleau</text:a></text:p>
              <text:p text:style-name="Normal"><text:span>Albin Michel, pp.XXXIV et 570, 2011, Bibliothèque de l'Evolution de l'Humanité</text:span></text:p>
              <text:p text:style-name="Normal"><text:span>Ouvrages</text:span></text:p>
              <text:p text:style-name="Normal"><text:a xlink:type="simple" xlink:href="https://shs.hal.science/halshs-00796563v1">halshs-00796563v1</text:a></text:p>
            </table:table-cell>
          </table:table-row>
          <table:table-row>
            <table:table-cell office:value-type="string">
              <text:p text:style-name="Normal"><text:a xlink:type="simple" xlink:href="https://shs.hal.science/halshs-00796572v1">La religion flamboyante. France, 1320-1520 (réédition 2011)</text:a></text:p>
              <text:p text:style-name="Normal"><text:a xlink:type="simple" xlink:href="https://hal.science/search/index/?q=*&amp;authFullName_s=Jacques Chiffoleau">Jacques Chiffoleau</text:a></text:p>
              <text:p text:style-name="Normal"><text:span>Editions du Seuil - Editions Points, pp.207, 2011, Points Histoire</text:span></text:p>
              <text:p text:style-name="Normal"><text:span>Ouvrages</text:span></text:p>
              <text:p text:style-name="Normal"><text:a xlink:type="simple" xlink:href="https://shs.hal.science/halshs-00796572v1">halshs-00796572v1</text:a></text:p>
            </table:table-cell>
          </table:table-row>
          <table:table-row>
            <table:table-cell office:value-type="string">
              <text:p text:style-name="Normal"><text:a xlink:type="simple" xlink:href="https://shs.hal.science/halshs-00746230v1">La Chiesa, il segreto e l'obbedienza. La costruzione del soggetto politico nel medioevo</text:a></text:p>
              <text:p text:style-name="Normal"><text:a xlink:type="simple" xlink:href="https://hal.science/search/index/?q=*&amp;authFullName_s=Jacques Chiffoleau">Jacques Chiffoleau</text:a></text:p>
              <text:p text:style-name="Normal"><text:span>Bologna, Il Mulino, pp.185, 2010, Saggi 728</text:span></text:p>
              <text:p text:style-name="Normal"><text:span>Ouvrages</text:span></text:p>
              <text:p text:style-name="Normal"><text:a xlink:type="simple" xlink:href="https://shs.hal.science/halshs-00746230v1">halshs-00746230v1</text:a></text:p>
            </table:table-cell>
          </table:table-row>
          <table:table-row>
            <table:table-cell office:value-type="string">
              <text:p text:style-name="Normal"><text:a xlink:type="simple" xlink:href="https://shs.hal.science/halshs-00375059v1">Economie et religion. L'expérience des ordres mendiants (XIIIe-XVe siècle)</text:a></text:p>
              <text:p text:style-name="Normal"><text:a xlink:type="simple" xlink:href="https://hal.science/search/index/?q=*&amp;authFullName_s=Nicole Bériou">Nicole Bériou</text:a><text:span>,</text:span><text:a xlink:type="simple" xlink:href="https://hal.science/search/index/?q=*&amp;authFullName_s=Jacques Chiffoleau">Jacques Chiffoleau</text:a></text:p>
              <text:p text:style-name="Normal"><text:span>Nicole Bériou et Jacques Chiffoleau. Presses Universitaires de Lyon, pp.810, 2009, Collection d'histoire et d'archéologie médiévale n°21</text:span></text:p>
              <text:p text:style-name="Normal"><text:span>Ouvrages</text:span></text:p>
              <text:p text:style-name="Normal"><text:a xlink:type="simple" xlink:href="https://shs.hal.science/halshs-00375059v1">halshs-00375059v1</text:a></text:p>
            </table:table-cell>
          </table:table-row>
          <table:table-row>
            <table:table-cell office:value-type="string">
              <text:p text:style-name="Normal"><text:a xlink:type="simple" xlink:href="https://shs.hal.science/halshs-00163186v1">Les justices d'Eglise dans le Midi (XIè-XVè siècles)</text:a></text:p>
              <text:p text:style-name="Normal"><text:a xlink:type="simple" xlink:href="https://hal.science/search/index/?q=*&amp;authFullName_s=Jacques Chiffoleau">Jacques Chiffoleau</text:a><text:span>,</text:span><text:a xlink:type="simple" xlink:href="https://hal.science/search/index/?q=*&amp;authFullName_s=Julien Théry">Julien Théry</text:a></text:p>
              <text:p text:style-name="Normal"><text:span>Privat, pp.552, 2007</text:span></text:p>
              <text:p text:style-name="Normal"><text:span>Ouvrages</text:span></text:p>
              <text:p text:style-name="Normal"><text:a xlink:type="simple" xlink:href="https://shs.hal.science/halshs-00163186v1">halshs-00163186v1</text:a></text:p>
            </table:table-cell>
          </table:table-row>
          <table:table-row>
            <table:table-cell office:value-type="string">
              <text:p text:style-name="Normal"><text:a xlink:type="simple" xlink:href="https://shs.hal.science/halshs-00144049v1">Pratiques sociales et politiques judiciaires dans les villes d'Occident à la fin du Moyen Age</text:a></text:p>
              <text:p text:style-name="Normal"><text:a xlink:type="simple" xlink:href="https://hal.science/search/index/?q=*&amp;authFullName_s=Jacques Chiffoleau">Jacques Chiffoleau</text:a><text:span>,</text:span><text:a xlink:type="simple" xlink:href="https://hal.science/search/index/?q=*&amp;authFullName_s=Claude Gauvard">Claude Gauvard</text:a><text:span>,</text:span><text:a xlink:type="simple" xlink:href="https://hal.science/search/index/?q=*&amp;authFullName_s=Andrea Zorzi">Andrea Zorzi</text:a></text:p>
              <text:p text:style-name="Normal"><text:span>Ecole française de Rome, pp.750, 2007</text:span></text:p>
              <text:p text:style-name="Normal"><text:span>Ouvrages</text:span></text:p>
              <text:p text:style-name="Normal"><text:a xlink:type="simple" xlink:href="https://shs.hal.science/halshs-00144049v1">halshs-00144049v1</text:a></text:p>
            </table:table-cell>
          </table:table-row>
          <table:table-row>
            <table:table-cell office:value-type="string">
              <text:p text:style-name="Normal"><text:a xlink:type="simple" xlink:href="https://shs.hal.science/halshs-00168361v1">Les palais dans la ville</text:a></text:p>
              <text:p text:style-name="Normal"><text:a xlink:type="simple" xlink:href="https://hal.science/search/index/?q=*&amp;authFullName_s=Jacques Chiffoleau">Jacques Chiffoleau</text:a><text:span>,</text:span><text:a xlink:type="simple" xlink:href="https://hal.science/search/index/?q=*&amp;authFullName_s=Patrick Boucheron">Patrick Boucheron</text:a></text:p>
              <text:p text:style-name="Normal"><text:span>Presses universitaires de Lyon [Collection d'histoire et d'archéologie médiévales n°14], pp.342, 2004,<text:s/></text:span><text:a xlink:type="simple" xlink:href="https://dx.doi.org/10.4000/books.pul.19255">⟨10.4000/books.pul.19255⟩</text:a></text:p>
              <text:p text:style-name="Normal"><text:span>Ouvrages</text:span></text:p>
              <text:p text:style-name="Normal"><text:a xlink:type="simple" xlink:href="https://shs.hal.science/halshs-00168361v1">halshs-00168361v1</text:a></text:p>
            </table:table-cell>
          </table:table-row>
          <table:table-row>
            <table:table-cell office:value-type="string">
              <text:p text:style-name="Normal"><text:a xlink:type="simple" xlink:href="https://hal.science/hal-03290976v1">Religion et société urbaine au Moyen Âge. Études offertes à Jean-Louis Biget par ses élèves</text:a></text:p>
              <text:p text:style-name="Normal"><text:a xlink:type="simple" xlink:href="https://hal.science/search/index/?q=*&amp;authFullName_s=Jacques Chiffoleau">Jacques Chiffoleau</text:a><text:span>,</text:span><text:a xlink:type="simple" xlink:href="https://hal.science/search/index/?q=*&amp;authFullName_s=Patrick Boucheron">Patrick Boucheron</text:a></text:p>
              <text:p text:style-name="Normal"><text:span>Publications de la Sorbonne, 2000</text:span></text:p>
              <text:p text:style-name="Normal"><text:span>Ouvrages</text:span></text:p>
              <text:p text:style-name="Normal"><text:a xlink:type="simple" xlink:href="https://hal.science/hal-03290976v1">hal-03290976v1</text:a></text:p>
            </table:table-cell>
          </table:table-row>
          <table:table-row>
            <table:table-cell office:value-type="string">
              <text:p text:style-name="Normal"><text:a xlink:type="simple" xlink:href="https://hal.science/hal-03292913v1">Riti e rituali urbani nell'Occidente medievale</text:a></text:p>
              <text:p text:style-name="Normal"><text:a xlink:type="simple" xlink:href="https://hal.science/search/index/?q=*&amp;authFullName_s=Jacques Chiffoleau">Jacques Chiffoleau</text:a><text:span>,</text:span><text:a xlink:type="simple" xlink:href="https://hal.science/search/index/?q=*&amp;authFullName_s=L. Martines">L. Martines</text:a><text:span>,</text:span><text:a xlink:type="simple" xlink:href="https://hal.science/search/index/?q=*&amp;authFullName_s=Agostino Paravicini Bagliani">Agostino Paravicini Bagliani</text:a></text:p>
              <text:p text:style-name="Normal"><text:span>1994, Bibliotheca di "Medioevo latino"</text:span></text:p>
              <text:p text:style-name="Normal"><text:span>Ouvrages</text:span></text:p>
              <text:p text:style-name="Normal"><text:a xlink:type="simple" xlink:href="https://hal.science/hal-03292913v1">hal-03292913v1</text:a></text:p>
            </table:table-cell>
          </table:table-row>
        </table:table>
        <text:p text:style-name="P33"/>
        <text:p text:style-name="Heading2"><text:span text:style-name="T22">Chapitre d'ouvrage (35)</text:span></text:p>
        <text:p text:style-name="P35"/>
        <table:table table:name="08c929" table:style-name="08c929">
          <table:table-column table:style-name="08c929.0"/>
          <table:table-row>
            <table:table-cell office:value-type="string">
              <text:p text:style-name="Normal"><text:a xlink:type="simple" xlink:href="https://shs.hal.science/halshs-04425666v1">La rumeur de Nantes. L’interminable histoire des crimes de Gilles de Rais</text:a></text:p>
              <text:p text:style-name="Normal"><text:a xlink:type="simple" xlink:href="https://hal.science/search/index/?q=*&amp;authFullName_s=Jacques Chiffoleau">Jacques Chiffoleau</text:a></text:p>
              <text:p text:style-name="Normal"><text:span>Agostino Paravicini Bagliani.<text:s/></text:span><text:span>«Dicitur». Hearsay in Science, Memory and Poetry</text:span><text:span>, Micrologus (XXXII),<text:s/></text:span><text:a xlink:type="simple" xlink:href="https://sismel.it/pubblicazioni/1983-micrologus-xxxii-(2024)-dicitur-hearsay-in-science-memory-and-poetry">Sismel - Edizioni del Galluzzo</text:a><text:span>, pp.435-565, 2024, [Micrologus XXXII]</text:span></text:p>
              <text:p text:style-name="Normal"><text:span>Chapitre d'ouvrage</text:span></text:p>
              <text:p text:style-name="Normal"><text:a xlink:type="simple" xlink:href="https://shs.hal.science/halshs-04425666v1">halshs-04425666v1</text:a></text:p>
            </table:table-cell>
          </table:table-row>
          <table:table-row>
            <table:table-cell office:value-type="string">
              <text:p text:style-name="Normal"><text:a xlink:type="simple" xlink:href="https://shs.hal.science/halshs-04302313v1">Conclusion. Sur la vie fragile des couvents</text:a></text:p>
              <text:p text:style-name="Normal"><text:a xlink:type="simple" xlink:href="https://hal.science/search/index/?q=*&amp;authFullName_s=Jacques Chiffoleau">Jacques Chiffoleau</text:a></text:p>
              <text:p text:style-name="Normal"><text:span>Clément Lenoble; Fabien Blanc-Garidel.<text:s/></text:span><text:span>Des couvent fragiles. Pour une archéologie des établissements mendiants (France méridionale, Corse, Piémont, Ligurie)</text:span><text:span>, 10, CIHAM-Editions, pp.359-404, 2023, Collection Mondes médiévaux, 978-2-9568426-8-2</text:span></text:p>
              <text:p text:style-name="Normal"><text:span>Chapitre d'ouvrage</text:span></text:p>
              <text:p text:style-name="Normal"><text:a xlink:type="simple" xlink:href="https://shs.hal.science/halshs-04302313v1">halshs-04302313v1</text:a></text:p>
            </table:table-cell>
          </table:table-row>
          <table:table-row>
            <table:table-cell office:value-type="string">
              <text:p text:style-name="Normal"><text:a xlink:type="simple" xlink:href="https://shs.hal.science/halshs-04140409v1">Religious Dissidence and Political Struggles in the Rhône Valley (13th Century)</text:a></text:p>
              <text:p text:style-name="Normal"><text:a xlink:type="simple" xlink:href="https://hal.science/search/index/?q=*&amp;authFullName_s=Jacques Chiffoleau">Jacques Chiffoleau</text:a></text:p>
              <text:p text:style-name="Normal"><text:span>Marina Benedetti; Euan Cameron.<text:s/></text:span><text:span>A Companion to the Waldenses</text:span><text:span>, Brill's Companions to the Christian Tradition (103), BRILL, pp.98-118, 2022, Brill's Companions to the Christian Tradition, 978-90-04-42041-0.<text:s/></text:span><text:a xlink:type="simple" xlink:href="https://dx.doi.org/10.1163/9789004420410">⟨10.1163/9789004420410⟩</text:a></text:p>
              <text:p text:style-name="Normal"><text:span>Chapitre d'ouvrage</text:span></text:p>
              <text:p text:style-name="Normal"><text:a xlink:type="simple" xlink:href="https://shs.hal.science/halshs-04140409v1">halshs-04140409v1</text:a></text:p>
            </table:table-cell>
          </table:table-row>
          <table:table-row>
            <table:table-cell office:value-type="string">
              <text:p text:style-name="Normal"><text:a xlink:type="simple" xlink:href="https://shs.hal.science/halshs-04140416v1">The Alpine Waldenses in Provence (early 14th - early 16th Centuries)</text:a></text:p>
              <text:p text:style-name="Normal"><text:a xlink:type="simple" xlink:href="https://hal.science/search/index/?q=*&amp;authFullName_s=Jacques Chiffoleau">Jacques Chiffoleau</text:a></text:p>
              <text:p text:style-name="Normal"><text:span>Marina Benedetti; Euan Cameron.<text:s/></text:span><text:span>A Companion to the Waldenses</text:span><text:span>, Brill's Companions to the Christian Tradition (103), Brill; BRILL; BRILL, pp.242-271, 2022, 978-90-04-41088-6.<text:s/></text:span><text:a xlink:type="simple" xlink:href="https://dx.doi.org/10.1163/9789004420410">⟨10.1163/9789004420410⟩</text:a></text:p>
              <text:p text:style-name="Normal"><text:span>Chapitre d'ouvrage</text:span></text:p>
              <text:p text:style-name="Normal"><text:a xlink:type="simple" xlink:href="https://shs.hal.science/halshs-04140416v1">halshs-04140416v1</text:a></text:p>
            </table:table-cell>
          </table:table-row>
          <table:table-row>
            <table:table-cell office:value-type="string">
              <text:p text:style-name="Normal"><text:a xlink:type="simple" xlink:href="https://shs.hal.science/halshs-01825938v1">Préface</text:a></text:p>
              <text:p text:style-name="Normal"><text:a xlink:type="simple" xlink:href="https://hal.science/search/index/?q=*&amp;authFullName_s=Jacques Chiffoleau">Jacques Chiffoleau</text:a></text:p>
              <text:p text:style-name="Normal"><text:span>Gilles de Rais / Eugène Bossard</text:span><text:span>, Nouveau Monde éditions, pp.7-16, 2018, Chronos, 978-2-36942-611-0</text:span></text:p>
              <text:p text:style-name="Normal"><text:span>Chapitre d'ouvrage</text:span></text:p>
              <text:p text:style-name="Normal"><text:a xlink:type="simple" xlink:href="https://shs.hal.science/halshs-01825938v1">halshs-01825938v1</text:a></text:p>
            </table:table-cell>
          </table:table-row>
          <table:table-row>
            <table:table-cell office:value-type="string">
              <text:p text:style-name="Normal"><text:a xlink:type="simple" xlink:href="https://shs.hal.science/halshs-02013205v1">De la nécessité du secret dans la construction de l’espace (et du sujet) politique</text:a></text:p>
              <text:p text:style-name="Normal"><text:a xlink:type="simple" xlink:href="https://hal.science/search/index/?q=*&amp;authFullName_s=Jacques Chiffoleau">Jacques Chiffoleau</text:a></text:p>
              <text:p text:style-name="Normal"><text:span>La necessità del segreto. Indagini sullo spazio politico nell’Italia medievale e oltre</text:span><text:span>, 2018</text:span></text:p>
              <text:p text:style-name="Normal"><text:span>Chapitre d'ouvrage</text:span></text:p>
              <text:p text:style-name="Normal"><text:a xlink:type="simple" xlink:href="https://shs.hal.science/halshs-02013205v1">halshs-02013205v1</text:a></text:p>
            </table:table-cell>
          </table:table-row>
          <table:table-row>
            <table:table-cell office:value-type="string">
              <text:p text:style-name="Normal"><text:a xlink:type="simple" xlink:href="https://hal.science/hal-03593795v1">« Magie et construction de la souveraineté sous le règne de Charles VI », dans De Frédéric II à Rodolphe II : astrologie, divination et magie dans les cours (XIIIe-XVIIe siècle), dir. J.-P. Boudet, M. Ostorero et A. Paravicini Bagliani, Florence, SISMEL, Ed. del Galluzzo, Micrologus’ Library, 85, 2017, p. 157-239.</text:a></text:p>
              <text:p text:style-name="Normal"><text:a xlink:type="simple" xlink:href="https://hal.science/search/index/?q=*&amp;authFullName_s=Jean-Patrice Boudet">Jean-Patrice Boudet</text:a><text:span>,</text:span><text:a xlink:type="simple" xlink:href="https://hal.science/search/index/?q=*&amp;authFullName_s=Jacques Chiffoleau">Jacques Chiffoleau</text:a></text:p>
              <text:p text:style-name="Normal"><text:span>De Frédéric II à Rodolphe II : astrologie, divination et magie dans les cours (XIIIe-XVIIe siècle)</text:span><text:span>, 2017</text:span></text:p>
              <text:p text:style-name="Normal"><text:span>Chapitre d'ouvrage</text:span></text:p>
              <text:p text:style-name="Normal"><text:a xlink:type="simple" xlink:href="https://hal.science/hal-03593795v1">hal-03593795v1</text:a></text:p>
            </table:table-cell>
          </table:table-row>
          <table:table-row>
            <table:table-cell office:value-type="string">
              <text:p text:style-name="Normal"><text:a xlink:type="simple" xlink:href="https://shs.hal.science/halshs-01825888v1">Le palais des papes (un impossible monument français ?)</text:a></text:p>
              <text:p text:style-name="Normal"><text:a xlink:type="simple" xlink:href="https://hal.science/search/index/?q=*&amp;authFullName_s=Jacques Chiffoleau">Jacques Chiffoleau</text:a></text:p>
              <text:p text:style-name="Normal"><text:span>Michel Winock; Olivier Wieviorka.<text:s/></text:span><text:span>Les lieux qui ont fait la France</text:span><text:span>, Perrin, pp.121-138, 2017, Les lieux qui ont fait la France</text:span></text:p>
              <text:p text:style-name="Normal"><text:span>Chapitre d'ouvrage</text:span></text:p>
              <text:p text:style-name="Normal"><text:a xlink:type="simple" xlink:href="https://shs.hal.science/halshs-01825888v1">halshs-01825888v1</text:a></text:p>
            </table:table-cell>
          </table:table-row>
          <table:table-row>
            <table:table-cell office:value-type="string">
              <text:p text:style-name="Normal"><text:a xlink:type="simple" xlink:href="https://shs.hal.science/halshs-00746229v1">Quantifier l'inquantifiable. Temps purgatoire et désenchantement du monde (vers 1270 - vers 1520)</text:a></text:p>
              <text:p text:style-name="Normal"><text:a xlink:type="simple" xlink:href="https://hal.science/search/index/?q=*&amp;authFullName_s=Jacques Chiffoleau">Jacques Chiffoleau</text:a></text:p>
              <text:p text:style-name="Normal"><text:span>Guillaume Cuchet.<text:s/></text:span><text:span>Le Purgatoire. Fortune historique et historiographique d'un dogme</text:span><text:span>, Paris, Editions de l'EHESS,, p. 37 - 71, 2012, "En temps &amp; lieux"</text:span></text:p>
              <text:p text:style-name="Normal"><text:span>Chapitre d'ouvrage</text:span></text:p>
              <text:p text:style-name="Normal"><text:a xlink:type="simple" xlink:href="https://shs.hal.science/halshs-00746229v1">halshs-00746229v1</text:a></text:p>
            </table:table-cell>
          </table:table-row>
          <table:table-row>
            <table:table-cell office:value-type="string">
              <text:p text:style-name="Normal"><text:a xlink:type="simple" xlink:href="https://shs.hal.science/halshs-00796585v2">Avant-propos et bibliographie complémentaire à la réédition (2011) de La comptabilité de l'au-delà.</text:a></text:p>
              <text:p text:style-name="Normal"><text:a xlink:type="simple" xlink:href="https://hal.science/search/index/?q=*&amp;authFullName_s=Jacques Chiffoleau">Jacques Chiffoleau</text:a></text:p>
              <text:p text:style-name="Normal"><text:span>La comptabilité de l'au-delà. Les hommes, la mort et la religion dans la région d'Avignon à la fin du Moyen Age (vers 1320-vers 1480)</text:span><text:span>, Albin Michel, pp.XI-XXXIV et 516-546, 2011, Bibliothèque de l'Evolution de l'Humanité</text:span></text:p>
              <text:p text:style-name="Normal"><text:span>Chapitre d'ouvrage</text:span></text:p>
              <text:p text:style-name="Normal"><text:a xlink:type="simple" xlink:href="https://shs.hal.science/halshs-00796585v2">halshs-00796585v2</text:a></text:p>
            </table:table-cell>
          </table:table-row>
          <table:table-row>
            <table:table-cell office:value-type="string">
              <text:p text:style-name="Normal"><text:a xlink:type="simple" xlink:href="https://shs.hal.science/halshs-00796592v1">Avant-Propos et complément bibiographique à la réédition (2011) de La religion flamboyante. France, 1320-1520</text:a></text:p>
              <text:p text:style-name="Normal"><text:a xlink:type="simple" xlink:href="https://hal.science/search/index/?q=*&amp;authFullName_s=Jacques Chiffoleau">Jacques Chiffoleau</text:a></text:p>
              <text:p text:style-name="Normal"><text:span>La religion flamboyante (vers 1320-vers 1520)</text:span><text:span>, Editions du Seuil - Editions Points, pp.7-15 et 181-204, 2011, Points Histoire</text:span></text:p>
              <text:p text:style-name="Normal"><text:span>Chapitre d'ouvrage</text:span></text:p>
              <text:p text:style-name="Normal"><text:a xlink:type="simple" xlink:href="https://shs.hal.science/halshs-00796592v1">halshs-00796592v1</text:a></text:p>
            </table:table-cell>
          </table:table-row>
          <table:table-row>
            <table:table-cell office:value-type="string">
              <text:p text:style-name="Normal"><text:a xlink:type="simple" xlink:href="https://shs.hal.science/halshs-00375060v1">Conclusion à l'ouvrage collectif Economie et religion. L'expérience des ordres mendiants (XIVe-XVe siècle)</text:a></text:p>
              <text:p text:style-name="Normal"><text:a xlink:type="simple" xlink:href="https://hal.science/search/index/?q=*&amp;authFullName_s=Jacques Chiffoleau">Jacques Chiffoleau</text:a></text:p>
              <text:p text:style-name="Normal"><text:span>Nicole Bériou et Jacques Chiffoleau.<text:s/></text:span><text:span>Economie et religion. L'expérience des ordres mendiants (XIVe-XVe siècle)</text:span><text:span>, Presses Universitaires de Lyon, pp.707-754, 2009, Collection d'histoire et d'archéologie médiévale n°21</text:span></text:p>
              <text:p text:style-name="Normal"><text:span>Chapitre d'ouvrage</text:span></text:p>
              <text:p text:style-name="Normal"><text:a xlink:type="simple" xlink:href="https://shs.hal.science/halshs-00375060v1">halshs-00375060v1</text:a></text:p>
            </table:table-cell>
          </table:table-row>
          <table:table-row>
            <table:table-cell office:value-type="string">
              <text:p text:style-name="Normal"><text:a xlink:type="simple" xlink:href="https://shs.hal.science/halshs-00369459v1">Baluze, les papes et la France</text:a></text:p>
              <text:p text:style-name="Normal"><text:a xlink:type="simple" xlink:href="https://hal.science/search/index/?q=*&amp;authFullName_s=Jacques Chiffoleau">Jacques Chiffoleau</text:a></text:p>
              <text:p text:style-name="Normal"><text:span>Jean Boutier.<text:s/></text:span><text:span>Etienne Baluze, 1630-1718. Erudition et pouvoir dans l'Europe classique</text:span><text:span>, Presses de l'Université de Limoges, pp.163-246, 2008</text:span></text:p>
              <text:p text:style-name="Normal"><text:span>Chapitre d'ouvrage</text:span></text:p>
              <text:p text:style-name="Normal"><text:a xlink:type="simple" xlink:href="https://shs.hal.science/halshs-00369459v1">halshs-00369459v1</text:a></text:p>
            </table:table-cell>
          </table:table-row>
          <table:table-row>
            <table:table-cell office:value-type="string">
              <text:p text:style-name="Normal"><text:a xlink:type="simple" xlink:href="https://hal.science/hal-03310007v1">Introduction</text:a></text:p>
              <text:p text:style-name="Normal"><text:a xlink:type="simple" xlink:href="https://hal.science/search/index/?q=*&amp;authFullName_s=Jacques Chiffoleau">Jacques Chiffoleau</text:a><text:span>,</text:span><text:a xlink:type="simple" xlink:href="https://hal.science/search/index/?q=*&amp;authFullName_s=Julien Théry">Julien Théry</text:a></text:p>
              <text:p text:style-name="Normal"><text:span>Les justices d'église dans le Midi (XIe-XVe siècle)</text:span><text:span>, 42, pp.7-18, 2007, Cahiers de Fanjeaux</text:span></text:p>
              <text:p text:style-name="Normal"><text:span>Chapitre d'ouvrage</text:span></text:p>
              <text:p text:style-name="Normal"><text:a xlink:type="simple" xlink:href="https://hal.science/hal-03310007v1">hal-03310007v1</text:a></text:p>
            </table:table-cell>
          </table:table-row>
          <table:table-row>
            <table:table-cell office:value-type="string">
              <text:p text:style-name="Normal"><text:a xlink:type="simple" xlink:href="https://hal.science/hal-03308845v1">Les couvents, l'échange, la religion. Conclusions</text:a></text:p>
              <text:p text:style-name="Normal"><text:a xlink:type="simple" xlink:href="https://hal.science/search/index/?q=*&amp;authFullName_s=Jacques Chiffoleau">Jacques Chiffoleau</text:a></text:p>
              <text:p text:style-name="Normal"><text:span>L'economia dei Conventi degli Ordini mendicanti, atti del XXXI Convegno internazionale di studi francescani (Assisi, octobre 2003)</text:span><text:span>, Centro italiano di Studi francescani, p. 403-448, 2004</text:span></text:p>
              <text:p text:style-name="Normal"><text:span>Chapitre d'ouvrage</text:span></text:p>
              <text:p text:style-name="Normal"><text:a xlink:type="simple" xlink:href="https://hal.science/hal-03308845v1">hal-03308845v1</text:a></text:p>
            </table:table-cell>
          </table:table-row>
          <table:table-row>
            <table:table-cell office:value-type="string">
              <text:p text:style-name="Normal"><text:a xlink:type="simple" xlink:href="https://shs.hal.science/halshs-00168369v1">Du système accusatoire au système inquisitoire. L'aveu</text:a></text:p>
              <text:p text:style-name="Normal"><text:a xlink:type="simple" xlink:href="https://hal.science/search/index/?q=*&amp;authFullName_s=Jacques Chiffoleau">Jacques Chiffoleau</text:a></text:p>
              <text:p text:style-name="Normal"><text:span>Jean de Maillard.<text:s/></text:span><text:span>Justice et politique : l'impossible cohabitation ?</text:span><text:span>, Arléa, pp.124-132, 2003, Collection Panoramiques n°63</text:span></text:p>
              <text:p text:style-name="Normal"><text:span>Chapitre d'ouvrage</text:span></text:p>
              <text:p text:style-name="Normal"><text:a xlink:type="simple" xlink:href="https://shs.hal.science/halshs-00168369v1">halshs-00168369v1</text:a></text:p>
            </table:table-cell>
          </table:table-row>
          <table:table-row>
            <table:table-cell office:value-type="string">
              <text:p text:style-name="Normal"><text:a xlink:type="simple" xlink:href="https://shs.hal.science/halshs-00168365v1">La gloire des juristes</text:a></text:p>
              <text:p text:style-name="Normal"><text:a xlink:type="simple" xlink:href="https://hal.science/search/index/?q=*&amp;authFullName_s=Jacques Chiffoleau">Jacques Chiffoleau</text:a></text:p>
              <text:p text:style-name="Normal"><text:span>L'Université d'Avignon. Naissance et renaissance (1303-2003)</text:span><text:span>, Actes Sud, pp.61-64, 2003</text:span></text:p>
              <text:p text:style-name="Normal"><text:span>Chapitre d'ouvrage</text:span></text:p>
              <text:p text:style-name="Normal"><text:a xlink:type="simple" xlink:href="https://shs.hal.science/halshs-00168365v1">halshs-00168365v1</text:a></text:p>
            </table:table-cell>
          </table:table-row>
          <table:table-row>
            <table:table-cell office:value-type="string">
              <text:p text:style-name="Normal"><text:a xlink:type="simple" xlink:href="https://shs.hal.science/halshs-00168368v1">Regno di Arles</text:a></text:p>
              <text:p text:style-name="Normal"><text:a xlink:type="simple" xlink:href="https://hal.science/search/index/?q=*&amp;authFullName_s=Jacques Chiffoleau">Jacques Chiffoleau</text:a></text:p>
              <text:p text:style-name="Normal"><text:span>Enciclopedia Fredericiana,</text:span><text:span>, vol. 1, Edizioni dell'Enciclopedia italiana, Fondazione Treccani, pp.97-99, 2003, Enciclopedia Fredericiana</text:span></text:p>
              <text:p text:style-name="Normal"><text:span>Chapitre d'ouvrage</text:span></text:p>
              <text:p text:style-name="Normal"><text:a xlink:type="simple" xlink:href="https://shs.hal.science/halshs-00168368v1">halshs-00168368v1</text:a></text:p>
            </table:table-cell>
          </table:table-row>
          <table:table-row>
            <table:table-cell office:value-type="string">
              <text:p text:style-name="Normal"><text:a xlink:type="simple" xlink:href="https://shs.hal.science/halshs-00168364v1">La naissance de l'Université d'Avignon dans les luttes politiques et religieuses du XIIIe et du début du XVe siècle</text:a></text:p>
              <text:p text:style-name="Normal"><text:a xlink:type="simple" xlink:href="https://hal.science/search/index/?q=*&amp;authFullName_s=Jacques Chiffoleau">Jacques Chiffoleau</text:a></text:p>
              <text:p text:style-name="Normal"><text:span>L'Université d'Avignon. Naissance et renaissance (1303-2003)</text:span><text:span>, Actes Sud, p. 27-31, 2003</text:span></text:p>
              <text:p text:style-name="Normal"><text:span>Chapitre d'ouvrage</text:span></text:p>
              <text:p text:style-name="Normal"><text:a xlink:type="simple" xlink:href="https://shs.hal.science/halshs-00168364v1">halshs-00168364v1</text:a></text:p>
            </table:table-cell>
          </table:table-row>
          <table:table-row>
            <table:table-cell office:value-type="string">
              <text:p text:style-name="Normal"><text:a xlink:type="simple" xlink:href="https://hal.science/hal-03308842v1">Avouer l'inavouable. L'aveu et la procédure inquisitoire</text:a></text:p>
              <text:p text:style-name="Normal"><text:a xlink:type="simple" xlink:href="https://hal.science/search/index/?q=*&amp;authFullName_s=Jacques Chiffoleau">Jacques Chiffoleau</text:a></text:p>
              <text:p text:style-name="Normal"><text:span>L'aveu, histoire, sociologie, philosophie</text:span><text:span>, Presses Universitaires de France, p. 57-97, 2001</text:span></text:p>
              <text:p text:style-name="Normal"><text:span>Chapitre d'ouvrage</text:span></text:p>
              <text:p text:style-name="Normal"><text:a xlink:type="simple" xlink:href="https://hal.science/hal-03308842v1">hal-03308842v1</text:a></text:p>
            </table:table-cell>
          </table:table-row>
          <table:table-row>
            <table:table-cell office:value-type="string">
              <text:p text:style-name="Normal"><text:a xlink:type="simple" xlink:href="https://hal.science/hal-03292909v1">Note sur le polycentrisme religieux urbain à la fin du Moyen Âge</text:a></text:p>
              <text:p text:style-name="Normal"><text:a xlink:type="simple" xlink:href="https://hal.science/search/index/?q=*&amp;authFullName_s=Jacques Chiffoleau">Jacques Chiffoleau</text:a></text:p>
              <text:p text:style-name="Normal"><text:span>Religion et société urbaine au Moyen Âge. Études offertes à Jean-Louis Biget par ses élèves</text:span><text:span>, Publications de la Sorbonne, p. 227--252, 2000</text:span></text:p>
              <text:p text:style-name="Normal"><text:span>Chapitre d'ouvrage</text:span></text:p>
              <text:p text:style-name="Normal"><text:a xlink:type="simple" xlink:href="https://hal.science/hal-03292909v1">hal-03292909v1</text:a></text:p>
            </table:table-cell>
          </table:table-row>
          <table:table-row>
            <table:table-cell office:value-type="string">
              <text:p text:style-name="Normal"><text:a xlink:type="simple" xlink:href="https://hal.science/hal-03292944v1">Article Droits</text:a></text:p>
              <text:p text:style-name="Normal"><text:a xlink:type="simple" xlink:href="https://hal.science/search/index/?q=*&amp;authFullName_s=Jacques Chiffoleau">Jacques Chiffoleau</text:a></text:p>
              <text:p text:style-name="Normal"><text:span>Dictionnaire raisonné de l'Occident médiéval</text:span><text:span>, Fayard, p. 290--308, 1999</text:span></text:p>
              <text:p text:style-name="Normal"><text:span>Chapitre d'ouvrage</text:span></text:p>
              <text:p text:style-name="Normal"><text:a xlink:type="simple" xlink:href="https://hal.science/hal-03292944v1">hal-03292944v1</text:a></text:p>
            </table:table-cell>
          </table:table-row>
          <table:table-row>
            <table:table-cell office:value-type="string">
              <text:p text:style-name="Normal"><text:a xlink:type="simple" xlink:href="https://hal.science/hal-03292934v1">Introduction</text:a></text:p>
              <text:p text:style-name="Normal"><text:a xlink:type="simple" xlink:href="https://hal.science/search/index/?q=*&amp;authFullName_s=Jacques Chiffoleau">Jacques Chiffoleau</text:a></text:p>
              <text:p text:style-name="Normal"><text:span>La parrochia nel Medioevo : economia, scambi, solidariet</text:span><text:span>, Herder Editrice, pp.IX--XXVII, 1995</text:span></text:p>
              <text:p text:style-name="Normal"><text:span>Chapitre d'ouvrage</text:span></text:p>
              <text:p text:style-name="Normal"><text:a xlink:type="simple" xlink:href="https://hal.science/hal-03292934v1">hal-03292934v1</text:a></text:p>
            </table:table-cell>
          </table:table-row>
          <table:table-row>
            <table:table-cell office:value-type="string">
              <text:p text:style-name="Normal"><text:a xlink:type="simple" xlink:href="https://hal.science/hal-03292907v1">Les transformations de l'économie paroissiale en Provence (vers 1260-vers 1480)</text:a></text:p>
              <text:p text:style-name="Normal"><text:a xlink:type="simple" xlink:href="https://hal.science/search/index/?q=*&amp;authFullName_s=Jacques Chiffoleau">Jacques Chiffoleau</text:a></text:p>
              <text:p text:style-name="Normal"><text:span>La parrochia nel Medioevo : economia, scambi, solidarietà</text:span><text:span>, Herder Editrice, pp.61--117, 1995</text:span></text:p>
              <text:p text:style-name="Normal"><text:span>Chapitre d'ouvrage</text:span></text:p>
              <text:p text:style-name="Normal"><text:a xlink:type="simple" xlink:href="https://hal.science/hal-03292907v1">hal-03292907v1</text:a></text:p>
            </table:table-cell>
          </table:table-row>
          <table:table-row>
            <table:table-cell office:value-type="string">
              <text:p text:style-name="Normal"><text:a xlink:type="simple" xlink:href="https://hal.science/hal-03292928v1">Conclusion</text:a></text:p>
              <text:p text:style-name="Normal"><text:a xlink:type="simple" xlink:href="https://hal.science/search/index/?q=*&amp;authFullName_s=Jacques Chiffoleau">Jacques Chiffoleau</text:a></text:p>
              <text:p text:style-name="Normal"><text:span>Le sol et l'immeuble. Les formes dissociées de propriété immobilière dans les villes de France et d'Italie (XIIe-XIXe s.)</text:span><text:span>, École française de Rome-Presses universitaires de Lyon, pp.309--325, 1995</text:span></text:p>
              <text:p text:style-name="Normal"><text:span>Chapitre d'ouvrage</text:span></text:p>
              <text:p text:style-name="Normal"><text:a xlink:type="simple" xlink:href="https://hal.science/hal-03292928v1">hal-03292928v1</text:a></text:p>
            </table:table-cell>
          </table:table-row>
          <table:table-row>
            <table:table-cell office:value-type="string">
              <text:p text:style-name="Normal"><text:a xlink:type="simple" xlink:href="https://hal.science/hal-03292945v1">Les transformations de la vie religieuse au temps du premier concile de Lyon</text:a></text:p>
              <text:p text:style-name="Normal"><text:a xlink:type="simple" xlink:href="https://hal.science/search/index/?q=*&amp;authFullName_s=Jacques Chiffoleau">Jacques Chiffoleau</text:a></text:p>
              <text:p text:style-name="Normal"><text:span>1245-1995. 750e anniversaire du premier concile de Lyon</text:span><text:span>, Comité d'art sacré, p. 46--64, 1995</text:span></text:p>
              <text:p text:style-name="Normal"><text:span>Chapitre d'ouvrage</text:span></text:p>
              <text:p text:style-name="Normal"><text:a xlink:type="simple" xlink:href="https://hal.science/hal-03292945v1">hal-03292945v1</text:a></text:p>
            </table:table-cell>
          </table:table-row>
          <table:table-row>
            <table:table-cell office:value-type="string">
              <text:p text:style-name="Normal"><text:a xlink:type="simple" xlink:href="https://hal.science/hal-03292908v1">L'emblématique, entre le jeu et l'obsession</text:a></text:p>
              <text:p text:style-name="Normal"><text:a xlink:type="simple" xlink:href="https://hal.science/search/index/?q=*&amp;authFullName_s=Jacques Chiffoleau">Jacques Chiffoleau</text:a></text:p>
              <text:p text:style-name="Normal"><text:span>Héraldique et emblématique de la Maison de Savoie (XIe-XVIe siècle)</text:span><text:span>, 10, p. 207--221, 1994, Cahiers lausannois d'histoire médiévale</text:span></text:p>
              <text:p text:style-name="Normal"><text:span>Chapitre d'ouvrage</text:span></text:p>
              <text:p text:style-name="Normal"><text:a xlink:type="simple" xlink:href="https://hal.science/hal-03292908v1">hal-03292908v1</text:a></text:p>
            </table:table-cell>
          </table:table-row>
          <table:table-row>
            <table:table-cell office:value-type="string">
              <text:p text:style-name="Normal"><text:a xlink:type="simple" xlink:href="https://hal.science/hal-03292937v1">Analyse d'un rituel flamboyant. Paris, mai-août 1412</text:a></text:p>
              <text:p text:style-name="Normal"><text:a xlink:type="simple" xlink:href="https://hal.science/search/index/?q=*&amp;authFullName_s=Jacques Chiffoleau">Jacques Chiffoleau</text:a></text:p>
              <text:p text:style-name="Normal"><text:span>Riti e rituali urbani nell'Occidente medievale</text:span><text:span>, pp.215--245, 1994</text:span></text:p>
              <text:p text:style-name="Normal"><text:span>Chapitre d'ouvrage</text:span></text:p>
              <text:p text:style-name="Normal"><text:a xlink:type="simple" xlink:href="https://hal.science/hal-03292937v1">hal-03292937v1</text:a></text:p>
            </table:table-cell>
          </table:table-row>
          <table:table-row>
            <table:table-cell office:value-type="string">
              <text:p text:style-name="Normal"><text:a xlink:type="simple" xlink:href="https://hal.science/hal-03292936v1">Les gibelins du Royaume d'Arles : notes sur les réalités impériales en Provence dans les deux premiers tiers du XIIIe siècle</text:a></text:p>
              <text:p text:style-name="Normal"><text:a xlink:type="simple" xlink:href="https://hal.science/search/index/?q=*&amp;authFullName_s=Jacques Chiffoleau">Jacques Chiffoleau</text:a></text:p>
              <text:p text:style-name="Normal"><text:span>Papauté, monachisme et théories politiques. Études d'histoire médiévale offertes à Marcel Pacaut</text:span><text:span>, Presses universitaires de Lyon, p. 669--695, 1994</text:span></text:p>
              <text:p text:style-name="Normal"><text:span>Chapitre d'ouvrage</text:span></text:p>
              <text:p text:style-name="Normal"><text:a xlink:type="simple" xlink:href="https://hal.science/hal-03292936v1">hal-03292936v1</text:a></text:p>
            </table:table-cell>
          </table:table-row>
          <table:table-row>
            <table:table-cell office:value-type="string">
              <text:p text:style-name="Normal"><text:a xlink:type="simple" xlink:href="https://hal.science/hal-03292939v1">Sur le crime de majesté médiéval</text:a></text:p>
              <text:p text:style-name="Normal"><text:a xlink:type="simple" xlink:href="https://hal.science/search/index/?q=*&amp;authFullName_s=Jacques Chiffoleau">Jacques Chiffoleau</text:a></text:p>
              <text:p text:style-name="Normal"><text:span>Genèse de l'État moderne en Méditerranée</text:span><text:span>, École française de Rome, pp.183--213, 1993</text:span></text:p>
              <text:p text:style-name="Normal"><text:span>Chapitre d'ouvrage</text:span></text:p>
              <text:p text:style-name="Normal"><text:a xlink:type="simple" xlink:href="https://hal.science/hal-03292939v1">hal-03292939v1</text:a></text:p>
            </table:table-cell>
          </table:table-row>
          <table:table-row>
            <table:table-cell office:value-type="string">
              <text:p text:style-name="Normal"><text:a xlink:type="simple" xlink:href="https://hal.science/hal-03292915v1">De la prière perpétuelle. Catherine de Sienne et le rosaire</text:a></text:p>
              <text:p text:style-name="Normal"><text:a xlink:type="simple" xlink:href="https://hal.science/search/index/?q=*&amp;authFullName_s=Jacques Chiffoleau">Jacques Chiffoleau</text:a><text:span>,</text:span><text:a xlink:type="simple" xlink:href="https://hal.science/search/index/?q=*&amp;authFullName_s=Esther Moench">Esther Moench</text:a></text:p>
              <text:p text:style-name="Normal"><text:span>Catherine de Sienne</text:span><text:span>, p. 141--152, 1992</text:span></text:p>
              <text:p text:style-name="Normal"><text:span>Chapitre d'ouvrage</text:span></text:p>
              <text:p text:style-name="Normal"><text:a xlink:type="simple" xlink:href="https://hal.science/hal-03292915v1">hal-03292915v1</text:a></text:p>
            </table:table-cell>
          </table:table-row>
          <table:table-row>
            <table:table-cell office:value-type="string">
              <text:p text:style-name="Normal"><text:a xlink:type="simple" xlink:href="https://hal.science/hal-03292933v1">Amédée VIII ou la Majesté impossible ?</text:a></text:p>
              <text:p text:style-name="Normal"><text:a xlink:type="simple" xlink:href="https://hal.science/search/index/?q=*&amp;authFullName_s=Jacques Chiffoleau">Jacques Chiffoleau</text:a></text:p>
              <text:p text:style-name="Normal"><text:span>Amédée VIII-Félix V</text:span><text:span>, 103, p. 19--49, 1992, Bibliothèque Historique Vaudoise</text:span></text:p>
              <text:p text:style-name="Normal"><text:span>Chapitre d'ouvrage</text:span></text:p>
              <text:p text:style-name="Normal"><text:a xlink:type="simple" xlink:href="https://hal.science/hal-03292933v1">hal-03292933v1</text:a></text:p>
            </table:table-cell>
          </table:table-row>
          <table:table-row>
            <table:table-cell office:value-type="string">
              <text:p text:style-name="Normal"><text:a xlink:type="simple" xlink:href="https://hal.science/hal-03292938v1">La rencontre, Catherine (de Sienne) et l'Institution</text:a></text:p>
              <text:p text:style-name="Normal"><text:a xlink:type="simple" xlink:href="https://hal.science/search/index/?q=*&amp;authFullName_s=Jacques Chiffoleau">Jacques Chiffoleau</text:a></text:p>
              <text:p text:style-name="Normal"><text:span>Catherine de Sienne</text:span><text:span>, p. 175--187, 1992</text:span></text:p>
              <text:p text:style-name="Normal"><text:span>Chapitre d'ouvrage</text:span></text:p>
              <text:p text:style-name="Normal"><text:a xlink:type="simple" xlink:href="https://hal.science/hal-03292938v1">hal-03292938v1</text:a></text:p>
            </table:table-cell>
          </table:table-row>
          <table:table-row>
            <table:table-cell office:value-type="string">
              <text:p text:style-name="Normal"><text:a xlink:type="simple" xlink:href="https://hal.science/hal-03292931v1">L'institution ecclésiale dans la crise de la fin du Moyen Âge. Quelques réflexions en marge du cas savoyard&amp;quot;&amp;quot; conclusion au colloque d'Annecy (avril 1990)</text:a></text:p>
              <text:p text:style-name="Normal"><text:a xlink:type="simple" xlink:href="https://hal.science/search/index/?q=*&amp;authFullName_s=Jacques Chiffoleau">Jacques Chiffoleau</text:a></text:p>
              <text:p text:style-name="Normal"><text:span>L'institution ecclésiale dans la crise. Recherches sur l'économie du sacré, autour du diocèse de Genève au temps du Grand Schisme</text:span><text:span>, p. 215--231, 1992</text:span></text:p>
              <text:p text:style-name="Normal"><text:span>Chapitre d'ouvrage</text:span></text:p>
              <text:p text:style-name="Normal"><text:a xlink:type="simple" xlink:href="https://hal.science/hal-03292931v1">hal-03292931v1</text:a></text:p>
            </table:table-cell>
          </table:table-row>
          <table:table-row>
            <table:table-cell office:value-type="string">
              <text:p text:style-name="Normal"><text:a xlink:type="simple" xlink:href="https://hal.science/hal-03292916v1">L'invention médiévale</text:a></text:p>
              <text:p text:style-name="Normal"><text:a xlink:type="simple" xlink:href="https://hal.science/search/index/?q=*&amp;authFullName_s=Jacques Chiffoleau">Jacques Chiffoleau</text:a></text:p>
              <text:p text:style-name="Normal"><text:span>Dieux en société</text:span><text:span>, Autrement, p. 52--63, 1991</text:span></text:p>
              <text:p text:style-name="Normal"><text:span>Chapitre d'ouvrage</text:span></text:p>
              <text:p text:style-name="Normal"><text:a xlink:type="simple" xlink:href="https://hal.science/hal-03292916v1">hal-03292916v1</text:a></text:p>
            </table:table-cell>
          </table:table-row>
        </table:table>
        <text:p text:style-name="P36"/>
        <text:p text:style-name="Heading2"><text:span text:style-name="T23">Communication dans un congrès (16)</text:span></text:p>
        <text:p text:style-name="P38"/>
        <table:table table:name="7c9d3f" table:style-name="7c9d3f">
          <table:table-column table:style-name="7c9d3f.0"/>
          <table:table-row>
            <table:table-cell office:value-type="string">
              <text:p text:style-name="Normal"><text:a xlink:type="simple" xlink:href="https://shs.hal.science/halshs-04163858v1">« Conclusion. Clemens natione Provincialis, de villa Sancti Egidii », dans Gui Foucois, pape Clément IV et le Midi, sous la direction de Damien Carraz et Daniel Le Blévec,</text:a></text:p>
              <text:p text:style-name="Normal"><text:a xlink:type="simple" xlink:href="https://hal.science/search/index/?q=*&amp;authFullName_s=Jacques Chiffoleau">Jacques Chiffoleau</text:a></text:p>
              <text:p text:style-name="Normal"><text:span>Gui Foucois, pape Clément IV et le Midi</text:span><text:span>, Damien Carraz; Daniel Le Blévec, Jul 2022, Fanjeaux, France. pp.447-552</text:span></text:p>
              <text:p text:style-name="Normal"><text:span>Communication dans un congrès</text:span></text:p>
              <text:p text:style-name="Normal"><text:a xlink:type="simple" xlink:href="https://shs.hal.science/halshs-04163858v1">halshs-04163858v1</text:a></text:p>
            </table:table-cell>
          </table:table-row>
          <table:table-row>
            <table:table-cell office:value-type="string">
              <text:p text:style-name="Normal"><text:a xlink:type="simple" xlink:href="https://shs.hal.science/halshs-01825929v1">Magie et construction de la souveraineté sous le règne de Charles VI</text:a></text:p>
              <text:p text:style-name="Normal"><text:a xlink:type="simple" xlink:href="https://hal.science/search/index/?q=*&amp;authFullName_s=Jacques Chiffoleau">Jacques Chiffoleau</text:a><text:span>,</text:span><text:a xlink:type="simple" xlink:href="https://hal.science/search/index/?q=*&amp;authFullName_s=Jean-Patrice Boudet">Jean-Patrice Boudet</text:a></text:p>
              <text:p text:style-name="Normal"><text:span>De Frédéric II à Rodolphe II. Astrologie, divination et magie dans les cours (XIIIe-XVIIe siècle)</text:span><text:span>, Oct 2014, Lausanne, Suisse. pp.157-239</text:span></text:p>
              <text:p text:style-name="Normal"><text:span>Communication dans un congrès</text:span></text:p>
              <text:p text:style-name="Normal"><text:a xlink:type="simple" xlink:href="https://shs.hal.science/halshs-01825929v1">halshs-01825929v1</text:a></text:p>
            </table:table-cell>
          </table:table-row>
          <table:table-row>
            <table:table-cell office:value-type="string">
              <text:p text:style-name="Normal"><text:a xlink:type="simple" xlink:href="https://shs.hal.science/halshs-01825895v1">Les Europes de Jacques Le Goff</text:a></text:p>
              <text:p text:style-name="Normal"><text:a xlink:type="simple" xlink:href="https://hal.science/search/index/?q=*&amp;authFullName_s=Jacques Chiffoleau">Jacques Chiffoleau</text:a></text:p>
              <text:p text:style-name="Normal"><text:span>Historiens d’Europe, historiens de l’Europe</text:span><text:span>, Denis Crouzet, Feb 2016, Florence, Italie. pp.347-382</text:span></text:p>
              <text:p text:style-name="Normal"><text:span>Communication dans un congrès</text:span></text:p>
              <text:p text:style-name="Normal"><text:a xlink:type="simple" xlink:href="https://shs.hal.science/halshs-01825895v1">halshs-01825895v1</text:a></text:p>
            </table:table-cell>
          </table:table-row>
          <table:table-row>
            <table:table-cell office:value-type="string">
              <text:p text:style-name="Normal"><text:a xlink:type="simple" xlink:href="https://shs.hal.science/halshs-01465516v1">Les frères Mineurs dans les sociétés de Provence et du Languedoc au temps d’Olivi</text:a></text:p>
              <text:p text:style-name="Normal"><text:a xlink:type="simple" xlink:href="https://hal.science/search/index/?q=*&amp;authFullName_s=Jacques Chiffoleau">Jacques Chiffoleau</text:a><text:span>,</text:span><text:a xlink:type="simple" xlink:href="https://hal.science/search/index/?q=*&amp;authFullName_s=Clément Lenoble">Clément Lenoble</text:a></text:p>
              <text:p text:style-name="Normal"><text:span>Pietro di Giovanni Olivi frate minore</text:span><text:span>, Oct 2015, Assisi, Italie. pp.3-100</text:span></text:p>
              <text:p text:style-name="Normal"><text:span>Communication dans un congrès</text:span></text:p>
              <text:p text:style-name="Normal"><text:a xlink:type="simple" xlink:href="https://shs.hal.science/halshs-01465516v1">halshs-01465516v1</text:a></text:p>
            </table:table-cell>
          </table:table-row>
          <table:table-row>
            <table:table-cell office:value-type="string">
              <text:p text:style-name="Normal"><text:a xlink:type="simple" xlink:href="https://shs.hal.science/halshs-01248718v1">Note sur la bulle Vergentis in senium, la lutte contre les hérétiques du Midi et la construction des majestés temporelles</text:a></text:p>
              <text:p text:style-name="Normal"><text:a xlink:type="simple" xlink:href="https://hal.science/search/index/?q=*&amp;authFullName_s=Jacques Chiffoleau">Jacques Chiffoleau</text:a></text:p>
              <text:p text:style-name="Normal"><text:span>Innocent III et le Midi</text:span><text:span>, Jun 2014, Fanjeaux, France. pp.89-144</text:span></text:p>
              <text:p text:style-name="Normal"><text:span>Communication dans un congrès</text:span></text:p>
              <text:p text:style-name="Normal"><text:a xlink:type="simple" xlink:href="https://shs.hal.science/halshs-01248718v1">halshs-01248718v1</text:a></text:p>
            </table:table-cell>
          </table:table-row>
          <table:table-row>
            <table:table-cell office:value-type="string">
              <text:p text:style-name="Normal"><text:a xlink:type="simple" xlink:href="https://shs.hal.science/halshs-01465512v1">Note sur la bulle Vergentis in senium, la lutte contre les hérétiques du Midi et la constructions des majestés temporelles</text:a></text:p>
              <text:p text:style-name="Normal"><text:a xlink:type="simple" xlink:href="https://hal.science/search/index/?q=*&amp;authFullName_s=Jacques Chiffoleau">Jacques Chiffoleau</text:a></text:p>
              <text:p text:style-name="Normal"><text:span>Innocent III et le Midi</text:span><text:span>, Jun 2014, Fanjeaux, France. pp.89-144,<text:s/></text:span><text:a xlink:type="simple" xlink:href="https://dx.doi.org/10.3406/cafan.2015.2223">⟨10.3406/cafan.2015.2223⟩</text:a></text:p>
              <text:p text:style-name="Normal"><text:span>Communication dans un congrès</text:span></text:p>
              <text:p text:style-name="Normal"><text:a xlink:type="simple" xlink:href="https://shs.hal.science/halshs-01465512v1">halshs-01465512v1</text:a></text:p>
            </table:table-cell>
          </table:table-row>
          <table:table-row>
            <table:table-cell office:value-type="string">
              <text:p text:style-name="Normal"><text:a xlink:type="simple" xlink:href="https://shs.hal.science/halshs-01061121v1">L'hérésie de Jeanne.Note sur les qualifications dans le procès de Rouen</text:a></text:p>
              <text:p text:style-name="Normal"><text:a xlink:type="simple" xlink:href="https://hal.science/search/index/?q=*&amp;authFullName_s=Jacques Chiffoleau">Jacques Chiffoleau</text:a></text:p>
              <text:p text:style-name="Normal"><text:span>Jeanne d'Arc. Histoire et mthes</text:span><text:span>, May 2012, Orléans, France. pp.13-55</text:span></text:p>
              <text:p text:style-name="Normal"><text:span>Communication dans un congrès</text:span></text:p>
              <text:p text:style-name="Normal"><text:a xlink:type="simple" xlink:href="https://shs.hal.science/halshs-01061121v1">halshs-01061121v1</text:a></text:p>
            </table:table-cell>
          </table:table-row>
          <table:table-row>
            <table:table-cell office:value-type="string">
              <text:p text:style-name="Normal"><text:a xlink:type="simple" xlink:href="https://shs.hal.science/halshs-00450728v1">Le procès comme mode de gouvernement</text:a></text:p>
              <text:p text:style-name="Normal"><text:a xlink:type="simple" xlink:href="https://hal.science/search/index/?q=*&amp;authFullName_s=Jacques Chiffoleau">Jacques Chiffoleau</text:a></text:p>
              <text:p text:style-name="Normal"><text:span>Le procès comme mode de gouvernement</text:span><text:span>, 2007, Ascoli, Italie. p. 317-348</text:span></text:p>
              <text:p text:style-name="Normal"><text:span>Communication dans un congrès</text:span></text:p>
              <text:p text:style-name="Normal"><text:a xlink:type="simple" xlink:href="https://shs.hal.science/halshs-00450728v1">halshs-00450728v1</text:a></text:p>
            </table:table-cell>
          </table:table-row>
          <table:table-row>
            <table:table-cell office:value-type="string">
              <text:p text:style-name="Normal"><text:a xlink:type="simple" xlink:href="https://shs.hal.science/halshs-00967196v1">Valdesi e mondo comunale in Provenza nel Duecento</text:a></text:p>
              <text:p text:style-name="Normal"><text:a xlink:type="simple" xlink:href="https://hal.science/search/index/?q=*&amp;authFullName_s=Simone Balossino">Simone Balossino</text:a><text:span>,</text:span><text:a xlink:type="simple" xlink:href="https://hal.science/search/index/?q=*&amp;authFullName_s=Jacques Chiffoleau">Jacques Chiffoleau</text:a></text:p>
              <text:p text:style-name="Normal"><text:span>Valdesi e mondo comunale in Provenza nel Duecento</text:span><text:span>, 2008, Milano, Italy. pp.61-102</text:span></text:p>
              <text:p text:style-name="Normal"><text:span>Communication dans un congrès</text:span></text:p>
              <text:p text:style-name="Normal"><text:a xlink:type="simple" xlink:href="https://shs.hal.science/halshs-00967196v1">halshs-00967196v1</text:a></text:p>
            </table:table-cell>
          </table:table-row>
          <table:table-row>
            <table:table-cell office:value-type="string">
              <text:p text:style-name="Normal"><text:a xlink:type="simple" xlink:href="https://hal.science/hal-03073985v1">Les &amp;quot;procès politiques&amp;quot;, de l'Antiquité romaine à l'Occident moderne</text:a></text:p>
              <text:p text:style-name="Normal"><text:a xlink:type="simple" xlink:href="https://hal.science/search/index/?q=*&amp;authFullName_s=Julien Théry">Julien Théry</text:a><text:span>,</text:span><text:a xlink:type="simple" xlink:href="https://hal.science/search/index/?q=*&amp;authFullName_s=Jacques Chiffoleau">Jacques Chiffoleau</text:a></text:p>
              <text:p text:style-name="Normal"><text:span>Séminaire "Les modalités d'une violence politique. Surveillance, enquête, aveu et procès en URSS et en Europe centrale</text:span><text:span>, Ecole des Hautes Etudes en Sciences Sociales (EHESS), Mar 2009, Paris, France</text:span></text:p>
              <text:p text:style-name="Normal"><text:span>Communication dans un congrès</text:span></text:p>
              <text:p text:style-name="Normal"><text:a xlink:type="simple" xlink:href="https://hal.science/hal-03073985v1">hal-03073985v1</text:a></text:p>
            </table:table-cell>
          </table:table-row>
          <table:table-row>
            <table:table-cell office:value-type="string">
              <text:p text:style-name="Normal"><text:a xlink:type="simple" xlink:href="https://shs.hal.science/halshs-00450726v1">Valdeismo e anticlericalismo nelle città de la bassa valle del Rodano (1220 circa - 1270 circa)</text:a></text:p>
              <text:p text:style-name="Normal"><text:a xlink:type="simple" xlink:href="https://hal.science/search/index/?q=*&amp;authFullName_s=Jacques Chiffoleau">Jacques Chiffoleau</text:a><text:span>,</text:span><text:a xlink:type="simple" xlink:href="https://hal.science/search/index/?q=*&amp;authFullName_s=Simone Balossino">Simone Balossino</text:a></text:p>
              <text:p text:style-name="Normal"><text:span>Valdeismo e anticlericalismo nelle città de la bassa valle del Rodano (1220 circa - 1270 circa)</text:span><text:span>, 2008, Milano, Italy. pp.61-102</text:span></text:p>
              <text:p text:style-name="Normal"><text:span>Communication dans un congrès</text:span></text:p>
              <text:p text:style-name="Normal"><text:a xlink:type="simple" xlink:href="https://shs.hal.science/halshs-00450726v1">halshs-00450726v1</text:a></text:p>
            </table:table-cell>
          </table:table-row>
          <table:table-row>
            <table:table-cell office:value-type="string">
              <text:p text:style-name="Normal"><text:a xlink:type="simple" xlink:href="https://shs.hal.science/halshs-00337829v1">Conclusions (2ème partie) à l'ouvrage collectif Pratiques sociales et politiques judiciaires dans les villes d'occcident à la fin du Moyen Age</text:a></text:p>
              <text:p text:style-name="Normal"><text:a xlink:type="simple" xlink:href="https://hal.science/search/index/?q=*&amp;authFullName_s=Jacques Chiffoleau">Jacques Chiffoleau</text:a></text:p>
              <text:p text:style-name="Normal"><text:span>Pratiques sociales et politiques judiciaires dans les villes d'occcident à la fin du Moyen Age. Colloque d'Avignon (29 novembre-1er décembre 2001)</text:span><text:span>, 2007, Avignon, France. pp.713-729</text:span></text:p>
              <text:p text:style-name="Normal"><text:span>Communication dans un congrès</text:span></text:p>
              <text:p text:style-name="Normal"><text:a xlink:type="simple" xlink:href="https://shs.hal.science/halshs-00337829v1">halshs-00337829v1</text:a></text:p>
            </table:table-cell>
          </table:table-row>
          <table:table-row>
            <table:table-cell office:value-type="string">
              <text:p text:style-name="Normal"><text:a xlink:type="simple" xlink:href="https://shs.hal.science/halshs-00144043v1">Le crime de majesté, la politique et l'extraordinaire ; note sur les collections érudites de procès de lèse majesté du XVIIè siècle et leurs exemples médiévaux</text:a></text:p>
              <text:p text:style-name="Normal"><text:a xlink:type="simple" xlink:href="https://hal.science/search/index/?q=*&amp;authFullName_s=Jacques Chiffoleau">Jacques Chiffoleau</text:a></text:p>
              <text:p text:style-name="Normal"><text:span>Le crime de majesté, la politique et l'extraordinaire ; note sur les collections érudites de procès de lèse majesté du XVIIè siècle et leurs exemples médiévaux</text:span><text:span>, 2007, Rome, Italie. pp.577-662</text:span></text:p>
              <text:p text:style-name="Normal"><text:span>Communication dans un congrès</text:span></text:p>
              <text:p text:style-name="Normal"><text:a xlink:type="simple" xlink:href="https://shs.hal.science/halshs-00144043v1">halshs-00144043v1</text:a></text:p>
            </table:table-cell>
          </table:table-row>
          <table:table-row>
            <table:table-cell office:value-type="string">
              <text:p text:style-name="Normal"><text:a xlink:type="simple" xlink:href="https://shs.hal.science/halshs-00144039v1">L'inquisition franciscaine dans l'ancien Royaume d'Arles et de Vienne (1260-1330)</text:a></text:p>
              <text:p text:style-name="Normal"><text:a xlink:type="simple" xlink:href="https://hal.science/search/index/?q=*&amp;authFullName_s=Jacques Chiffoleau">Jacques Chiffoleau</text:a></text:p>
              <text:p text:style-name="Normal"><text:span>L'inquisition franciscaine dans l'ancien Royaume d'Arles et de Vienne (1260-1330)</text:span><text:span>, 2006, Assisi, octobre 2003, Italie. pp.151-284</text:span></text:p>
              <text:p text:style-name="Normal"><text:span>Communication dans un congrès</text:span></text:p>
              <text:p text:style-name="Normal"><text:a xlink:type="simple" xlink:href="https://shs.hal.science/halshs-00144039v1">halshs-00144039v1</text:a></text:p>
            </table:table-cell>
          </table:table-row>
          <table:table-row>
            <table:table-cell office:value-type="string">
              <text:p text:style-name="Normal"><text:a xlink:type="simple" xlink:href="https://hal.science/hal-03068546v1">Introduction</text:a></text:p>
              <text:p text:style-name="Normal"><text:a xlink:type="simple" xlink:href="https://hal.science/search/index/?q=*&amp;authFullName_s=Julien Théry">Julien Théry</text:a><text:span>,</text:span><text:a xlink:type="simple" xlink:href="https://hal.science/search/index/?q=*&amp;authFullName_s=Jacques Chiffoleau">Jacques Chiffoleau</text:a></text:p>
              <text:p text:style-name="Normal"><text:span>41e Colloque de Fanjeaux, 2005</text:span><text:span>, 2006, Fanjeaux, France. pp.7-17</text:span></text:p>
              <text:p text:style-name="Normal"><text:span>Communication dans un congrès</text:span></text:p>
              <text:p text:style-name="Normal"><text:a xlink:type="simple" xlink:href="https://hal.science/hal-03068546v1">hal-03068546v1</text:a></text:p>
            </table:table-cell>
          </table:table-row>
          <table:table-row>
            <table:table-cell office:value-type="string">
              <text:p text:style-name="Normal"><text:a xlink:type="simple" xlink:href="https://shs.hal.science/halshs-00337977v1">Les couvents, l'échange, la religion ; conclusions</text:a></text:p>
              <text:p text:style-name="Normal"><text:a xlink:type="simple" xlink:href="https://hal.science/search/index/?q=*&amp;authFullName_s=Jacques Chiffoleau">Jacques Chiffoleau</text:a></text:p>
              <text:p text:style-name="Normal"><text:span>Les couvents, l'échange, la religion.Conclusions</text:span><text:span>, 2004, Assise, Italie. pp.403-448</text:span></text:p>
              <text:p text:style-name="Normal"><text:span>Communication dans un congrès</text:span></text:p>
              <text:p text:style-name="Normal"><text:a xlink:type="simple" xlink:href="https://shs.hal.science/halshs-00337977v1">halshs-00337977v1</text:a></text:p>
            </table:table-cell>
          </table:table-row>
        </table:table>
        <text:p text:style-name="P39"/>
        <text:p text:style-name="Heading2"><text:span text:style-name="T24">Article dans une revue (11)</text:span></text:p>
        <text:p text:style-name="P41"/>
        <table:table table:name="2845de" table:style-name="2845de">
          <table:table-column table:style-name="2845de.0"/>
          <table:table-row>
            <table:table-cell office:value-type="string">
              <text:p text:style-name="Normal"><text:a xlink:type="simple" xlink:href="https://shs.hal.science/halshs-01133554v1">Normes et anthropologie. Approches historiographiques et champs actuels de la recherche</text:a></text:p>
              <text:p text:style-name="Normal"><text:a xlink:type="simple" xlink:href="https://hal.science/search/index/?q=*&amp;authFullName_s=Jacques Chiffoleau">Jacques Chiffoleau</text:a><text:span>,</text:span><text:a xlink:type="simple" xlink:href="https://hal.science/search/index/?q=*&amp;authFullName_s=Bruno Lemesle">Bruno Lemesle</text:a></text:p>
              <text:p text:style-name="Normal"><text:span>Bulletin du Centre d'études médiévales d'Auxerre</text:span><text:span>, 2010, 14, pp.277-281.<text:s/></text:span><text:a xlink:type="simple" xlink:href="https://dx.doi.org/10.4000/cem.11587">⟨10.4000/cem.11587⟩</text:a></text:p>
              <text:p text:style-name="Normal"><text:span>Article dans une revue</text:span></text:p>
              <text:p text:style-name="Normal"><text:a xlink:type="simple" xlink:href="https://shs.hal.science/halshs-01133554v1">halshs-01133554v1</text:a></text:p>
            </table:table-cell>
          </table:table-row>
          <table:table-row>
            <table:table-cell office:value-type="string">
              <text:p text:style-name="Normal"><text:a xlink:type="simple" xlink:href="https://shs.hal.science/halshs-00323620v1">Les justices d'Église dans le Midi (XIe-XVe siècle). Introduction</text:a></text:p>
              <text:p text:style-name="Normal"><text:a xlink:type="simple" xlink:href="https://hal.science/search/index/?q=*&amp;authFullName_s=Julien Théry">Julien Théry</text:a><text:span>,</text:span><text:a xlink:type="simple" xlink:href="https://hal.science/search/index/?q=*&amp;authFullName_s=Jacques Chiffoleau">Jacques Chiffoleau</text:a></text:p>
              <text:p text:style-name="Normal"><text:span>Cahiers de Fanjeaux</text:span><text:span>, 2007, 42, pp.7-18</text:span></text:p>
              <text:p text:style-name="Normal"><text:span>Article dans une revue</text:span></text:p>
              <text:p text:style-name="Normal"><text:a xlink:type="simple" xlink:href="https://shs.hal.science/halshs-00323620v1">halshs-00323620v1</text:a></text:p>
            </table:table-cell>
          </table:table-row>
          <table:table-row>
            <table:table-cell office:value-type="string">
              <text:p text:style-name="Normal"><text:a xlink:type="simple" xlink:href="https://shs.hal.science/halshs-00144037v1">Ecclesia de occultis non iudicat&amp;quot;. L'Eglise, le secret et l'occulte du XIIe au XVe siècle</text:a></text:p>
              <text:p text:style-name="Normal"><text:a xlink:type="simple" xlink:href="https://hal.science/search/index/?q=*&amp;authFullName_s=Jacques Chiffoleau">Jacques Chiffoleau</text:a></text:p>
              <text:p text:style-name="Normal"><text:span>Micrologus. Nature, Sciences and Medieval Societies</text:span><text:span>, 2006, XIII (Il segreto nel Medioevo), pp.359-481</text:span></text:p>
              <text:p text:style-name="Normal"><text:span>Article dans une revue</text:span></text:p>
              <text:p text:style-name="Normal"><text:a xlink:type="simple" xlink:href="https://shs.hal.science/halshs-00144037v1">halshs-00144037v1</text:a></text:p>
            </table:table-cell>
          </table:table-row>
          <table:table-row>
            <table:table-cell office:value-type="string">
              <text:p text:style-name="Normal"><text:a xlink:type="simple" xlink:href="https://shs.hal.science/halshs-00168377v1">L'économie des Mendiants (XIVe-XVe siècles)</text:a></text:p>
              <text:p text:style-name="Normal"><text:a xlink:type="simple" xlink:href="https://hal.science/search/index/?q=*&amp;authFullName_s=Jacques Chiffoleau">Jacques Chiffoleau</text:a><text:span>,</text:span><text:a xlink:type="simple" xlink:href="https://hal.science/search/index/?q=*&amp;authFullName_s=Nicole Bériou">Nicole Bériou</text:a></text:p>
              <text:p text:style-name="Normal"><text:span>Revue Mabillon, revue internationale d'histoire et de littérature religieuses</text:span><text:span>, 2004, Nouvelle série, 15 (tome 76), pp.227-231</text:span></text:p>
              <text:p text:style-name="Normal"><text:span>Article dans une revue</text:span></text:p>
              <text:p text:style-name="Normal"><text:a xlink:type="simple" xlink:href="https://shs.hal.science/halshs-00168377v1">halshs-00168377v1</text:a></text:p>
            </table:table-cell>
          </table:table-row>
          <table:table-row>
            <table:table-cell office:value-type="string">
              <text:p text:style-name="Normal"><text:a xlink:type="simple" xlink:href="https://hal.science/hal-03292942v1">Saint Louis, Frédéric II et les constructions institutionnelles du XIIIe siècle</text:a></text:p>
              <text:p text:style-name="Normal"><text:a xlink:type="simple" xlink:href="https://hal.science/search/index/?q=*&amp;authFullName_s=Jacques Chiffoleau">Jacques Chiffoleau</text:a></text:p>
              <text:p text:style-name="Normal"><text:span>Médiévales</text:span><text:span>, 1997, 34. Autour du Saint Louis de Jacques Le Goff, pp.13--23</text:span></text:p>
              <text:p text:style-name="Normal"><text:span>Article dans une revue</text:span></text:p>
              <text:p text:style-name="Normal"><text:a xlink:type="simple" xlink:href="https://hal.science/hal-03292942v1">hal-03292942v1</text:a></text:p>
            </table:table-cell>
          </table:table-row>
          <table:table-row>
            <table:table-cell office:value-type="string">
              <text:p text:style-name="Normal"><text:a xlink:type="simple" xlink:href="https://hal.science/hal-03308980v1">Contra naturam. Une approche casuistique de la nature du XIIe au XIVe siècle</text:a></text:p>
              <text:p text:style-name="Normal"><text:a xlink:type="simple" xlink:href="https://hal.science/search/index/?q=*&amp;authFullName_s=Jacques Chiffoleau">Jacques Chiffoleau</text:a></text:p>
              <text:p text:style-name="Normal"><text:span>Micrologus</text:span><text:span>, 1996, 4. The Theatre of Nature, p. 265-312</text:span></text:p>
              <text:p text:style-name="Normal"><text:span>Article dans une revue</text:span></text:p>
              <text:p text:style-name="Normal"><text:a xlink:type="simple" xlink:href="https://hal.science/hal-03308980v1">hal-03308980v1</text:a></text:p>
            </table:table-cell>
          </table:table-row>
          <table:table-row>
            <table:table-cell office:value-type="string">
              <text:p text:style-name="Normal"><text:a xlink:type="simple" xlink:href="https://hal.science/hal-03292930v1">Apt &amp;quot;o gloriosa madonna santa Anna</text:a></text:p>
              <text:p text:style-name="Normal"><text:a xlink:type="simple" xlink:href="https://hal.science/search/index/?q=*&amp;authFullName_s=Jacques Chiffoleau">Jacques Chiffoleau</text:a></text:p>
              <text:p text:style-name="Normal"><text:span>Provence Historique</text:span><text:span>, 1991, 41/166. Le pèlerinage de Hans von Waltheim en l'an 1474, p. 579-580</text:span></text:p>
              <text:p text:style-name="Normal"><text:span>Article dans une revue</text:span></text:p>
              <text:p text:style-name="Normal"><text:a xlink:type="simple" xlink:href="https://hal.science/hal-03292930v1">hal-03292930v1</text:a></text:p>
            </table:table-cell>
          </table:table-row>
          <table:table-row>
            <table:table-cell office:value-type="string">
              <text:p text:style-name="Normal"><text:a xlink:type="simple" xlink:href="https://hal.science/hal-03292943v1">Pour une histoire de la religion et des institutions médiévales. Présentation des recherches de J. Chiffoleau à l'occasion de son habilitation</text:a></text:p>
              <text:p text:style-name="Normal"><text:a xlink:type="simple" xlink:href="https://hal.science/search/index/?q=*&amp;authFullName_s=Jacques Chiffoleau">Jacques Chiffoleau</text:a></text:p>
              <text:p text:style-name="Normal"><text:span>Cahiers d'histoire</text:span><text:span>, 1991, p. 3--21</text:span></text:p>
              <text:p text:style-name="Normal"><text:span>Article dans une revue</text:span></text:p>
              <text:p text:style-name="Normal"><text:a xlink:type="simple" xlink:href="https://hal.science/hal-03292943v1">hal-03292943v1</text:a></text:p>
            </table:table-cell>
          </table:table-row>
          <table:table-row>
            <table:table-cell office:value-type="string">
              <text:p text:style-name="Normal"><text:a xlink:type="simple" xlink:href="https://hal.science/hal-03292941v1">Avignon : les merveilles du monde</text:a></text:p>
              <text:p text:style-name="Normal"><text:a xlink:type="simple" xlink:href="https://hal.science/search/index/?q=*&amp;authFullName_s=Jacques Chiffoleau">Jacques Chiffoleau</text:a></text:p>
              <text:p text:style-name="Normal"><text:span>Provence Historique</text:span><text:span>, 1991, 41/166. Le pèlerinage de Hans von Waltheim en l'an 1474, p. 485-490</text:span></text:p>
              <text:p text:style-name="Normal"><text:span>Article dans une revue</text:span></text:p>
              <text:p text:style-name="Normal"><text:a xlink:type="simple" xlink:href="https://hal.science/hal-03292941v1">hal-03292941v1</text:a></text:p>
            </table:table-cell>
          </table:table-row>
          <table:table-row>
            <table:table-cell office:value-type="string">
              <text:p text:style-name="Normal"><text:a xlink:type="simple" xlink:href="https://hal.science/hal-03292917v1">Les processions parisiennes de 1412. Analyse d'un rituel flamboyant</text:a></text:p>
              <text:p text:style-name="Normal"><text:a xlink:type="simple" xlink:href="https://hal.science/search/index/?q=*&amp;authFullName_s=Jacques Chiffoleau">Jacques Chiffoleau</text:a></text:p>
              <text:p text:style-name="Normal"><text:span>RH</text:span><text:span>, 1991, 284/1, p. 38--76</text:span></text:p>
              <text:p text:style-name="Normal"><text:span>Article dans une revue</text:span></text:p>
              <text:p text:style-name="Normal"><text:a xlink:type="simple" xlink:href="https://hal.science/hal-03292917v1">hal-03292917v1</text:a></text:p>
            </table:table-cell>
          </table:table-row>
          <table:table-row>
            <table:table-cell office:value-type="string">
              <text:p text:style-name="Normal"><text:a xlink:type="simple" xlink:href="https://hal.science/hal-03292932v1">Dire l'indicible. Remarques sur la catégorie du nefandum du XIIe au XVe siècle</text:a></text:p>
              <text:p text:style-name="Normal"><text:a xlink:type="simple" xlink:href="https://hal.science/search/index/?q=*&amp;authFullName_s=Jacques Chiffoleau">Jacques Chiffoleau</text:a></text:p>
              <text:p text:style-name="Normal"><text:span>Annales E.S.C.</text:span><text:span>, 1990, 45/2, pp.289--324</text:span></text:p>
              <text:p text:style-name="Normal"><text:span>Article dans une revue</text:span></text:p>
              <text:p text:style-name="Normal"><text:a xlink:type="simple" xlink:href="https://hal.science/hal-03292932v1">hal-03292932v1</text:a></text:p>
            </table:table-cell>
          </table:table-row>
        </table:table>
        <text:p text:style-name="P42"/>
        <text:p text:style-name="Heading2"><text:span text:style-name="T25">Autre publication scientifique (3)</text:span></text:p>
        <text:p text:style-name="P44"/>
        <table:table table:name="5977a8" table:style-name="5977a8">
          <table:table-column table:style-name="5977a8.0"/>
          <table:table-row>
            <table:table-cell office:value-type="string">
              <text:p text:style-name="Normal"><text:a xlink:type="simple" xlink:href="https://shs.hal.science/halshs-01825941v1">Obligation, fides et rapports contractuels (XIIe -XVe siècle)</text:a></text:p>
              <text:p text:style-name="Normal"><text:a xlink:type="simple" xlink:href="https://hal.science/search/index/?q=*&amp;authFullName_s=Jacques Chiffoleau">Jacques Chiffoleau</text:a><text:span>,</text:span><text:a xlink:type="simple" xlink:href="https://hal.science/search/index/?q=*&amp;authFullName_s=Clément Lenoble">Clément Lenoble</text:a></text:p>
              <text:p text:style-name="Normal"><text:span>2017</text:span></text:p>
              <text:p text:style-name="Normal"><text:span>Autre publication scientifique</text:span></text:p>
              <text:p text:style-name="Normal"><text:a xlink:type="simple" xlink:href="https://shs.hal.science/halshs-01825941v1">halshs-01825941v1</text:a></text:p>
            </table:table-cell>
          </table:table-row>
          <table:table-row>
            <table:table-cell office:value-type="string">
              <text:p text:style-name="Normal"><text:a xlink:type="simple" xlink:href="https://shs.hal.science/halshs-01825935v1">Économie de l'institution ecclésiale, rationalisations économiques et transformations sociales à la fin du Moyen Âge</text:a></text:p>
              <text:p text:style-name="Normal"><text:a xlink:type="simple" xlink:href="https://hal.science/search/index/?q=*&amp;authFullName_s=Jacques Chiffoleau">Jacques Chiffoleau</text:a><text:span>,</text:span><text:a xlink:type="simple" xlink:href="https://hal.science/search/index/?q=*&amp;authFullName_s=Clément Lenoble">Clément Lenoble</text:a></text:p>
              <text:p text:style-name="Normal"><text:span>2016</text:span></text:p>
              <text:p text:style-name="Normal"><text:span>Autre publication scientifique</text:span></text:p>
              <text:p text:style-name="Normal"><text:a xlink:type="simple" xlink:href="https://shs.hal.science/halshs-01825935v1">halshs-01825935v1</text:a></text:p>
            </table:table-cell>
          </table:table-row>
          <table:table-row>
            <table:table-cell office:value-type="string">
              <text:p text:style-name="Normal"><text:a xlink:type="simple" xlink:href="https://shs.hal.science/halshs-01825928v1">Economie de l'institution ecclésiale et rationalisations économiques médiévales</text:a></text:p>
              <text:p text:style-name="Normal"><text:a xlink:type="simple" xlink:href="https://hal.science/search/index/?q=*&amp;authFullName_s=Jacques Chiffoleau">Jacques Chiffoleau</text:a><text:span>,</text:span><text:a xlink:type="simple" xlink:href="https://hal.science/search/index/?q=*&amp;authFullName_s=Clément Lenoble">Clément Lenoble</text:a></text:p>
              <text:p text:style-name="Normal"><text:span>2015, pp.273-274</text:span></text:p>
              <text:p text:style-name="Normal"><text:span>Autre publication scientifique</text:span></text:p>
              <text:p text:style-name="Normal"><text:a xlink:type="simple" xlink:href="https://shs.hal.science/halshs-01825928v1">halshs-018259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cques Chiffoleau</dc:title>
    <dc:subject/>
    <dc:description>CV</dc:description>
    <dc:creator/>
    <dc:date>2026-05-04T18:59:24.000</dc:date>
    <meta:generator>PHPWord</meta:generator>
    <meta:initial-creator>CCSD</meta:initial-creator>
    <meta:creation-date>2026-05-04T18:59:24.000</meta:creation-date>
    <meta:keyword/>
    <meta:user-defined meta:name="Category"/>
    <meta:user-defined meta:name="Company"/>
    <meta:user-defined meta:name="Manager"/>
  </office:meta>
</office:document-meta>
</file>