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3134" style:family="table">
      <style:table-properties style:rel-width="100" table:align="center"/>
    </style:style>
    <style:style style:name="c43134.0" style:family="table-column">
      <style:table-column-properties style:column-width="0.00cm"/>
    </style:style>
    <style:style style:name="117575" style:family="table">
      <style:table-properties style:rel-width="100" table:align="center"/>
    </style:style>
    <style:style style:name="117575.0" style:family="table-column">
      <style:table-column-properties style:column-width="0.00cm"/>
    </style:style>
    <style:style style:name="99a7e6" style:family="table">
      <style:table-properties style:rel-width="100" table:align="center"/>
    </style:style>
    <style:style style:name="99a7e6.0" style:family="table-column">
      <style:table-column-properties style:column-width="0.00cm"/>
    </style:style>
    <style:style style:name="4f3a0c" style:family="table">
      <style:table-properties style:rel-width="100" table:align="center"/>
    </style:style>
    <style:style style:name="4f3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Curé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c43134" table:style-name="c43134">
          <table:table-column table:style-name="c43134.0"/>
          <table:table-row>
            <table:table-cell office:value-type="string">
              <text:p text:style-name="Normal"><text:a xlink:type="simple" xlink:href="https://hal.science/hal-01556510v1">Magnetism of 2d Heisenberg classical square lattices: theory vs experiment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J. Kliava">J. Kliava</text:a></text:p>
              <text:p text:style-name="Normal"><text:span>Physica Status Solidi C: Current Topics in Solid State Physics</text:span><text:span>, 2014, Donostia International Conference on Nanoscaled Magnetism and Applications (DICNMA 2013), 11 (5-6), pp.989-994.<text:s/></text:span><text:a xlink:type="simple" xlink:href="https://dx.doi.org/10.1002/pssc.201300734">⟨10.1002/pssc.201300734⟩</text:a></text:p>
              <text:p text:style-name="Normal"><text:span>Article dans une revue</text:span></text:p>
              <text:p text:style-name="Normal"><text:a xlink:type="simple" xlink:href="https://hal.science/hal-01556510v1">hal-0155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32v1">Magnetic nanoparticles formed in glasses co-doped with iron and larger radius elements</text:a></text:p>
              <text:p text:style-name="Normal"><text:a xlink:type="simple" xlink:href="https://hal.science/search/index/?q=*&amp;authFullName_s=Irina Edelman">Irina Edelman</text:a><text:span>,</text:span><text:a xlink:type="simple" xlink:href="https://hal.science/search/index/?q=*&amp;authFullName_s=Oxana Ivanova">Oxana Ivanova</text:a><text:span>,</text:span><text:a xlink:type="simple" xlink:href="https://hal.science/search/index/?q=*&amp;authFullName_s=Ruslan Ivantsov">Ruslan Ivantsov</text:a><text:span>,</text:span><text:a xlink:type="simple" xlink:href="https://hal.science/search/index/?q=*&amp;authFullName_s=D. Velikanov">D. Velikanov</text:a><text:span>,</text:span><text:a xlink:type="simple" xlink:href="https://hal.science/search/index/?q=*&amp;authFullName_s=V. Zabluda">V. Zabluda</text:a><text:span>et al.</text:span></text:p>
              <text:p text:style-name="Normal"><text:span>Journal of Applied Physics</text:span><text:span>, 2012, 112 (8), pp.084331.<text:s/></text:span><text:a xlink:type="simple" xlink:href="https://dx.doi.org/10.1063/1.4759244">⟨10.1063/1.4759244⟩</text:a></text:p>
              <text:p text:style-name="Normal"><text:span>Article dans une revue</text:span></text:p>
              <text:p text:style-name="Normal"><text:a xlink:type="simple" xlink:href="https://hal.science/hal-00772532v1">hal-007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31v1">Magnetic orbitals and mechanisms of exchange II. Superexchange</text:a></text:p>
              <text:p text:style-name="Normal"><text:a xlink:type="simple" xlink:href="https://hal.science/search/index/?q=*&amp;authFullName_s=J. Curely">J. Curely</text:a></text:p>
              <text:p text:style-name="Normal"><text:span>Chemical Monthly = Monatshefte für Chemie</text:span><text:span>, 2005, 136 (6), pp.1013-1036.<text:s/></text:span><text:a xlink:type="simple" xlink:href="https://dx.doi.org/10.1007/s00706-005-0306-y">⟨10.1007/s00706-005-0306-y⟩</text:a></text:p>
              <text:p text:style-name="Normal"><text:span>Article dans une revue</text:span></text:p>
              <text:p text:style-name="Normal"><text:a xlink:type="simple" xlink:href="https://api.istex.fr/ark:/67375/VQC-W0T4V3NF-G/fulltext.pdf?sid=hal">istex</text:a></text:p>
              <text:p text:style-name="Normal"><text:a xlink:type="simple" xlink:href="https://hal.science/hal-01552731v1">hal-0155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26v1">Magnetic orbitals and mechanisms of exchange I. Direct exchange</text:a></text:p>
              <text:p text:style-name="Normal"><text:a xlink:type="simple" xlink:href="https://hal.science/search/index/?q=*&amp;authFullName_s=J. Curely">J. Curely</text:a></text:p>
              <text:p text:style-name="Normal"><text:span>Chemical Monthly = Monatshefte für Chemie</text:span><text:span>, 2005, 136 (6), pp.987-1011.<text:s/></text:span><text:a xlink:type="simple" xlink:href="https://dx.doi.org/10.1007/s00706-005-0305-z">⟨10.1007/s00706-005-0305-z⟩</text:a></text:p>
              <text:p text:style-name="Normal"><text:span>Article dans une revue</text:span></text:p>
              <text:p text:style-name="Normal"><text:a xlink:type="simple" xlink:href="https://api.istex.fr/ark:/67375/VQC-N2ZC7409-D/fulltext.pdf?sid=hal">istex</text:a></text:p>
              <text:p text:style-name="Normal"><text:a xlink:type="simple" xlink:href="https://hal.science/hal-01552726v1">hal-0155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19v1">Oxalate and 2,2 '-bipyrimidine as bis-chelating ligands in the honeycomb layered compound [Fe-2(bpym)(ox)(2)]center dot 5H(2)O(n)</text:a></text:p>
              <text:p text:style-name="Normal"><text:a xlink:type="simple" xlink:href="https://hal.science/search/index/?q=*&amp;authFullName_s=D. Armentano">D. Armentano</text:a><text:span>,</text:span><text:a xlink:type="simple" xlink:href="https://hal.science/search/index/?q=*&amp;authFullName_s=G. De Munno">G. De Munno</text:a><text:span>,</text:span><text:a xlink:type="simple" xlink:href="https://hal.science/search/index/?q=*&amp;authFullName_s=F. Lloret">F. Lloret</text:a><text:span>,</text:span><text:a xlink:type="simple" xlink:href="https://hal.science/search/index/?q=*&amp;authFullName_s=M. Julve">M. Julve</text:a><text:span>,</text:span><text:a xlink:type="simple" xlink:href="https://hal.science/search/index/?q=*&amp;authFullName_s=J. Curely">J. Curely</text:a><text:span>et al.</text:span></text:p>
              <text:p text:style-name="Normal"><text:span>New Journal of Chemistry</text:span><text:span>, 2003, 27 (1), pp.161-165.<text:s/></text:span><text:a xlink:type="simple" xlink:href="https://dx.doi.org/10.1039/b207241f">⟨10.1039/b207241f⟩</text:a></text:p>
              <text:p text:style-name="Normal"><text:span>Article dans une revue</text:span></text:p>
              <text:p text:style-name="Normal"><text:a xlink:type="simple" xlink:href="https://hal.science/hal-01550919v1">hal-015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41v1">Phase separation in living micellar networks</text:a></text:p>
              <text:p text:style-name="Normal"><text:a xlink:type="simple" xlink:href="https://hal.science/search/index/?q=*&amp;authFullName_s=G. Cristobal">G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J. Curely">J. Curely</text:a><text:span>,</text:span><text:a xlink:type="simple" xlink:href="https://hal.science/search/index/?q=*&amp;authFullName_s=P. Panizza">P. Panizza</text:a></text:p>
              <text:p text:style-name="Normal"><text:span>Physica A: Statistical Mechanics and its Applications</text:span><text:span>, 1999, 268 (1-2), pp.50-64</text:span></text:p>
              <text:p text:style-name="Normal"><text:span>Article dans une revue</text:span></text:p>
              <text:p text:style-name="Normal"><text:a xlink:type="simple" xlink:href="https://hal.science/hal-01550441v1">hal-015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56v1">Phase separation in solution of worm-like micelles: a dilute n -&amp;gt; 0 spin-vector model</text:a></text:p>
              <text:p text:style-name="Normal"><text:a xlink:type="simple" xlink:href="https://hal.science/search/index/?q=*&amp;authFullName_s=P. Panizza">P. Panizza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J. Curely">J. Curely</text:a></text:p>
              <text:p text:style-name="Normal"><text:span>Journal of Physics: Condensed Matter</text:span><text:span>, 1998, 10 (50), pp.11659-11678</text:span></text:p>
              <text:p text:style-name="Normal"><text:span>Article dans une revue</text:span></text:p>
              <text:p text:style-name="Normal"><text:a xlink:type="simple" xlink:href="https://hal.science/hal-01550256v1">hal-015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94v1">Thermodynamics of the 2D-Heisenberg classical square lattice: Zero-field partition function</text:a></text:p>
              <text:p text:style-name="Normal"><text:a xlink:type="simple" xlink:href="https://hal.science/search/index/?q=*&amp;authFullName_s=J. Curely">J. Curely</text:a></text:p>
              <text:p text:style-name="Normal"><text:span>Physica B: Condensed Matter</text:span><text:span>, 1998, 245 (3), pp.263-276</text:span></text:p>
              <text:p text:style-name="Normal"><text:span>Article dans une revue</text:span></text:p>
              <text:p text:style-name="Normal"><text:a xlink:type="simple" xlink:href="https://hal.science/hal-01550294v1">hal-0155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87v1">Thermodynamics of the 2D-Heisenberg classical square lattice Part III. Study of the static susceptibility behaviour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J. Rouch">J. Rouch</text:a></text:p>
              <text:p text:style-name="Normal"><text:span>Physica B: Condensed Matter</text:span><text:span>, 1998, 254 (3-4), pp.298-321</text:span></text:p>
              <text:p text:style-name="Normal"><text:span>Article dans une revue</text:span></text:p>
              <text:p text:style-name="Normal"><text:a xlink:type="simple" xlink:href="https://hal.science/hal-01550287v1">hal-0155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88v1">Thermodynamics of the two-dimensional Heisenberg classical honeycomb lattice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F. Floret">F. Floret</text:a><text:span>,</text:span><text:a xlink:type="simple" xlink:href="https://hal.science/search/index/?q=*&amp;authFullName_s=M. Julve">M. Julve</text:a></text:p>
              <text:p text:style-name="Normal"><text:span>Physical Review B: Condensed Matter and Materials Physics (1998-2015)</text:span><text:span>, 1998, 58 (17), pp.11465-11483</text:span></text:p>
              <text:p text:style-name="Normal"><text:span>Article dans une revue</text:span></text:p>
              <text:p text:style-name="Normal"><text:a xlink:type="simple" xlink:href="https://hal.science/hal-01550288v1">hal-0155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95v1">Thermodynamics of the 2D-Heisenberg classical square lattice Part II. Thermodynamic functions derived from the zero-field partition function</text:a></text:p>
              <text:p text:style-name="Normal"><text:a xlink:type="simple" xlink:href="https://hal.science/search/index/?q=*&amp;authFullName_s=J. Curely">J. Curely</text:a></text:p>
              <text:p text:style-name="Normal"><text:span>Physica B: Condensed Matter</text:span><text:span>, 1998, 254 (3-4), pp.277-297</text:span></text:p>
              <text:p text:style-name="Normal"><text:span>Article dans une revue</text:span></text:p>
              <text:p text:style-name="Normal"><text:a xlink:type="simple" xlink:href="https://hal.science/hal-01550295v1">hal-015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03v1">Analytical solution of the 2D classical Heisenberg model - Reply</text:a></text:p>
              <text:p text:style-name="Normal"><text:a xlink:type="simple" xlink:href="https://hal.science/search/index/?q=*&amp;authFullName_s=J. Curely">J. Curely</text:a></text:p>
              <text:p text:style-name="Normal"><text:span>EPL - Europhysics Letters</text:span><text:span>, 1996, 34 (4), pp.313-315</text:span></text:p>
              <text:p text:style-name="Normal"><text:span>Article dans une revue</text:span></text:p>
              <text:p text:style-name="Normal"><text:a xlink:type="simple" xlink:href="https://hal.science/hal-01550103v1">hal-015501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074v1">Thermodynamics of Alternating Quantum-Classical Spin Chains Showing Isotropic Nearest Neighbor Couplings</text:a></text:p>
              <text:p text:style-name="Normal"><text:a xlink:type="simple" xlink:href="https://hal.science/search/index/?q=*&amp;authFullName_s=Jacques Curély">Jacques Curély</text:a><text:span>,</text:span><text:a xlink:type="simple" xlink:href="https://hal.science/search/index/?q=*&amp;authFullName_s=Roland Georges">Roland Georges</text:a></text:p>
              <text:p text:style-name="Normal"><text:span>Journal de Physique I</text:span><text:span>, 1995, 5 (4), pp.485-499.<text:s/></text:span><text:a xlink:type="simple" xlink:href="https://dx.doi.org/10.1051/jp1:1995142">⟨10.1051/jp1:1995142⟩</text:a></text:p>
              <text:p text:style-name="Normal"><text:span>Article dans une revue</text:span></text:p>
              <text:p text:style-name="Normal"><text:a xlink:type="simple" xlink:href="https://api.istex.fr/document/7D4A0B59E03CAE2C4F87E942349EEC13024E878B/fulltext/pdf?sid=hal">istex</text:a></text:p>
              <text:p text:style-name="Normal"><text:a xlink:type="simple" xlink:href="https://hal.science/jpa-00247074v1">jpa-002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88v1">ANALYTICAL SOLUTION OF THE 2D CLASSICAL HEISENBERG-MODEL</text:a></text:p>
              <text:p text:style-name="Normal"><text:a xlink:type="simple" xlink:href="https://hal.science/search/index/?q=*&amp;authFullName_s=J. Curely">J. Curely</text:a></text:p>
              <text:p text:style-name="Normal"><text:span>EPL - Europhysics Letters</text:span><text:span>, 1995, 32 (6), pp.529-534</text:span></text:p>
              <text:p text:style-name="Normal"><text:span>Article dans une revue</text:span></text:p>
              <text:p text:style-name="Normal"><text:a xlink:type="simple" xlink:href="https://hal.science/hal-01549988v1">hal-01549988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117575" table:style-name="117575">
          <table:table-column table:style-name="117575.0"/>
          <table:table-row>
            <table:table-cell office:value-type="string">
              <text:p text:style-name="Normal"><text:a xlink:type="simple" xlink:href="https://hal.science/hal-02460963v1">Understanding the magnetocrystalline anisotropy of iron borate</text:a></text:p>
              <text:p text:style-name="Normal"><text:a xlink:type="simple" xlink:href="https://hal.science/search/index/?q=*&amp;authFullName_s=Kira Seleznyova">Kira Seleznyova</text:a><text:span>,</text:span><text:a xlink:type="simple" xlink:href="https://hal.science/search/index/?q=*&amp;authFullName_s=Mark Strugatsky">Mark Strugatsky</text:a><text:span>,</text:span><text:a xlink:type="simple" xlink:href="https://hal.science/search/index/?q=*&amp;authFullName_s=Janis Kliava">Janis Kliava</text:a><text:span>,</text:span><text:a xlink:type="simple" xlink:href="https://hal.science/search/index/?q=*&amp;authFullName_s=Jacques Curély">Jacques Curély</text:a></text:p>
              <text:p text:style-name="Normal"><text:span>2017 International Conference on Optimization of Electrical and Electronic Equipment (OPTIM) &amp; 2017 Intl Aegean Conference on Electrical Machines and Power Electronics (ACEMP)</text:span><text:span>, May 2017, Brasov, Romania. pp.239-244,<text:s/></text:span><text:a xlink:type="simple" xlink:href="https://dx.doi.org/10.1109/OPTIM.2017.7974977">⟨10.1109/OPTIM.2017.7974977⟩</text:a></text:p>
              <text:p text:style-name="Normal"><text:span>Communication dans un congrès</text:span></text:p>
              <text:p text:style-name="Normal"><text:a xlink:type="simple" xlink:href="https://hal.science/hal-02460963v1">hal-024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79v1">Dynamic Magnetic Properties of Two-Dimensional (2d) Classical Square Heisenberg Lattice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J. Kliava">J. Kliava</text:a></text:p>
              <text:p text:style-name="Normal"><text:span>2014 International Conference on Optimization of Electrical and Electronic Equipment (OPTIM)</text:span><text:span>, May 2014, Bran, Romania. pp.17-26,<text:s/></text:span><text:a xlink:type="simple" xlink:href="https://dx.doi.org/10.1109/OPTIM.2014.6851008">⟨10.1109/OPTIM.2014.6851008⟩</text:a></text:p>
              <text:p text:style-name="Normal"><text:span>Communication dans un congrès</text:span></text:p>
              <text:p text:style-name="Normal"><text:a xlink:type="simple" xlink:href="https://hal.science/hal-01555879v1">hal-015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880v1">Magnetic Nanoparticles in Borate Glasses: Identification and Sizing</text:a></text:p>
              <text:p text:style-name="Normal"><text:a xlink:type="simple" xlink:href="https://hal.science/search/index/?q=*&amp;authFullName_s=I. Edelman">I. Edelman</text:a><text:span>,</text:span><text:a xlink:type="simple" xlink:href="https://hal.science/search/index/?q=*&amp;authFullName_s=O. Ivanova">O. Ivanova</text:a><text:span>,</text:span><text:a xlink:type="simple" xlink:href="https://hal.science/search/index/?q=*&amp;authFullName_s=Y. Zubavichus">Y. Zubavichus</text:a><text:span>,</text:span><text:a xlink:type="simple" xlink:href="https://hal.science/search/index/?q=*&amp;authFullName_s=N. N. Trofimova">N. N. Trofimova</text:a><text:span>,</text:span><text:a xlink:type="simple" xlink:href="https://hal.science/search/index/?q=*&amp;authFullName_s=V. Zaikovskiy">V. Zaikovskiy</text:a><text:span>et al.</text:span></text:p>
              <text:p text:style-name="Normal"><text:span>2014 International Conference on Optimization of Electrical and Electronic Equipment (OPTIM)</text:span><text:span>, May 2014, Bran, Romania. pp.95-104,<text:s/></text:span><text:a xlink:type="simple" xlink:href="https://dx.doi.org/10.1109/OPTIM.2014.6850939">⟨10.1109/OPTIM.2014.6850939⟩</text:a></text:p>
              <text:p text:style-name="Normal"><text:span>Communication dans un congrès</text:span></text:p>
              <text:p text:style-name="Normal"><text:a xlink:type="simple" xlink:href="https://hal.science/hal-01555880v1">hal-015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82v1">Magnetic properties and morphology of manganese ferrite nanoparticles in glasses</text:a></text:p>
              <text:p text:style-name="Normal"><text:a xlink:type="simple" xlink:href="https://hal.science/search/index/?q=*&amp;authFullName_s=I. Edelman">I. Edelman</text:a><text:span>,</text:span><text:a xlink:type="simple" xlink:href="https://hal.science/search/index/?q=*&amp;authFullName_s=O. Ivanova">O. Ivanova</text:a><text:span>,</text:span><text:a xlink:type="simple" xlink:href="https://hal.science/search/index/?q=*&amp;authFullName_s=I. Ivantsov">I. Ivantsov</text:a><text:span>,</text:span><text:a xlink:type="simple" xlink:href="https://hal.science/search/index/?q=*&amp;authFullName_s=D. Velikanov">D. Velikanov</text:a><text:span>,</text:span><text:a xlink:type="simple" xlink:href="https://hal.science/search/index/?q=*&amp;authFullName_s=E. Petrakovskaja">E. Petrakovskaja</text:a><text:span>et al.</text:span></text:p>
              <text:p text:style-name="Normal"><text:span>5th Baltic Conference on Silicate Materials</text:span><text:span>, May 2011, Riga, Latvia. 012017 (9 p.),<text:s/></text:span><text:a xlink:type="simple" xlink:href="https://dx.doi.org/10.1088/1757-899x/25/1/012017">⟨10.1088/1757-899x/25/1/012017⟩</text:a></text:p>
              <text:p text:style-name="Normal"><text:span>Communication dans un congrès</text:span></text:p>
              <text:p text:style-name="Normal"><text:a xlink:type="simple" xlink:href="https://hal.science/hal-01555382v1">hal-0155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92v1">Theory of superexchange for 3d(n)-ions (1 &amp;lt;= n &amp;lt;= 9) involved in natural and artificial magnets. II - Derivation of the various exchange energies J(i) vs key molecular integral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A. Mokrani">A. Mokrani</text:a></text:p>
              <text:p text:style-name="Normal"><text:span>11th International Conference on Optimization of Electrical and Electronic Equipment</text:span><text:span>, 2008, Unknown, Unknown Region. pp.9-14</text:span></text:p>
              <text:p text:style-name="Normal"><text:span>Communication dans un congrès</text:span></text:p>
              <text:p text:style-name="Normal"><text:a xlink:type="simple" xlink:href="https://hal.science/hal-01553692v1">hal-015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93v1">Theory of superexchange for 3d(n)-ions (1 &amp;lt;= n &amp;lt;= 9) involved in natural and artificial magnets. I - Setting the problem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A. Mokrani">A. Mokrani</text:a></text:p>
              <text:p text:style-name="Normal"><text:span>11th International Conference on Optimization of Electrical and Electronic Equipment</text:span><text:span>, 2008, Unknown, Unknown Region. pp.3-8</text:span></text:p>
              <text:p text:style-name="Normal"><text:span>Communication dans un congrès</text:span></text:p>
              <text:p text:style-name="Normal"><text:a xlink:type="simple" xlink:href="https://hal.science/hal-01553693v1">hal-0155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21v1">The fundamental mechanisms of superexchange. II - Derivation of the exchange energy vs key molecular integral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B. Barbara">B. Barbara</text:a></text:p>
              <text:p text:style-name="Normal"><text:span>10th International Conference on Optimization of Electrical and Electronic Equipment (OPTIM 2006)</text:span><text:span>, 2006, Unknown, Unknown Region. pp.29-34</text:span></text:p>
              <text:p text:style-name="Normal"><text:span>Communication dans un congrès</text:span></text:p>
              <text:p text:style-name="Normal"><text:a xlink:type="simple" xlink:href="https://hal.science/hal-01552921v1">hal-0155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22v1">The fundamental mechanisms of superexchange. I - Setting the problem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B. Barbara">B. Barbara</text:a></text:p>
              <text:p text:style-name="Normal"><text:span>10th International Conference on Optimization of Electrical and Electronic Equipment (OPTIM 2006)</text:span><text:span>, 2006, Unknown, Unknown Region. pp.23-28</text:span></text:p>
              <text:p text:style-name="Normal"><text:span>Communication dans un congrès</text:span></text:p>
              <text:p text:style-name="Normal"><text:a xlink:type="simple" xlink:href="https://hal.science/hal-01552922v1">hal-015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22v1">Study of the magnetic properties of a new family of two-dimensional (2D) classical Heisenberg square antiferromagnet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A. Escuer">A. Escuer</text:a></text:p>
              <text:p text:style-name="Normal"><text:span>9th International Conference on Optimization of Electrical and Electronic Equipment</text:span><text:span>, 2004, Bucarest, Romania. pp.3-8</text:span></text:p>
              <text:p text:style-name="Normal"><text:span>Communication dans un congrès</text:span></text:p>
              <text:p text:style-name="Normal"><text:a xlink:type="simple" xlink:href="https://hal.science/hal-01551922v1">hal-01551922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99a7e6" table:style-name="99a7e6">
          <table:table-column table:style-name="99a7e6.0"/>
          <table:table-row>
            <table:table-cell office:value-type="string">
              <text:p text:style-name="Normal"><text:a xlink:type="simple" xlink:href="https://hal.science/hal-01555440v1">Low-Temperature Study of Magnetic Properties of Two-Dimensional (2d) Classical Square Heisenberg Lattices</text:a></text:p>
              <text:p text:style-name="Normal"><text:a xlink:type="simple" xlink:href="https://hal.science/search/index/?q=*&amp;authFullName_s=J. Curely">J. Curely</text:a></text:p>
              <text:p text:style-name="Normal"><text:span>Clotea, L. R. and Cernat, M.<text:s/></text:span><text:span>Proceedings of the 13th International Conference on Optimization of Electrical and Electronic Equipment, Vols 1-5</text:span><text:span>, pp.26-35, 2012, Proceedings of the International Conference on Optimization of Electrical and Electronic Equipment</text:span></text:p>
              <text:p text:style-name="Normal"><text:span>Chapitre d'ouvrage</text:span></text:p>
              <text:p text:style-name="Normal"><text:a xlink:type="simple" xlink:href="https://hal.science/hal-01555440v1">hal-015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77v1">Study of the Magnetic Properties of Two-Dimensional (2D) Classical Square Heisenberg Antiferromagnets II- Spin Correlations and Susceptibility</text:a></text:p>
              <text:p text:style-name="Normal"><text:a xlink:type="simple" xlink:href="https://hal.science/search/index/?q=*&amp;authFullName_s=J. Curely">J. Curely</text:a></text:p>
              <text:p text:style-name="Normal"><text:span>Optim 2010: Proceedings of the 12th International Conference on Optimization of Electrical and Electronic Equipment, Pts I-Iv</text:span><text:span>, pp.79-88, 2010, Proceedings of the International Conference on Optimization of Electrical and Electronic Equipment, 1842-0133</text:span></text:p>
              <text:p text:style-name="Normal"><text:span>Chapitre d'ouvrage</text:span></text:p>
              <text:p text:style-name="Normal"><text:a xlink:type="simple" xlink:href="https://hal.science/hal-01554477v1">hal-015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72v1">Magnetic Properties of Two-Dimensional (2D) Classical Square Heisenberg Lattices I- Zero-Field Partition Function</text:a></text:p>
              <text:p text:style-name="Normal"><text:a xlink:type="simple" xlink:href="https://hal.science/search/index/?q=*&amp;authFullName_s=J. Curely">J. Curely</text:a></text:p>
              <text:p text:style-name="Normal"><text:span>Optim 2010: Proceedings of the 12th International Conference on Optimization of Electrical and Electronic Equipment, Pts I-Iv</text:span><text:span>, pp.69-78, 2010, Proceedings of the International Conference on Optimization of Electrical and Electronic Equipment, 1842-0133</text:span></text:p>
              <text:p text:style-name="Normal"><text:span>Chapitre d'ouvrage</text:span></text:p>
              <text:p text:style-name="Normal"><text:a xlink:type="simple" xlink:href="https://hal.science/hal-01554472v1">hal-01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23v1">General theory of superexchange in molecules</text:a></text:p>
              <text:p text:style-name="Normal"><text:a xlink:type="simple" xlink:href="https://hal.science/search/index/?q=*&amp;authFullName_s=J. Curely">J. Curely</text:a><text:span>,</text:span><text:a xlink:type="simple" xlink:href="https://hal.science/search/index/?q=*&amp;authFullName_s=B. Barbara">B. Barbara</text:a></text:p>
              <text:p text:style-name="Normal"><text:span>Single-Molecule Magnets and Related Phenomena</text:span><text:span>, 122, Springer-Verlag Berlin, pp.207-250, 2006, Structure and Bonding, 0081-5993.<text:s/></text:span><text:a xlink:type="simple" xlink:href="https://dx.doi.org/10.1007/430_033">⟨10.1007/430_033⟩</text:a></text:p>
              <text:p text:style-name="Normal"><text:span>Chapitre d'ouvrage</text:span></text:p>
              <text:p text:style-name="Normal"><text:a xlink:type="simple" xlink:href="https://api.istex.fr/document/4C9265083FB8F11F96F76824ADD3FA0A5627CB14/fulltext/pdf?sid=hal">istex</text:a></text:p>
              <text:p text:style-name="Normal"><text:a xlink:type="simple" xlink:href="https://hal.science/hal-01552923v1">hal-0155292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f3a0c" table:style-name="4f3a0c">
          <table:table-column table:style-name="4f3a0c.0"/>
          <table:table-row>
            <table:table-cell office:value-type="string">
              <text:p text:style-name="Normal"><text:a xlink:type="simple" xlink:href="https://theses.hal.science/tel-01491393v1">Contribution à l'étude thermodynamique de divers types de chaines de spins</text:a></text:p>
              <text:p text:style-name="Normal"><text:a xlink:type="simple" xlink:href="https://hal.science/search/index/?q=*&amp;authFullName_s=Jacques Curely">Jacques Curely</text:a></text:p>
              <text:p text:style-name="Normal"><text:span>Matériaux. Université de Bordeaux 1, 1990. Français.<text:s/></text:span><text:a xlink:type="simple" xlink:href="https://www.theses.fr/1990BOR10562">⟨NNT : 1990BOR10562⟩</text:a></text:p>
              <text:p text:style-name="Normal"><text:span>Thèse</text:span></text:p>
              <text:p text:style-name="Normal"><text:a xlink:type="simple" xlink:href="https://theses.hal.science/tel-01491393v1">tel-0149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Curély</dc:title>
    <dc:subject/>
    <dc:description>CV</dc:description>
    <dc:creator/>
    <dc:date>2026-05-01T04:30:46.000</dc:date>
    <meta:generator>PHPWord</meta:generator>
    <meta:initial-creator>CCSD</meta:initial-creator>
    <meta:creation-date>2026-05-01T04:30:46.000</meta:creation-date>
    <meta:keyword/>
    <meta:user-defined meta:name="Category"/>
    <meta:user-defined meta:name="Company"/>
    <meta:user-defined meta:name="Manager"/>
  </office:meta>
</office:document-meta>
</file>