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43c" style:family="table">
      <style:table-properties style:rel-width="100" table:align="center"/>
    </style:style>
    <style:style style:name="ecf43c.0" style:family="table-column">
      <style:table-column-properties style:column-width="0.00cm"/>
    </style:style>
    <style:style style:name="d397f3" style:family="table">
      <style:table-properties style:rel-width="100" table:align="center"/>
    </style:style>
    <style:style style:name="d397f3.0" style:family="table-column">
      <style:table-column-properties style:column-width="0.00cm"/>
    </style:style>
    <style:style style:name="83274d" style:family="table">
      <style:table-properties style:rel-width="100" table:align="center"/>
    </style:style>
    <style:style style:name="83274d.0" style:family="table-column">
      <style:table-column-properties style:column-width="0.00cm"/>
    </style:style>
    <style:style style:name="0090b1" style:family="table">
      <style:table-properties style:rel-width="100" table:align="center"/>
    </style:style>
    <style:style style:name="0090b1.0" style:family="table-column">
      <style:table-column-properties style:column-width="0.00cm"/>
    </style:style>
    <style:style style:name="373c63" style:family="table">
      <style:table-properties style:rel-width="100" table:align="center"/>
    </style:style>
    <style:style style:name="373c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Elfa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Fonctions</text:span></text:p>
        <text:p text:style-name="P7"><text:span text:style-name="T4">. Professeur de langue et littérature latines à l’Université de Lorraine</text:span><text:p text:style-name="Standard"/><text:span text:style-name="T5">. Coresponsable de l’axe THEMYS « Théologie patristique et mystiques rhénans » au sein du centre de recherches « Écritures » (UR 3943)</text:span></text:p>
        <text:p text:style-name="Heading2"><text:span text:style-name="T6">Disciplines enseignées</text:span></text:p>
        <text:p text:style-name="P11"><text:span text:style-name="T7">. Latin : apprentissage de la langue et approfondissement, littérature, civilisation, linguistique</text:span><text:p text:style-name="Standard"/><text:span text:style-name="T8">. Grec : apprentissage de la langue, grec biblique</text:span><text:p text:style-name="Standard"/><text:span text:style-name="T9">. Langue française : syntaxe du français actuel, histoire de la langue française</text:span><text:p text:style-name="Standard"/><text:span text:style-name="T10">. Théologie : littérature patristique</text:span></text:p>
        <text:p text:style-name="Heading2"><text:span text:style-name="T11">Thèmes de recherche</text:span></text:p>
        <text:p text:style-name="P17"><text:span text:style-name="T12">. Langue et littérature latines de l'Antiquité tardive et du Moyen Âge</text:span><text:p text:style-name="Standard"/><text:span text:style-name="T13">. Patristique</text:span><text:p text:style-name="Standard"/><text:span text:style-name="T14">. Ecdotique et histoire des textes</text:span><text:p text:style-name="Standard"/><text:span text:style-name="T15">. Linguistique : latin tardif</text:span><text:p text:style-name="Standard"/><text:span text:style-name="T16">. Érudition antique</text:span><text:p text:style-name="Standard"/><text:span text:style-name="T17">. Traductions latines contemporaines</text:span></text:p>
        <text:p text:style-name="P24"/>
        <text:p text:style-name="Heading2"><text:span text:style-name="T18">Publications</text:span></text:p>
        <text:p text:style-name="P26"/>
        <text:p text:style-name="P27"/>
        <text:p text:style-name="Heading2"><text:span text:style-name="T19">Ouvrages (10)</text:span></text:p>
        <text:p text:style-name="P29"/>
        <table:table table:name="ecf43c" table:style-name="ecf43c">
          <table:table-column table:style-name="ecf43c.0"/>
          <table:table-row>
            <table:table-cell office:value-type="string">
              <text:p text:style-name="Normal"><text:a xlink:type="simple" xlink:href="https://hal.science/hal-03435727v1">Écrits autobiographiques et visions de l'au-delà / Valère du Bierzo</text:a></text:p>
              <text:p text:style-name="Normal"><text:a xlink:type="simple" xlink:href="https://hal.science/search/index/?q=*&amp;authFullName_s=Patrick Henriet">Patrick Henriet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Florian Gallon">Florian Gallo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José Carlos Martín Iglesias">José Carlos Martín Iglesias</text:a></text:p>
              <text:p text:style-name="Normal"><text:a xlink:type="simple" xlink:href="https://www.lesbelleslettres.com/livre/9782251452616/ecrits-autobiographiques-et-visions-de-lau-dela">Les Belles Lettres</text:a><text:span>, 32, CCLXXV-299 p., 2021, Auteurs latins du Moyen âge, 978-2-251-45261-6</text:span></text:p>
              <text:p text:style-name="Normal"><text:span>Ouvrages</text:span></text:p>
              <text:p text:style-name="Normal"><text:a xlink:type="simple" xlink:href="https://hal.science/hal-03435727v1">hal-03435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673v1">Isidore de Séville</text:a></text:p>
              <text:p text:style-name="Normal"><text:a xlink:type="simple" xlink:href="https://hal.science/search/index/?q=*&amp;authFullName_s=Jacques Elfassi">Jacques Elfassi</text:a></text:p>
              <text:p text:style-name="Normal"><text:span>Nouvelle Cité, 2016, Connaissance des Pères de l’Église 142</text:span></text:p>
              <text:p text:style-name="Normal"><text:span>Ouvrages</text:span></text:p>
              <text:p text:style-name="Normal"><text:a xlink:type="simple" xlink:href="https://hal.univ-lorraine.fr/hal-01477673v1">hal-01477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667v1">Amicorum societas. Mélanges offerts à François Dolbeau pour son 65e anniversaire</text:a></text:p>
              <text:p text:style-name="Normal"><text:a xlink:type="simple" xlink:href="https://hal.science/search/index/?q=*&amp;authFullName_s=Jacques Elfassi">Jacques Elfassi</text:a><text:span>,</text:span><text:a xlink:type="simple" xlink:href="https://hal.science/search/index/?q=*&amp;authFullName_s=Cécile Lanéry">Cécile Lanéry</text:a><text:span>,</text:span><text:a xlink:type="simple" xlink:href="https://hal.science/search/index/?q=*&amp;authFullName_s=Anne-Marie Turcan-Verkerk">Anne-Marie Turcan-Verkerk</text:a></text:p>
              <text:p text:style-name="Normal"><text:span>SISMEL-Edizioni del Galluzzo, 2013, Millennio Medievale 96, 978-88-8450-451-7</text:span></text:p>
              <text:p text:style-name="Normal"><text:span>Ouvrages</text:span></text:p>
              <text:p text:style-name="Normal"><text:a xlink:type="simple" xlink:href="https://hal.univ-lorraine.fr/hal-01477667v1">hal-01477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556v1">Sources latines de l’Espagne tardo-antique et médiévale (Ve-XIVe s.). Répertoire bibliographique</text:a></text:p>
              <text:p text:style-name="Normal"><text:a xlink:type="simple" xlink:href="https://hal.science/search/index/?q=*&amp;authFullName_s=José Carlos Martín">José Carlos Martín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Carmen Cardelle de Hartmann">Carmen Cardelle de Hartmann</text:a></text:p>
              <text:p text:style-name="Normal"><text:span>CNRS éd., 77, 2010, Documents, études et répertoires - Institut de recherche et d'histoire des textes, 978-2-271-06966-5</text:span></text:p>
              <text:p text:style-name="Normal"><text:span>Ouvrages</text:span></text:p>
              <text:p text:style-name="Normal"><text:a xlink:type="simple" xlink:href="https://hal.univ-lorraine.fr/hal-01476556v1">hal-01476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063v1">Isidori Hispalensis episcopi Synonyma</text:a></text:p>
              <text:p text:style-name="Normal"><text:a xlink:type="simple" xlink:href="https://hal.science/search/index/?q=*&amp;authFullName_s=Jacques Elfassi">Jacques Elfassi</text:a></text:p>
              <text:p text:style-name="Normal"><text:span>Brepols, 2009, Corpus Christianorum, Series Latina 111B, 978-2-503-52919-6</text:span></text:p>
              <text:p text:style-name="Normal"><text:span>Ouvrages</text:span></text:p>
              <text:p text:style-name="Normal"><text:a xlink:type="simple" xlink:href="https://hal.univ-lorraine.fr/hal-01471063v1">hal-01471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075v1">Actes du XLe congrès de l’APLAES. Culture antique et frontières en Gaule mosellane</text:a></text:p>
              <text:p text:style-name="Normal"><text:a xlink:type="simple" xlink:href="https://hal.science/search/index/?q=*&amp;authFullName_s=Monique Bile">Monique Bile</text:a><text:span>,</text:span><text:a xlink:type="simple" xlink:href="https://hal.science/search/index/?q=*&amp;authFullName_s=Jean-Frédéric Chevalier">Jean-Frédéric Chevalier</text:a><text:span>,</text:span><text:a xlink:type="simple" xlink:href="https://hal.science/search/index/?q=*&amp;authFullName_s=Jacques Elfassi">Jacques Elfassi</text:a></text:p>
              <text:p text:style-name="Normal"><text:span>Centre Écritures, 2008, Collection « Recherches en littérature », 1</text:span></text:p>
              <text:p text:style-name="Normal"><text:span>Ouvrages</text:span></text:p>
              <text:p text:style-name="Normal"><text:a xlink:type="simple" xlink:href="https://hal.univ-lorraine.fr/hal-01477075v1">hal-01477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071v1">L’édition critique des œuvres d’Isidore de Séville. Les recensions multiples. Actes du colloque organisé à la Casa de Velázquez et à l’Université Rey Juan Carlos de Madrid (14-15 janvier 2002)</text:a></text:p>
              <text:p text:style-name="Normal"><text:a xlink:type="simple" xlink:href="https://hal.science/search/index/?q=*&amp;authFullName_s=María Adelaida Andrés Sanz">María Adelaida Andrés Sanz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José Carlos Martín">José Carlos Martín</text:a></text:p>
              <text:p text:style-name="Normal"><text:span>Institut d’Études Augustiniennes, 44, 2008, Collection des études augustiniennes. Série Moyen âge et temps modernes, 978-2-85121-222-1</text:span></text:p>
              <text:p text:style-name="Normal"><text:span>Ouvrages</text:span></text:p>
              <text:p text:style-name="Normal"><text:a xlink:type="simple" xlink:href="https://hal.univ-lorraine.fr/hal-01477071v1">hal-01477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640v1">La réception d’Isidore de Séville durant le Moyen Âge tardif (XIIe-XVe s.)</text:a></text:p>
              <text:p text:style-name="Normal"><text:a xlink:type="simple" xlink:href="https://hal.science/search/index/?q=*&amp;authFullName_s=Jacques Elfassi">Jacques Elfassi</text:a><text:span>,</text:span><text:a xlink:type="simple" xlink:href="https://hal.science/search/index/?q=*&amp;authFullName_s=Bernard Ribémont">Bernard Ribémont</text:a></text:p>
              <text:p text:style-name="Normal"><text:span>, 2008, Cahiers de Recherches Médiévales 16, p. 1-205</text:span></text:p>
              <text:p text:style-name="Normal"><text:span>Ouvrages</text:span></text:p>
              <text:p text:style-name="Normal"><text:a xlink:type="simple" xlink:href="https://hal.univ-lorraine.fr/hal-01477640v1">hal-0147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5v1">L'explication de textes en langues anciennes</text:a></text:p>
              <text:p text:style-name="Normal"><text:a xlink:type="simple" xlink:href="https://hal.science/search/index/?q=*&amp;authFullName_s=Julie Sorba">Julie Sorba</text:a><text:span>,</text:span><text:a xlink:type="simple" xlink:href="https://hal.science/search/index/?q=*&amp;authFullName_s=Anne Clavel">Anne Clavel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Martine Furno">Martine Furno</text:a><text:span>,</text:span><text:a xlink:type="simple" xlink:href="https://hal.science/search/index/?q=*&amp;authFullName_s=Maud Etienne">Maud Etienne</text:a><text:span>et al.</text:span></text:p>
              <text:p text:style-name="Normal"><text:span>Julie Sorba. Ellipses, pp.240, 2008, 978-2-7298-3961-1</text:span></text:p>
              <text:p text:style-name="Normal"><text:span>Ouvrages</text:span></text:p>
              <text:p text:style-name="Normal"><text:a xlink:type="simple" xlink:href="https://shs.hal.science/halshs-00423235v1">halshs-00423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069v1">Bède le Vénérable. Histoire Ecclésiastique du peuple anglais</text:a></text:p>
              <text:p text:style-name="Normal"><text:a xlink:type="simple" xlink:href="https://hal.science/search/index/?q=*&amp;authFullName_s=Olivier Szerwiniack">Olivier Szerwiniack</text:a><text:span>,</text:span><text:a xlink:type="simple" xlink:href="https://hal.science/search/index/?q=*&amp;authFullName_s=Florence Bourgne">Florence Bourgne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Mathieu Lescuyer">Mathieu Lescuyer</text:a><text:span>,</text:span><text:a xlink:type="simple" xlink:href="https://hal.science/search/index/?q=*&amp;authFullName_s=Agnès Molinier">Agnès Molinier</text:a></text:p>
              <text:p text:style-name="Normal"><text:span>Les Belles Lettres, 1999, Collection « La Roue à Livres », 2-251-33935-3 (vol. 1), 2-251-33936-1 (vol. 2)</text:span></text:p>
              <text:p text:style-name="Normal"><text:span>Ouvrages</text:span></text:p>
              <text:p text:style-name="Normal"><text:a xlink:type="simple" xlink:href="https://hal.univ-lorraine.fr/hal-01471069v1">hal-01471069v1</text:a></text:p>
            </table:table-cell>
          </table:table-row>
        </table:table>
        <text:p text:style-name="P30"/>
        <text:p text:style-name="Heading2"><text:span text:style-name="T20">Article dans une revue (130)</text:span></text:p>
        <text:p text:style-name="P32"/>
        <table:table table:name="d397f3" table:style-name="d397f3">
          <table:table-column table:style-name="d397f3.0"/>
          <table:table-row>
            <table:table-cell office:value-type="string">
              <text:p text:style-name="Normal"><text:a xlink:type="simple" xlink:href="https://hal.science/hal-03712352v1">Les Homélies sur l’Évangile de Jean d’Augustin chez Isidore de Séville : une présence multiforme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22, L'évangile de Jean‎, 166, pp.56-61</text:span></text:p>
              <text:p text:style-name="Normal"><text:span>Article dans une revue</text:span></text:p>
              <text:p text:style-name="Normal"><text:a xlink:type="simple" xlink:href="https://hal.science/hal-03712352v1">hal-0371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68v1">Chronique isidorienne VII (2020-2021)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22, 14, pp.1-44</text:span></text:p>
              <text:p text:style-name="Normal"><text:span>Article dans une revue</text:span></text:p>
              <text:p text:style-name="Normal"><text:a xlink:type="simple" xlink:href="https://hal.science/hal-05204168v1">hal-052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68v1">Nouveaux emprunts à Servius dans Isidore, Etymologiae XII</text:a></text:p>
              <text:p text:style-name="Normal"><text:a xlink:type="simple" xlink:href="https://hal.science/search/index/?q=*&amp;authFullName_s=Jacques Elfassi">Jacques Elfassi</text:a></text:p>
              <text:p text:style-name="Normal"><text:span>Rheinisches Museum für Philologie</text:span><text:span>, 2022, 165, pp.103-111</text:span></text:p>
              <text:p text:style-name="Normal"><text:span>Article dans une revue</text:span></text:p>
              <text:p text:style-name="Normal"><text:a xlink:type="simple" xlink:href="https://hal.science/hal-03738268v1">hal-037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62v1">Harrius Potter et alii : pourquoi traduire en latin aujourd’hui ?</text:a></text:p>
              <text:p text:style-name="Normal"><text:a xlink:type="simple" xlink:href="https://hal.science/search/index/?q=*&amp;authFullName_s=Jacques Elfassi">Jacques Elfassi</text:a></text:p>
              <text:p text:style-name="Normal"><text:span>Bulletin de l'association Guillaume Budé<text:s/></text:span><text:span>, 2021, fasc. 1, p. 160-176</text:span></text:p>
              <text:p text:style-name="Normal"><text:span>Article dans une revue</text:span></text:p>
              <text:p text:style-name="Normal"><text:a xlink:type="simple" xlink:href="https://hal.science/hal-03354662v1">hal-03354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4890v1">Chronique isidorienne VI (2018-2019)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20, 12, pp.71-115</text:span></text:p>
              <text:p text:style-name="Normal"><text:span>Article dans une revue</text:span></text:p>
              <text:p text:style-name="Normal"><text:a xlink:type="simple" xlink:href="https://hal.univ-lorraine.fr/hal-03284890v1">hal-032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12v1">Compte rendu de : A. Grillone (éd.), Iordanes, Getica, Paris, 2017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20, 98, pp.226-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2112v1">hal-033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90v1">&amp;lt;i&amp;gt;Tout converti doit d’abord commencer par pleurer ses péchés&amp;lt;/i&amp;gt; (&amp;lt;i&amp;gt;Sent.&amp;lt;/i&amp;gt; II, 8, 2). Comment Isidore de Séville a réécrit un passage de Grégoire le Grand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20, Le dynamisme de la conversion, 158, pp.64-67</text:span></text:p>
              <text:p text:style-name="Normal"><text:span>Article dans une revue</text:span></text:p>
              <text:p text:style-name="Normal"><text:a xlink:type="simple" xlink:href="https://hal.science/hal-02888390v1">hal-028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09v1">Compte rendu de : G. Vannini (éd.), Storia di Apollonio re di Tiro, Milano, 2018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20, 98, pp.223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2109v1">hal-0337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001v1">Compte rendu de : M.-A. Vannier, Les visions d’Hildegarde de Bingen dans Le Livre des œuvres divines, Paris, 201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2001v1">hal-0337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99v1">Comte rendu de : T. Klär, Die Vasconen und das Römische Reich, Stuttgart, 2017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999v1">hal-033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83v1">Compte rendu de : G. Sabbah et al. (éd.), Martin de Braga. Œuvres morales et pastorales, Paris, 2018 (Sources chrétiennes, 594)</text:a></text:p>
              <text:p text:style-name="Normal"><text:a xlink:type="simple" xlink:href="https://hal.science/search/index/?q=*&amp;authFullName_s=Jacques Elfassi">Jacques Elfassi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69483v1">hal-0216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000v1">Compte rendu de : J. Barrow, F. Delivré et V. Gazeau (éd.), Autour de Lanfranc (1010-2010). Réforme et réformateurs dans l’Europe du Nord-Ouest (XIe-XIIe siècles), Caen, 201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2000v1">hal-0337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97v1">Compte rendu de : Ch. Veyrard-Cosme (éd.), Alcuin, Lettres, t. I (Collection I), Paris, 2018 (SC 597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997v1">hal-0337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98v1">Ch. Veyrard-Cosme, La Vita beati Alcuini (IXe s.). Les inflexions d’un discours de sainteté. Introduction, édition et traduction annotée du texte d’après Reims, BM 1395, Paris, 2017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71998v1">hal-0337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62v1">Compte rendu de : É. Wolff (éd.), Littérature, politique et religion en Afrique vandale, Paris, 201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62v1">hal-02888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1592v1">Chronique isidorienne V (2016-2017)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8, 10, p. 239-293</text:span></text:p>
              <text:p text:style-name="Normal"><text:span>Article dans une revue</text:span></text:p>
              <text:p text:style-name="Normal"><text:a xlink:type="simple" xlink:href="https://hal.univ-lorraine.fr/hal-01951592v1">hal-01951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1577v1">Isidore de Séville connaissait-il les Fables d’Hygin ?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8, 10, p. 73-103</text:span></text:p>
              <text:p text:style-name="Normal"><text:span>Article dans une revue</text:span></text:p>
              <text:p text:style-name="Normal"><text:a xlink:type="simple" xlink:href="https://hal.univ-lorraine.fr/hal-01951577v1">hal-019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56v1">Compte rendu de : C. Gaullier-Bougassas (éd.), Alexandre le Grand à la lumière des manuscrits et des premiers imprimés en Europe, Turnhout, 201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56v1">hal-02888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2095v1">Compte rendu de : G. Botturi, I Synonyma di Isidoro di Siviglia e lo stilus isidorianus. Interpretazione letteraria e studio dello stile con riferimento alle meditazioni di Pier Damiani, Giovanni di Fécamp e Anselmo d’Aosta, Bern, 2017</text:a></text:p>
              <text:p text:style-name="Normal"><text:a xlink:type="simple" xlink:href="https://hal.science/search/index/?q=*&amp;authFullName_s=Jacques Elfassi">Jacques Elfassi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2092095v1">hal-0209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70v1">Compte rendu de : J.-Y. Guillaumin et P. Monat (éd.), Isidore de Séville, Étymologies. Livre XV, Paris, 2016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70v1">hal-028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68v1">Compte rendu de : B. Luiselli, Romanobarbarica. Scritti scelti, Firenze, 2017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68v1">hal-02888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1603v1">Compte rendu de : P. Bauduin et M.-A. Lucas-Avenel (dir.), L’Historiographie médiévale normande et ses sources antiques (Xe-XIIe siècle), Caen, 2014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951603v1">hal-01951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07v1">Compte rendu de : C. B. Kendall et F. Wallis, Isidore of Seville, On the Nature of Things, Liverpool, 2016</text:a></text:p>
              <text:p text:style-name="Normal"><text:a xlink:type="simple" xlink:href="https://hal.science/search/index/?q=*&amp;authFullName_s=Jacques Elfassi">Jacques Elfassi</text:a></text:p>
              <text:p text:style-name="Normal"><text:span>Bryn Mawr Classical Review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07v1">hal-01673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4217v1">Contextualizing Texts: Brief Remarks about the First Visigothic Symposium</text:a></text:p>
              <text:p text:style-name="Normal"><text:a xlink:type="simple" xlink:href="https://hal.science/search/index/?q=*&amp;authFullName_s=Jacques Elfassi">Jacques Elfassi</text:a></text:p>
              <text:p text:style-name="Normal"><text:span>Visigothic Symposium</text:span><text:span>, 2017, 1, p. 206-211</text:span></text:p>
              <text:p text:style-name="Normal"><text:span>Article dans une revue</text:span></text:p>
              <text:p text:style-name="Normal"><text:a xlink:type="simple" xlink:href="https://hal.univ-lorraine.fr/hal-01574217v1">hal-01574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062v1">New Sources of Isidorian Angelology (Sententiae I.10)</text:a></text:p>
              <text:p text:style-name="Normal"><text:a xlink:type="simple" xlink:href="https://hal.science/search/index/?q=*&amp;authFullName_s=Jacques Elfassi">Jacques Elfassi</text:a></text:p>
              <text:p text:style-name="Normal"><text:span>Visigothic Symposium</text:span><text:span>, 2017, 1, p. 38-56</text:span></text:p>
              <text:p text:style-name="Normal"><text:span>Article dans une revue</text:span></text:p>
              <text:p text:style-name="Normal"><text:a xlink:type="simple" xlink:href="https://hal.univ-lorraine.fr/hal-01471062v1">hal-01471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4218v1">La découverte de nouvelles sources d’Isidore de Séville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17, 145, p. 47-51</text:span></text:p>
              <text:p text:style-name="Normal"><text:span>Article dans une revue</text:span></text:p>
              <text:p text:style-name="Normal"><text:a xlink:type="simple" xlink:href="https://hal.univ-lorraine.fr/hal-01574218v1">hal-01574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11v1">Compte rendu de : G. Nocchi Macedo, L’Alceste de Barcelone (P.Monts. Roca inv. 158-161). Édition, traduction et analyse contextuelle d’un poème latin conservé sur papyrus, Liège, 2014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11v1">hal-01673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10v1">Compte rendu de : Éginhard, Vie de Charlemagne. Texte, traduction et notes sous la direction de Michel Sot et Christiane Veyrard-Cosme, Paris, 2014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10v1">hal-01673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091v1">« Chronique isidorienne IV (2014-2015)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6, 8, p. 1-50</text:span></text:p>
              <text:p text:style-name="Normal"><text:span>Article dans une revue</text:span></text:p>
              <text:p text:style-name="Normal"><text:a xlink:type="simple" xlink:href="https://hal.univ-lorraine.fr/hal-01645091v1">hal-01645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19v1">Compte rendu de : M. D. J. Bintley, Trees in the Religions of Early Medieval England, Woodbridge, 201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Histoire Ecclésiastique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19v1">hal-01673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187v1">Isidore de Séville et les études isidoriennes aujourd’hui : une introduction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16, 142, p. 2-11</text:span></text:p>
              <text:p text:style-name="Normal"><text:span>Article dans une revue</text:span></text:p>
              <text:p text:style-name="Normal"><text:a xlink:type="simple" xlink:href="https://hal.univ-lorraine.fr/hal-01508187v1">hal-01508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09v1">Compte rendu de : A. Zucker, J. Fabre-Serris, J.-Y. Tilliette et G. Besson (éd.), Lire les mythes. Formes, usages et visées des pratiques mythographiques de l’Antiquité à la Renaissance, Villeneuve d’Ascq, 2016</text:a></text:p>
              <text:p text:style-name="Normal"><text:a xlink:type="simple" xlink:href="https://hal.science/search/index/?q=*&amp;authFullName_s=Jacques Elfassi">Jacques Elfassi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09v1">hal-01673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17v1">Compte rendu de : A. Grondeux (éd.), L’activité lexicographique dans le haut Moyen Âge latin. Rencontre autour du Liber Glossarum [= Dossiers d’HEL 8, 2015]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17v1">hal-016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124v3">« Présence de Grégoire d’Elvire dans le Liber Glossarum »</text:a></text:p>
              <text:p text:style-name="Normal"><text:a xlink:type="simple" xlink:href="https://hal.science/search/index/?q=*&amp;authFullName_s=Jacques Elfassi">Jacques Elfassi</text:a></text:p>
              <text:p text:style-name="Normal"><text:span>Dossiers d'HEL</text:span><text:span>, 2016, Le Liber glossarum (s. VII-VIII) : Composition, sources, réception, 10, pp.257-264</text:span></text:p>
              <text:p text:style-name="Normal"><text:span>Article dans une revue</text:span></text:p>
              <text:p text:style-name="Normal"><text:a xlink:type="simple" xlink:href="https://hal.science/hal-01420124v3">hal-01420124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73615v1">Compte rendu de : M. Pérez González, Scripta philologica de media latinitate hispanica, León, 2016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73615v1">hal-01673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916v1">« Le renouveau des études patristiques en Russie : l’exemple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15, 140, p. 47-50</text:span></text:p>
              <text:p text:style-name="Normal"><text:span>Article dans une revue</text:span></text:p>
              <text:p text:style-name="Normal"><text:a xlink:type="simple" xlink:href="https://hal.univ-lorraine.fr/hal-01508916v1">hal-01508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717v1">Compte rendu de : Himnodia Hispánica, trad. J. Castro Sánchez et E. Ruiz García, Turnhout, 2014 (CCT 19)</text:a></text:p>
              <text:p text:style-name="Normal"><text:a xlink:type="simple" xlink:href="https://hal.science/search/index/?q=*&amp;authFullName_s=Jacques Elfassi">Jacques Elfassi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5717v1">hal-017157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722v1">Compte rendu de : A. Capone, « Tertulliano e Isidoro di Siviglia » (Auctor et Auctoritas in Latinis Medii Aevi Litteris, éd. E. D’Angelo et J. Ziolkowski, Firenze, 2014, p. 157-198), dans : Chronica Tertullianea et Cyprianea 2014, n° 57</text:a></text:p>
              <text:p text:style-name="Normal"><text:a xlink:type="simple" xlink:href="https://hal.science/search/index/?q=*&amp;authFullName_s=Jacques Elfassi">Jacques Elfassi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5722v1">hal-0171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715v1">Compte rendu de : J. P. Barragán Nieto (éd.), El De secretis mulierum atribuido a Alberto Magno, Porto, 2012 (TEMA 63)</text:a></text:p>
              <text:p text:style-name="Normal"><text:a xlink:type="simple" xlink:href="https://hal.science/search/index/?q=*&amp;authFullName_s=Jacques Elfassi">Jacques Elfassi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15715v1">halshs-01715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693v1">« Connaître la bibliothèque pour connaître les sources : 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Antiquité Tardive - Late Antiquity - Spätantike - Tarda Antichità</text:span><text:span>, 2015, 23, p. 59-66.<text:s/></text:span><text:a xlink:type="simple" xlink:href="https://dx.doi.org/10.1484/J.AT.5.109368">⟨10.1484/J.AT.5.109368⟩</text:a></text:p>
              <text:p text:style-name="Normal"><text:span>Article dans une revue</text:span></text:p>
              <text:p text:style-name="Normal"><text:a xlink:type="simple" xlink:href="https://hal.univ-lorraine.fr/hal-01487693v1">hal-01487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725v1">Compte rendu de : A. Grondeux, À l’école de Cassiodore. Les figures « extravagantes » dans la tradition occidentale, Turnhout, 2013</text:a></text:p>
              <text:p text:style-name="Normal"><text:a xlink:type="simple" xlink:href="https://hal.science/search/index/?q=*&amp;authFullName_s=Jacques Elfassi">Jacques Elfassi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5725v1">hal-01715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30v1">Compte rendu de : H. Sirantoine, Imperator Hispaniae. Les idéologies impériales dans le royaume de León (IXe–XIIe siècles), Madrid, 2012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30v1">hal-01716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297v1">Compte rendu de : P. Farmhouse Alberto et D. Paniagua (éd.), Ways of approaching knowledge in Late Antiquity and the Early Middle Ages. Schools and Scholarship, Nordhausen, 2012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297v1">hal-01716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19v1">« Festus chez 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4, 6, p. 153-214</text:span></text:p>
              <text:p text:style-name="Normal"><text:span>Article dans une revue</text:span></text:p>
              <text:p text:style-name="Normal"><text:a xlink:type="simple" xlink:href="https://hal.univ-lorraine.fr/hal-01509019v1">hal-01509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38v1">Compte rendu de : S. Shimahara, Haymon d’Auxerre, exégète carolingien, Turnhout, 2013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38v1">hal-01716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04v1">Compte rendu de : J.-Y. Guillaumin et P. Monat (éd.), Isidore de Séville, Étymologies. Livre VII, Paris, 2012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04v1">hal-01716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17v1">Compte rendu de : V. Yarza Urquiola et F. J. Andrés Santos (éd.), Isidoro de Sevilla, Etimologías. Libro V, Paris, 2013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17v1">hal-01716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655v1">« Chronique isidorienne III (2012-2013)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4, 6, p. 39-87</text:span></text:p>
              <text:p text:style-name="Normal"><text:span>Article dans une revue</text:span></text:p>
              <text:p text:style-name="Normal"><text:a xlink:type="simple" xlink:href="https://hal.univ-lorraine.fr/hal-01488655v1">hal-014886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15v1">Compte rendu de : C. Chaparro Gómez (éd.), Isidoro de Sevilla, Etimologías. Libro VI, Paris, 2012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15v1">hal-01716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242v1">Compte rendu de : L. B. Polanco Roig (éd.), Joan Esteve. The Liber elegantiarum. A Catalan-Latin Dictionary at the Crossroads of Fifteenth-Century European Culture, Turnhout, 2012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242v1">hal-01716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26v1">Compte rendu de : J. König et G. Woolf (éd.), Encyclopaedism from Antiquity to the Renaissance, Cambridge, 2013</text:a></text:p>
              <text:p text:style-name="Normal"><text:a xlink:type="simple" xlink:href="https://hal.science/search/index/?q=*&amp;authFullName_s=Jacques Elfassi">Jacques Elfassi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26v1">hal-01716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17v1">« Le livre d’Ézéchiel dans le De fide catholica contra Iudaeos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14, 133, p. 35-45</text:span></text:p>
              <text:p text:style-name="Normal"><text:span>Article dans une revue</text:span></text:p>
              <text:p text:style-name="Normal"><text:a xlink:type="simple" xlink:href="https://hal.univ-lorraine.fr/hal-01645117v1">hal-01645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20v1">« Nam beneuolentia absurdum sonat (Isidore de Séville, Etym. X, 26) : une question de prononciation ?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3, 5, p. 47-54</text:span></text:p>
              <text:p text:style-name="Normal"><text:span>Article dans une revue</text:span></text:p>
              <text:p text:style-name="Normal"><text:a xlink:type="simple" xlink:href="https://hal.univ-lorraine.fr/hal-01509020v1">hal-01509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52v1">Compte rendu de : U. Nagengast, Gothorum florentissima gens: Gotengeschichte als Heilsgeschichte bei Isidor von Sevilla, Frankfurt am Main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52v1">hal-01716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47v1">Compte rendu de : A. Anglada Anfruns, Paciani Barcinonensis opera quae extant, Turnhout, 2012 (CCSL 69B), et In Paciani episcopi Barcinonensis opera silua studiorum, Turnhout, 2012 (IPM 52)</text:a></text:p>
              <text:p text:style-name="Normal"><text:a xlink:type="simple" xlink:href="https://hal.science/search/index/?q=*&amp;authFullName_s=Jacques Elfassi">Jacques Elfassi</text:a></text:p>
              <text:p text:style-name="Normal"><text:span>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47v1">hal-01716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71v1">Compte rendu de : J. Feáns Landeira (éd.), Isidoro de Sevilla. Etimologías. Libro XVI, Paris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71v1">hal-017163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688v1">C. Gaullier-Bougassas (éd.), L’historiographie médiévale d’Alexandre le Grand, Turnhout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688v1">hal-01716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24v1">« Ostie et ostium chez Isidore de Séville : Festus, Ps.-Aurélius Victor, Servius auctus et quelques autres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2, 4, p. 357-370</text:span></text:p>
              <text:p text:style-name="Normal"><text:span>Article dans une revue</text:span></text:p>
              <text:p text:style-name="Normal"><text:a xlink:type="simple" xlink:href="https://hal.univ-lorraine.fr/hal-01509024v1">hal-01509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75v1">Compte rendu de : O. Spevak (éd.), Isidore de Séville. Étymologies. Livre XIV, Paris, 2011, et J. Feáns Landeira (éd.), Isidoro de Sevilla. Etimologías. Libro XVI, Paris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75v1">hal-01716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686v1">Compte rendu de : Mª. L. Mujica Rivas, El concepto de educación de San Agustín, Pamplona, 2010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686v1">hal-01716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685v1">Compte rendu de : R. Jakobi (éd.), Asterius. Liber ad Renatum monachum, Berlin-New York, 2011 (Bibliotheca Teubneriana)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685v1">hal-01716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2411v1">« À la recherche du commentaire littéral sur la Genèse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Connaissance des Pères de l'Eglise</text:span><text:span>, 2012, 125, p. 50-60</text:span></text:p>
              <text:p text:style-name="Normal"><text:span>Article dans une revue</text:span></text:p>
              <text:p text:style-name="Normal"><text:a xlink:type="simple" xlink:href="https://hal.univ-lorraine.fr/hal-01512411v1">hal-01512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653v1">« Chronique isidorienne II (2010-2011)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2, 4, p. 19-63</text:span></text:p>
              <text:p text:style-name="Normal"><text:span>Article dans une revue</text:span></text:p>
              <text:p text:style-name="Normal"><text:a xlink:type="simple" xlink:href="https://hal.univ-lorraine.fr/hal-01488653v1">hal-01488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6364v1">Compte rendu de : O. Spevak (éd.), Isidore de Séville. Étymologies. Livre XIV, Paris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6364v1">hal-01716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191v1">Compte rendu de : J. Castro Sánchez (éd.), Hymnodia Hispanica, Turnhout, 2010 (CCSL 167)</text:a></text:p>
              <text:p text:style-name="Normal"><text:a xlink:type="simple" xlink:href="https://hal.science/search/index/?q=*&amp;authFullName_s=Jacques Elfassi">Jacques Elfass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191v1">hal-01763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189v1">Compte rendu de : S. J. G. Sanchez, Priscillien, un chrétien non conformiste. Doctrine et pratique du priscillianisme du IVe au VIe siècle, Paris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189v1">hal-01763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692v1">« Une nouvelle hypothèse sur les deux recensions des Synonyma d’Isidore de Séville : quelques remarques critiques »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11, 69, p. 197-201</text:span></text:p>
              <text:p text:style-name="Normal"><text:span>Article dans une revue</text:span></text:p>
              <text:p text:style-name="Normal"><text:a xlink:type="simple" xlink:href="https://hal.univ-lorraine.fr/hal-01487692v1">hal-01487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06v1">« Histoire et textes de l’Espagne tardo-antique (bibliographie des années 2003-2007) »</text:a></text:p>
              <text:p text:style-name="Normal"><text:a xlink:type="simple" xlink:href="https://hal.science/search/index/?q=*&amp;authFullName_s=Jacques Elfassi">Jacques Elfassi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José Carlos Martín">José Carlos Martín</text:a></text:p>
              <text:p text:style-name="Normal"><text:span>e-Spania - Revue interdisciplinaire d’études hispaniques médiévales et modernes</text:span><text:span>, 2011, 12, 17 p.<text:s/></text:span><text:a xlink:type="simple" xlink:href="https://dx.doi.org/10.4000/e-spania.20906">⟨10.4000/e-spania.20906⟩</text:a></text:p>
              <text:p text:style-name="Normal"><text:span>Article dans une revue</text:span></text:p>
              <text:p text:style-name="Normal"><text:a xlink:type="simple" xlink:href="https://hal.univ-lorraine.fr/hal-01645106v1">hal-01645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192v1">Compte rendu de : G. Garbugino (éd.), La storia di Apollonio re di Tiro, Alessandria, 2010</text:a></text:p>
              <text:p text:style-name="Normal"><text:a xlink:type="simple" xlink:href="https://hal.science/search/index/?q=*&amp;authFullName_s=Jacques Elfassi">Jacques Elfass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192v1">hal-01763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194v1">Compte rendu de : V. Yarza Urquiola (éd.), Antonio de Nebrija. Comentario al Carmen Paschale y a dos himnos de Sedulio, Salamanca, 2011</text:a></text:p>
              <text:p text:style-name="Normal"><text:a xlink:type="simple" xlink:href="https://hal.science/search/index/?q=*&amp;authFullName_s=Jacques Elfassi">Jacques Elfass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194v1">hal-01763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190v1">Compte rendu de : F. Gasti (éd.), Isidoro di Siviglia. Etimologie. Libro XI, Paris, 2010, et J.-Y. Guillaumin (éd.), Isidore de Séville. Étymologies. Livre XX, Paris, 2010</text:a></text:p>
              <text:p text:style-name="Normal"><text:a xlink:type="simple" xlink:href="https://hal.science/search/index/?q=*&amp;authFullName_s=Jacques Elfassi">Jacques Elfass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190v1">hal-01763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460v1">« Quelques sources non repérées du premier livre des Différences et des Étymologies d’Isidore de Séville, ou comment deux oeuvres s’éclairent mutuellement »</text:a></text:p>
              <text:p text:style-name="Normal"><text:a xlink:type="simple" xlink:href="https://hal.science/search/index/?q=*&amp;authFullName_s=Jacques Elfassi">Jacques Elfassi</text:a></text:p>
              <text:p text:style-name="Normal"><text:span>Voces</text:span><text:span>, 2011, 22, p. 25-38</text:span></text:p>
              <text:p text:style-name="Normal"><text:span>Article dans une revue</text:span></text:p>
              <text:p text:style-name="Normal"><text:a xlink:type="simple" xlink:href="https://hal.univ-lorraine.fr/hal-01483460v1">hal-01483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650v1">« Chronique isidorienne (2008-2009) »</text:a></text:p>
              <text:p text:style-name="Normal"><text:a xlink:type="simple" xlink:href="https://hal.science/search/index/?q=*&amp;authFullName_s=Jacques Elfassi">Jacques Elfassi</text:a></text:p>
              <text:p text:style-name="Normal"><text:span>Eruditio antiqua</text:span><text:span>, 2010, 2, p. 165-187</text:span></text:p>
              <text:p text:style-name="Normal"><text:span>Article dans une revue</text:span></text:p>
              <text:p text:style-name="Normal"><text:a xlink:type="simple" xlink:href="https://hal.univ-lorraine.fr/hal-01488650v1">hal-01488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683v1">Compte rendu de : M. Reydellet, Grégoire le Grand, Registre des lettres. Tome II (Livres III-IV), Paris, 2008 (SC 520)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683v1">hal-01762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811v1">Compte rendu de : Th. Deswarte, Une Chrétienté romaine sans pape. L’Espagne et Rome (586-1085), Paris, 2010</text:a></text:p>
              <text:p text:style-name="Normal"><text:a xlink:type="simple" xlink:href="https://hal.science/search/index/?q=*&amp;authFullName_s=Jacques Elfassi">Jacques Elfassi</text:a></text:p>
              <text:p text:style-name="Normal"><text:span>Le Moyen Age. Revue d'histoire et de philologie</text:span><text:span>, 2010, 116, p. 726-727</text:span></text:p>
              <text:p text:style-name="Normal"><text:span>Article dans une revue</text:span></text:p>
              <text:p text:style-name="Normal"><text:a xlink:type="simple" xlink:href="https://hal.univ-lorraine.fr/hal-01762811v1">hal-01762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703v1">Compte rendu de : S. Gioanni et B. Grévin (éd.), L’antiquité tardive dans les collections médiévales. Textes et représentations, VIe-XIVe siècle, Roma, 2008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703v1">hal-01762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809v1">Compte rendu de : Mª. J. Muñoz Jiménez, Un florilegio de biografías latinas. Edición y estudio del manuscrito 7805 de la Biblioteca Nacional de Madrid, Louvain-la-Neuve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809v1">hal-01762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698v1">Compte rendu de : M. M. Gorman et M. Dulaey, Isidorus Episcopus Hispalensis. Expositio in Vetus Testamentum. Genesis, Freiburg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698v1">hal-01762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804v1">Compte rendu de : V. Valcárcel Martínez (éd.), Las biografías griega y latina como género literario, Vitoria-Gasteiz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804v1">hal-01762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708v1">Compte rendu de : M. Coumert, Origines des peuples. Les récits du Haut Moyen Âge occidental (550-850), Paris, 2007</text:a></text:p>
              <text:p text:style-name="Normal"><text:a xlink:type="simple" xlink:href="https://hal.science/search/index/?q=*&amp;authFullName_s=Jacques Elfassi">Jacques Elfassi</text:a></text:p>
              <text:p text:style-name="Normal"><text:span>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2708v1">hal-01762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99v1">Compte rendu de : M. Mastrangelo, The Roman Self in Late Antiquity: Prudentius and the Poetics of the Soul, Baltimore, 2008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99v1">hal-01763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79v1">Compte rendu de : J. Henderson, The Medieval World of Isidore of Seville. Truth from Words, Cambridge, 2007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79v1">hal-01763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85v1">Compte rendu de : G. Gasparotto et J.-Y. Guillaumin (éd.), Isidorus Hispalensis, Etymologiae III, Paris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85v1">hal-01763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167v1">« Note sur la survie littéraire du De officiis d'Ambroise : les emprunts d'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Vita Latina</text:span><text:span>, 2009, 181, p. 10-17.<text:s/></text:span><text:a xlink:type="simple" xlink:href="https://dx.doi.org/10.2143/VL.181.0.2046925">⟨10.2143/VL.181.0.2046925⟩</text:a></text:p>
              <text:p text:style-name="Normal"><text:span>Article dans une revue</text:span></text:p>
              <text:p text:style-name="Normal"><text:a xlink:type="simple" xlink:href="https://hal.univ-lorraine.fr/hal-01483167v1">hal-01483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87v1">Compte rendu de : G. Gasparotto et J.-Y. Guillaumin (éd.), Isidorus Hispalensis, Etymologiae III, Paris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87v1">hal-01763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92v1">Compte rendu de : C. Di Sciacca, Finding the Right Words: Isidore’s Synonyma in Anglo-Saxon England, Toronto, 2008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92v1">hal-01763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94v1">Compte rendu de : A. Andrée et E. Kihlman (éd.), Hortus troporum: Florilegium in honorem Gunillae Iversen, Stockholm, 2008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94v1">hal-01763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3982v1">Compte rendu de : P. Monceaux, Les Africains, I. Les Intellectuels carthaginois. Le génie africain et l’éducation classique. La vie littéraire à Carthage, Tunis, 2009</text:a></text:p>
              <text:p text:style-name="Normal"><text:a xlink:type="simple" xlink:href="https://hal.science/search/index/?q=*&amp;authFullName_s=Jacques Elfassi">Jacques Elfassi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3982v1">hal-01763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25v1">« La réception des Synonyma d’Isidore de Séville aux XIVe-XVIe siècles : les raisons d’un succès exceptionnel »</text:a></text:p>
              <text:p text:style-name="Normal"><text:a xlink:type="simple" xlink:href="https://hal.science/search/index/?q=*&amp;authFullName_s=Jacques Elfassi">Jacques Elfassi</text:a></text:p>
              <text:p text:style-name="Normal"><text:span>Cahiers de recherches médiévales (XIIIe-XVe siècles)</text:span><text:span>, 2008, 16, p. 107-118.<text:s/></text:span><text:a xlink:type="simple" xlink:href="https://dx.doi.org/10.4000/crm.10762">⟨10.4000/crm.10762⟩</text:a></text:p>
              <text:p text:style-name="Normal"><text:span>Article dans une revue</text:span></text:p>
              <text:p text:style-name="Normal"><text:a xlink:type="simple" xlink:href="https://hal.univ-lorraine.fr/hal-01496325v1">hal-01496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067v1">Compte rendu de : G. Dinkova-Bruun (éd.), Liber prefigurationum Christi et Ecclesie. Liber de gratia Noui Testamenti, Turnhout, 2003 (CCCM 195)</text:a></text:p>
              <text:p text:style-name="Normal"><text:a xlink:type="simple" xlink:href="https://hal.science/search/index/?q=*&amp;authFullName_s=Jacques Elfassi">Jacques Elfassi</text:a></text:p>
              <text:p text:style-name="Normal"><text:span>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4067v1">hal-01764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930v1">« Harry Potter en latin »</text:a></text:p>
              <text:p text:style-name="Normal"><text:a xlink:type="simple" xlink:href="https://hal.science/search/index/?q=*&amp;authFullName_s=Jacques Elfassi">Jacques Elfassi</text:a></text:p>
              <text:p text:style-name="Normal"><text:span>Anabases - Traditions et réceptions de l’Antiquité</text:span><text:span>, 2008, 7, p. 231-237.<text:s/></text:span><text:a xlink:type="simple" xlink:href="https://dx.doi.org/10.4000/anabases.2537">⟨10.4000/anabases.2537⟩</text:a></text:p>
              <text:p text:style-name="Normal"><text:span>Article dans une revue</text:span></text:p>
              <text:p text:style-name="Normal"><text:a xlink:type="simple" xlink:href="https://hal.univ-lorraine.fr/hal-01492930v1">hal-01492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044v1">Compte rendu de : D. M. Coulter, Per visibilia ad invisibilia. Theological method in Richard of St. Victor (d. 1173), Turnhout, 2006</text:a></text:p>
              <text:p text:style-name="Normal"><text:a xlink:type="simple" xlink:href="https://hal.science/search/index/?q=*&amp;authFullName_s=Jacques Elfassi">Jacques Elfassi</text:a></text:p>
              <text:p text:style-name="Normal"><text:span>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4044v1">hal-0176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046v1">Compte rendu de : W. Davies, Acts of Giving. Individual, Community, and Church in Tenth-Century Christian Spain, Oxford, 2007</text:a></text:p>
              <text:p text:style-name="Normal"><text:a xlink:type="simple" xlink:href="https://hal.science/search/index/?q=*&amp;authFullName_s=Jacques Elfassi">Jacques Elfassi</text:a></text:p>
              <text:p text:style-name="Normal"><text:span>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4046v1">hal-01764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38v1">« Notes philologiques sur l’édition critique des œuvres d’Ildefonse de Tolède »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8, 66, p. 189-200</text:span></text:p>
              <text:p text:style-name="Normal"><text:span>Article dans une revue</text:span></text:p>
              <text:p text:style-name="Normal"><text:a xlink:type="simple" xlink:href="https://hal.univ-lorraine.fr/hal-01496338v1">hal-01496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062v1">Compte rendu de : J. Cantó Llorca (éd.), Isidorus Hispalensis, Etymologiae XVIII, Paris, 2007</text:a></text:p>
              <text:p text:style-name="Normal"><text:a xlink:type="simple" xlink:href="https://hal.science/search/index/?q=*&amp;authFullName_s=Jacques Elfassi">Jacques Elfassi</text:a></text:p>
              <text:p text:style-name="Normal"><text:span>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64062v1">hal-017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73v1">Compte rendu de : M. Gaillard (coord.), Le souvenir des Carolingiens à Metz au Moyen Âge. Le Petit cartulaire de Saint-Arnoul, Paris, 2006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73v1">hal-0288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76v1">Compte rendu de : É. Wolff (éd.), Rutilius Namatianus, Sur son retour, Paris, 2007 (CUF)</text:a></text:p>
              <text:p text:style-name="Normal"><text:a xlink:type="simple" xlink:href="https://hal.science/search/index/?q=*&amp;authFullName_s=Jacques Elfassi">Jacques Elfassi</text:a></text:p>
              <text:p text:style-name="Normal"><text:span>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76v1">hal-028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72v1">Compte rendu de : V. Yarza Urquiola et C. Codoñer Merino (éd.), Ildefonsi Toletani episcopi De uirginitate sanctae Mariae, De cognitione baptismi. De itinere deserti, De uiris illustribus, Turnhout, 2007 (CCSL 114A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872v1">hal-028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89v1">Compte rendu de : Mª. A. Andrés Sanz (éd.), Isidori Hispalensis Liber Differentiarum [II], Turnhout, 2006 (CCSL 111A)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989v1">hal-02888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879v1">« Les Synonyma d’Isidore de Séville : un manuel de grammaire ou de morale ? La réception médiévale de l’œuvre »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études augustiniennes et patristiques</text:span><text:span>, 2006, 52, p. 167-198.<text:s/></text:span><text:a xlink:type="simple" xlink:href="https://dx.doi.org/10.1484/J.REA.5.100907">⟨10.1484/J.REA.5.100907⟩</text:a></text:p>
              <text:p text:style-name="Normal"><text:span>Article dans une revue</text:span></text:p>
              <text:p text:style-name="Normal"><text:a xlink:type="simple" xlink:href="https://api.istex.fr/document/D075C63DC71AE7CC74DB096150ECA9DFB9E98979/fulltext/pdf?sid=hal">istex</text:a></text:p>
              <text:p text:style-name="Normal"><text:a xlink:type="simple" xlink:href="https://hal.univ-lorraine.fr/hal-01492879v1">hal-014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14v1">Compte rendu de : J. Martos et R. Moreno Soldevila, Rosvita de Gandersheim. Obras completas, Huelva, 200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14v1">hal-028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47v1">Compte rendu de : A. Crépin, M. Lapidge, P. Monat et P. Robin (éd.), Bède le Vénérable, Histoire ecclésiastique du peuple anglais, tomes II-III, Paris, 2005 (SC 490-491)</text:a></text:p>
              <text:p text:style-name="Normal"><text:a xlink:type="simple" xlink:href="https://hal.science/search/index/?q=*&amp;authFullName_s=Jacques Elfassi">Jacques Elfassi</text:a></text:p>
              <text:p text:style-name="Normal"><text:span>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947v1">hal-028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42v1">Compte rendu de : A. Crépin, M. Lapidge, P. Monat et P. Robin (éd.), Bède le Vénérable, Histoire ecclésiastique du peuple anglais, tome I, Paris, 2005 (SC 489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Histoire Ecclésiastiqu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942v1">hal-0288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96v1">Compte rendu de : J. C. Martín (éd.), Scripta de uita Isidori Hispalensis episcopi, Turnhout, 2006 (CCSL 113B)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996v1">hal-028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01v1">Compte rendu de : P. F. Alberto (éd.), Eugenii Toletani opera omnia, Turnhout, 2005 (CCSL 114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01v1">hal-02889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869v1">« Trois aspects inattendus de la postérité des Synonyma d’Isidore de Séville : les prières, les textes hagiographiques et les collections canoniques »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histoire des textes</text:span><text:span>, 2006, 1, p. 109-152.<text:s/></text:span><text:a xlink:type="simple" xlink:href="https://dx.doi.org/10.1484/J.RHT.5.101265">⟨10.1484/J.RHT.5.101265⟩</text:a></text:p>
              <text:p text:style-name="Normal"><text:span>Article dans une revue</text:span></text:p>
              <text:p text:style-name="Normal"><text:a xlink:type="simple" xlink:href="https://api.istex.fr/document/853371A6A4C1338C5831CAD96E4D5E7183549433/fulltext/pdf?sid=hal">istex</text:a></text:p>
              <text:p text:style-name="Normal"><text:a xlink:type="simple" xlink:href="https://hal.univ-lorraine.fr/hal-01492869v1">hal-014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984v1">Compte rendu de : J.-M. Salamito, Les virtuoses et la multitude. Aspects sociaux de la controverse entre Augustin et les pélagiens, Grenoble, 2005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Histoire Ecclésiastique</text:span><text:span>, 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8984v1">hal-0288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36v1">Compte rendu de : I. Velázquez, Latine dicitur, vulgo vocant. Aspectos de la lengua escrita y hablada en las obras gramaticales de Isidoro de Sevilla, Logroño, 2003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36v1">hal-028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40v1">Compte rendu de : G. Magnaldi, Parola d’autore, parola di copista. Usi correttivi ed esercizi di scuola nei codici di Cic. Phil. 1.1 - 13.10, Alessandria, 2004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40v1">hal-028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56v1">Compte rendu de : R. Gryson (éd.), Bedae presbyteri Expositio Apocalypseos, Turnhout, 2001 (CCSL 121A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56v1">hal-02889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654v1">« Genèse et originalité du style synonymique dans les Synonyma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5, 83, p. 226-245</text:span></text:p>
              <text:p text:style-name="Normal"><text:span>Article dans une revue</text:span></text:p>
              <text:p text:style-name="Normal"><text:a xlink:type="simple" xlink:href="https://hal.univ-lorraine.fr/hal-01492654v1">hal-014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67v1">Compte rendu de : G. Gasparotto (éd.), Isidorus Hispalensis, Etymologiae XIII, Paris, 2004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67v1">hal-028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06v1">Compte rendu de : G. Martínez Díez et F. Rodríguez (éd.), La Colección canónica Hispana, VI : Concilios hispánicos: tercera parte, Madrid, 2002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06v1">hal-02889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651v1">« La langue des Synonyma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4, 62, p. 59-100</text:span></text:p>
              <text:p text:style-name="Normal"><text:span>Article dans une revue</text:span></text:p>
              <text:p text:style-name="Normal"><text:a xlink:type="simple" xlink:href="https://hal.univ-lorraine.fr/hal-01492651v1">hal-014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95v1">Compte rendu de : R. Gryson (éd.), Variorum auctorum commentaria minora in Apocalypsin Johannis, Turnhout, 2003 (CCSL 107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095v1">hal-028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59v1">Note de lecture sur : J. C. Martín, La Renotatio librorum domini Isidori de Braulio de Zaragoza († 651). Introducción, edición crítica y traducción, Logroño, 2002</text:a></text:p>
              <text:p text:style-name="Normal"><text:a xlink:type="simple" xlink:href="https://hal.science/search/index/?q=*&amp;authFullName_s=Jacques Elfassi">Jacques Elfassi</text:a></text:p>
              <text:p text:style-name="Normal"><text:span>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59v1">hal-0288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71v1">Compte rendu de : J. C. Martín (éd.), Isidori Hispalensis Chronica, Turnhout, 2003 (CCSL 112)</text:a></text:p>
              <text:p text:style-name="Normal"><text:a xlink:type="simple" xlink:href="https://hal.science/search/index/?q=*&amp;authFullName_s=Jacques Elfassi">Jacques Elfassi</text:a></text:p>
              <text:p text:style-name="Normal"><text:span>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71v1">hal-028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97v1">Compte rendu de : M. Goullet et M. Parisse, Traduire le latin médiéval. Manuel pour grands commençants, Paris, 2003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97v1">hal-028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49v1">Compte rendu de : J. C. Martín, La Renotatio librorum domini Isidori de Braulio de Zaragoza († 651). Introducción, edición crítica y traducción, Logroño, 2002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49v1">hal-028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36v1">Compte rendu de : V. Saxer, Saint Vincent diacre et martyr. Culte et légendes avant l’An Mil, Bruxelles, 2002 (Subsidia hagiographica, 83)</text:a></text:p>
              <text:p text:style-name="Normal"><text:a xlink:type="simple" xlink:href="https://hal.science/search/index/?q=*&amp;authFullName_s=Jacques Elfassi">Jacques Elfassi</text:a></text:p>
              <text:p text:style-name="Normal"><text:span>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36v1">hal-028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26v1">Compte rendu de : W. Drews, Juden und Judentum bei Isidor von Sevilla: Studien zum Traktat De fide catholica contra Iudaeos, Berlin, 2001 (Berliner Historische Studien, 34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études augustiniennes et patristiques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26v1">hal-028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88v1">Compte rendu de : M. Sot (dir.), Les gestes des évêques d’Auxerre. Tome I, Paris, 2002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88v1">hal-028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78v1">Compte rendu de : R. B. C. Huygens (éd.), Petri Blesensis Tractatus duo : Passio Raginaldi principis Antiochie, Conquestio de dilatione vie Ierosolimitane, Turnhout, 2002 (CCCM 194)</text:a></text:p>
              <text:p text:style-name="Normal"><text:a xlink:type="simple" xlink:href="https://hal.science/search/index/?q=*&amp;authFullName_s=Jacques Elfassi">Jacques Elfassi</text:a></text:p>
              <text:p text:style-name="Normal"><text:span>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78v1">hal-028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68v1">Compte rendu de : C. Cardelle de Hartmann et R. Collins (éd.), Victoris Tunnunensis Chronicon cum reliquiis ex Consularibus Caesaraugustanis et Iohannis Biclarensis Chronicon, Turnhout, 2001 (CCSL 173A)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168v1">hal-028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25v1">Chronique consacrée à : Congreso Internacional sobre la abadía de Santo Domingo de Silos. Sección de Historia. Burgos, 1-5 de octubre 2001</text:a></text:p>
              <text:p text:style-name="Normal"><text:a xlink:type="simple" xlink:href="https://hal.science/search/index/?q=*&amp;authFullName_s=Jacques Elfassi">Jacques Elfassi</text:a></text:p>
              <text:p text:style-name="Normal"><text:span>Revue Mabillon, revue internationale d'histoire et de littérature religieuses</text:span><text:span>, 20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725v1">hal-0288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23v1">Compte rendu de : G. Hafner, Cassiodor: ein Leben für kommende Zeiten, Stuttgart, 2002</text:a></text:p>
              <text:p text:style-name="Normal"><text:a xlink:type="simple" xlink:href="https://hal.science/search/index/?q=*&amp;authFullName_s=Jacques Elfassi">Jacques Elfassi</text:a></text:p>
              <text:p text:style-name="Normal"><text:span>Revue des études latines</text:span><text:span>, 20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723v1">hal-028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26v1">Compte rendu de : I. Velázquez Soriano, Documentos de época visigoda escritos en pizarra (siglos VI-VIII), Turnhout, 2000 (Monumenta Palaeographica Medii Aevi. Series Hispanica)</text:a></text:p>
              <text:p text:style-name="Normal"><text:a xlink:type="simple" xlink:href="https://hal.science/search/index/?q=*&amp;authFullName_s=Jacques Elfassi">Jacques Elfassi</text:a></text:p>
              <text:p text:style-name="Normal"><text:span>Archivum Latinitatis Medii Aevi</text:span><text:span>, 20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726v1">hal-028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27v1">Chronique sur le Colloque international &amp;quot;Représentation de l’espace et du temps dans l’Espagne des IXe-XIIIe siècles&amp;quot; (Madrid, Casa de Velázquez, 26-27 avril 2001)</text:a></text:p>
              <text:p text:style-name="Normal"><text:a xlink:type="simple" xlink:href="https://hal.science/search/index/?q=*&amp;authFullName_s=Jacques Elfassi">Jacques Elfassi</text:a></text:p>
              <text:p text:style-name="Normal"><text:span>Compostelle, Cahiers d’Études de recherche et d’Histoire compostellanes</text:span><text:span>, 20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727v1">hal-02889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3541v1">« Le sermon 150 de saint Augustin. Édition critique et tentative de datation »</text:a></text:p>
              <text:p text:style-name="Normal"><text:a xlink:type="simple" xlink:href="https://hal.science/search/index/?q=*&amp;authFullName_s=Jacques Elfassi">Jacques Elfassi</text:a></text:p>
              <text:p text:style-name="Normal"><text:span>Revue d'études augustiniennes et patristiques</text:span><text:span>, 1999, 45, p. 21-50</text:span></text:p>
              <text:p text:style-name="Normal"><text:span>Article dans une revue</text:span></text:p>
              <text:p text:style-name="Normal"><text:a xlink:type="simple" xlink:href="https://hal.univ-lorraine.fr/hal-01473541v1">hal-01473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3528v1">« Germain d’Auxerre, figure d’Augustin de Cantorbéry. La réécriture par Bède de la Vie de saint Germain d’Auxerre »</text:a></text:p>
              <text:p text:style-name="Normal"><text:a xlink:type="simple" xlink:href="https://hal.science/search/index/?q=*&amp;authFullName_s=Jacques Elfassi">Jacques Elfassi</text:a></text:p>
              <text:p text:style-name="Normal"><text:span>Hagiographica : rivista di agiografia e biografia della Società internationale per lo studio del medio evo latino</text:span><text:span>, 1998, 5, p. 37-47</text:span></text:p>
              <text:p text:style-name="Normal"><text:span>Article dans une revue</text:span></text:p>
              <text:p text:style-name="Normal"><text:a xlink:type="simple" xlink:href="https://hal.univ-lorraine.fr/hal-01473528v1">hal-01473528v1</text:a></text:p>
            </table:table-cell>
          </table:table-row>
        </table:table>
        <text:p text:style-name="P33"/>
        <text:p text:style-name="Heading2"><text:span text:style-name="T21">Chapitre d'ouvrage (37)</text:span></text:p>
        <text:p text:style-name="P35"/>
        <table:table table:name="83274d" table:style-name="83274d">
          <table:table-column table:style-name="83274d.0"/>
          <table:table-row>
            <table:table-cell office:value-type="string">
              <text:p text:style-name="Normal"><text:a xlink:type="simple" xlink:href="https://hal.science/hal-05204192v1">Los Sinónimos de Isidoro de Sevilla: una obra singular</text:a></text:p>
              <text:p text:style-name="Normal"><text:a xlink:type="simple" xlink:href="https://hal.science/search/index/?q=*&amp;authFullName_s=Jacques Elfassi">Jacques Elfassi</text:a></text:p>
              <text:p text:style-name="Normal"><text:span>Universidad de Sevilla.<text:s/></text:span><text:span>San Isidoro de Sevilla : Scriptorium Isidori Hispalensis. X Jornadas Isidorianas. Recopilación de trabajos de la primera década de Jornadas</text:span><text:span>, pp.309-322, 2023</text:span></text:p>
              <text:p text:style-name="Normal"><text:span>Chapitre d'ouvrage</text:span></text:p>
              <text:p text:style-name="Normal"><text:a xlink:type="simple" xlink:href="https://hal.science/hal-05204192v1">hal-052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24v1">Nuevas fuentes del libro XVI de las &amp;lt;i&amp;gt;Etimologías&amp;lt;/i&amp;gt; de Isidoro de Sevilla</text:a></text:p>
              <text:p text:style-name="Normal"><text:a xlink:type="simple" xlink:href="https://hal.science/search/index/?q=*&amp;authFullName_s=Jacques Elfassi">Jacques Elfassi</text:a></text:p>
              <text:p text:style-name="Normal"><text:span>E. Pérez Rodríguez; A. Alonso Guardo.<text:s/></text:span><text:span>La latinidad medieval : estudios hispánicos 2022 : [actas del VIII Congreso Internacional de Latín Medieval Hispánico, Valladolid, del 12 al 15 julio de 2022]</text:span><text:span>, 40, SISMEL. Edizioni del Galluzzo, 2023, pp.379-388, 2023, MediEVI, 978-88-9290-284-8, 978-88-9290-291-6.<text:s/></text:span><text:a xlink:type="simple" xlink:href="https://dx.doi.org/10.36167/MEVI40PDF">⟨10.36167/MEVI40PDF⟩</text:a></text:p>
              <text:p text:style-name="Normal"><text:span>Chapitre d'ouvrage</text:span></text:p>
              <text:p text:style-name="Normal"><text:a xlink:type="simple" xlink:href="https://hal.science/hal-05204224v1">hal-052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71v1">Martianus Capella chez Isidore de Séville</text:a></text:p>
              <text:p text:style-name="Normal"><text:a xlink:type="simple" xlink:href="https://hal.science/search/index/?q=*&amp;authFullName_s=Jacques Elfassi">Jacques Elfassi</text:a></text:p>
              <text:p text:style-name="Normal"><text:span>J.-B. Guillaumin (éd.).<text:s/></text:span><text:span>Martianus Capella et la circulation des savoirs dans l’Antiquité tardive. Actes du colloque en ligne (Paris, Sorbonne Université, 8-9 avril 2021)</text:span><text:span>, 27,<text:s/></text:span><text:a xlink:type="simple" xlink:href="https://www.openstarts.units.it/handle/10077/33684">Edizioni universtà di Trieste</text:a><text:span>, pp.275-292, 2022, Polymnia : studi di filologia classica, ISSN 2612-419X, 978-88-5511-329-8.<text:s/></text:span><text:a xlink:type="simple" xlink:href="https://dx.doi.org/10.13137/978-88-5511-330-4/33684">⟨10.13137/978-88-5511-330-4/33684⟩</text:a></text:p>
              <text:p text:style-name="Normal"><text:span>Chapitre d'ouvrage</text:span></text:p>
              <text:p text:style-name="Normal"><text:a xlink:type="simple" xlink:href="https://hal.science/hal-03738271v1">hal-0373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10v1">Isidore de Séville et la géographie</text:a></text:p>
              <text:p text:style-name="Normal"><text:a xlink:type="simple" xlink:href="https://hal.science/search/index/?q=*&amp;authFullName_s=Jacques Elfassi">Jacques Elfassi</text:a></text:p>
              <text:p text:style-name="Normal"><text:span>Emmanuelle Vagnon; Sandrine Victor.<text:s/></text:span><text:span>La Mappa mundi d’Albi : culture géographique et représentation du monde au haut Moyen Âge</text:span><text:span>, 180, Éditions de la Sorbonne, pp.159-172, 2022, Histoire ancienne et médiévale, ISSN 0290-4500, 979-10-351-0786-4</text:span></text:p>
              <text:p text:style-name="Normal"><text:span>Chapitre d'ouvrage</text:span></text:p>
              <text:p text:style-name="Normal"><text:a xlink:type="simple" xlink:href="https://hal.science/hal-03628910v1">hal-036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67v1">Jacques Fontaine y su contribución a los estudios isidorianos: una evocación</text:a></text:p>
              <text:p text:style-name="Normal"><text:a xlink:type="simple" xlink:href="https://hal.science/search/index/?q=*&amp;authFullName_s=Jacques Elfassi">Jacques Elfassi</text:a></text:p>
              <text:p text:style-name="Normal"><text:span>Carmen Codoñer; María Adelaida Andrès Sanz; José Carlos Martín-Iglesias; David Paniagua.<text:s/></text:span><text:span>Nuevos estudios de lat︠ín medieval hispánico : [Actas del VII Congreso Internacional de Latín Medieval Hispánico]</text:span><text:span>, 31,<text:s/></text:span><text:a xlink:type="simple" xlink:href="https://www.sismel.it/pubblicazioni/1823-nuevos-estudios-de-latn-medieval-hispnico">Sismel - Edizioni del Galluzzo</text:a><text:span>, pp.569-574, 2021, MediEVI, 978-88-8450-972-7</text:span></text:p>
              <text:p text:style-name="Normal"><text:span>Chapitre d'ouvrage</text:span></text:p>
              <text:p text:style-name="Normal"><text:a xlink:type="simple" xlink:href="https://hal.science/hal-03354667v1">hal-03354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167v1">Ovide chez Isidore de Séville</text:a></text:p>
              <text:p text:style-name="Normal"><text:a xlink:type="simple" xlink:href="https://hal.science/search/index/?q=*&amp;authFullName_s=Jacques Elfassi">Jacques Elfassi</text:a></text:p>
              <text:p text:style-name="Normal"><text:span>Rémy Poignault; Hélène Vial.<text:s/></text:span><text:span>Présences ovidiennes</text:span><text:span>, 52, 53, Centre de recherches A. Piganiol-Présence de l'antiquité, pp.305-323, 2020, Collection Caesarodunum, 978-2-900479-23-0</text:span></text:p>
              <text:p text:style-name="Normal"><text:span>Chapitre d'ouvrage</text:span></text:p>
              <text:p text:style-name="Normal"><text:a xlink:type="simple" xlink:href="https://hal.univ-lorraine.fr/hal-02950167v1">hal-029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88v1">Presence of Augustine of Hippo in Isidore of Seville: Some Provisional Remarks</text:a></text:p>
              <text:p text:style-name="Normal"><text:a xlink:type="simple" xlink:href="https://hal.science/search/index/?q=*&amp;authFullName_s=Jacques Elfassi">Jacques Elfassi</text:a></text:p>
              <text:p text:style-name="Normal"><text:span>Eleonora Dell'Elicine; Céline Martin.<text:s/></text:span><text:span>Framing Power in Visigothic Society. Discourses, Devices, and Artefacts</text:span><text:span>, 7,<text:s/></text:span><text:a xlink:type="simple" xlink:href="https://www.aup.nl/en/book/9789463725903/framing-power-in-visigothic-society">Amsterdam University Press</text:a><text:span>, pp.23-49, 2020, Late antique and early medieval Iberia, 978-94-6372-590-3</text:span></text:p>
              <text:p text:style-name="Normal"><text:span>Chapitre d'ouvrage</text:span></text:p>
              <text:p text:style-name="Normal"><text:a xlink:type="simple" xlink:href="https://hal.science/hal-02888388v1">hal-02888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901v1">Sources de la sentence eckhartienne « Oculus intentio est »</text:a></text:p>
              <text:p text:style-name="Normal"><text:a xlink:type="simple" xlink:href="https://hal.science/search/index/?q=*&amp;authFullName_s=Jacques Elfassi">Jacques Elfassi</text:a></text:p>
              <text:p text:style-name="Normal"><text:span>Marie-Anne Vannier.<text:s/></text:span><text:span>Maître Eckhart, lecteur des Pères latins</text:span><text:span>, 5,<text:s/></text:span><text:a xlink:type="simple" xlink:href="https://www.vrin.fr/livre/9782701023151/maitre-eckhart-lecteur-des-peres-latins">Beauchesne</text:a><text:span>, pp.199-207, 2020, Mystiques chrétiens d'Orient et d'Occident, 978-2-7010-2315-1</text:span></text:p>
              <text:p text:style-name="Normal"><text:span>Chapitre d'ouvrage</text:span></text:p>
              <text:p text:style-name="Normal"><text:a xlink:type="simple" xlink:href="https://hal.univ-lorraine.fr/hal-02962901v1">hal-029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56v1">Isidore of Seville and the &amp;lt;i&amp;gt;Etymologies&amp;lt;/i&amp;gt;</text:a></text:p>
              <text:p text:style-name="Normal"><text:a xlink:type="simple" xlink:href="https://hal.science/search/index/?q=*&amp;authFullName_s=Jacques Elfassi">Jacques Elfassi</text:a></text:p>
              <text:p text:style-name="Normal"><text:span>Andrew Fear; Jamie Wood.<text:s/></text:span><text:span>A Companion to Isidore of Seville</text:span><text:span>, 87, Brill, pp.245-278, 2020, Brill's companions to the Christian tradition, 978-90-04-34784-7.<text:s/></text:span><text:a xlink:type="simple" xlink:href="https://dx.doi.org/10.1163/9789004415454_010">⟨10.1163/9789004415454_010⟩</text:a></text:p>
              <text:p text:style-name="Normal"><text:span>Chapitre d'ouvrage</text:span></text:p>
              <text:p text:style-name="Normal"><text:a xlink:type="simple" xlink:href="https://hal.science/hal-02888356v1">hal-02888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7129v1">« Isidore de Séville connaissait-il les Formulae d’Eucher de Lyon ? »</text:a></text:p>
              <text:p text:style-name="Normal"><text:a xlink:type="simple" xlink:href="https://hal.science/search/index/?q=*&amp;authFullName_s=Jacques Elfassi">Jacques Elfassi</text:a></text:p>
              <text:p text:style-name="Normal"><text:span>G. Guldentops, C. Laes et G. Partoens (éd.).<text:s/></text:span><text:span>Felici curiositate. Studies in Latin Literature and Textual Criticism from Antiquity to the Twentieth Century. In Honour of Rita Beyers</text:span><text:span>, p. 377-382, 2017, Instrumenta Patristica et Mediaevalia 72,<text:s/></text:span><text:a xlink:type="simple" xlink:href="https://dx.doi.org/10.1484/M.IPM-EB.5.112008">⟨10.1484/M.IPM-EB.5.112008⟩</text:a></text:p>
              <text:p text:style-name="Normal"><text:span>Chapitre d'ouvrage</text:span></text:p>
              <text:p text:style-name="Normal"><text:a xlink:type="simple" xlink:href="https://hal.univ-lorraine.fr/hal-01487129v1">hal-01487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080v1">« Nouvelles sources du De natura rerum d’Isidore de Séville au sujet du temps (C. 1-8) »</text:a></text:p>
              <text:p text:style-name="Normal"><text:a xlink:type="simple" xlink:href="https://hal.science/search/index/?q=*&amp;authFullName_s=Jacques Elfassi">Jacques Elfassi</text:a></text:p>
              <text:p text:style-name="Normal"><text:span>P. Bourgain et J.-Y. Tilliette (éd.).<text:s/></text:span><text:span>Le Sens du Temps. Actes du VIIe Congrès du Comité International de Latin Médiéval</text:span><text:span>, p. 847-856, 2017</text:span></text:p>
              <text:p text:style-name="Normal"><text:span>Chapitre d'ouvrage</text:span></text:p>
              <text:p text:style-name="Normal"><text:a xlink:type="simple" xlink:href="https://hal.univ-lorraine.fr/hal-01645080v1">hal-01645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00v1">« Le renouveau des études isidoriennes en Europe de l’Est (2008-2014)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Renouveau Patristique et Œcuménisme</text:span><text:span>, p. 133-141, 2017</text:span></text:p>
              <text:p text:style-name="Normal"><text:span>Chapitre d'ouvrage</text:span></text:p>
              <text:p text:style-name="Normal"><text:a xlink:type="simple" xlink:href="https://hal.univ-lorraine.fr/hal-01575500v1">hal-01575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085v1">« L’exploitation des citations bibliques dans la recherche des sources : l’exemple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L. Mellerin (éd.).<text:s/></text:span><text:span>Le livre scellé. Cahiers de Biblindex II</text:span><text:span>, p. 273-297, 2017, Cahiers de Biblia Patristica 18</text:span></text:p>
              <text:p text:style-name="Normal"><text:span>Chapitre d'ouvrage</text:span></text:p>
              <text:p text:style-name="Normal"><text:a xlink:type="simple" xlink:href="https://hal.univ-lorraine.fr/hal-01645085v1">hal-01645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4219v1">« Nuevas fuentes en la biblioteca de Isidoro de Sevilla »</text:a></text:p>
              <text:p text:style-name="Normal"><text:a xlink:type="simple" xlink:href="https://hal.science/search/index/?q=*&amp;authFullName_s=Jacques Elfassi">Jacques Elfassi</text:a></text:p>
              <text:p text:style-name="Normal"><text:span>J. F. Mesa Sanz (éd.).<text:s/></text:span><text:span>Latinidad medieval hispánica</text:span><text:span>, p. 107-116, 2017, MediEVI 14</text:span></text:p>
              <text:p text:style-name="Normal"><text:span>Chapitre d'ouvrage</text:span></text:p>
              <text:p text:style-name="Normal"><text:a xlink:type="simple" xlink:href="https://hal.univ-lorraine.fr/hal-01574219v1">hal-0157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16v1">« Algunos supuestos “vulgarismos” que probablemente no existen: consideraciones metodológicas sobre la lengua de Valerio del Bierzo »</text:a></text:p>
              <text:p text:style-name="Normal"><text:a xlink:type="simple" xlink:href="https://hal.science/search/index/?q=*&amp;authFullName_s=Jacques Elfassi">Jacques Elfassi</text:a></text:p>
              <text:p text:style-name="Normal"><text:span>A. García Leal et C. E. Prieto Entrialgo (éd.).<text:s/></text:span><text:span>Latin vulgaire – latin tardif XI. XI Congreso Internacional sobre el Latín Vulgar y Tardío (Oviedo, 1-5 de septiembre de 2014)</text:span><text:span>, p. 684-691, 2017</text:span></text:p>
              <text:p text:style-name="Normal"><text:span>Chapitre d'ouvrage</text:span></text:p>
              <text:p text:style-name="Normal"><text:a xlink:type="simple" xlink:href="https://shs.hal.science/halshs-01708616v1">halshs-0170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602v1">« Les emprunts d’Isidore de Séville au De ecclesiae unitate de Cyprien »</text:a></text:p>
              <text:p text:style-name="Normal"><text:a xlink:type="simple" xlink:href="https://hal.science/search/index/?q=*&amp;authFullName_s=Jacques Elfassi">Jacques Elfassi</text:a></text:p>
              <text:p text:style-name="Normal"><text:span>C. Bernard-Valette, J. Delmulle et C. Gerzaguet (éd.).<text:s/></text:span><text:span>Nihil veritas erubescit. Mélanges offerts à Paul Mattei par ses élèves, collègues et amis</text:span><text:span>, p. 49-57, 2017, Instrumenta Patristica et Mediaevalia 74,<text:s/></text:span><text:a xlink:type="simple" xlink:href="https://dx.doi.org/10.1484/M.IPM-EB.5.114507">⟨10.1484/M.IPM-EB.5.114507⟩</text:a></text:p>
              <text:p text:style-name="Normal"><text:span>Chapitre d'ouvrage</text:span></text:p>
              <text:p text:style-name="Normal"><text:a xlink:type="simple" xlink:href="https://shs.hal.science/halshs-01708602v1">halshs-01708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8185v1">« Nouvelles sources augustiniennes dans le premier livre des Différences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D. Paniagua et M.ª A. Andrés Sanz (éd.).<text:s/></text:span><text:span>Formas de acceso al saber en la Antigüedad Tardía y la Alta Edad Media. La transmision del conocimiento dentro y fuera de la escuela</text:span><text:span>, p. 211-226, 2016, Textes et Études du Moyen Âge 84</text:span></text:p>
              <text:p text:style-name="Normal"><text:span>Chapitre d'ouvrage</text:span></text:p>
              <text:p text:style-name="Normal"><text:a xlink:type="simple" xlink:href="https://hal.univ-lorraine.fr/hal-01508185v1">hal-01508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16v1">« Les psaumes dans le De fide catholica contra iudaeos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Judaïsme et christianisme dans les commentaires patristiques des Psaumes</text:span><text:span>, Christianismes anciens 3, Peter Lang, p. 165-183, 2015, Judaïsme et christianisme dans les commentaires patristiques des Psaumes</text:span></text:p>
              <text:p text:style-name="Normal"><text:span>Chapitre d'ouvrage</text:span></text:p>
              <text:p text:style-name="Normal"><text:a xlink:type="simple" xlink:href="https://hal.univ-lorraine.fr/hal-01509016v1">hal-01509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14v1">« Le livre d’Isaïe dans De fide catholica contra iudaeos d’Isidore de Séville : analyse de quelques passages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Judaïsme et christianisme chez les Pères</text:span><text:span>, Brepols, p. 311-326, 2015, Judaïsme ancien et origines du christianisme 8</text:span></text:p>
              <text:p text:style-name="Normal"><text:span>Chapitre d'ouvrage</text:span></text:p>
              <text:p text:style-name="Normal"><text:a xlink:type="simple" xlink:href="https://hal.univ-lorraine.fr/hal-01509014v1">hal-01509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18v1">« Les Synonyma d’Isidore de Séville dans le Moyen Âge hispanique »</text:a></text:p>
              <text:p text:style-name="Normal"><text:a xlink:type="simple" xlink:href="https://hal.science/search/index/?q=*&amp;authFullName_s=Jacques Elfassi">Jacques Elfassi</text:a></text:p>
              <text:p text:style-name="Normal"><text:span>C. Codoñer et P. F. Alberto (éd.).<text:s/></text:span><text:span>Wisigothica. After Manuel C. Díaz y Díaz</text:span><text:span>, p. 405-419, 2014, mediEVI 3</text:span></text:p>
              <text:p text:style-name="Normal"><text:span>Chapitre d'ouvrage</text:span></text:p>
              <text:p text:style-name="Normal"><text:a xlink:type="simple" xlink:href="https://hal.univ-lorraine.fr/hal-01645118v1">hal-01645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19v1">« La liste des patriarches chez Isidore de Séville (Etym. VII, 7)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Judaïsme et christianisme dans les commentaires patristiques de la Genèse</text:span><text:span>, p. 151-173, 2014, Recherches en littérature et spiritualité 23</text:span></text:p>
              <text:p text:style-name="Normal"><text:span>Chapitre d'ouvrage</text:span></text:p>
              <text:p text:style-name="Normal"><text:a xlink:type="simple" xlink:href="https://hal.univ-lorraine.fr/hal-01645119v1">hal-01645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11v1">« La Trinité chez Isidore de Séville. Étude de Diff., II, 2-3 et Etym., VII, 4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La christologie et la Trinité chez les Pères</text:span><text:span>, p. 387-406, 2013</text:span></text:p>
              <text:p text:style-name="Normal"><text:span>Chapitre d'ouvrage</text:span></text:p>
              <text:p text:style-name="Normal"><text:a xlink:type="simple" xlink:href="https://hal.univ-lorraine.fr/hal-01645111v1">hal-01645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09v1">« Les noms du Christ chez Isidore de Séville (Etym. VII, 2)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La christologie et la Trinité chez les Pères</text:span><text:span>, p. 241-272, 2013</text:span></text:p>
              <text:p text:style-name="Normal"><text:span>Chapitre d'ouvrage</text:span></text:p>
              <text:p text:style-name="Normal"><text:a xlink:type="simple" xlink:href="https://hal.univ-lorraine.fr/hal-01645109v1">hal-01645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080v1">« De la honte classique à la honte chrétienne ? Quelques réflexions d’après l’oeuvre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R. Alexandre, C. Guérin et M. Jacotot (éd.).<text:s/></text:span><text:span>Rubor et pudor : vivre et penser la honte dans la Rome ancienne</text:span><text:span>, Éditions Rue d’Ulm, p. 119-126, 2012, Études de littérature ancienne 19</text:span></text:p>
              <text:p text:style-name="Normal"><text:span>Chapitre d'ouvrage</text:span></text:p>
              <text:p text:style-name="Normal"><text:a xlink:type="simple" xlink:href="https://hal.univ-lorraine.fr/hal-01509080v1">hal-01509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065v1">« Le latin des Sententiae d’Isidore de Séville est-il “vulgaire” ? »</text:a></text:p>
              <text:p text:style-name="Normal"><text:a xlink:type="simple" xlink:href="https://hal.science/search/index/?q=*&amp;authFullName_s=Jacques Elfassi">Jacques Elfassi</text:a></text:p>
              <text:p text:style-name="Normal"><text:span>F. Biville, M.-K. Lhommé et D. Vallat (éd.).<text:s/></text:span><text:span>Latin vulgaire, latin tardif IX. Actes du IXe colloque international sur le latin vulgaire et tardif, Lyon, 2-6 septembre 2009</text:span><text:span>,<text:s/></text:span><text:a xlink:type="simple" xlink:href="http://www.persee.fr/doc/mom_0184-1785_2012_act_49_1_3305">Maison de l'Orient et de la Méditerranée Jean Pouilloux</text:a><text:span>, p. 893-900, 2012, Collection de la Maison de l’Orient et de la Méditerranée 49, série linguistique et philologique 8</text:span></text:p>
              <text:p text:style-name="Normal"><text:span>Chapitre d'ouvrage</text:span></text:p>
              <text:p text:style-name="Normal"><text:a xlink:type="simple" xlink:href="https://hal.univ-lorraine.fr/hal-01510065v1">hal-01510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098v1">« La création du monde chez Isidore de Séville. Quelques remarques sur le c. XI du second livre des Différences et le c. I, 8 des Sentences »</text:a></text:p>
              <text:p text:style-name="Normal"><text:a xlink:type="simple" xlink:href="https://hal.science/search/index/?q=*&amp;authFullName_s=Jacques Elfassi">Jacques Elfassi</text:a></text:p>
              <text:p text:style-name="Normal"><text:span>M.-A. Vannier (éd.).<text:s/></text:span><text:span>La Création chez les Pères</text:span><text:span>, p. 177-197, 2011, Recherches en littérature et spiritualité 19</text:span></text:p>
              <text:p text:style-name="Normal"><text:span>Chapitre d'ouvrage</text:span></text:p>
              <text:p text:style-name="Normal"><text:a xlink:type="simple" xlink:href="https://hal.univ-lorraine.fr/hal-01645098v1">hal-01645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00v1">« El corpus atribuido a Sisberto de Toledo: algunas notas sobre su difusión medieval y sus fuentes »</text:a></text:p>
              <text:p text:style-name="Normal"><text:a xlink:type="simple" xlink:href="https://hal.science/search/index/?q=*&amp;authFullName_s=Jacques Elfassi">Jacques Elfassi</text:a></text:p>
              <text:p text:style-name="Normal"><text:span>J. Martínez Gázquez, Ó. de la Cruz Palma et C. Ferrero Hernández (éd.).<text:s/></text:span><text:span>Estudios de latín medieval hispánico. Actas del V Congreso internacional de latín medieval hispánico. Barcelona, 7-10 de septiembre de 2009</text:span><text:span>, p. 53-60, 2011, Millennio Medievale 92, Strumenti e Studi n. s. 30</text:span></text:p>
              <text:p text:style-name="Normal"><text:span>Chapitre d'ouvrage</text:span></text:p>
              <text:p text:style-name="Normal"><text:a xlink:type="simple" xlink:href="https://hal.univ-lorraine.fr/hal-01645100v1">hal-01645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097v1">« La réception de l’envie dans la pensée médiévale à travers l’œuvre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J.-P. Bordier et J.-F. Chevalier (éd.).<text:s/></text:span><text:span>Le Théâtre de l’Envie (1315-1640). Actes du colloque international de Metz (5-7 octobre 2006)</text:span><text:span>, p. 37-55, 2010, collection « Recherches en littérature » 6</text:span></text:p>
              <text:p text:style-name="Normal"><text:span>Chapitre d'ouvrage</text:span></text:p>
              <text:p text:style-name="Normal"><text:a xlink:type="simple" xlink:href="https://hal.univ-lorraine.fr/hal-01645097v1">hal-01645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494v1">« Les Synonyma d’Isidore de Séville dans l’œuvre de Raban Maur »</text:a></text:p>
              <text:p text:style-name="Normal"><text:a xlink:type="simple" xlink:href="https://hal.science/search/index/?q=*&amp;authFullName_s=Jacques Elfassi">Jacques Elfassi</text:a></text:p>
              <text:p text:style-name="Normal"><text:span>P. Depreux, S. Lebecq, M. Perrin et O. Szerwiniack (éd.).<text:s/></text:span><text:span>Raban Maur et son temps</text:span><text:span>, Brepols, p. 247-250, 2010, Collection « Haut Moyen Âge » 9,<text:s/></text:span><text:a xlink:type="simple" xlink:href="https://dx.doi.org/10.1484/M.HAMA-EB.3.4645">⟨10.1484/M.HAMA-EB.3.4645⟩</text:a></text:p>
              <text:p text:style-name="Normal"><text:span>Chapitre d'ouvrage</text:span></text:p>
              <text:p text:style-name="Normal"><text:a xlink:type="simple" xlink:href="https://api.istex.fr/ark:/67375/8QZ-CPX7B9WS-D/fulltext.pdf?sid=hal">istex</text:a></text:p>
              <text:p text:style-name="Normal"><text:a xlink:type="simple" xlink:href="https://hal.univ-lorraine.fr/hal-01482494v1">hal-01482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033v1">« Le sermon pseudo-isidorien De timore Domini (CPPM I, 5318) »</text:a></text:p>
              <text:p text:style-name="Normal"><text:a xlink:type="simple" xlink:href="https://hal.science/search/index/?q=*&amp;authFullName_s=Jacques Elfassi">Jacques Elfassi</text:a></text:p>
              <text:p text:style-name="Normal"><text:span>Monique Goullet.<text:s/></text:span><text:span>Parva pro magnis munera. Études de littérature latine tardo-antique et médiévale offertes à François Dolbeau par ses élèves</text:span><text:span>, Brepols, p. 669-697, 2009, Instrumenta Patristica et Mediaevalia 51, 978-2-503-53120-5.<text:s/></text:span><text:a xlink:type="simple" xlink:href="https://dx.doi.org/10.1484/M.IPM-EB.3.3513">⟨10.1484/M.IPM-EB.3.3513⟩</text:a></text:p>
              <text:p text:style-name="Normal"><text:span>Chapitre d'ouvrage</text:span></text:p>
              <text:p text:style-name="Normal"><text:a xlink:type="simple" xlink:href="https://api.istex.fr/ark:/67375/8QZ-T3K9RPNS-3/fulltext.pdf?sid=hal">istex</text:a></text:p>
              <text:p text:style-name="Normal"><text:a xlink:type="simple" xlink:href="https://hal.univ-lorraine.fr/hal-01481033v1">hal-01481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066v1">« Les deux recensions des Synonyma »</text:a></text:p>
              <text:p text:style-name="Normal"><text:a xlink:type="simple" xlink:href="https://hal.science/search/index/?q=*&amp;authFullName_s=Jacques Elfassi">Jacques Elfassi</text:a></text:p>
              <text:p text:style-name="Normal"><text:span>Mª. A. Andrés Sanz, J. Elfassi et J. C. Martín (éd.).<text:s/></text:span><text:span>L’édition critique des œuvres d’Isidore de Séville. Les recensions multiples. Actes du colloque organisé à la Casa de Velázquez et à l’Université Rey Juan Carlos de Madrid (14-15 janvier 2002)</text:span><text:span>, Institut d’Études Augustiniennes, p. 153-184, 2008, Collection des Études Augustiniennes. Série Moyen Âge et Temps Modernes 44</text:span></text:p>
              <text:p text:style-name="Normal"><text:span>Chapitre d'ouvrage</text:span></text:p>
              <text:p text:style-name="Normal"><text:a xlink:type="simple" xlink:href="https://hal.univ-lorraine.fr/hal-01510066v1">hal-01510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106v1">« Les Synonyma d’Isidore de Séville (VIIe s.) : un livre de sagesse ? Aperçu de la réception médiévale, moderne et contemporaine de l’œuvre »</text:a></text:p>
              <text:p text:style-name="Normal"><text:a xlink:type="simple" xlink:href="https://hal.science/search/index/?q=*&amp;authFullName_s=Jacques Elfassi">Jacques Elfassi</text:a></text:p>
              <text:p text:style-name="Normal"><text:span>N. Brucker (éd.).<text:s/></text:span><text:span>Le livre de sagesse : supports, médiations, usages. Actes du colloque de Metz (13-15 septembre 2006)</text:span><text:span>, Peter Lang, 2008, Recherches en littérature et spiritualité 14</text:span></text:p>
              <text:p text:style-name="Normal"><text:span>Chapitre d'ouvrage</text:span></text:p>
              <text:p text:style-name="Normal"><text:a xlink:type="simple" xlink:href="https://hal.univ-lorraine.fr/hal-01481106v1">hal-01481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1028v1">« Defensor de Ligugé, lecteur et transmetteur des Synonyma d’Isidore de Séville »</text:a></text:p>
              <text:p text:style-name="Normal"><text:a xlink:type="simple" xlink:href="https://hal.science/search/index/?q=*&amp;authFullName_s=Jacques Elfassi">Jacques Elfassi</text:a></text:p>
              <text:p text:style-name="Normal"><text:span>G. Hinojo Andrés et J. C. Fernández Corte (éd.).<text:s/></text:span><text:span>Munus quaesitum meritis. Homenaje a Carmen Codoñer</text:span><text:span>, Ediciones Universidad de Salamanca, p. 243-253, 2007, Acta Salmanticensia. Estudios Filológicos 316</text:span></text:p>
              <text:p text:style-name="Normal"><text:span>Chapitre d'ouvrage</text:span></text:p>
              <text:p text:style-name="Normal"><text:a xlink:type="simple" xlink:href="https://hal.univ-lorraine.fr/hal-01481028v1">hal-01481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0993v1">« Los centones de los Synonyma de Isidoro de Sevilla »</text:a></text:p>
              <text:p text:style-name="Normal"><text:a xlink:type="simple" xlink:href="https://hal.science/search/index/?q=*&amp;authFullName_s=Jacques Elfassi">Jacques Elfassi</text:a></text:p>
              <text:p text:style-name="Normal"><text:span>A. A. Nascimento et P. F. Alberto (éd.).<text:s/></text:span><text:span>Actas do IV Congresso Internacional de Latim Medieval Hispânico (Lisboa, 12-15 de Outubro de 2005)</text:span><text:span>, p. 393-401, 2006</text:span></text:p>
              <text:p text:style-name="Normal"><text:span>Chapitre d'ouvrage</text:span></text:p>
              <text:p text:style-name="Normal"><text:a xlink:type="simple" xlink:href="https://hal.univ-lorraine.fr/hal-01480993v1">hal-01480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774v1">« L’occultation du paganisme dans la Chronique mineure de Bède le Vénérable »</text:a></text:p>
              <text:p text:style-name="Normal"><text:a xlink:type="simple" xlink:href="https://hal.science/search/index/?q=*&amp;authFullName_s=Jacques Elfassi">Jacques Elfassi</text:a></text:p>
              <text:p text:style-name="Normal"><text:span>S. Lebecq, M. Perrin et O. Szerwiniack (éd.).<text:s/></text:span><text:span>Bède le Vénérable entre tradition et postérité</text:span><text:span>,<text:s/></text:span><text:a xlink:type="simple" xlink:href="http://hleno.revues.org/312">IRHiS-Institut de Recherches Historiques du Septentrion</text:a><text:span>, p. 63-69, 2005, Collection « Histoire de l’Europe du Nord-Ouest » 34,<text:s/></text:span><text:a xlink:type="simple" xlink:href="https://dx.doi.org/10.4000/hleno.312">⟨10.4000/hleno.312⟩</text:a></text:p>
              <text:p text:style-name="Normal"><text:span>Chapitre d'ouvrage</text:span></text:p>
              <text:p text:style-name="Normal"><text:a xlink:type="simple" xlink:href="https://hal.univ-lorraine.fr/hal-01477774v1">hal-01477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8465v1">« Isidorus Hispalensis ep., Quaestiones in Vetus Testamentum, Sententiae, Synonyma »</text:a></text:p>
              <text:p text:style-name="Normal"><text:a xlink:type="simple" xlink:href="https://hal.science/search/index/?q=*&amp;authFullName_s=Jacques Elfassi">Jacques Elfassi</text:a></text:p>
              <text:p text:style-name="Normal"><text:span>La trasmissione dei testi latini del Medioevo. Mediaeval Latin Texts and their Transmission. Te.Tra. I</text:span><text:span>, p. 201-226, 2004, Millennio Medievale 50</text:span></text:p>
              <text:p text:style-name="Normal"><text:span>Chapitre d'ouvrage</text:span></text:p>
              <text:p text:style-name="Normal"><text:a xlink:type="simple" xlink:href="https://hal.univ-lorraine.fr/hal-01488465v1">hal-01488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0921v1">« Una edición crítica de los Synonyma de Isidoro de Sevilla: primeras conclusiones »</text:a></text:p>
              <text:p text:style-name="Normal"><text:a xlink:type="simple" xlink:href="https://hal.science/search/index/?q=*&amp;authFullName_s=Jacques Elfassi">Jacques Elfassi</text:a></text:p>
              <text:p text:style-name="Normal"><text:span>M. Pérez González (éd.).<text:s/></text:span><text:span>Actas del III Congreso Hispánico de Latín Medieval (León, 26-29 de septiembre de 2001)</text:span><text:span>, p. 105-113, 2002</text:span></text:p>
              <text:p text:style-name="Normal"><text:span>Chapitre d'ouvrage</text:span></text:p>
              <text:p text:style-name="Normal"><text:a xlink:type="simple" xlink:href="https://hal.univ-lorraine.fr/hal-01480921v1">hal-01480921v1</text:a></text:p>
            </table:table-cell>
          </table:table-row>
        </table:table>
        <text:p text:style-name="P36"/>
        <text:p text:style-name="Heading2"><text:span text:style-name="T22">Autre publication scientifique (1)</text:span></text:p>
        <text:p text:style-name="P38"/>
        <table:table table:name="0090b1" table:style-name="0090b1">
          <table:table-column table:style-name="0090b1.0"/>
          <table:table-row>
            <table:table-cell office:value-type="string">
              <text:p text:style-name="Normal"><text:a xlink:type="simple" xlink:href="https://hal.science/hal-02889730v1">Chronique sur le Colloque international « Table ronde ‘Chroniqueur, hagiographe, théologien : Lucas de Túy († 1249) dans ses œuvres.’ Paris, Collège d’Espagne – Université de Paris IV-Sorbonne, 10 décembre 1999 »</text:a></text:p>
              <text:p text:style-name="Normal"><text:a xlink:type="simple" xlink:href="https://hal.science/search/index/?q=*&amp;authFullName_s=Jacques Elfassi">Jacques Elfassi</text:a><text:span>,</text:span><text:a xlink:type="simple" xlink:href="https://hal.science/search/index/?q=*&amp;authFullName_s=María Adelaida Andrés Sanz">María Adelaida Andrés Sanz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889730v1">hal-02889730v1</text:a></text:p>
            </table:table-cell>
          </table:table-row>
        </table:table>
        <text:p text:style-name="P39"/>
        <text:p text:style-name="Heading2"><text:span text:style-name="T23">Thèse (1)</text:span></text:p>
        <text:p text:style-name="P41"/>
        <table:table table:name="373c63" table:style-name="373c63">
          <table:table-column table:style-name="373c63.0"/>
          <table:table-row>
            <table:table-cell office:value-type="string">
              <text:p text:style-name="Normal"><text:a xlink:type="simple" xlink:href="https://hal.science/tel-03845006v1">Les Synonyma d'Isidore de Séville : édition critique et histoire du texte</text:a></text:p>
              <text:p text:style-name="Normal"><text:a xlink:type="simple" xlink:href="https://hal.science/search/index/?q=*&amp;authFullName_s=Jacques Elfassi">Jacques Elfassi</text:a></text:p>
              <text:p text:style-name="Normal"><text:span>Etudes classiques. EPH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45006v1">tel-03845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Elfassi</dc:title>
    <dc:subject/>
    <dc:description>CV</dc:description>
    <dc:creator/>
    <dc:date>2026-05-26T13:15:09.000</dc:date>
    <meta:generator>PHPWord</meta:generator>
    <meta:initial-creator>CCSD</meta:initial-creator>
    <meta:creation-date>2026-05-26T13:15:09.000</meta:creation-date>
    <meta:keyword/>
    <meta:user-defined meta:name="Category"/>
    <meta:user-defined meta:name="Company"/>
    <meta:user-defined meta:name="Manager"/>
  </office:meta>
</office:document-meta>
</file>