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d82bd" style:family="table">
      <style:table-properties style:rel-width="100" table:align="center"/>
    </style:style>
    <style:style style:name="5d82bd.0" style:family="table-column">
      <style:table-column-properties style:column-width="0.00cm"/>
    </style:style>
    <style:style style:name="ea9903" style:family="table">
      <style:table-properties style:rel-width="100" table:align="center"/>
    </style:style>
    <style:style style:name="ea9903.0" style:family="table-column">
      <style:table-column-properties style:column-width="0.00cm"/>
    </style:style>
    <style:style style:name="67c565" style:family="table">
      <style:table-properties style:rel-width="100" table:align="center"/>
    </style:style>
    <style:style style:name="67c565.0" style:family="table-column">
      <style:table-column-properties style:column-width="0.00cm"/>
    </style:style>
    <style:style style:name="2cf1c4" style:family="table">
      <style:table-properties style:rel-width="100" table:align="center"/>
    </style:style>
    <style:style style:name="2cf1c4.0" style:family="table-column">
      <style:table-column-properties style:column-width="0.00cm"/>
    </style:style>
    <style:style style:name="aa86e9" style:family="table">
      <style:table-properties style:rel-width="100" table:align="center"/>
    </style:style>
    <style:style style:name="aa86e9.0" style:family="table-column">
      <style:table-column-properties style:column-width="0.00cm"/>
    </style:style>
    <style:style style:name="e03810" style:family="table">
      <style:table-properties style:rel-width="100" table:align="center"/>
    </style:style>
    <style:style style:name="e03810.0" style:family="table-column">
      <style:table-column-properties style:column-width="0.00cm"/>
    </style:style>
    <style:style style:name="046884" style:family="table">
      <style:table-properties style:rel-width="100" table:align="center"/>
    </style:style>
    <style:style style:name="046884.0" style:family="table-column">
      <style:table-column-properties style:column-width="0.00cm"/>
    </style:style>
    <style:style style:name="6617ab" style:family="table">
      <style:table-properties style:rel-width="100" table:align="center"/>
    </style:style>
    <style:style style:name="6617a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cques FRANCO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0)</text:span></text:p>
        <text:p text:style-name="P9"/>
        <table:table table:name="5d82bd" table:style-name="5d82bd">
          <table:table-column table:style-name="5d82bd.0"/>
          <table:table-row>
            <table:table-cell office:value-type="string">
              <text:p text:style-name="Normal"><text:a xlink:type="simple" xlink:href="https://hal.science/hal-04592349v1">De la voix individuelle à la voix des langues. In memoriam Didier Bottineau</text:a></text:p>
              <text:p text:style-name="Normal"><text:a xlink:type="simple" xlink:href="https://hal.science/search/index/?q=*&amp;authFullName_s=Anne Lacheret-Dujour">Anne Lacheret-Dujour</text:a><text:span>,</text:span><text:a xlink:type="simple" xlink:href="https://hal.science/search/index/?q=*&amp;authFullName_s=Mohamed Embarki">Mohamed Embarki</text:a><text:span>,</text:span><text:a xlink:type="simple" xlink:href="https://hal.science/search/index/?q=*&amp;authFullName_s=Jacques François">Jacques François</text:a><text:span>,</text:span><text:a xlink:type="simple" xlink:href="https://hal.science/search/index/?q=*&amp;authFullName_s=Claire Pillot-Loiseau">Claire Pillot-Loiseau</text:a></text:p>
              <text:p text:style-name="Normal"><text:span>Langages</text:span><text:span>, 2024, Voix et émotions, 2 (234), pp.157-169.<text:s/></text:span><text:a xlink:type="simple" xlink:href="https://dx.doi.org/10.3917/lang.234.0157">⟨10.3917/lang.234.0157⟩</text:a></text:p>
              <text:p text:style-name="Normal"><text:span>Article dans une revue</text:span></text:p>
              <text:p text:style-name="Normal"><text:a xlink:type="simple" xlink:href="https://hal.science/hal-04592349v1">hal-04592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8504v1">La polysémie évolutive des vocables du français contemporain visualisée sur la base des entrées historiques du TLFi</text:a></text:p>
              <text:p text:style-name="Normal"><text:a xlink:type="simple" xlink:href="https://hal.science/search/index/?q=*&amp;authFullName_s=Laurette Chardon">Laurette Chardon</text:a><text:span>,</text:span><text:a xlink:type="simple" xlink:href="https://hal.science/search/index/?q=*&amp;authFullName_s=Jacques François">Jacques François</text:a><text:span>,</text:span><text:a xlink:type="simple" xlink:href="https://hal.science/search/index/?q=*&amp;authFullName_s=Justine Reynaud">Justine Reynaud</text:a></text:p>
              <text:p text:style-name="Normal"><text:span>Bulletin de la Société de Linguistique de Paris</text:span><text:span>, 2023, 118 (1), pp.75-124.<text:s/></text:span><text:a xlink:type="simple" xlink:href="https://dx.doi.org/10.2143/BSL.118.1.3292780">⟨10.2143/BSL.118.1.3292780⟩</text:a></text:p>
              <text:p text:style-name="Normal"><text:span>Article dans une revue</text:span></text:p>
              <text:p text:style-name="Normal"><text:a xlink:type="simple" xlink:href="https://hal.science/hal-04598504v1">hal-04598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225v1">Pour un retraitement informatisé et dynamique des notices historiques du TLFi</text:a></text:p>
              <text:p text:style-name="Normal"><text:a xlink:type="simple" xlink:href="https://hal.science/search/index/?q=*&amp;authFullName_s=Jacques François">Jacques François</text:a></text:p>
              <text:p text:style-name="Normal"><text:span>Cahiers de Lexicologie</text:span><text:span>, 2021, 2 (117), pp.55-92.<text:s/></text:span><text:a xlink:type="simple" xlink:href="https://dx.doi.org/10.15122/isbn.978-2-406-11305-8">⟨10.15122/isbn.978-2-406-11305-8⟩</text:a></text:p>
              <text:p text:style-name="Normal"><text:span>Article dans une revue</text:span></text:p>
              <text:p text:style-name="Normal"><text:a xlink:type="simple" xlink:href="https://hal.science/hal-04443225v1">hal-04443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255v1">Comment visualiser l’évolution historique des polysémies lexicales : l’itinéraire sémantique de &amp;quot;terre&amp;quot; et &amp;quot;monde</text:a></text:p>
              <text:p text:style-name="Normal"><text:a xlink:type="simple" xlink:href="https://hal.science/search/index/?q=*&amp;authFullName_s=Jacques François">Jacques François</text:a></text:p>
              <text:p text:style-name="Normal"><text:span>Zeitschrift für romanische Philologie</text:span><text:span>, 2021, 137 (3), pp.625-665.<text:s/></text:span><text:a xlink:type="simple" xlink:href="https://dx.doi.org/10.1515/zrp-2021-0026">⟨10.1515/zrp-2021-0026⟩</text:a></text:p>
              <text:p text:style-name="Normal"><text:span>Article dans une revue</text:span></text:p>
              <text:p text:style-name="Normal"><text:a xlink:type="simple" xlink:href="https://hal.science/hal-04443255v1">hal-04443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282v1">Les fluctuations historiques de la polysémie lexicale</text:a></text:p>
              <text:p text:style-name="Normal"><text:a xlink:type="simple" xlink:href="https://hal.science/search/index/?q=*&amp;authFullName_s=Jacques François">Jacques François</text:a></text:p>
              <text:p text:style-name="Normal"><text:span>Travaux de Linguistique : Revue Internationale de Linguistique Française</text:span><text:span>, 2021, 2 (81), pp.57-98.<text:s/></text:span><text:a xlink:type="simple" xlink:href="https://dx.doi.org/10.3917/tl.081.0057">⟨10.3917/tl.081.0057⟩</text:a></text:p>
              <text:p text:style-name="Normal"><text:span>Article dans une revue</text:span></text:p>
              <text:p text:style-name="Normal"><text:a xlink:type="simple" xlink:href="https://hal.science/hal-04443282v1">hal-044432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2815v1">Les vedettes du Dictionnaire Électronique des Synonymes et les relations d’adjacence entre leurs synonymes</text:a></text:p>
              <text:p text:style-name="Normal"><text:a xlink:type="simple" xlink:href="https://hal.science/search/index/?q=*&amp;authFullName_s=Laurette Chardon">Laurette Chardon</text:a><text:span>,</text:span><text:a xlink:type="simple" xlink:href="https://hal.science/search/index/?q=*&amp;authFullName_s=Jacques François">Jacques François</text:a></text:p>
              <text:p text:style-name="Normal"><text:span>Lexique</text:span><text:span>, 2020, Ressources lexicales, 27, pp.21-45.<text:s/></text:span><text:a xlink:type="simple" xlink:href="https://dx.doi.org/10.54563/lexique.787">⟨10.54563/lexique.787⟩</text:a></text:p>
              <text:p text:style-name="Normal"><text:span>Article dans une revue</text:span></text:p>
              <text:p text:style-name="Normal"><text:a xlink:type="simple" xlink:href="https://shs.hal.science/halshs-03192815v1">halshs-03192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960v1">Voir&amp;quot; désémantisé : quand A n'a rien à voir avec B</text:a></text:p>
              <text:p text:style-name="Normal"><text:a xlink:type="simple" xlink:href="https://hal.science/search/index/?q=*&amp;authFullName_s=Jacques François">Jacques François</text:a><text:span>,</text:span><text:a xlink:type="simple" xlink:href="https://hal.science/search/index/?q=*&amp;authFullName_s=Raja Gmir">Raja Gmir</text:a></text:p>
              <text:p text:style-name="Normal"><text:span>Syntaxe et sémantique</text:span><text:span>, 2019, Perception, perceptibilité et objet perçu. Approches inter-langues, 1 (20), pp.125-149.<text:s/></text:span><text:a xlink:type="simple" xlink:href="https://dx.doi.org/10.3917/ss.020.0125">⟨10.3917/ss.020.0125⟩</text:a></text:p>
              <text:p text:style-name="Normal"><text:span>Article dans une revue</text:span></text:p>
              <text:p text:style-name="Normal"><text:a xlink:type="simple" xlink:href="https://hal.science/hal-02407960v1">hal-02407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4106v1">Le Dictionnaire Electronique des Synonymes du CRISCO : un outil de plus en plus interactif</text:a></text:p>
              <text:p text:style-name="Normal"><text:a xlink:type="simple" xlink:href="https://hal.science/search/index/?q=*&amp;authFullName_s=Michel Morel">Michel Morel</text:a><text:span>,</text:span><text:a xlink:type="simple" xlink:href="https://hal.science/search/index/?q=*&amp;authFullName_s=Jacques François">Jacques François</text:a></text:p>
              <text:p text:style-name="Normal"><text:span>Revue Française de Linguistique Appliquée</text:span><text:span>, 2015, Le lexique : description et apprentissage, 1 (XX), pp.9-28.<text:s/></text:span><text:a xlink:type="simple" xlink:href="https://dx.doi.org/10.3917/rfla.201.0009">⟨10.3917/rfla.201.0009⟩</text:a></text:p>
              <text:p text:style-name="Normal"><text:span>Article dans une revue</text:span></text:p>
              <text:p text:style-name="Normal"><text:a xlink:type="simple" xlink:href="https://hal.science/hal-04534106v1">hal-04534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3949v1">Deux pionniers de la formalisation en morphologie linguistique au XIXe siècle : August Schleicher et Hugo Schuchardt</text:a></text:p>
              <text:p text:style-name="Normal"><text:a xlink:type="simple" xlink:href="https://hal.science/search/index/?q=*&amp;authFullName_s=Jacques François">Jacques François</text:a></text:p>
              <text:p text:style-name="Normal"><text:span>Histoire Epistémologie Langage</text:span><text:span>, 2013, vol. 35 (n°1), p. 111-141</text:span></text:p>
              <text:p text:style-name="Normal"><text:span>Article dans une revue</text:span></text:p>
              <text:p text:style-name="Normal"><text:a xlink:type="simple" xlink:href="https://hal.science/hal-00923949v1">hal-00923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863v1">Au-delà de l’opposition noms/verbes en décision lexicale: Comparer les représentations statiques et dynamiques.</text:a></text:p>
              <text:p text:style-name="Normal"><text:a xlink:type="simple" xlink:href="https://hal.science/search/index/?q=*&amp;authFullName_s=Françoise Cordier">Françoise Cordier</text:a><text:span>,</text:span><text:a xlink:type="simple" xlink:href="https://hal.science/search/index/?q=*&amp;authFullName_s=Jean-Claude Croizet">Jean-Claude Croizet</text:a><text:span>,</text:span><text:a xlink:type="simple" xlink:href="https://hal.science/search/index/?q=*&amp;authFullName_s=Jacques François">Jacques François</text:a><text:span>,</text:span><text:a xlink:type="simple" xlink:href="https://hal.science/search/index/?q=*&amp;authFullName_s=François Rigalleau">François Rigalleau</text:a></text:p>
              <text:p text:style-name="Normal"><text:span>Canadian Journal of Experimental Psychology / Revue canadienne de psychologie expérimentale</text:span><text:span>, 2013, 67 (3), pp.228-236.<text:s/></text:span><text:a xlink:type="simple" xlink:href="https://dx.doi.org/10.1037/a0034139">⟨10.1037/a0034139⟩</text:a></text:p>
              <text:p text:style-name="Normal"><text:span>Article dans une revue</text:span></text:p>
              <text:p text:style-name="Normal"><text:a xlink:type="simple" xlink:href="https://hal.science/hal-02078863v1">hal-02078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292v1">Pour une linguistique orientée outils : la polysémie du verbe &amp;quot;compter&amp;quot; et les genres textuels</text:a></text:p>
              <text:p text:style-name="Normal"><text:a xlink:type="simple" xlink:href="https://hal.science/search/index/?q=*&amp;authFullName_s=Jacques François">Jacques François</text:a><text:span>,</text:span><text:a xlink:type="simple" xlink:href="https://hal.science/search/index/?q=*&amp;authFullName_s=Yacoub Gherissi">Yacoub Gherissi</text:a></text:p>
              <text:p text:style-name="Normal"><text:span>Cahiers du CRISCO (Univ. Caen)</text:span><text:span>, 2012, 34, pp.1-57</text:span></text:p>
              <text:p text:style-name="Normal"><text:span>Article dans une revue</text:span></text:p>
              <text:p text:style-name="Normal"><text:a xlink:type="simple" xlink:href="https://hal.science/hal-01811292v1">hal-01811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076v1">La combinatoire des noms d’affect et des verbes supports de causation en français. Etude de leur attirance au niveau des unités et de leurs classes syntactico-sémantiques</text:a></text:p>
              <text:p text:style-name="Normal"><text:a xlink:type="simple" xlink:href="https://hal.science/search/index/?q=*&amp;authFullName_s=Sascha Diwersy">Sascha Diwersy</text:a><text:span>,</text:span><text:a xlink:type="simple" xlink:href="https://hal.science/search/index/?q=*&amp;authFullName_s=Jacques François">Jacques François</text:a></text:p>
              <text:p text:style-name="Normal"><text:span>TRANEL. Travaux Neuchâtelois de Linguistique</text:span><text:span>, 2011, 55,<text:s/></text:span><text:a xlink:type="simple" xlink:href="https://dx.doi.org/10.26034/tranel.2011.2796">⟨10.26034/tranel.2011.2796⟩</text:a></text:p>
              <text:p text:style-name="Normal"><text:span>Article dans une revue</text:span></text:p>
              <text:p text:style-name="Normal"><text:a xlink:type="simple" xlink:href="https://hal.science/hal-04746076v1">hal-04746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424v1">L'attestation des combinaisons lexicales à l'aide de la base de données textuelles FRANTEXT</text:a></text:p>
              <text:p text:style-name="Normal"><text:a xlink:type="simple" xlink:href="https://hal.science/search/index/?q=*&amp;authFullName_s=Jacques François">Jacques François</text:a></text:p>
              <text:p text:style-name="Normal"><text:span>Cahiers du CRISCO (Univ. Caen)</text:span><text:span>, 2010, 29, pp.1-50</text:span></text:p>
              <text:p text:style-name="Normal"><text:span>Article dans une revue</text:span></text:p>
              <text:p text:style-name="Normal"><text:a xlink:type="simple" xlink:href="https://hal.science/hal-01834424v1">hal-01834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4021v1">Fléchage synonymique ou analyse componentielle dans l’examen de la polysémie verbale ? &amp;quot;affecter&amp;quot; vs. &amp;quot;compter</text:a></text:p>
              <text:p text:style-name="Normal"><text:a xlink:type="simple" xlink:href="https://hal.science/search/index/?q=*&amp;authFullName_s=Jacques François">Jacques François</text:a></text:p>
              <text:p text:style-name="Normal"><text:span>Pratiques : linguistique, littérature, didactique</text:span><text:span>, 2009, La synonymie, 141-142, pp.65-78.<text:s/></text:span><text:a xlink:type="simple" xlink:href="https://dx.doi.org/10.4000/pratiques.1291">⟨10.4000/pratiques.1291⟩</text:a></text:p>
              <text:p text:style-name="Normal"><text:span>Article dans une revue</text:span></text:p>
              <text:p text:style-name="Normal"><text:a xlink:type="simple" xlink:href="https://hal.science/hal-04534021v1">hal-04534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490v1">Une approche diachronique quantitative de la polysémie verbale</text:a></text:p>
              <text:p text:style-name="Normal"><text:a xlink:type="simple" xlink:href="https://hal.science/search/index/?q=*&amp;authFullName_s=Jacques François">Jacques François</text:a></text:p>
              <text:p text:style-name="Normal"><text:span>Cahiers du CRISCO (Univ. Caen)</text:span><text:span>, 2008, 24, pp.1-54</text:span></text:p>
              <text:p text:style-name="Normal"><text:span>Article dans une revue</text:span></text:p>
              <text:p text:style-name="Normal"><text:a xlink:type="simple" xlink:href="https://hal.science/hal-01870490v1">hal-01870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511v1">Les grammaires de construction : un bâtiment ouvert aux quatre vents</text:a></text:p>
              <text:p text:style-name="Normal"><text:a xlink:type="simple" xlink:href="https://hal.science/search/index/?q=*&amp;authFullName_s=Jacques François">Jacques François</text:a></text:p>
              <text:p text:style-name="Normal"><text:span>Cahiers du CRISCO (Univ. Caen)</text:span><text:span>, 2008, pp.1-19</text:span></text:p>
              <text:p text:style-name="Normal"><text:span>Article dans une revue</text:span></text:p>
              <text:p text:style-name="Normal"><text:a xlink:type="simple" xlink:href="https://hal.science/hal-01845511v1">hal-01845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302v1">La quantification sur le mode prédicatif : &amp;quot;compter&amp;quot; et ses synonymes</text:a></text:p>
              <text:p text:style-name="Normal"><text:a xlink:type="simple" xlink:href="https://hal.science/search/index/?q=*&amp;authFullName_s=Jacques François">Jacques François</text:a></text:p>
              <text:p text:style-name="Normal"><text:span>Verbum (Presses Universitaires de Nancy)</text:span><text:span>, 2007, XXIX (3-4), pp.177-194</text:span></text:p>
              <text:p text:style-name="Normal"><text:span>Article dans une revue</text:span></text:p>
              <text:p text:style-name="Normal"><text:a xlink:type="simple" xlink:href="https://hal.science/hal-04513302v1">hal-045133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7545v1">Présentation de la classification des &amp;quot;Verbes français&amp;quot; de Jean Dubois et Françoise Dubois-Charlier</text:a></text:p>
              <text:p text:style-name="Normal"><text:a xlink:type="simple" xlink:href="https://hal.science/search/index/?q=*&amp;authFullName_s=Jacques François">Jacques François</text:a><text:span>,</text:span><text:a xlink:type="simple" xlink:href="https://hal.science/search/index/?q=*&amp;authFullName_s=Denis Le Pesant">Denis Le Pesant</text:a><text:span>,</text:span><text:a xlink:type="simple" xlink:href="https://hal.science/search/index/?q=*&amp;authFullName_s=Danielle Leeman">Danielle Leeman</text:a></text:p>
              <text:p text:style-name="Normal"><text:span>Langue française</text:span><text:span>, 2007, Le classement syntactico-sémantique des verbes français, 1 (153), pp.3-19.<text:s/></text:span><text:a xlink:type="simple" xlink:href="https://dx.doi.org/10.3917/lf.153.0003">⟨10.3917/lf.153.0003⟩</text:a></text:p>
              <text:p text:style-name="Normal"><text:span>Article dans une revue</text:span></text:p>
              <text:p text:style-name="Normal"><text:a xlink:type="simple" xlink:href="https://shs.hal.science/halshs-00147545v1">halshs-00147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2876v1">Changer et ses synonymes majeurs entre syntaxe et sémantique : le classement des VERBES FRANÇAIS en perspective</text:a></text:p>
              <text:p text:style-name="Normal"><text:a xlink:type="simple" xlink:href="https://hal.science/search/index/?q=*&amp;authFullName_s=Jacques François">Jacques François</text:a><text:span>,</text:span><text:a xlink:type="simple" xlink:href="https://hal.science/search/index/?q=*&amp;authFullName_s=Dominique Dutoit">Dominique Dutoit</text:a></text:p>
              <text:p text:style-name="Normal"><text:span>Langue française</text:span><text:span>, 2006, Le classement syntactico-sémantique des verbes français, 1 (153), pp.40-57.<text:s/></text:span><text:a xlink:type="simple" xlink:href="https://dx.doi.org/10.3917/lf.153.0040">⟨10.3917/lf.153.0040⟩</text:a></text:p>
              <text:p text:style-name="Normal"><text:span>Article dans une revue</text:span></text:p>
              <text:p text:style-name="Normal"><text:a xlink:type="simple" xlink:href="https://hal.science/hal-00092876v1">hal-00092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2896v1">Dispute théologique, discussion oiseuse et conversation téléphonique : les collocations adjectivo-nominales au cœur du débat</text:a></text:p>
              <text:p text:style-name="Normal"><text:a xlink:type="simple" xlink:href="https://hal.science/search/index/?q=*&amp;authFullName_s=Jacques François">Jacques François</text:a><text:span>,</text:span><text:a xlink:type="simple" xlink:href="https://hal.science/search/index/?q=*&amp;authFullName_s=Jean-Luc Manguin">Jean-Luc Manguin</text:a></text:p>
              <text:p text:style-name="Normal"><text:span>Langue française</text:span><text:span>, 2006, Collocations, corpus, dictionnaires, 2 (150), pp.50-65.<text:s/></text:span><text:a xlink:type="simple" xlink:href="https://dx.doi.org/10.3917/lf.150.0050">⟨10.3917/lf.150.0050⟩</text:a></text:p>
              <text:p text:style-name="Normal"><text:span>Article dans une revue</text:span></text:p>
              <text:p text:style-name="Normal"><text:a xlink:type="simple" xlink:href="https://hal.science/hal-00092896v1">hal-00092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466v1">Psycholinguistique vs. psychologie cognitive du langage : une simple variante terminologique ?</text:a></text:p>
              <text:p text:style-name="Normal"><text:a xlink:type="simple" xlink:href="https://hal.science/search/index/?q=*&amp;authFullName_s=Jacques François">Jacques François</text:a><text:span>,</text:span><text:a xlink:type="simple" xlink:href="https://hal.science/search/index/?q=*&amp;authFullName_s=Françoise Cordier">Françoise Cordier</text:a></text:p>
              <text:p text:style-name="Normal"><text:span>Syntaxe et sémantique</text:span><text:span>, 2006, La terminologie linguistique problèmes épistémologiques, conceptuels et traductionnels, 1 (7), pp.57-78.<text:s/></text:span><text:a xlink:type="simple" xlink:href="https://dx.doi.org/10.3917/ss.007.0057">⟨10.3917/ss.007.0057⟩</text:a></text:p>
              <text:p text:style-name="Normal"><text:span>Article dans une revue</text:span></text:p>
              <text:p text:style-name="Normal"><text:a xlink:type="simple" xlink:href="https://hal.science/hal-00012466v1">hal-00012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302v1">Le fléchage synonymique de la polysémie verbale : questions de méthode</text:a></text:p>
              <text:p text:style-name="Normal"><text:a xlink:type="simple" xlink:href="https://hal.science/search/index/?q=*&amp;authFullName_s=Jacques François">Jacques François</text:a></text:p>
              <text:p text:style-name="Normal"><text:span>Cahiers du CRISCO (Univ. Caen)</text:span><text:span>, 2005, 20, pp.1-80</text:span></text:p>
              <text:p text:style-name="Normal"><text:span>Article dans une revue</text:span></text:p>
              <text:p text:style-name="Normal"><text:a xlink:type="simple" xlink:href="https://hal.science/hal-01811302v1">hal-01811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2885v1">Circonstance et prédication verbale en français parlé : contraintes sémantico-pragmatiques et filtrage prosodique</text:a></text:p>
              <text:p text:style-name="Normal"><text:a xlink:type="simple" xlink:href="https://hal.science/search/index/?q=*&amp;authFullName_s=Jacques François">Jacques François</text:a><text:span>,</text:span><text:a xlink:type="simple" xlink:href="https://hal.science/search/index/?q=*&amp;authFullName_s=Anne Lacheret-Dujour">Anne Lacheret-Dujour</text:a></text:p>
              <text:p text:style-name="Normal"><text:span>Syntaxe et sémantique</text:span><text:span>, 2005, Aux marges de la prédication, 1 (6), pp.35-56.<text:s/></text:span><text:a xlink:type="simple" xlink:href="https://dx.doi.org/10.3917/ss.006.0035">⟨10.3917/ss.006.0035⟩</text:a></text:p>
              <text:p text:style-name="Normal"><text:span>Article dans une revue</text:span></text:p>
              <text:p text:style-name="Normal"><text:a xlink:type="simple" xlink:href="https://hal.science/hal-00092885v1">hal-00092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4301v1">Les bases épistémologiques des grammaires cognitives et &amp;quot;néo-fonctionnelles</text:a></text:p>
              <text:p text:style-name="Normal"><text:a xlink:type="simple" xlink:href="https://hal.science/search/index/?q=*&amp;authFullName_s=Jacques François">Jacques François</text:a></text:p>
              <text:p text:style-name="Normal"><text:span>Cahiers du CRISCO (Univ. Caen)</text:span><text:span>, 2005, 19, pp.2-41</text:span></text:p>
              <text:p text:style-name="Normal"><text:span>Article dans une revue</text:span></text:p>
              <text:p text:style-name="Normal"><text:a xlink:type="simple" xlink:href="https://hal.science/hal-00094301v1">hal-00094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468v1">Le CRISCO de Caen et l'investigation des interfaces linguistiques</text:a></text:p>
              <text:p text:style-name="Normal"><text:a xlink:type="simple" xlink:href="https://hal.science/search/index/?q=*&amp;authFullName_s=Jacques François">Jacques François</text:a></text:p>
              <text:p text:style-name="Normal"><text:span>Zeitschrift für Französische Sprache und Literatur</text:span><text:span>, 2004, 114 (3), pp.267-281</text:span></text:p>
              <text:p text:style-name="Normal"><text:span>Article dans une revue</text:span></text:p>
              <text:p text:style-name="Normal"><text:a xlink:type="simple" xlink:href="https://hal.science/hal-00012468v1">hal-00012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467v1">Le Dictionnaire Électronique des Synonymes du CRISCO : un mode d'emploi à trois niveaux</text:a></text:p>
              <text:p text:style-name="Normal"><text:a xlink:type="simple" xlink:href="https://hal.science/search/index/?q=*&amp;authFullName_s=Jean-Luc Manguin">Jean-Luc Manguin</text:a><text:span>,</text:span><text:a xlink:type="simple" xlink:href="https://hal.science/search/index/?q=*&amp;authFullName_s=Jacques François">Jacques François</text:a><text:span>,</text:span><text:a xlink:type="simple" xlink:href="https://hal.science/search/index/?q=*&amp;authFullName_s=Rembert Eufe">Rembert Eufe</text:a><text:span>,</text:span><text:a xlink:type="simple" xlink:href="https://hal.science/search/index/?q=*&amp;authFullName_s=Ludwig Fesenmeier">Ludwig Fesenmeier</text:a><text:span>,</text:span><text:a xlink:type="simple" xlink:href="https://hal.science/search/index/?q=*&amp;authFullName_s=Corinne Ozouf">Corinne Ozouf</text:a><text:span>et al.</text:span></text:p>
              <text:p text:style-name="Normal"><text:span>Cahiers du CRISCO (Univ. Caen)</text:span><text:span>, 2004, 17, pp.1-62</text:span></text:p>
              <text:p text:style-name="Normal"><text:span>Article dans une revue</text:span></text:p>
              <text:p text:style-name="Normal"><text:a xlink:type="simple" xlink:href="https://hal.science/hal-01831467v1">hal-01831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716v1">De la notion de détachement topical à celle de constituant thématique extrapropositionnel</text:a></text:p>
              <text:p text:style-name="Normal"><text:a xlink:type="simple" xlink:href="https://hal.science/search/index/?q=*&amp;authFullName_s=Anne Lacheret-Dujour">Anne Lacheret-Dujour</text:a><text:span>,</text:span><text:a xlink:type="simple" xlink:href="https://hal.science/search/index/?q=*&amp;authFullName_s=Jacques François">Jacques François</text:a></text:p>
              <text:p text:style-name="Normal"><text:span>Les cahiers de praxématique</text:span><text:span>, 2003, (Linguistique du détachement), 40, pp.167-198.<text:s/></text:span><text:a xlink:type="simple" xlink:href="https://dx.doi.org/10.4000/praxematique.2730">⟨10.4000/praxematique.2730⟩</text:a></text:p>
              <text:p text:style-name="Normal"><text:span>Article dans une revue</text:span></text:p>
              <text:p text:style-name="Normal"><text:a xlink:type="simple" xlink:href="https://hal.science/hal-00012716v1">hal-000127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4047v1">De la notion de détachement topical à celle de constituant thématique extrapropositionnel</text:a></text:p>
              <text:p text:style-name="Normal"><text:a xlink:type="simple" xlink:href="https://hal.science/search/index/?q=*&amp;authFullName_s=Anne Lacheret-Dujour">Anne Lacheret-Dujour</text:a><text:span>,</text:span><text:a xlink:type="simple" xlink:href="https://hal.science/search/index/?q=*&amp;authFullName_s=Jacques François">Jacques François</text:a></text:p>
              <text:p text:style-name="Normal"><text:span>Les cahiers de praxématique</text:span><text:span>, 2003, Linguistique du détachement, 40, pp.167-198.<text:s/></text:span><text:a xlink:type="simple" xlink:href="https://dx.doi.org/10.4000/praxematique.2730">⟨10.4000/praxematique.2730⟩</text:a></text:p>
              <text:p text:style-name="Normal"><text:span>Article dans une revue</text:span></text:p>
              <text:p text:style-name="Normal"><text:a xlink:type="simple" xlink:href="https://shs.hal.science/halshs-00364047v1">halshs-00364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715v1">[Avant-propos] Fonctions et moyens d'expression de la focalisation à travers les langues</text:a></text:p>
              <text:p text:style-name="Normal"><text:a xlink:type="simple" xlink:href="https://hal.science/search/index/?q=*&amp;authFullName_s=Anne Lacheret-Dujour">Anne Lacheret-Dujour</text:a><text:span>,</text:span><text:a xlink:type="simple" xlink:href="https://hal.science/search/index/?q=*&amp;authFullName_s=Jacques François">Jacques François</text:a></text:p>
              <text:p text:style-name="Normal"><text:span>Mémoires de la Société de Linguistique de Paris</text:span><text:span>, 2003, Fonction et moyens d'expression de la focalisation à travers les langues, Nouvelle série, tome 13 (NS 13), pp.7-12</text:span></text:p>
              <text:p text:style-name="Normal"><text:span>Article dans une revue</text:span></text:p>
              <text:p text:style-name="Normal"><text:a xlink:type="simple" xlink:href="https://hal.science/hal-00012715v1">hal-00012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522v1">Les types de procès : des verbes aux prédications</text:a></text:p>
              <text:p text:style-name="Normal"><text:a xlink:type="simple" xlink:href="https://hal.science/search/index/?q=*&amp;authFullName_s=Laurent Gosselin">Laurent Gosselin</text:a><text:span>,</text:span><text:a xlink:type="simple" xlink:href="https://hal.science/search/index/?q=*&amp;authFullName_s=Jacques François">Jacques François</text:a></text:p>
              <text:p text:style-name="Normal"><text:span>Travaux de linguistique et de philologie</text:span><text:span>, 1991, 29, pp.19-86</text:span></text:p>
              <text:p text:style-name="Normal"><text:span>Article dans une revue</text:span></text:p>
              <text:p text:style-name="Normal"><text:a xlink:type="simple" xlink:href="https://hal.science/hal-02332522v1">hal-02332522v1</text:a></text:p>
            </table:table-cell>
          </table:table-row>
        </table:table>
        <text:p text:style-name="P10"/>
        <text:p text:style-name="Heading2"><text:span text:style-name="T4">Communication dans un congrès (26)</text:span></text:p>
        <text:p text:style-name="P12"/>
        <table:table table:name="ea9903" table:style-name="ea9903">
          <table:table-column table:style-name="ea9903.0"/>
          <table:table-row>
            <table:table-cell office:value-type="string">
              <text:p text:style-name="Normal"><text:a xlink:type="simple" xlink:href="https://hal.science/hal-04052311v1">Comment visualiser la polysémie évolutive sur la base des entrées historiques du TLFi</text:a></text:p>
              <text:p text:style-name="Normal"><text:a xlink:type="simple" xlink:href="https://hal.science/search/index/?q=*&amp;authFullName_s=Justine Reynaud">Justine Reynaud</text:a><text:span>,</text:span><text:a xlink:type="simple" xlink:href="https://hal.science/search/index/?q=*&amp;authFullName_s=Jacques François">Jacques François</text:a><text:span>,</text:span><text:a xlink:type="simple" xlink:href="https://hal.science/search/index/?q=*&amp;authFullName_s=Laurette Chardon">Laurette Chardon</text:a></text:p>
              <text:p text:style-name="Normal"><text:span>Séances mensuelles de la SLP (Société de linguistique de Paris)</text:span><text:span>, Mar 2023, Paris, France</text:span></text:p>
              <text:p text:style-name="Normal"><text:span>Communication dans un congrès</text:span></text:p>
              <text:p text:style-name="Normal"><text:a xlink:type="simple" xlink:href="https://hal.science/hal-04052311v1">hal-04052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2295v1">La modélisation graphique de la polysémie évolutive à partir des entrées historiques du TLFi</text:a></text:p>
              <text:p text:style-name="Normal"><text:a xlink:type="simple" xlink:href="https://hal.science/search/index/?q=*&amp;authFullName_s=Laurette Chardon">Laurette Chardon</text:a><text:span>,</text:span><text:a xlink:type="simple" xlink:href="https://hal.science/search/index/?q=*&amp;authFullName_s=Justine Reynaud">Justine Reynaud</text:a><text:span>,</text:span><text:a xlink:type="simple" xlink:href="https://hal.science/search/index/?q=*&amp;authFullName_s=Jacques François">Jacques François</text:a></text:p>
              <text:p text:style-name="Normal"><text:span>Séminaire ATILF / La modélisation graphique de la polysémie évolutive à partir des entrées historiques du TLFi 2023</text:span><text:span>, ATILF, Mar 2023, Nancy, France</text:span></text:p>
              <text:p text:style-name="Normal"><text:span>Communication dans un congrès</text:span></text:p>
              <text:p text:style-name="Normal"><text:a xlink:type="simple" xlink:href="https://hal.science/hal-04052295v1">hal-04052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117v1">Modélisation graphique de la polysémie évolutive sur la base des entrées historiques du TLFi</text:a></text:p>
              <text:p text:style-name="Normal"><text:a xlink:type="simple" xlink:href="https://hal.science/search/index/?q=*&amp;authFullName_s=Laurette Chardon">Laurette Chardon</text:a><text:span>,</text:span><text:a xlink:type="simple" xlink:href="https://hal.science/search/index/?q=*&amp;authFullName_s=Justine Reynaud">Justine Reynaud</text:a><text:span>,</text:span><text:a xlink:type="simple" xlink:href="https://hal.science/search/index/?q=*&amp;authFullName_s=Jacques François">Jacques François</text:a></text:p>
              <text:p text:style-name="Normal"><text:span>Journées d’études de la thématique 2 du CRISCO : Recherche linguistique et production de ressources</text:span><text:span>, CRISCO, Jun 2023, Caen, France</text:span></text:p>
              <text:p text:style-name="Normal"><text:span>Communication dans un congrès</text:span></text:p>
              <text:p text:style-name="Normal"><text:a xlink:type="simple" xlink:href="https://hal.science/hal-04133117v1">hal-04133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1012v1">Pour une modélisation de la polysémie évolutive sur la base des notices historiques du TLFi</text:a></text:p>
              <text:p text:style-name="Normal"><text:a xlink:type="simple" xlink:href="https://hal.science/search/index/?q=*&amp;authFullName_s=Jacques François">Jacques François</text:a></text:p>
              <text:p text:style-name="Normal"><text:span>Les séminaires des 20 ans de l'ATILF</text:span><text:span>, Dec 2021, Nancy, France</text:span></text:p>
              <text:p text:style-name="Normal"><text:span>Communication dans un congrès</text:span></text:p>
              <text:p text:style-name="Normal"><text:a xlink:type="simple" xlink:href="https://hal.science/hal-03631012v1">hal-03631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218v1">Coordinateurs de la Table –Ronde du CMLF, Nouvelles orientations en linguistique et interfaces</text:a></text:p>
              <text:p text:style-name="Normal"><text:a xlink:type="simple" xlink:href="https://hal.science/search/index/?q=*&amp;authFullName_s=Michèle Kail">Michèle Kail</text:a><text:span>,</text:span><text:a xlink:type="simple" xlink:href="https://hal.science/search/index/?q=*&amp;authFullName_s=Jacques François">Jacques François</text:a></text:p>
              <text:p text:style-name="Normal"><text:span>6ème Congrès Mondial de Linguistique Française</text:span><text:span>, Jul 2018, Mons, Belgique</text:span></text:p>
              <text:p text:style-name="Normal"><text:span>Communication dans un congrès</text:span></text:p>
              <text:p text:style-name="Normal"><text:a xlink:type="simple" xlink:href="https://hal.science/hal-01689218v1">hal-01689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556v1">Trois questionnements sémantiques encore largement méconnus en France</text:a></text:p>
              <text:p text:style-name="Normal"><text:a xlink:type="simple" xlink:href="https://hal.science/search/index/?q=*&amp;authFullName_s=Jacques François">Jacques François</text:a></text:p>
              <text:p text:style-name="Normal"><text:span>5éme Journée scientifique de l’ASL</text:span><text:span>, Nov 2013, Paris, France. pp.23-47</text:span></text:p>
              <text:p text:style-name="Normal"><text:span>Communication dans un congrès</text:span></text:p>
              <text:p text:style-name="Normal"><text:a xlink:type="simple" xlink:href="https://hal.science/hal-01659556v1">hal-01659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708v1">Définition et illustration de la notion d'expressivité en linguistique</text:a></text:p>
              <text:p text:style-name="Normal"><text:a xlink:type="simple" xlink:href="https://hal.science/search/index/?q=*&amp;authFullName_s=Dominique Legallois">Dominique Legallois</text:a><text:span>,</text:span><text:a xlink:type="simple" xlink:href="https://hal.science/search/index/?q=*&amp;authFullName_s=Jacques François">Jacques François</text:a></text:p>
              <text:p text:style-name="Normal"><text:span>Colloque : Relations, Connexions, Dépendances. Hommage au Professeur Claude Guimier</text:span><text:span>, Mar 2011, Caen, France. pp.197-222</text:span></text:p>
              <text:p text:style-name="Normal"><text:span>Communication dans un congrès</text:span></text:p>
              <text:p text:style-name="Normal"><text:a xlink:type="simple" xlink:href="https://hal.science/hal-02468708v1">hal-02468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4031v1">L’étude de la polysémie verbale entre dérivation et invariance</text:a></text:p>
              <text:p text:style-name="Normal"><text:a xlink:type="simple" xlink:href="https://hal.science/search/index/?q=*&amp;authFullName_s=Jacques François">Jacques François</text:a></text:p>
              <text:p text:style-name="Normal"><text:span>CMLF 2010 - 2ème Congrès Mondial de Linguistique Française</text:span><text:span>, 2010, La Nouvelle-Orléans, France. pp.21-52,<text:s/></text:span><text:a xlink:type="simple" xlink:href="https://dx.doi.org/10.1051/cmlf/2010268">⟨10.1051/cmlf/2010268⟩</text:a></text:p>
              <text:p text:style-name="Normal"><text:span>Communication dans un congrès</text:span></text:p>
              <text:p text:style-name="Normal"><text:a xlink:type="simple" xlink:href="https://hal.science/hal-04534031v1">hal-04534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568v1">F. Brunot, un aspectologue méconnu</text:a></text:p>
              <text:p text:style-name="Normal"><text:a xlink:type="simple" xlink:href="https://hal.science/search/index/?q=*&amp;authFullName_s=Jacques François">Jacques François</text:a><text:span>,</text:span><text:a xlink:type="simple" xlink:href="https://hal.science/search/index/?q=*&amp;authFullName_s=Laurent Gosselin">Laurent Gosselin</text:a></text:p>
              <text:p text:style-name="Normal"><text:span>Colloque international : Trois linguistes (trop) oubliés. Antoine Meillet, Sylvain Lévy, Ferdinand Brunot</text:span><text:span>, Sep 2008, Saint-Germain-la-Blanche-Herbe, France. pp.227-244</text:span></text:p>
              <text:p text:style-name="Normal"><text:span>Communication dans un congrès</text:span></text:p>
              <text:p text:style-name="Normal"><text:a xlink:type="simple" xlink:href="https://hal.science/hal-02343568v1">hal-02343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239v1">The French verb &amp;quot;affecter&amp;quot; in 3 types of news articles: a geometric representation with semantactic areas</text:a></text:p>
              <text:p text:style-name="Normal"><text:a xlink:type="simple" xlink:href="https://hal.science/search/index/?q=*&amp;authFullName_s=Jacques François">Jacques François</text:a></text:p>
              <text:p text:style-name="Normal"><text:span>JADT 2008 : 9es Journées internationales d’Analyse statistique des Données Textuelles</text:span><text:span>, Mar 2008, Lyon, France. pp.509-518</text:span></text:p>
              <text:p text:style-name="Normal"><text:span>Communication dans un congrès</text:span></text:p>
              <text:p text:style-name="Normal"><text:a xlink:type="simple" xlink:href="https://hal.science/hal-04461239v1">hal-04461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477v1">Le sémantisme propre des cadres prédicatifs et la polysémie des verbes de production de parole</text:a></text:p>
              <text:p text:style-name="Normal"><text:a xlink:type="simple" xlink:href="https://hal.science/search/index/?q=*&amp;authFullName_s=Morgane Sénéchal">Morgane Sénéchal</text:a><text:span>,</text:span><text:a xlink:type="simple" xlink:href="https://hal.science/search/index/?q=*&amp;authFullName_s=Jacques François">Jacques François</text:a></text:p>
              <text:p text:style-name="Normal"><text:span>Colloque : La prédication</text:span><text:span>, Nov 2004, Aix-en-Provence, France. pp.325-335,<text:s/></text:span><text:a xlink:type="simple" xlink:href="https://dx.doi.org/10.1163/19589514-31-32-01-900000030">⟨10.1163/19589514-31-32-01-900000030⟩</text:a></text:p>
              <text:p text:style-name="Normal"><text:span>Communication dans un congrès</text:span></text:p>
              <text:p text:style-name="Normal"><text:a xlink:type="simple" xlink:href="https://hal.science/hal-00012477v1">hal-00012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3241v1">Clusters of non predicative verbs and their description in RRG</text:a></text:p>
              <text:p text:style-name="Normal"><text:a xlink:type="simple" xlink:href="https://hal.science/search/index/?q=*&amp;authFullName_s=Jacques François">Jacques François</text:a></text:p>
              <text:p text:style-name="Normal"><text:span>Romance Languages in Role and Reference Grammar</text:span><text:span>, Jun 2004, Aachen, Germany. pp.204-242</text:span></text:p>
              <text:p text:style-name="Normal"><text:span>Communication dans un congrès</text:span></text:p>
              <text:p text:style-name="Normal"><text:a xlink:type="simple" xlink:href="https://hal.science/hal-00093241v1">hal-00093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1839v1">L’émergence d’une construction : comment certains verbes français de requête ont acquis l’aptitude à exprimer l’implication à partir du XVIIe siècle</text:a></text:p>
              <text:p text:style-name="Normal"><text:a xlink:type="simple" xlink:href="https://hal.science/search/index/?q=*&amp;authFullName_s=Jacques François">Jacques François</text:a></text:p>
              <text:p text:style-name="Normal"><text:span>Journée d'hommage au Professeur Ahmed Brahim</text:span><text:span>, Jun 2006, Tunis, Tunisie. pp.193-215,<text:s/></text:span><text:a xlink:type="simple" xlink:href="https://dx.doi.org/10.2143/BSL.102.1.2028204">⟨10.2143/BSL.102.1.2028204⟩</text:a></text:p>
              <text:p text:style-name="Normal"><text:span>Communication dans un congrès</text:span></text:p>
              <text:p text:style-name="Normal"><text:a xlink:type="simple" xlink:href="https://hal.science/hal-00121839v1">hal-001218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4078v1">Restrictions sémantiques sur l’objet sous-entendu de verbes transitifs (le cas de &amp;quot;boire&amp;quot;)</text:a></text:p>
              <text:p text:style-name="Normal"><text:a xlink:type="simple" xlink:href="https://hal.science/search/index/?q=*&amp;authFullName_s=Salah Mejri">Salah Mejri</text:a><text:span>,</text:span><text:a xlink:type="simple" xlink:href="https://hal.science/search/index/?q=*&amp;authFullName_s=Jacques François">Jacques François</text:a></text:p>
              <text:p text:style-name="Normal"><text:span>Atelier franco-tunisien de Caen</text:span><text:span>, Sep 2002, Caen, France. pp.39-53</text:span></text:p>
              <text:p text:style-name="Normal"><text:span>Communication dans un congrès</text:span></text:p>
              <text:p text:style-name="Normal"><text:a xlink:type="simple" xlink:href="https://shs.hal.science/halshs-00154078v1">halshs-00154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998v1">Combining a semantic map and a dual text corpus analysis for analysing verb polysemy (illustrated by French jouer)</text:a></text:p>
              <text:p text:style-name="Normal"><text:a xlink:type="simple" xlink:href="https://hal.science/search/index/?q=*&amp;authFullName_s=Jacques François">Jacques François</text:a></text:p>
              <text:p text:style-name="Normal"><text:span>Colloquium Ambiguity and disambiguation [GRAD 2006]</text:span><text:span>, May 2006, Sfax, Tunisia. pp.13-30</text:span></text:p>
              <text:p text:style-name="Normal"><text:span>Communication dans un congrès</text:span></text:p>
              <text:p text:style-name="Normal"><text:a xlink:type="simple" xlink:href="https://hal.science/hal-04533998v1">hal-04533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3246v1">L’espace sémantique comparé des deux verbes français tenir et allemand halten : noyau et extensions</text:a></text:p>
              <text:p text:style-name="Normal"><text:a xlink:type="simple" xlink:href="https://hal.science/search/index/?q=*&amp;authFullName_s=Jacques François">Jacques François</text:a></text:p>
              <text:p text:style-name="Normal"><text:span>Colloque : Constructions verbales et production du sens</text:span><text:span>, Jan 2006, Besançon, France. pp.293-306</text:span></text:p>
              <text:p text:style-name="Normal"><text:span>Communication dans un congrès</text:span></text:p>
              <text:p text:style-name="Normal"><text:a xlink:type="simple" xlink:href="https://hal.science/hal-00093246v1">hal-00093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1825v1">Typologie participative et aspectuelle des prédications verbales et assignation du rôle &amp;quot;PATIENT</text:a></text:p>
              <text:p text:style-name="Normal"><text:a xlink:type="simple" xlink:href="https://hal.science/search/index/?q=*&amp;authFullName_s=Jacques François">Jacques François</text:a></text:p>
              <text:p text:style-name="Normal"><text:span>Conférence à l'Institut de Romanistique de l'Université de Munich</text:span><text:span>, Jan 2005, Munich, Allemagne</text:span></text:p>
              <text:p text:style-name="Normal"><text:span>Communication dans un congrès</text:span></text:p>
              <text:p text:style-name="Normal"><text:a xlink:type="simple" xlink:href="https://hal.science/hal-00121825v1">hal-00121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1830v1">L'espace sémantique des verbes polysémiques selon le Dictionnaire Électronique des Synonymes du CRISCO : homonymie, polysémie et variation des cadres prédicatifs</text:a></text:p>
              <text:p text:style-name="Normal"><text:a xlink:type="simple" xlink:href="https://hal.science/search/index/?q=*&amp;authFullName_s=Jacques François">Jacques François</text:a></text:p>
              <text:p text:style-name="Normal"><text:span>Intensive seminar - Contrastive Linguistics: Syntax and Lexicon</text:span><text:span>, Mar 2005, Gand, Belgique</text:span></text:p>
              <text:p text:style-name="Normal"><text:span>Communication dans un congrès</text:span></text:p>
              <text:p text:style-name="Normal"><text:a xlink:type="simple" xlink:href="https://hal.science/hal-00121830v1">hal-00121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1832v1">Enquête sur la covariance entre l'éventail des significations verbales (polysémie) et celui des cadres prédicatifs (polytaxie) en français</text:a></text:p>
              <text:p text:style-name="Normal"><text:a xlink:type="simple" xlink:href="https://hal.science/search/index/?q=*&amp;authFullName_s=Jacques François">Jacques François</text:a></text:p>
              <text:p text:style-name="Normal"><text:span>Conférence au laboratoire SILEX</text:span><text:span>, May 2005, Lille, France</text:span></text:p>
              <text:p text:style-name="Normal"><text:span>Communication dans un congrès</text:span></text:p>
              <text:p text:style-name="Normal"><text:a xlink:type="simple" xlink:href="https://hal.science/hal-00121832v1">hal-00121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326v1">Polysémie adjectivale et rection nominale : quand gros et gras sont synonymes</text:a></text:p>
              <text:p text:style-name="Normal"><text:a xlink:type="simple" xlink:href="https://hal.science/search/index/?q=*&amp;authFullName_s=Jacques François">Jacques François</text:a><text:span>,</text:span><text:a xlink:type="simple" xlink:href="https://hal.science/search/index/?q=*&amp;authFullName_s=Jean-Luc Manguin">Jean-Luc Manguin</text:a><text:span>,</text:span><text:a xlink:type="simple" xlink:href="https://hal.science/search/index/?q=*&amp;authFullName_s=Bernard Victorri">Bernard Victorri</text:a></text:p>
              <text:p text:style-name="Normal"><text:span>Actes du colloque « L'adjectif en français et à travers les langues»</text:span><text:span>, 2005, Caen, France. pp.521-540</text:span></text:p>
              <text:p text:style-name="Normal"><text:span>Communication dans un congrès</text:span></text:p>
              <text:p text:style-name="Normal"><text:a xlink:type="simple" xlink:href="https://hal.science/hal-00012326v1">hal-00012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502v1">Le dictionnaire Electronique des Synonymes du CRISCO : méthode d'utilisation et exploitation psycholinguistique</text:a></text:p>
              <text:p text:style-name="Normal"><text:a xlink:type="simple" xlink:href="https://hal.science/search/index/?q=*&amp;authFullName_s=Jacques François">Jacques François</text:a><text:span>,</text:span><text:a xlink:type="simple" xlink:href="https://hal.science/search/index/?q=*&amp;authFullName_s=Jean-Luc Manguin">Jean-Luc Manguin</text:a><text:span>,</text:span><text:a xlink:type="simple" xlink:href="https://hal.science/search/index/?q=*&amp;authFullName_s=Françoise Cordier">Françoise Cordier</text:a><text:span>,</text:span><text:a xlink:type="simple" xlink:href="https://hal.science/search/index/?q=*&amp;authFullName_s=Christine Ros">Christine Ros</text:a></text:p>
              <text:p text:style-name="Normal"><text:span>Colloque : Études françaises, internet et multimédia II</text:span><text:span>, Mar 2003, Vancouver, Canada. pp.165-200</text:span></text:p>
              <text:p text:style-name="Normal"><text:span>Communication dans un congrès</text:span></text:p>
              <text:p text:style-name="Normal"><text:a xlink:type="simple" xlink:href="https://hal.science/hal-00012502v1">hal-00012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508v1">Prédication verbale et intégration actancielle en français</text:a></text:p>
              <text:p text:style-name="Normal"><text:a xlink:type="simple" xlink:href="https://hal.science/search/index/?q=*&amp;authFullName_s=Jacques François">Jacques François</text:a></text:p>
              <text:p text:style-name="Normal"><text:span>Journée scientifique de la Société de linguistique de Paris : Les constituants prédicatifs et la diversité des langues</text:span><text:span>, Jan 2004, Paris, France. pp.221-245</text:span></text:p>
              <text:p text:style-name="Normal"><text:span>Communication dans un congrès</text:span></text:p>
              <text:p text:style-name="Normal"><text:a xlink:type="simple" xlink:href="https://hal.science/hal-00012508v1">hal-00012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483v1">Le continuum de transitivité en français et la dimension universelle de la &amp;quot;participation</text:a></text:p>
              <text:p text:style-name="Normal"><text:a xlink:type="simple" xlink:href="https://hal.science/search/index/?q=*&amp;authFullName_s=Jacques François">Jacques François</text:a></text:p>
              <text:p text:style-name="Normal"><text:span>Colloque : Le continuum en linguistique</text:span><text:span>, Oct 2002, Sousse, Tunisie. pp.123-152</text:span></text:p>
              <text:p text:style-name="Normal"><text:span>Communication dans un congrès</text:span></text:p>
              <text:p text:style-name="Normal"><text:a xlink:type="simple" xlink:href="https://hal.science/hal-00012483v1">hal-00012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686v1">L'expression des TAM et la place des périphrases verbales dans trois langues</text:a></text:p>
              <text:p text:style-name="Normal"><text:a xlink:type="simple" xlink:href="https://hal.science/search/index/?q=*&amp;authFullName_s=Richard Renault">Richard Renault</text:a><text:span>,</text:span><text:a xlink:type="simple" xlink:href="https://hal.science/search/index/?q=*&amp;authFullName_s=Jacques François">Jacques François</text:a></text:p>
              <text:p text:style-name="Normal"><text:span>Colloque : Les périphrases verbales</text:span><text:span>, Jun 2003, Caen, France.<text:s/></text:span><text:a xlink:type="simple" xlink:href="https://dx.doi.org/10.1075/lis.25.05ren">⟨10.1075/lis.25.05ren⟩</text:a></text:p>
              <text:p text:style-name="Normal"><text:span>Communication dans un congrès</text:span></text:p>
              <text:p text:style-name="Normal"><text:a xlink:type="simple" xlink:href="https://hal.science/hal-00012686v1">hal-00012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402v1">Types de prédications et statut participatif et référentiel de l'objet : l'approche de la &amp;quot;Role and Reference Grammar</text:a></text:p>
              <text:p text:style-name="Normal"><text:a xlink:type="simple" xlink:href="https://hal.science/search/index/?q=*&amp;authFullName_s=Jacques François">Jacques François</text:a></text:p>
              <text:p text:style-name="Normal"><text:span>Colloque : Indéfinis et prédications en français</text:span><text:span>, Oct 2002, Paris, France. pp.293-308</text:span></text:p>
              <text:p text:style-name="Normal"><text:span>Communication dans un congrès</text:span></text:p>
              <text:p text:style-name="Normal"><text:a xlink:type="simple" xlink:href="https://hal.science/hal-00012402v1">hal-000124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319v1">Compositionnalité différentielle du préfixe &amp;quot;trans&amp;quot; en français</text:a></text:p>
              <text:p text:style-name="Normal"><text:a xlink:type="simple" xlink:href="https://hal.science/search/index/?q=*&amp;authFullName_s=Daniel Coulon">Daniel Coulon</text:a><text:span>,</text:span><text:a xlink:type="simple" xlink:href="https://hal.science/search/index/?q=*&amp;authFullName_s=Jacques François">Jacques François</text:a></text:p>
              <text:p text:style-name="Normal"><text:span>EUROSEM</text:span><text:span>, CIRLEP (Reims), 1998, Reims, France</text:span></text:p>
              <text:p text:style-name="Normal"><text:span>Communication dans un congrès</text:span></text:p>
              <text:p text:style-name="Normal"><text:a xlink:type="simple" xlink:href="https://inria.hal.science/inria-00099319v1">inria-00099319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67c565" table:style-name="67c565">
          <table:table-column table:style-name="67c565.0"/>
          <table:table-row>
            <table:table-cell office:value-type="string">
              <text:p text:style-name="Normal"><text:a xlink:type="simple" xlink:href="https://hal.science/hal-01793288v1">Words of strangeness investigated with strange tools</text:a></text:p>
              <text:p text:style-name="Normal"><text:a xlink:type="simple" xlink:href="https://hal.science/search/index/?q=*&amp;authFullName_s=Laurette Chardon">Laurette Chardon</text:a><text:span>,</text:span><text:a xlink:type="simple" xlink:href="https://hal.science/search/index/?q=*&amp;authFullName_s=Jacques François">Jacques François</text:a></text:p>
              <text:p text:style-name="Normal"><text:span>Journées d'études : Etrangetés linguistiques</text:span><text:span>, Apr 2018, Caen, France.<text:s/></text:span></text:p>
              <text:p text:style-name="Normal"><text:span>Poster de conférence</text:span></text:p>
              <text:p text:style-name="Normal"><text:a xlink:type="simple" xlink:href="https://hal.science/hal-01793288v1">hal-01793288v1</text:a></text:p>
            </table:table-cell>
          </table:table-row>
        </table:table>
        <text:p text:style-name="P16"/>
        <text:p text:style-name="Heading2"><text:span text:style-name="T6">Ouvrages (3)</text:span></text:p>
        <text:p text:style-name="P18"/>
        <table:table table:name="2cf1c4" table:style-name="2cf1c4">
          <table:table-column table:style-name="2cf1c4.0"/>
          <table:table-row>
            <table:table-cell office:value-type="string">
              <text:p text:style-name="Normal"><text:a xlink:type="simple" xlink:href="https://hal.science/hal-03686290v1">L’expansion pluridisciplinaire des grammaires de constructions</text:a></text:p>
              <text:p text:style-name="Normal"><text:a xlink:type="simple" xlink:href="https://hal.science/search/index/?q=*&amp;authFullName_s=Jacques François">Jacques François</text:a></text:p>
              <text:p text:style-name="Normal"><text:span>Presses universitaires de Caen, 65, 276 p., 2021, (Bibliothèque de Syntaxe &amp; Sémantique), 978-2-38185-001-6</text:span></text:p>
              <text:p text:style-name="Normal"><text:span>Ouvrages</text:span></text:p>
              <text:p text:style-name="Normal"><text:a xlink:type="simple" xlink:href="https://hal.science/hal-03686290v1">hal-03686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3919v1">Pour une cartographie de la polysémie verbale</text:a></text:p>
              <text:p text:style-name="Normal"><text:a xlink:type="simple" xlink:href="https://hal.science/search/index/?q=*&amp;authFullName_s=Jacques François">Jacques François</text:a></text:p>
              <text:p text:style-name="Normal"><text:span>Peeters, 92, 342 p., 2007, (Collection Linguistique), 978-90-429-1930-3</text:span></text:p>
              <text:p text:style-name="Normal"><text:span>Ouvrages</text:span></text:p>
              <text:p text:style-name="Normal"><text:a xlink:type="simple" xlink:href="https://hal.science/hal-00093919v1">hal-000939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591v1">Dossier réduit de contractualisation 2006-09 du CRISCO FRE 2805 (Centre de Recherches Inter-Langues sur la signification en contexte)</text:a></text:p>
              <text:p text:style-name="Normal"><text:a xlink:type="simple" xlink:href="https://hal.science/search/index/?q=*&amp;authFullName_s=Jacques François">Jacques François</text:a></text:p>
              <text:p text:style-name="Normal"><text:span>54 p., 2004</text:span></text:p>
              <text:p text:style-name="Normal"><text:span>Ouvrages</text:span></text:p>
              <text:p text:style-name="Normal"><text:a xlink:type="simple" xlink:href="https://shs.hal.science/halshs-00005591v1">halshs-00005591v1</text:a></text:p>
            </table:table-cell>
          </table:table-row>
        </table:table>
        <text:p text:style-name="P19"/>
        <text:p text:style-name="Heading2"><text:span text:style-name="T7">Chapitre d'ouvrage (15)</text:span></text:p>
        <text:p text:style-name="P21"/>
        <table:table table:name="aa86e9" table:style-name="aa86e9">
          <table:table-column table:style-name="aa86e9.0"/>
          <table:table-row>
            <table:table-cell office:value-type="string">
              <text:p text:style-name="Normal"><text:a xlink:type="simple" xlink:href="https://hal.science/hal-04813209v1">Discourse traditions and Construction Grammar</text:a></text:p>
              <text:p text:style-name="Normal"><text:a xlink:type="simple" xlink:href="https://hal.science/search/index/?q=*&amp;authFullName_s=Jacques François">Jacques François</text:a><text:span>,</text:span><text:a xlink:type="simple" xlink:href="https://hal.science/search/index/?q=*&amp;authFullName_s=Dominique Legallois">Dominique Legallois</text:a></text:p>
              <text:p text:style-name="Normal"><text:span>Esme Winter-Froemel; Álvaro S. Octavio de Toledo y Huerta.<text:s/></text:span><text:span>Manual of Discourse Traditions in Romance</text:span><text:span>, 30, De Gruyter, pp.283-296, 2022, Manuals of Romance Linguistics, 9783110665291.<text:s/></text:span><text:a xlink:type="simple" xlink:href="https://dx.doi.org/10.1515/9783110668636-013">⟨10.1515/9783110668636-013⟩</text:a></text:p>
              <text:p text:style-name="Normal"><text:span>Chapitre d'ouvrage</text:span></text:p>
              <text:p text:style-name="Normal"><text:a xlink:type="simple" xlink:href="https://hal.science/hal-04813209v1">hal-04813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109v1">Les relations de famille entre diverses constructions des verbes d’entraînement en français actuel</text:a></text:p>
              <text:p text:style-name="Normal"><text:a xlink:type="simple" xlink:href="https://hal.science/search/index/?q=*&amp;authFullName_s=Sascha Diwersy">Sascha Diwersy</text:a><text:span>,</text:span><text:a xlink:type="simple" xlink:href="https://hal.science/search/index/?q=*&amp;authFullName_s=Jacques François">Jacques François</text:a></text:p>
              <text:p text:style-name="Normal"><text:span>Salah Mejri; Gaston Gross.<text:s/></text:span><text:span>Phraséologie et profils combinatoires : lexique, syntaxe et sémantique. Hommage à Peter Blumenthal</text:span><text:span>, 49, Honoré Champion éditeur, pp.167-188, 2016, (Bibliothèque de grammaire et linguistique), 978-2-7453-3158-8</text:span></text:p>
              <text:p text:style-name="Normal"><text:span>Chapitre d'ouvrage</text:span></text:p>
              <text:p text:style-name="Normal"><text:a xlink:type="simple" xlink:href="https://hal.science/hal-01907109v1">hal-01907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715v1">Justement !&amp;quot; Sans autre forme de procès</text:a></text:p>
              <text:p text:style-name="Normal"><text:a xlink:type="simple" xlink:href="https://hal.science/search/index/?q=*&amp;authFullName_s=Jacques François">Jacques François</text:a></text:p>
              <text:p text:style-name="Normal"><text:span>Connexion et indexation : ces liens qui tissent le texte [Connection and Indexation in the creation of text]</text:span><text:span>,<text:s/></text:span><text:a xlink:type="simple" xlink:href="http://books.openedition.org/enseditions/6897"> ENS Éditions</text:a><text:span>, pp.221-236, 2016, 9782847887983.<text:s/></text:span><text:a xlink:type="simple" xlink:href="https://dx.doi.org/10.4000/books.enseditions.6897">⟨10.4000/books.enseditions.6897⟩</text:a></text:p>
              <text:p text:style-name="Normal"><text:span>Chapitre d'ouvrage</text:span></text:p>
              <text:p text:style-name="Normal"><text:a xlink:type="simple" xlink:href="https://hal.science/hal-01693715v1">hal-01693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167v1">À propos des verbes d’émotion en allemand et en français : la sélection du sujet grammatical dans le micro-champ des verbes de la peur, étude quantitative à l’aide de corpus de textes littéraires et journalistiques comparables</text:a></text:p>
              <text:p text:style-name="Normal"><text:a xlink:type="simple" xlink:href="https://hal.science/search/index/?q=*&amp;authFullName_s=Jacques François">Jacques François</text:a><text:span>,</text:span><text:a xlink:type="simple" xlink:href="https://hal.science/search/index/?q=*&amp;authFullName_s=Sascha Diwersy">Sascha Diwersy</text:a></text:p>
              <text:p text:style-name="Normal"><text:span>Peter Blumenthal; Iva Novakova; Dirk Siepmann.<text:s/></text:span><text:span>Les émotions dans le discours — Emotions in Discourse</text:span><text:span>, Peter Lang, pp.15-38, 2014</text:span></text:p>
              <text:p text:style-name="Normal"><text:span>Chapitre d'ouvrage</text:span></text:p>
              <text:p text:style-name="Normal"><text:a xlink:type="simple" xlink:href="https://hal.science/hal-01907167v1">hal-01907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144v1">Perte de prédicativité et auxiliarisation en français. Examen intégratif de deux ressources lexicales</text:a></text:p>
              <text:p text:style-name="Normal"><text:a xlink:type="simple" xlink:href="https://hal.science/search/index/?q=*&amp;authFullName_s=Jacques François">Jacques François</text:a></text:p>
              <text:p text:style-name="Normal"><text:span>Amr Helmy Ibrahim.<text:s/></text:span><text:span>Prédicats, prédication et structures prédicatives</text:span><text:span>, Cellule de recherche en linguistique (CRL), 15 p., 2009, 978-2-9526027-2</text:span></text:p>
              <text:p text:style-name="Normal"><text:span>Chapitre d'ouvrage</text:span></text:p>
              <text:p text:style-name="Normal"><text:a xlink:type="simple" xlink:href="https://hal.science/hal-04532144v1">hal-04532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401v1">Polysémie adjectivale et synonymie : l'éventail des sens de curieux étudié à l'aide de méthodes informatiques combinant un dictionnaire électronique de synonymes et des extraits de corpus</text:a></text:p>
              <text:p text:style-name="Normal"><text:a xlink:type="simple" xlink:href="https://hal.science/search/index/?q=*&amp;authFullName_s=Jacques François">Jacques François</text:a><text:span>,</text:span><text:a xlink:type="simple" xlink:href="https://hal.science/search/index/?q=*&amp;authFullName_s=Jean-Luc Manguin">Jean-Luc Manguin</text:a><text:span>,</text:span><text:a xlink:type="simple" xlink:href="https://hal.science/search/index/?q=*&amp;authFullName_s=Bernard Victorri">Bernard Victorri</text:a></text:p>
              <text:p text:style-name="Normal"><text:span>O. Soutet (dir.).<text:s/></text:span><text:span>La polysémie</text:span><text:span>, Presses de l'université Paris-Sorbonne, pp.175-188, 2005</text:span></text:p>
              <text:p text:style-name="Normal"><text:span>Chapitre d'ouvrage</text:span></text:p>
              <text:p text:style-name="Normal"><text:a xlink:type="simple" xlink:href="https://hal.science/hal-00012401v1">hal-00012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263v1">Polysémie adjectivale et synonymie : l'éventail des sens de curieux</text:a></text:p>
              <text:p text:style-name="Normal"><text:a xlink:type="simple" xlink:href="https://hal.science/search/index/?q=*&amp;authFullName_s=Jacques François">Jacques François</text:a><text:span>,</text:span><text:a xlink:type="simple" xlink:href="https://hal.science/search/index/?q=*&amp;authFullName_s=Jean-Luc Manguin">Jean-Luc Manguin</text:a><text:span>,</text:span><text:a xlink:type="simple" xlink:href="https://hal.science/search/index/?q=*&amp;authFullName_s=Bernard Victorri">Bernard Victorri</text:a></text:p>
              <text:p text:style-name="Normal"><text:span>Olivier Soutet.<text:s/></text:span><text:span>La polysémie</text:span><text:span>, Presses de l'Université de la Sorbonne, pp.175-188, 2005, (Travaux de stylistique et de linguistique françaises. Études linguistiques), 2-84050-282-8</text:span></text:p>
              <text:p text:style-name="Normal"><text:span>Chapitre d'ouvrage</text:span></text:p>
              <text:p text:style-name="Normal"><text:a xlink:type="simple" xlink:href="https://hal.science/hal-00012263v1">hal-00012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399v1">Polysémie verbale et cadres participatifs : &amp;quot;demander&amp;quot; et ses synonymes</text:a></text:p>
              <text:p text:style-name="Normal"><text:a xlink:type="simple" xlink:href="https://hal.science/search/index/?q=*&amp;authFullName_s=Jacques François">Jacques François</text:a></text:p>
              <text:p text:style-name="Normal"><text:span>Frédéric Lambert; Henning Nølke.<text:s/></text:span><text:span>La syntaxe au cœur de la grammaire. Recueil offert en hommage pour le 60e anniversaire de Claude Muller</text:span><text:span>, Presses Universitaires de Rennes, pp.85-98, 2005, (Rivages Linguistiques), 2-7535-0148-3</text:span></text:p>
              <text:p text:style-name="Normal"><text:span>Chapitre d'ouvrage</text:span></text:p>
              <text:p text:style-name="Normal"><text:a xlink:type="simple" xlink:href="https://hal.science/hal-00012399v1">hal-00012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260v1">La polysémie adjectivale entre synonymie et sélection contextuelle : le cas de &amp;quot;propre</text:a></text:p>
              <text:p text:style-name="Normal"><text:a xlink:type="simple" xlink:href="https://hal.science/search/index/?q=*&amp;authFullName_s=Jacques François">Jacques François</text:a><text:span>,</text:span><text:a xlink:type="simple" xlink:href="https://hal.science/search/index/?q=*&amp;authFullName_s=Jean-Luc Manguin">Jean-Luc Manguin</text:a></text:p>
              <text:p text:style-name="Normal"><text:span>Heinz Bouillon.<text:s/></text:span><text:span>Langues à niveaux multiples. Hommage au Professeur Jacques Lerot à l'occasion de son éméritat</text:span><text:span>, 112, Peeters, pp.67-86, 2004, (Bibliothèque des Cahiers de l'Institut de linguistique de Louvain), 90-429-1428-9</text:span></text:p>
              <text:p text:style-name="Normal"><text:span>Chapitre d'ouvrage</text:span></text:p>
              <text:p text:style-name="Normal"><text:a xlink:type="simple" xlink:href="https://hal.science/hal-00012260v1">hal-000122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9703v1">Polysémie adjectivale et rection nominale : quand gros et gras sont synonymes</text:a></text:p>
              <text:p text:style-name="Normal"><text:a xlink:type="simple" xlink:href="https://hal.science/search/index/?q=*&amp;authFullName_s=Jean-Luc Manguin">Jean-Luc Manguin</text:a><text:span>,</text:span><text:a xlink:type="simple" xlink:href="https://hal.science/search/index/?q=*&amp;authFullName_s=Jacques François">Jacques François</text:a><text:span>,</text:span><text:a xlink:type="simple" xlink:href="https://hal.science/search/index/?q=*&amp;authFullName_s=Bernard Victorri">Bernard Victorri</text:a></text:p>
              <text:p text:style-name="Normal"><text:span>Jacques François.<text:s/></text:span><text:span>L'adjectif en Français et à travers les langues</text:span><text:span>, Presses Universitaires de Caen, pp.521-540, 2004</text:span></text:p>
              <text:p text:style-name="Normal"><text:span>Chapitre d'ouvrage</text:span></text:p>
              <text:p text:style-name="Normal"><text:a xlink:type="simple" xlink:href="https://shs.hal.science/halshs-00009703v1">halshs-00009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4096v1">Le propre, l’impropre et le malpropre : esquisse d’un traitement automatique de l’antonymie adjectivale</text:a></text:p>
              <text:p text:style-name="Normal"><text:a xlink:type="simple" xlink:href="https://hal.science/search/index/?q=*&amp;authFullName_s=Jacques François">Jacques François</text:a><text:span>,</text:span><text:a xlink:type="simple" xlink:href="https://hal.science/search/index/?q=*&amp;authFullName_s=Jean-Luc Manguin">Jean-Luc Manguin</text:a></text:p>
              <text:p text:style-name="Normal"><text:span>Heinz Bouillon.<text:s/></text:span><text:span>Langues à niveaux multiples. Hommage au professeur Jacques Lerot à l'occasion de son éméritat</text:span><text:span>, 112, Peeters, pp.67-86, 2004, Bibliothèque des Cahiers de l'Institut de linguistique de Louvain, 9789042914285</text:span></text:p>
              <text:p text:style-name="Normal"><text:span>Chapitre d'ouvrage</text:span></text:p>
              <text:p text:style-name="Normal"><text:a xlink:type="simple" xlink:href="https://hal.science/hal-04534096v1">hal-04534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400v1">Le fonctionnalisme linguistique et les enjeux cognitifs</text:a></text:p>
              <text:p text:style-name="Normal"><text:a xlink:type="simple" xlink:href="https://hal.science/search/index/?q=*&amp;authFullName_s=Jacques François">Jacques François</text:a></text:p>
              <text:p text:style-name="Normal"><text:span>Catherine Fuchs.<text:s/></text:span><text:span>La linguistique cognitive</text:span><text:span>, Éd. Ophrys ; Éd. de la Maison des sciences de l'homme, pp.99-133, 2004, (Cogniprisme), 9782708010352.<text:s/></text:span><text:a xlink:type="simple" xlink:href="https://dx.doi.org/10.4000/books.editionsmsh.7063">⟨10.4000/books.editionsmsh.7063⟩</text:a></text:p>
              <text:p text:style-name="Normal"><text:span>Chapitre d'ouvrage</text:span></text:p>
              <text:p text:style-name="Normal"><text:a xlink:type="simple" xlink:href="https://hal.science/hal-00012400v1">hal-00012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507v1">Zum mehrschichtigen Aufbau der &amp;quot;predicate frames</text:a></text:p>
              <text:p text:style-name="Normal"><text:a xlink:type="simple" xlink:href="https://hal.science/search/index/?q=*&amp;authFullName_s=Jacques François">Jacques François</text:a></text:p>
              <text:p text:style-name="Normal"><text:span>Semantische Rollen</text:span><text:span>, 472, G. Narr, pp.37-61, 2003, (Tübinger Beiträge zur Linguistik), 3-8233-6032-9</text:span></text:p>
              <text:p text:style-name="Normal"><text:span>Chapitre d'ouvrage</text:span></text:p>
              <text:p text:style-name="Normal"><text:a xlink:type="simple" xlink:href="https://hal.science/hal-00012507v1">hal-00012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357v1">La catégorisation adjectivale et adverbiale</text:a></text:p>
              <text:p text:style-name="Normal"><text:a xlink:type="simple" xlink:href="https://hal.science/search/index/?q=*&amp;authFullName_s=Jacques François">Jacques François</text:a><text:span>,</text:span><text:a xlink:type="simple" xlink:href="https://hal.science/search/index/?q=*&amp;authFullName_s=Mathilde Salles">Mathilde Salles</text:a><text:span>,</text:span><text:a xlink:type="simple" xlink:href="https://hal.science/search/index/?q=*&amp;authFullName_s=Véronique Lenepveu">Véronique Lenepveu</text:a></text:p>
              <text:p text:style-name="Normal"><text:span>Françoise Cordier; Jacques François.<text:s/></text:span><text:span>Catégorisation et langage</text:span><text:span>, Hermès Sciences Publications, pp.83-105, 2002, (Traité des sciences cognitives), 2-7462-0521-1</text:span></text:p>
              <text:p text:style-name="Normal"><text:span>Chapitre d'ouvrage</text:span></text:p>
              <text:p text:style-name="Normal"><text:a xlink:type="simple" xlink:href="https://hal.science/hal-00012357v1">hal-000123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320v1">La représentation de la localisation spatio-temporelle : grammaires fonctionnelles vs réseaux conceptuels</text:a></text:p>
              <text:p text:style-name="Normal"><text:a xlink:type="simple" xlink:href="https://hal.science/search/index/?q=*&amp;authFullName_s=Jacques François">Jacques François</text:a><text:span>,</text:span><text:a xlink:type="simple" xlink:href="https://hal.science/search/index/?q=*&amp;authFullName_s=Daniel Coulon">Daniel Coulon</text:a></text:p>
              <text:p text:style-name="Normal"><text:span>Jacques Moeschler et Marie-Jose Beguelin.<text:s/></text:span><text:span>Référence temporelle et nominale</text:span><text:span>, Peter Lang, pp.167-189, 2000, Sciences pour la communication</text:span></text:p>
              <text:p text:style-name="Normal"><text:span>Chapitre d'ouvrage</text:span></text:p>
              <text:p text:style-name="Normal"><text:a xlink:type="simple" xlink:href="https://inria.hal.science/inria-00099320v1">inria-00099320v1</text:a></text:p>
            </table:table-cell>
          </table:table-row>
        </table:table>
        <text:p text:style-name="P22"/>
        <text:p text:style-name="Heading2"><text:span text:style-name="T8">Autre publication scientifique (2)</text:span></text:p>
        <text:p text:style-name="P24"/>
        <table:table table:name="e03810" table:style-name="e03810">
          <table:table-column table:style-name="e03810.0"/>
          <table:table-row>
            <table:table-cell office:value-type="string">
              <text:p text:style-name="Normal"><text:a xlink:type="simple" xlink:href="https://hal.science/hal-01870504v1">La réduction de la polysémie adjectivale en cotexte nominal : une méthode de sémantique calculatoire</text:a></text:p>
              <text:p text:style-name="Normal"><text:a xlink:type="simple" xlink:href="https://hal.science/search/index/?q=*&amp;authFullName_s=Jacques François">Jacques François</text:a><text:span>,</text:span><text:a xlink:type="simple" xlink:href="https://hal.science/search/index/?q=*&amp;authFullName_s=Jean-Luc Manguin">Jean-Luc Manguin</text:a><text:span>,</text:span><text:a xlink:type="simple" xlink:href="https://hal.science/search/index/?q=*&amp;authFullName_s=Bernard Victorri">Bernard Victorri</text:a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hal.science/hal-01870504v1">hal-01870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729v1">Les prédicats transformateurs et leurs patient : fondements d’une ontologie naturelle</text:a></text:p>
              <text:p text:style-name="Normal"><text:a xlink:type="simple" xlink:href="https://hal.science/search/index/?q=*&amp;authFullName_s=Michel Charolles">Michel Charolles</text:a><text:span>,</text:span><text:a xlink:type="simple" xlink:href="https://hal.science/search/index/?q=*&amp;authFullName_s=Jacques François">Jacques François</text:a></text:p>
              <text:p text:style-name="Normal"><text:span>1998</text:span></text:p>
              <text:p text:style-name="Normal"><text:span>Autre publication scientifique</text:span></text:p>
              <text:p text:style-name="Normal"><text:a xlink:type="simple" xlink:href="https://hal.science/hal-01404729v1">hal-01404729v1</text:a></text:p>
            </table:table-cell>
          </table:table-row>
        </table:table>
        <text:p text:style-name="P25"/>
        <text:p text:style-name="Heading2"><text:span text:style-name="T9">Pré-publication, Document de travail (7)</text:span></text:p>
        <text:p text:style-name="P27"/>
        <table:table table:name="046884" table:style-name="046884">
          <table:table-column table:style-name="046884.0"/>
          <table:table-row>
            <table:table-cell office:value-type="string">
              <text:p text:style-name="Normal"><text:a xlink:type="simple" xlink:href="https://hal.science/hal-04505936v1">Modélisation graphique de la polysémie évolutive du verbe GAGNER</text:a></text:p>
              <text:p text:style-name="Normal"><text:a xlink:type="simple" xlink:href="https://hal.science/search/index/?q=*&amp;authFullName_s=Jacques François">Jacques François</text:a></text:p>
              <text:p text:style-name="Normal"><text:span>202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505936v1">hal-04505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752v1">Modélisation graphique de la polysémie évolutive du n.f. CAMPAGNE</text:a></text:p>
              <text:p text:style-name="Normal"><text:a xlink:type="simple" xlink:href="https://hal.science/search/index/?q=*&amp;authFullName_s=Jacques François">Jacques François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05752v1">hal-04505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960v1">Modélisation graphique de la polysémie évolutive - 2éme bilan d'étape (automne 2023 – été 2024)</text:a></text:p>
              <text:p text:style-name="Normal"><text:a xlink:type="simple" xlink:href="https://hal.science/search/index/?q=*&amp;authFullName_s=Laurette Chardon">Laurette Chardon</text:a><text:span>,</text:span><text:a xlink:type="simple" xlink:href="https://hal.science/search/index/?q=*&amp;authFullName_s=Jacques François">Jacques François</text:a><text:span>,</text:span><text:a xlink:type="simple" xlink:href="https://hal.science/search/index/?q=*&amp;authFullName_s=Justine Reynaud">Justine Reynaud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35960v1">hal-04735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302v1">Les techniques de visualisation dans les sciences du langage</text:a></text:p>
              <text:p text:style-name="Normal"><text:a xlink:type="simple" xlink:href="https://hal.science/search/index/?q=*&amp;authFullName_s=Jacques François">Jacques François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97302v1">hal-03797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3671v1">DicoMarine - Étude 4 : La structure des articles dans les dictionnaires de marine français du XVIIIe siècle</text:a></text:p>
              <text:p text:style-name="Normal"><text:a xlink:type="simple" xlink:href="https://hal.science/search/index/?q=*&amp;authFullName_s=Jacques François">Jacques François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263671v1">hal-01263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404v1">L'expression des TAM et la place des périphrases verbales dans trois langues</text:a></text:p>
              <text:p text:style-name="Normal"><text:a xlink:type="simple" xlink:href="https://hal.science/search/index/?q=*&amp;authFullName_s=Richard Renault">Richard Renault</text:a><text:span>,</text:span><text:a xlink:type="simple" xlink:href="https://hal.science/search/index/?q=*&amp;authFullName_s=Jacques François">Jacques François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0012404v1">hal-00012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506v1">Restrictions sémantiques sur l'objet sous-entendu de verbes transitifs (le cas de &amp;quot;boire&amp;quot;)</text:a></text:p>
              <text:p text:style-name="Normal"><text:a xlink:type="simple" xlink:href="https://hal.science/search/index/?q=*&amp;authFullName_s=Salah Mejri">Salah Mejri</text:a><text:span>,</text:span><text:a xlink:type="simple" xlink:href="https://hal.science/search/index/?q=*&amp;authFullName_s=Jacques François">Jacques François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0012506v1">hal-00012506v1</text:a></text:p>
            </table:table-cell>
          </table:table-row>
        </table:table>
        <text:p text:style-name="P28"/>
        <text:p text:style-name="Heading2"><text:span text:style-name="T10">Vidéo (3)</text:span></text:p>
        <text:p text:style-name="P30"/>
        <table:table table:name="6617ab" table:style-name="6617ab">
          <table:table-column table:style-name="6617ab.0"/>
          <table:table-row>
            <table:table-cell office:value-type="string">
              <text:p text:style-name="Normal"><text:a xlink:type="simple" xlink:href="https://hal.science/medihal-02147954v1">Espace sémantique des verbes &amp;quot;COMPRENDRE&amp;quot; et &amp;quot;ENTENDRE</text:a></text:p>
              <text:p text:style-name="Normal"><text:a xlink:type="simple" xlink:href="https://hal.science/search/index/?q=*&amp;authFullName_s=Laurette Chardon">Laurette Chardon</text:a><text:span>,</text:span><text:a xlink:type="simple" xlink:href="https://hal.science/search/index/?q=*&amp;authFullName_s=Jacques François">Jacques François</text:a></text:p>
              <text:p text:style-name="Normal"><text:span>2019</text:span></text:p>
              <text:p text:style-name="Normal"><text:span>Vidéo</text:span></text:p>
              <text:p text:style-name="Normal"><text:a xlink:type="simple" xlink:href="https://hal.science/medihal-02147954v1">medihal-02147954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2140276v1">Espace sémantique des verbes &amp;quot;COMPRENDRE&amp;quot; et &amp;quot;COMPTER</text:a></text:p>
              <text:p text:style-name="Normal"><text:a xlink:type="simple" xlink:href="https://hal.science/search/index/?q=*&amp;authFullName_s=Laurette Chardon">Laurette Chardon</text:a><text:span>,</text:span><text:a xlink:type="simple" xlink:href="https://hal.science/search/index/?q=*&amp;authFullName_s=Jacques François">Jacques François</text:a></text:p>
              <text:p text:style-name="Normal"><text:span>2019</text:span></text:p>
              <text:p text:style-name="Normal"><text:span>Vidéo</text:span></text:p>
              <text:p text:style-name="Normal"><text:a xlink:type="simple" xlink:href="https://hal.science/medihal-02140276v1">medihal-02140276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2147960v1">Espace sémantique des verbes &amp;quot;COMPTER&amp;quot; et &amp;quot;IMPORTER</text:a></text:p>
              <text:p text:style-name="Normal"><text:a xlink:type="simple" xlink:href="https://hal.science/search/index/?q=*&amp;authFullName_s=Laurette Chardon">Laurette Chardon</text:a><text:span>,</text:span><text:a xlink:type="simple" xlink:href="https://hal.science/search/index/?q=*&amp;authFullName_s=Jacques François">Jacques François</text:a></text:p>
              <text:p text:style-name="Normal"><text:span>2019</text:span></text:p>
              <text:p text:style-name="Normal"><text:span>Vidéo</text:span></text:p>
              <text:p text:style-name="Normal"><text:a xlink:type="simple" xlink:href="https://hal.science/medihal-02147960v1">medihal-021479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cques FRANCOIS</dc:title>
    <dc:subject/>
    <dc:description>CV</dc:description>
    <dc:creator/>
    <dc:date>2026-05-26T06:38:44.000</dc:date>
    <meta:generator>PHPWord</meta:generator>
    <meta:initial-creator>CCSD</meta:initial-creator>
    <meta:creation-date>2026-05-26T06:38:44.000</meta:creation-date>
    <meta:keyword/>
    <meta:user-defined meta:name="Category"/>
    <meta:user-defined meta:name="Company"/>
    <meta:user-defined meta:name="Manager"/>
  </office:meta>
</office:document-meta>
</file>