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976" style:family="table">
      <style:table-properties style:rel-width="100" table:align="center"/>
    </style:style>
    <style:style style:name="9cc976.0" style:family="table-column">
      <style:table-column-properties style:column-width="0.00cm"/>
    </style:style>
    <style:style style:name="57d659" style:family="table">
      <style:table-properties style:rel-width="100" table:align="center"/>
    </style:style>
    <style:style style:name="57d659.0" style:family="table-column">
      <style:table-column-properties style:column-width="0.00cm"/>
    </style:style>
    <style:style style:name="5ea32e" style:family="table">
      <style:table-properties style:rel-width="100" table:align="center"/>
    </style:style>
    <style:style style:name="5ea32e.0" style:family="table-column">
      <style:table-column-properties style:column-width="0.00cm"/>
    </style:style>
    <style:style style:name="be694e" style:family="table">
      <style:table-properties style:rel-width="100" table:align="center"/>
    </style:style>
    <style:style style:name="be6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Giacom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9cc976" table:style-name="9cc976">
          <table:table-column table:style-name="9cc976.0"/>
          <table:table-row>
            <table:table-cell office:value-type="string">
              <text:p text:style-name="Normal"><text:a xlink:type="simple" xlink:href="https://hal.science/hal-05104761v1">Existence and global behaviour of solutions of a parabolic problem involving the fractional p -Laplacian in porous medium</text:a></text:p>
              <text:p text:style-name="Normal"><text:a xlink:type="simple" xlink:href="https://hal.science/search/index/?q=*&amp;authFullName_s=Loïc Constantin">Loïc Constantin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/text:p>
              <text:p text:style-name="Normal"><text:span>Nonlinear Analysis: Real World Applications</text:span><text:span>, 2026, 87, pp.104416.<text:s/></text:span><text:a xlink:type="simple" xlink:href="https://dx.doi.org/10.1016/j.nonrwa.2025.104416">⟨10.1016/j.nonrwa.2025.104416⟩</text:a></text:p>
              <text:p text:style-name="Normal"><text:span>Article dans une revue</text:span></text:p>
              <text:p text:style-name="Normal"><text:a xlink:type="simple" xlink:href="https://hal.science/hal-05104761v1">hal-051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08v1">Interior and boundary regularity of mixed local nonlocal problem with singular data and its applications</text:a></text:p>
              <text:p text:style-name="Normal"><text:a xlink:type="simple" xlink:href="https://hal.science/search/index/?q=*&amp;authFullName_s=R. Dhanya">R. Dhany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Ritabrata Jana">Ritabrata Jana</text:a></text:p>
              <text:p text:style-name="Normal"><text:span>Nonlinear Analysis: Theory, Methods and Applications</text:span><text:span>, 2026, 262, pp.113940.<text:s/></text:span><text:a xlink:type="simple" xlink:href="https://dx.doi.org/10.1016/j.na.2025.113940">⟨10.1016/j.na.2025.113940⟩</text:a></text:p>
              <text:p text:style-name="Normal"><text:span>Article dans une revue</text:span></text:p>
              <text:p text:style-name="Normal"><text:a xlink:type="simple" xlink:href="https://hal.science/hal-05252808v1">hal-052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79v1">Normalized solutions to a Choquard equation involving mixed local and nonlocal operator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Nidhi Nidhi">Nidhi Nidhi</text:a><text:span>,</text:span><text:a xlink:type="simple" xlink:href="https://hal.science/search/index/?q=*&amp;authFullName_s=K. Sreenadh">K. Sreenadh</text:a></text:p>
              <text:p text:style-name="Normal"><text:span>Nonlinear Differential Equations and Applications</text:span><text:span>, 2025, 32 (6), pp.127.<text:s/></text:span><text:a xlink:type="simple" xlink:href="https://dx.doi.org/10.1007/s00030-025-01131-w">⟨10.1007/s00030-025-01131-w⟩</text:a></text:p>
              <text:p text:style-name="Normal"><text:span>Article dans une revue</text:span></text:p>
              <text:p text:style-name="Normal"><text:a xlink:type="simple" xlink:href="https://hal.science/hal-05252779v1">hal-0525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16v1">On an eigenvalue problem associated with mixed operators under mixed boundary condition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uhina Mukherjee">Tuhina Mukherjee</text:a><text:span>,</text:span><text:a xlink:type="simple" xlink:href="https://hal.science/search/index/?q=*&amp;authFullName_s=Lovelesh Sharma">Lovelesh Sharma</text:a></text:p>
              <text:p text:style-name="Normal"><text:span>Discrete and Continuous Dynamical Systems - Series A</text:span><text:span>, 2025,<text:s/></text:span><text:a xlink:type="simple" xlink:href="https://dx.doi.org/10.3934/dcds.2025095">⟨10.3934/dcds.2025095⟩</text:a></text:p>
              <text:p text:style-name="Normal"><text:span>Article dans une revue</text:span></text:p>
              <text:p text:style-name="Normal"><text:a xlink:type="simple" xlink:href="https://hal.science/hal-05252816v1">hal-052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94v1">An elliptic problem involving critical Choquard and singular discontinuous nonlinearity</text:a></text:p>
              <text:p text:style-name="Normal"><text:a xlink:type="simple" xlink:href="https://hal.science/search/index/?q=*&amp;authFullName_s=Gurdev Chand Anthal">Gurdev Chand Anthal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Konijeti Sreenadh">Konijeti Sreenadh</text:a></text:p>
              <text:p text:style-name="Normal"><text:span>Advanced Nonlinear Studies</text:span><text:span>, 2025, 70 (1), pp.30-68.<text:s/></text:span><text:a xlink:type="simple" xlink:href="https://dx.doi.org/10.1515/ans-2023-0178">⟨10.1515/ans-2023-0178⟩</text:a></text:p>
              <text:p text:style-name="Normal"><text:span>Article dans une revue</text:span></text:p>
              <text:p text:style-name="Normal"><text:a xlink:type="simple" xlink:href="https://hal.science/hal-05252794v1">hal-05252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8142v1">Hölder regularity results for parabolic nonlocal double phase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. Sreenadh">K. Sreenadh</text:a></text:p>
              <text:p text:style-name="Normal"><text:span>Advances in Differential Equations</text:span><text:span>, 2024, 29 (11/12), pp.899-950.<text:s/></text:span><text:a xlink:type="simple" xlink:href="https://dx.doi.org/10.57262/ade029-1112-899">⟨10.57262/ade029-1112-899⟩</text:a></text:p>
              <text:p text:style-name="Normal"><text:span>Article dans une revue</text:span></text:p>
              <text:p text:style-name="Normal"><text:a xlink:type="simple" xlink:href="https://cnrs.hal.science/hal-04648142v1">hal-046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88v1">Normalized solutions to a critical growth Choquard equation involving mixed operator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Nidhi Nidhi">Nidhi Nidhi</text:a><text:span>,</text:span><text:a xlink:type="simple" xlink:href="https://hal.science/search/index/?q=*&amp;authFullName_s=K. Sreenadh">K. Sreenadh</text:a></text:p>
              <text:p text:style-name="Normal"><text:span>Asymptotic Analysis</text:span><text:span>, 2024, 143 (3), pp.871-899.<text:s/></text:span><text:a xlink:type="simple" xlink:href="https://dx.doi.org/10.3233/ASY-241933">⟨10.3233/ASY-241933⟩</text:a></text:p>
              <text:p text:style-name="Normal"><text:span>Article dans une revue</text:span></text:p>
              <text:p text:style-name="Normal"><text:a xlink:type="simple" xlink:href="https://hal.science/hal-05252788v1">hal-052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135v1">A Choquard type equation involving mixed local and nonlocal operators</text:a></text:p>
              <text:p text:style-name="Normal"><text:a xlink:type="simple" xlink:href="https://hal.science/search/index/?q=*&amp;authFullName_s=G.C. Anthal">G.C. Anthal</text:a><text:span>,</text:span><text:a xlink:type="simple" xlink:href="https://hal.science/search/index/?q=*&amp;authFullName_s=J. Giacomoni">J. Giacomoni</text:a><text:span>,</text:span><text:a xlink:type="simple" xlink:href="https://hal.science/search/index/?q=*&amp;authFullName_s=K. Sreenadh">K. Sreenadh</text:a></text:p>
              <text:p text:style-name="Normal"><text:span>Journal of Mathematical Analysis and Applications</text:span><text:span>, 2023, 527 (2), pp.127440.<text:s/></text:span><text:a xlink:type="simple" xlink:href="https://dx.doi.org/10.1016/j.jmaa.2023.127440">⟨10.1016/j.jmaa.2023.127440⟩</text:a></text:p>
              <text:p text:style-name="Normal"><text:span>Article dans une revue</text:span></text:p>
              <text:p text:style-name="Normal"><text:a xlink:type="simple" xlink:href="https://hal.science/hal-04107135v1">hal-041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67v1">Mixed local and nonlocal elliptic equation with singular and critical Choquard nonlinearity</text:a></text:p>
              <text:p text:style-name="Normal"><text:a xlink:type="simple" xlink:href="https://hal.science/search/index/?q=*&amp;authFullName_s=G.C. Anthal">G.C. Anthal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K. Sreenadh">K. Sreenadh</text:a></text:p>
              <text:p text:style-name="Normal"><text:span>Complex Variables and Elliptic Equations</text:span><text:span>, 2023, pp.1-39.<text:s/></text:span><text:a xlink:type="simple" xlink:href="https://dx.doi.org/10.1080/17476933.2023.2289528">⟨10.1080/17476933.2023.2289528⟩</text:a></text:p>
              <text:p text:style-name="Normal"><text:span>Article dans une revue</text:span></text:p>
              <text:p text:style-name="Normal"><text:a xlink:type="simple" xlink:href="https://hal.science/hal-04349667v1">hal-043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233v1">Fractional Hamiltonian type system on $$\mathbb R$$ with critical growth nonlinearity</text:a></text:p>
              <text:p text:style-name="Normal"><text:a xlink:type="simple" xlink:href="https://hal.science/search/index/?q=*&amp;authFullName_s=G. Anthal">G. Anthal</text:a><text:span>,</text:span><text:a xlink:type="simple" xlink:href="https://hal.science/search/index/?q=*&amp;authFullName_s=J. Do Ó">J. Do Ó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K. Sreenadh">K. Sreenadh</text:a></text:p>
              <text:p text:style-name="Normal"><text:span>RACSAM. Real Academia de Ciencias. Serie A, Matemáticas - Revista de la Real Academia de Ciencias Exactas, Físicas y Naturales. Serie A, Matemáticas</text:span><text:span>, 2023, 118 (1), pp.12.<text:s/></text:span><text:a xlink:type="simple" xlink:href="https://dx.doi.org/10.1007/s13398-023-01511-w">⟨10.1007/s13398-023-01511-w⟩</text:a></text:p>
              <text:p text:style-name="Normal"><text:span>Article dans une revue</text:span></text:p>
              <text:p text:style-name="Normal"><text:a xlink:type="simple" xlink:href="https://hal.science/hal-04230233v1">hal-042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8v1">A Choquard type equation with a singular absorption nonlinearity in two dimension</text:a></text:p>
              <text:p text:style-name="Normal"><text:a xlink:type="simple" xlink:href="https://hal.science/search/index/?q=*&amp;authFullName_s=Gurdev C. Anthal">Gurdev C. Anthal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Konijeti Sreenadh">Konijeti Sreenadh</text:a></text:p>
              <text:p text:style-name="Normal"><text:span>Mathematical Methods in the Applied Sciences</text:span><text:span>, 2023, 46 (4), pp.4510-4533.<text:s/></text:span><text:a xlink:type="simple" xlink:href="https://dx.doi.org/10.1002/mma.8776">⟨10.1002/mma.8776⟩</text:a></text:p>
              <text:p text:style-name="Normal"><text:span>Article dans une revue</text:span></text:p>
              <text:p text:style-name="Normal"><text:a xlink:type="simple" xlink:href="https://hal.science/hal-03786978v1">hal-037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77v1">On periodic and compactly supported least energy solutions to semilinear elliptic equations with non-Lipschitz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Yavdat Il’yasov">Yavdat Il’yasov</text:a><text:span>,</text:span><text:a xlink:type="simple" xlink:href="https://hal.science/search/index/?q=*&amp;authFullName_s=Deepak Kumar">Deepak Kumar</text:a></text:p>
              <text:p text:style-name="Normal"><text:span>Asymptotic Analysis</text:span><text:span>, 2023, pp.1-25.<text:s/></text:span><text:a xlink:type="simple" xlink:href="https://dx.doi.org/10.3233/ASY-231878">⟨10.3233/ASY-231878⟩</text:a></text:p>
              <text:p text:style-name="Normal"><text:span>Article dans une revue</text:span></text:p>
              <text:p text:style-name="Normal"><text:a xlink:type="simple" xlink:href="https://hal.science/hal-04298177v1">hal-042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17v1">Asymptotic behavior of blowing-up radial solutions for quasilinear elliptic systems arising in the study of viscous, heat conducting fluids</text:a></text:p>
              <text:p text:style-name="Normal"><text:a xlink:type="simple" xlink:href="https://hal.science/search/index/?q=*&amp;authFullName_s=Ahmed Bachir">Ahmed Bachir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/text:p>
              <text:p text:style-name="Normal"><text:span>Differential and integral equations</text:span><text:span>, 2022, 35 (9/10), pp.511 - 530.<text:s/></text:span><text:a xlink:type="simple" xlink:href="https://dx.doi.org/10.57262/die035-0910-511">⟨10.57262/die035-0910-511⟩</text:a></text:p>
              <text:p text:style-name="Normal"><text:span>Article dans une revue</text:span></text:p>
              <text:p text:style-name="Normal"><text:a xlink:type="simple" xlink:href="https://hal.science/hal-03678617v1">hal-0367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63v1">Some existence and uniqueness results for logistic Choquard equations</text:a></text:p>
              <text:p text:style-name="Normal"><text:a xlink:type="simple" xlink:href="https://hal.science/search/index/?q=*&amp;authFullName_s=G. Anthal">G. Anthal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K. Sreenadh">K. Sreenadh</text:a></text:p>
              <text:p text:style-name="Normal"><text:span>Rendiconti del Circolo Matematico di Palermo</text:span><text:span>, 2022, 71 (3), pp.997-1034.<text:s/></text:span><text:a xlink:type="simple" xlink:href="https://dx.doi.org/10.1007/s12215-022-00722-1">⟨10.1007/s12215-022-00722-1⟩</text:a></text:p>
              <text:p text:style-name="Normal"><text:span>Article dans une revue</text:span></text:p>
              <text:p text:style-name="Normal"><text:a xlink:type="simple" xlink:href="https://hal.science/hal-03558663v1">hal-035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25v1">Multiplicity for a strongly singular quasilinear problem via bifurcation theor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Lais Moreira dos Santos">Lais Moreira dos Santos</text:a><text:span>,</text:span><text:a xlink:type="simple" xlink:href="https://hal.science/search/index/?q=*&amp;authFullName_s=Carlos Alberto Santos">Carlos Alberto Santos</text:a></text:p>
              <text:p text:style-name="Normal"><text:span>Bulletin of Mathematical Sciences</text:span><text:span>, 2022,<text:s/></text:span><text:a xlink:type="simple" xlink:href="https://dx.doi.org/10.1142/S1664360722500138">⟨10.1142/S1664360722500138⟩</text:a></text:p>
              <text:p text:style-name="Normal"><text:span>Article dans une revue</text:span></text:p>
              <text:p text:style-name="Normal"><text:a xlink:type="simple" xlink:href="https://hal.science/hal-03859225v1">hal-0385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859v1">A note on the global regularity results for strongly nonhomogeneous p, q-fractional problems and application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onijeti Sreenadh">Konijeti Sreenadh</text:a></text:p>
              <text:p text:style-name="Normal"><text:span>Comptes Rendus. Mathématique</text:span><text:span>, 2022, 360 (G7), pp.809-817.<text:s/></text:span><text:a xlink:type="simple" xlink:href="https://dx.doi.org/10.5802/crmath.344">⟨10.5802/crmath.344⟩</text:a></text:p>
              <text:p text:style-name="Normal"><text:span>Article dans une revue</text:span></text:p>
              <text:p text:style-name="Normal"><text:a xlink:type="simple" xlink:href="https://hal.science/hal-03684859v1">hal-0368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20v1">Discrete Picone inequalities and applications to non local and non homogenenous operator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Abdelhamid Gouasmia">Abdelhamid Gouasmia</text:a><text:span>,</text:span><text:a xlink:type="simple" xlink:href="https://hal.science/search/index/?q=*&amp;authFullName_s=Abdelhafid Mokrane">Abdelhafid Mokrane</text:a></text:p>
              <text:p text:style-name="Normal"><text:span>RACSAM. Real Academia de Ciencias. Serie A, Matemáticas - Revista de la Real Academia de Ciencias Exactas, Físicas y Naturales. Serie A, Matemáticas</text:span><text:span>, 2022, 116 (3), pp.100.<text:s/></text:span><text:a xlink:type="simple" xlink:href="https://dx.doi.org/10.1007/s13398-022-01241-5">⟨10.1007/s13398-022-01241-5⟩</text:a></text:p>
              <text:p text:style-name="Normal"><text:span>Article dans une revue</text:span></text:p>
              <text:p text:style-name="Normal"><text:a xlink:type="simple" xlink:href="https://hal.science/hal-03649420v1">hal-036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8v1">Monotone continuous dependence of solutions of singular quenching parabolic problems</text:a></text:p>
              <text:p text:style-name="Normal"><text:a xlink:type="simple" xlink:href="https://hal.science/search/index/?q=*&amp;authFullName_s=Jesus Ildefonso Díaz">Jesus Ildefonso Díaz</text:a><text:span>,</text:span><text:a xlink:type="simple" xlink:href="https://hal.science/search/index/?q=*&amp;authFullName_s=Jacques Giacomoni">Jacques Giacomoni</text:a></text:p>
              <text:p text:style-name="Normal"><text:span>Rendiconti del Circolo Matematico di Palermo</text:span><text:span>, 2022,<text:s/></text:span><text:a xlink:type="simple" xlink:href="https://dx.doi.org/10.1007/s12215-022-00814-y">⟨10.1007/s12215-022-00814-y⟩</text:a></text:p>
              <text:p text:style-name="Normal"><text:span>Article dans une revue</text:span></text:p>
              <text:p text:style-name="Normal"><text:a xlink:type="simple" xlink:href="https://hal.science/hal-03762378v1">hal-037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10v1">Singular Doubly Nonlocal Elliptic Problems with Choquard Type Critical Growth Nonlinearitie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ivya Goel">Divya Goel</text:a><text:span>,</text:span><text:a xlink:type="simple" xlink:href="https://hal.science/search/index/?q=*&amp;authFullName_s=K. Sreenadh">K. Sreenadh</text:a></text:p>
              <text:p text:style-name="Normal"><text:span>The Journal of Geometric Analysis</text:span><text:span>, 2021, 31, pp.4492-4530.<text:s/></text:span><text:a xlink:type="simple" xlink:href="https://dx.doi.org/10.1007/s12220-020-00441-y">⟨10.1007/s12220-020-00441-y⟩</text:a></text:p>
              <text:p text:style-name="Normal"><text:span>Article dans une revue</text:span></text:p>
              <text:p text:style-name="Normal"><text:a xlink:type="simple" xlink:href="https://hal.science/hal-02876010v1">hal-028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66v1">A Qualitative Study of (p, q) Singular Parabolic Equations: Local Existence, Sobolev Regularity and Asymptotic Behavior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onijeti Sreenadh">Konijeti Sreenadh</text:a></text:p>
              <text:p text:style-name="Normal"><text:span>Advanced Nonlinear Studies</text:span><text:span>, 2021, 21 (1), pp.199-227.<text:s/></text:span><text:a xlink:type="simple" xlink:href="https://dx.doi.org/10.1515/ans-2021-2119">⟨10.1515/ans-2021-2119⟩</text:a></text:p>
              <text:p text:style-name="Normal"><text:span>Article dans une revue</text:span></text:p>
              <text:p text:style-name="Normal"><text:a xlink:type="simple" xlink:href="https://hal.science/hal-03116066v1">hal-031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13v1">Regularity results for a class of nonlinear fractional Laplacian and singular problems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/text:p>
              <text:p text:style-name="Normal"><text:span>Nonlinear Differential Equations and Applications</text:span><text:span>, 2021, 28 (3),<text:s/></text:span><text:a xlink:type="simple" xlink:href="https://dx.doi.org/10.1007/s00030-021-00693-9">⟨10.1007/s00030-021-00693-9⟩</text:a></text:p>
              <text:p text:style-name="Normal"><text:span>Article dans une revue</text:span></text:p>
              <text:p text:style-name="Normal"><text:a xlink:type="simple" xlink:href="https://hal.science/hal-03195313v1">hal-031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99v1">Existence and global behaviour of weak solutions to a doubly nonlinear evolution equation involving fractional p-Laplacian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Abdelhamid Gouasmia">Abdelhamid Gouasmia</text:a><text:span>,</text:span><text:a xlink:type="simple" xlink:href="https://hal.science/search/index/?q=*&amp;authFullName_s=Abdelhafid Mokrane">Abdelhafid Mokrane</text:a></text:p>
              <text:p text:style-name="Normal"><text:span>Electronic Journal of Differential Equations</text:span><text:span>, 2021, 2021 (01-104), pp.09.<text:s/></text:span><text:a xlink:type="simple" xlink:href="https://dx.doi.org/10.58997/ejde.2021.09">⟨10.58997/ejde.2021.09⟩</text:a></text:p>
              <text:p text:style-name="Normal"><text:span>Article dans une revue</text:span></text:p>
              <text:p text:style-name="Normal"><text:a xlink:type="simple" xlink:href="https://hal.science/hal-03150699v1">hal-031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98v1">Sobolev and Hölder regularity results for some singular nonhomogeneous quasilinear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. Sreenadh">K. Sreenadh</text:a></text:p>
              <text:p text:style-name="Normal"><text:span>Calculus of Variations and Partial Differential Equations</text:span><text:span>, 2021, 60 (3),<text:s/></text:span><text:a xlink:type="simple" xlink:href="https://dx.doi.org/10.1007/s00526-021-01994-8">⟨10.1007/s00526-021-01994-8⟩</text:a></text:p>
              <text:p text:style-name="Normal"><text:span>Article dans une revue</text:span></text:p>
              <text:p text:style-name="Normal"><text:a xlink:type="simple" xlink:href="https://hal.science/hal-03255998v1">hal-032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30v1">Interior and boundary regularity results for strongly nonhomogeneous p , q -fractional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onijeti Sreenadh">Konijeti Sreenadh</text:a></text:p>
              <text:p text:style-name="Normal"><text:span>Advances in Calculus of Variation</text:span><text:span>, 2021,<text:s/></text:span><text:a xlink:type="simple" xlink:href="https://dx.doi.org/10.1515/acv-2021-0040">⟨10.1515/acv-2021-0040⟩</text:a></text:p>
              <text:p text:style-name="Normal"><text:span>Article dans une revue</text:span></text:p>
              <text:p text:style-name="Normal"><text:a xlink:type="simple" xlink:href="https://hal.science/hal-03354730v1">hal-033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12v1">Global Regularity Results for Non-homogeneous Growth Fractional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Konijeti Sreenadh">Konijeti Sreenadh</text:a></text:p>
              <text:p text:style-name="Normal"><text:span>The Journal of Geometric Analysis</text:span><text:span>, 2021, 32 (1),<text:s/></text:span><text:a xlink:type="simple" xlink:href="https://dx.doi.org/10.1007/s12220-021-00837-4">⟨10.1007/s12220-021-00837-4⟩</text:a></text:p>
              <text:p text:style-name="Normal"><text:span>Article dans une revue</text:span></text:p>
              <text:p text:style-name="Normal"><text:a xlink:type="simple" xlink:href="https://hal.science/hal-03480912v1">hal-034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76v1">Symmetry of solutions to singular fractional elliptic equations and applications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Divya Goel">Divya Goel</text:a><text:span>,</text:span><text:a xlink:type="simple" xlink:href="https://hal.science/search/index/?q=*&amp;authFullName_s=Konijeti Sreenadh">Konijeti Sreenadh</text:a></text:p>
              <text:p text:style-name="Normal"><text:span>Comptes Rendus. Mathématique</text:span><text:span>, 2020, 358 (2), pp.237-243.<text:s/></text:span><text:a xlink:type="simple" xlink:href="https://dx.doi.org/10.5802/crmath.58">⟨10.5802/crmath.58⟩</text:a></text:p>
              <text:p text:style-name="Normal"><text:span>Article dans une revue</text:span></text:p>
              <text:p text:style-name="Normal"><text:a xlink:type="simple" xlink:href="https://hal.science/hal-02871976v1">hal-028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13v1">Regularity results on a class of doubly nonlocal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Divya Goel">Divya Goel</text:a><text:span>,</text:span><text:a xlink:type="simple" xlink:href="https://hal.science/search/index/?q=*&amp;authFullName_s=Konijeti Sreenadh">Konijeti Sreenadh</text:a></text:p>
              <text:p text:style-name="Normal"><text:span>Journal of Differential Equations</text:span><text:span>, 2020, 268 (9), pp.5301-5328.<text:s/></text:span><text:a xlink:type="simple" xlink:href="https://dx.doi.org/10.1016/j.jde.2019.11.009">⟨10.1016/j.jde.2019.11.009⟩</text:a></text:p>
              <text:p text:style-name="Normal"><text:span>Article dans une revue</text:span></text:p>
              <text:p text:style-name="Normal"><text:a xlink:type="simple" xlink:href="https://hal.science/hal-02357313v1">hal-023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27v1">Doubly nonlinear equation involving p(x)-homogeneous operators: local existence, uniqueness and global behaviour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/text:p>
              <text:p text:style-name="Normal"><text:span>Journal of Mathematical Analysis and Applications</text:span><text:span>, 2020, 487 (2), pp.124009.<text:s/></text:span><text:a xlink:type="simple" xlink:href="https://dx.doi.org/10.1016/j.jmaa.2020.124009">⟨10.1016/j.jmaa.2020.124009⟩</text:a></text:p>
              <text:p text:style-name="Normal"><text:span>Article dans une revue</text:span></text:p>
              <text:p text:style-name="Normal"><text:a xlink:type="simple" xlink:href="https://hal.science/hal-02497727v1">hal-0249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64v1">Nondegeneracy of solutions for a critical Hartree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Yuanhong Wei">Yuanhong Wei</text:a><text:span>,</text:span><text:a xlink:type="simple" xlink:href="https://hal.science/search/index/?q=*&amp;authFullName_s=Minbo Yang">Minbo Yang</text:a></text:p>
              <text:p text:style-name="Normal"><text:span>Nonlinear Analysis: Theory, Methods and Applications</text:span><text:span>, 2020, 199, pp.111969.<text:s/></text:span><text:a xlink:type="simple" xlink:href="https://dx.doi.org/10.1016/j.na.2020.111969">⟨10.1016/j.na.2020.111969⟩</text:a></text:p>
              <text:p text:style-name="Normal"><text:span>Article dans une revue</text:span></text:p>
              <text:p text:style-name="Normal"><text:a xlink:type="simple" xlink:href="https://hal.science/hal-02614564v1">hal-0261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96v1">A parameterized Quasilinear Schrödinger equation with indefinite potential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Carlos A. Santos">Carlos A. Santos</text:a><text:span>,</text:span><text:a xlink:type="simple" xlink:href="https://hal.science/search/index/?q=*&amp;authFullName_s=Minbo Yang">Minbo Yang</text:a><text:span>,</text:span><text:a xlink:type="simple" xlink:href="https://hal.science/search/index/?q=*&amp;authFullName_s=Jiazheng Zhou">Jiazheng Zhou</text:a></text:p>
              <text:p text:style-name="Normal"><text:span>Nonlinear Analysis: Theory, Methods and Applications</text:span><text:span>, 2020, 192, pp.111703.<text:s/></text:span><text:a xlink:type="simple" xlink:href="https://dx.doi.org/10.1016/j.na.2019.111703">⟨10.1016/j.na.2019.111703⟩</text:a></text:p>
              <text:p text:style-name="Normal"><text:span>Article dans une revue</text:span></text:p>
              <text:p text:style-name="Normal"><text:a xlink:type="simple" xlink:href="https://hal.science/hal-02364396v1">hal-023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85v1">Polyharmonic Kirchhoff problems involving exponentialnon-linearity of Choquard type with singular weights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Tuhina Mukherjee">Tuhina Mukherjee</text:a><text:span>,</text:span><text:a xlink:type="simple" xlink:href="https://hal.science/search/index/?q=*&amp;authFullName_s=Konijeti Sreenadh">Konijeti Sreenadh</text:a></text:p>
              <text:p text:style-name="Normal"><text:span>Nonlinear Analysis: Theory, Methods and Applications</text:span><text:span>, 2020, 196, pp.111779.<text:s/></text:span><text:a xlink:type="simple" xlink:href="https://dx.doi.org/10.1016/j.na.2020.111779">⟨10.1016/j.na.2020.111779⟩</text:a></text:p>
              <text:p text:style-name="Normal"><text:span>Article dans une revue</text:span></text:p>
              <text:p text:style-name="Normal"><text:a xlink:type="simple" xlink:href="https://hal.science/hal-02471385v1">hal-024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72v1">Adams–Moser–Trudinger inequality in the Cartesian product of Sobolev spaces and its applications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. Giacomoni">J. Giacomoni</text:a><text:span>,</text:span><text:a xlink:type="simple" xlink:href="https://hal.science/search/index/?q=*&amp;authFullName_s=T. Mukherjee">T. Mukherjee</text:a><text:span>,</text:span><text:a xlink:type="simple" xlink:href="https://hal.science/search/index/?q=*&amp;authFullName_s=K. Sreenadh">K. Sreenadh</text:a></text:p>
              <text:p text:style-name="Normal"><text:span>RACSAM. Real Academia de Ciencias. Serie A, Matemáticas - Revista de la Real Academia de Ciencias Exactas, Físicas y Naturales. Serie A, Matemáticas</text:span><text:span>, 2020, 114 (3),<text:s/></text:span><text:a xlink:type="simple" xlink:href="https://dx.doi.org/10.1007/s13398-020-00852-0">⟨10.1007/s13398-020-00852-0⟩</text:a></text:p>
              <text:p text:style-name="Normal"><text:span>Article dans une revue</text:span></text:p>
              <text:p text:style-name="Normal"><text:a xlink:type="simple" xlink:href="https://hal.science/hal-02545372v1">hal-0254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34v1">A Picone identity for variable exponent operators and applications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/text:p>
              <text:p text:style-name="Normal"><text:span>Advances in Nonlinear Analysis</text:span><text:span>, 2019, 9 (1), pp.327-360.<text:s/></text:span><text:a xlink:type="simple" xlink:href="https://dx.doi.org/10.1515/anona-2020-0003">⟨10.1515/anona-2020-0003⟩</text:a></text:p>
              <text:p text:style-name="Normal"><text:span>Article dans une revue</text:span></text:p>
              <text:p text:style-name="Normal"><text:a xlink:type="simple" xlink:href="https://hal.science/hal-02138834v1">hal-021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55v1">A p(x)-Laplacian extension of the Díaz-Saa inequality and some applications</text:a></text:p>
              <text:p text:style-name="Normal"><text:a xlink:type="simple" xlink:href="https://hal.science/search/index/?q=*&amp;authFullName_s=Peter Takáč">Peter Takáč</text:a><text:span>,</text:span><text:a xlink:type="simple" xlink:href="https://hal.science/search/index/?q=*&amp;authFullName_s=Jacques Giacomoni">Jacques Giacomoni</text:a></text:p>
              <text:p text:style-name="Normal"><text:span>Proceedings of the Royal Society of Edinburgh: Section A, Mathematics</text:span><text:span>, 2019, pp.1-28.<text:s/></text:span><text:a xlink:type="simple" xlink:href="https://dx.doi.org/10.1017/prm.2018.91">⟨10.1017/prm.2018.91⟩</text:a></text:p>
              <text:p text:style-name="Normal"><text:span>Article dans une revue</text:span></text:p>
              <text:p text:style-name="Normal"><text:a xlink:type="simple" xlink:href="https://hal.science/hal-02160355v1">hal-021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68v1">Nehari Manifold for Fractional Kirchhoff Systems with Critical Nonlinearity</text:a></text:p>
              <text:p text:style-name="Normal"><text:a xlink:type="simple" xlink:href="https://hal.science/search/index/?q=*&amp;authFullName_s=J.M. Do Ó">J.M. Do Ó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P.K. Mishra">P.K. Mishra</text:a></text:p>
              <text:p text:style-name="Normal"><text:span>Milan Journal of Mathematics</text:span><text:span>, 2019,<text:s/></text:span><text:a xlink:type="simple" xlink:href="https://dx.doi.org/10.1007/s00032-019-00298-z">⟨10.1007/s00032-019-00298-z⟩</text:a></text:p>
              <text:p text:style-name="Normal"><text:span>Article dans une revue</text:span></text:p>
              <text:p text:style-name="Normal"><text:a xlink:type="simple" xlink:href="https://hal.science/hal-02160368v1">hal-021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19v1">Existence of Three Positive Solutions for a Nonlocal Singular Dirichlet Boundary Problem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uhina Mukherjee">Tuhina Mukherjee</text:a><text:span>,</text:span><text:a xlink:type="simple" xlink:href="https://hal.science/search/index/?q=*&amp;authFullName_s=Konijeti Sreenadh">Konijeti Sreenadh</text:a></text:p>
              <text:p text:style-name="Normal"><text:span>Advanced Nonlinear Studies</text:span><text:span>, 2019, 19 (2), pp.333-352.<text:s/></text:span><text:a xlink:type="simple" xlink:href="https://dx.doi.org/10.1515/ans-2018-0011">⟨10.1515/ans-2018-0011⟩</text:a></text:p>
              <text:p text:style-name="Normal"><text:span>Article dans une revue</text:span></text:p>
              <text:p text:style-name="Normal"><text:a xlink:type="simple" xlink:href="https://hal.science/hal-02160319v1">hal-021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91v1">Nonautonomous fractional Hamiltonian system with critical exponential growth</text:a></text:p>
              <text:p text:style-name="Normal"><text:a xlink:type="simple" xlink:href="https://hal.science/search/index/?q=*&amp;authFullName_s=João Marcos">João Marcos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Pawan Kumar Mishra">Pawan Kumar Mishra</text:a></text:p>
              <text:p text:style-name="Normal"><text:span>Nonlinear Differential Equations and Applications</text:span><text:span>, 2019, 26 (28),<text:s/></text:span><text:a xlink:type="simple" xlink:href="https://dx.doi.org/10.1007/s00030-019-0575-5">⟨10.1007/s00030-019-0575-5⟩</text:a></text:p>
              <text:p text:style-name="Normal"><text:span>Article dans une revue</text:span></text:p>
              <text:p text:style-name="Normal"><text:a xlink:type="simple" xlink:href="https://hal.science/hal-02160391v1">hal-0216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07v1">Existence and stabilization results for a singular parabolic equation involving the fractional Laplacia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uhina Mukherjee">Tuhina Mukherjee</text:a><text:span>,</text:span><text:a xlink:type="simple" xlink:href="https://hal.science/search/index/?q=*&amp;authFullName_s=Konijeti Sreenadh">Konijeti Sreenadh</text:a></text:p>
              <text:p text:style-name="Normal"><text:span>Discrete and Continuous Dynamical Systems - Series S</text:span><text:span>, 2019, 12 (2), pp.311-337.<text:s/></text:span><text:a xlink:type="simple" xlink:href="https://dx.doi.org/10.3934/dcdss.2019022">⟨10.3934/dcdss.2019022⟩</text:a></text:p>
              <text:p text:style-name="Normal"><text:span>Article dans une revue</text:span></text:p>
              <text:p text:style-name="Normal"><text:a xlink:type="simple" xlink:href="https://hal.science/hal-02160307v1">hal-021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17v1">Positive solutions of 1-D half Laplacian equation with singular and exponential nonlinearity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D. Goel">D. Goel</text:a><text:span>,</text:span><text:a xlink:type="simple" xlink:href="https://hal.science/search/index/?q=*&amp;authFullName_s=K. Sreenadh">K. Sreenadh</text:a></text:p>
              <text:p text:style-name="Normal"><text:span>Asymptotic Analysis</text:span><text:span>, 2019, pp.1-34.<text:s/></text:span><text:a xlink:type="simple" xlink:href="https://dx.doi.org/10.3233/ASY-191557">⟨10.3233/ASY-191557⟩</text:a></text:p>
              <text:p text:style-name="Normal"><text:span>Article dans une revue</text:span></text:p>
              <text:p text:style-name="Normal"><text:a xlink:type="simple" xlink:href="https://hal.science/hal-02290417v1">hal-0229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33v1">Radial singular solutions for the N-Laplace equation with exponential nonlinearities</text:a></text:p>
              <text:p text:style-name="Normal"><text:a xlink:type="simple" xlink:href="https://hal.science/search/index/?q=*&amp;authFullName_s=Marius Ghergu">Marius Ghergu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/text:p>
              <text:p text:style-name="Normal"><text:span>Australian Journal of Mathematical Analysis and Applications</text:span><text:span>, 2019, 475 (1), pp.668-685.<text:s/></text:span><text:a xlink:type="simple" xlink:href="https://dx.doi.org/10.1016/j.jmaa.2019.02.062">⟨10.1016/j.jmaa.2019.02.062⟩</text:a></text:p>
              <text:p text:style-name="Normal"><text:span>Article dans une revue</text:span></text:p>
              <text:p text:style-name="Normal"><text:a xlink:type="simple" xlink:href="https://hal.science/hal-02160333v1">hal-021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96v1">n-Kirchhoff–Choquard equations with exponential nonlinearity</text:a></text:p>
              <text:p text:style-name="Normal"><text:a xlink:type="simple" xlink:href="https://hal.science/search/index/?q=*&amp;authFullName_s=Rakesh Arora">Rakesh Aro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T. Mukherjee">T. Mukherjee</text:a><text:span>,</text:span><text:a xlink:type="simple" xlink:href="https://hal.science/search/index/?q=*&amp;authFullName_s=K. Sreenadh">K. Sreenadh</text:a></text:p>
              <text:p text:style-name="Normal"><text:span>Advances in Nonlinear Analysis</text:span><text:span>, 2019, 186, pp.113-144.<text:s/></text:span><text:a xlink:type="simple" xlink:href="https://dx.doi.org/10.1016/j.na.2019.01.006">⟨10.1016/j.na.2019.01.006⟩</text:a></text:p>
              <text:p text:style-name="Normal"><text:span>Article dans une revue</text:span></text:p>
              <text:p text:style-name="Normal"><text:a xlink:type="simple" xlink:href="https://hal.science/hal-02160296v1">hal-021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68v1">A Global multiplicity result for a very singular critical nonlocal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 Mukherjee">T Mukherjee</text:a><text:span>,</text:span><text:a xlink:type="simple" xlink:href="https://hal.science/search/index/?q=*&amp;authFullName_s=K. Sreenadh">K. Sreenadh</text:a></text:p>
              <text:p text:style-name="Normal"><text:span>Topological Methods in Nonlinear Analysis</text:span><text:span>, 2019, 54 (1), pp.354-370.<text:s/></text:span><text:a xlink:type="simple" xlink:href="https://dx.doi.org/10.12775/TMNA.2019.049">⟨10.12775/TMNA.2019.049⟩</text:a></text:p>
              <text:p text:style-name="Normal"><text:span>Article dans une revue</text:span></text:p>
              <text:p text:style-name="Normal"><text:a xlink:type="simple" xlink:href="https://hal.science/hal-02161068v1">hal-0216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28v1">Global and blow-up radial solutions for quasilinear elliptic systems arising in the study of viscous, heat conducting fluids</text:a></text:p>
              <text:p text:style-name="Normal"><text:a xlink:type="simple" xlink:href="https://hal.science/search/index/?q=*&amp;authFullName_s=Marius Ghergu">Marius Ghergu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rpreet Singh">Gurpreet Singh</text:a></text:p>
              <text:p text:style-name="Normal"><text:span>Nonlinearity</text:span><text:span>, 2019, 32 (4), pp.1546-1569.<text:s/></text:span><text:a xlink:type="simple" xlink:href="https://dx.doi.org/10.1088/1361-6544/ab08f8">⟨10.1088/1361-6544/ab08f8⟩</text:a></text:p>
              <text:p text:style-name="Normal"><text:span>Article dans une revue</text:span></text:p>
              <text:p text:style-name="Normal"><text:a xlink:type="simple" xlink:href="https://hal.science/hal-02160328v1">hal-021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98v1">Doubly nonlocal system with Hardy–Littlewood–Sobolev critical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. Mukherjee">T. Mukherjee</text:a><text:span>,</text:span><text:a xlink:type="simple" xlink:href="https://hal.science/search/index/?q=*&amp;authFullName_s=K. Sreenadh">K. Sreenadh</text:a></text:p>
              <text:p text:style-name="Normal"><text:span>Journal of Mathematical Analysis and Applications</text:span><text:span>, 2018, 467 (1), pp.638-672.<text:s/></text:span><text:a xlink:type="simple" xlink:href="https://dx.doi.org/10.1016/j.jmaa.2018.07.035">⟨10.1016/j.jmaa.2018.07.035⟩</text:a></text:p>
              <text:p text:style-name="Normal"><text:span>Article dans une revue</text:span></text:p>
              <text:p text:style-name="Normal"><text:a xlink:type="simple" xlink:href="https://hal.science/hal-02134598v1">hal-021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99v1">Existence and global behavior of solutions to fractional p-laplacian parabolic probl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S. Tiwari">S. Tiwari</text:a></text:p>
              <text:p text:style-name="Normal"><text:span>Electronic Journal of Differential Equations</text:span><text:span>, 2018, 2018</text:span></text:p>
              <text:p text:style-name="Normal"><text:span>Article dans une revue</text:span></text:p>
              <text:p text:style-name="Normal"><text:a xlink:type="simple" xlink:href="https://hal.science/hal-02134599v1">hal-021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87v1">Positive solutions to a fractional equation with singular nonlinearity</text:a></text:p>
              <text:p text:style-name="Normal"><text:a xlink:type="simple" xlink:href="https://hal.science/search/index/?q=*&amp;authFullName_s=M Adimurthi">M Adimurthi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 Santra">S. Santra</text:a></text:p>
              <text:p text:style-name="Normal"><text:span>Journal of Differential Equations</text:span><text:span>, 2018, 265 (4), pp.1191-1226.<text:s/></text:span><text:a xlink:type="simple" xlink:href="https://dx.doi.org/10.1016/j.jde.2018.03.023">⟨10.1016/j.jde.2018.03.023⟩</text:a></text:p>
              <text:p text:style-name="Normal"><text:span>Article dans une revue</text:span></text:p>
              <text:p text:style-name="Normal"><text:a xlink:type="simple" xlink:href="https://hal.science/hal-02132587v1">hal-021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80v1">Quasilinear parabolic problem with variable exponent: Qualitative analysis and stabiliz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text:span>,</text:span><text:a xlink:type="simple" xlink:href="https://hal.science/search/index/?q=*&amp;authFullName_s=V. Radulescu">V. Radulescu</text:a></text:p>
              <text:p text:style-name="Normal"><text:span>Communications in Contemporary Mathematics</text:span><text:span>, 2018, 20 (8), pp.1750065.<text:s/></text:span><text:a xlink:type="simple" xlink:href="https://dx.doi.org/10.1142/S0219199717500651">⟨10.1142/S0219199717500651⟩</text:a></text:p>
              <text:p text:style-name="Normal"><text:span>Article dans une revue</text:span></text:p>
              <text:p text:style-name="Normal"><text:a xlink:type="simple" xlink:href="https://hal.science/hal-01759880v1">hal-017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79v1">Positive solutions of fractional elliptic equation with critical and singular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T. Mukherjee">T. Mukherjee</text:a><text:span>,</text:span><text:a xlink:type="simple" xlink:href="https://hal.science/search/index/?q=*&amp;authFullName_s=K. Sreenadh">K. Sreenadh</text:a></text:p>
              <text:p text:style-name="Normal"><text:span>Advances in Nonlinear Analysis</text:span><text:span>, 2017, 6 (3), pp.327--354</text:span></text:p>
              <text:p text:style-name="Normal"><text:span>Article dans une revue</text:span></text:p>
              <text:p text:style-name="Normal"><text:a xlink:type="simple" xlink:href="https://hal.science/hal-01759879v1">hal-0175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76v1">Existence and global analytic bifurcation for singular biharmonic equation with navier boundary condi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Guillaume Warnault">Guillaume Warnault</text:a><text:span>,</text:span><text:a xlink:type="simple" xlink:href="https://hal.science/search/index/?q=*&amp;authFullName_s=S. Prashanth">S. Prashanth</text:a></text:p>
              <text:p text:style-name="Normal"><text:span>American Mathematical Society</text:span><text:span>, 2017, 145 (1), pp.151--164</text:span></text:p>
              <text:p text:style-name="Normal"><text:span>Article dans une revue</text:span></text:p>
              <text:p text:style-name="Normal"><text:a xlink:type="simple" xlink:href="https://hal.science/hal-01760176v1">hal-0176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83v1">Critical growth fractional elliptic systems with exponential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K. Mishra">P.K. Mishra</text:a><text:span>,</text:span><text:a xlink:type="simple" xlink:href="https://hal.science/search/index/?q=*&amp;authFullName_s=K. Sreenadh">K. Sreenadh</text:a></text:p>
              <text:p text:style-name="Normal"><text:span>Nonlinear Analysis: Theory, Methods and Applications</text:span><text:span>, 2016, 136, pp.117-135.<text:s/></text:span><text:a xlink:type="simple" xlink:href="https://dx.doi.org/10.1016/j.na.2016.02.003">⟨10.1016/j.na.2016.02.003⟩</text:a></text:p>
              <text:p text:style-name="Normal"><text:span>Article dans une revue</text:span></text:p>
              <text:p text:style-name="Normal"><text:a xlink:type="simple" xlink:href="https://api.istex.fr/ark:/67375/6H6-HBLB2J9N-Z/fulltext.pdf?sid=hal">istex</text:a></text:p>
              <text:p text:style-name="Normal"><text:a xlink:type="simple" xlink:href="https://hal.science/hal-01581083v1">hal-015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64v1">Quasilinear parabolic problem with p(x)-laplacian: Existence,uniqueness of weak solutions and stabiliz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S. Tiwari">S. Tiwari</text:a><text:span>,</text:span><text:a xlink:type="simple" xlink:href="https://hal.science/search/index/?q=*&amp;authFullName_s=Guillaume Warnault">Guillaume Warnault</text:a></text:p>
              <text:p text:style-name="Normal"><text:span>Nonlinear Differential Equations and Applications</text:span><text:span>, 2016, 23 (3),<text:s/></text:span><text:a xlink:type="simple" xlink:href="https://dx.doi.org/10.1007/s00030-016-0380-3">⟨10.1007/s00030-016-0380-3⟩</text:a></text:p>
              <text:p text:style-name="Normal"><text:span>Article dans une revue</text:span></text:p>
              <text:p text:style-name="Normal"><text:a xlink:type="simple" xlink:href="https://hal.science/hal-01581264v1">hal-015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62v1">Fractional Kirchhoff equation with critical exponential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K. Mishra">P.K. Mishra</text:a><text:span>,</text:span><text:a xlink:type="simple" xlink:href="https://hal.science/search/index/?q=*&amp;authFullName_s=K. Sreenadh">K. Sreenadh</text:a></text:p>
              <text:p text:style-name="Normal"><text:span>Complex Variables and Elliptic Equations</text:span><text:span>, 2016, 61 (9), pp.1241-1266.<text:s/></text:span><text:a xlink:type="simple" xlink:href="https://dx.doi.org/10.1080/17476933.2016.1167200">⟨10.1080/17476933.2016.1167200⟩</text:a></text:p>
              <text:p text:style-name="Normal"><text:span>Article dans une revue</text:span></text:p>
              <text:p text:style-name="Normal"><text:a xlink:type="simple" xlink:href="https://hal.science/hal-01581262v1">hal-0158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92v1">Critical growth problems for 12-Laplacian in R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 K. Mishra">P. K. Mishra</text:a><text:span>,</text:span><text:a xlink:type="simple" xlink:href="https://hal.science/search/index/?q=*&amp;authFullName_s=K. Sreenadh">K. Sreenadh</text:a></text:p>
              <text:p text:style-name="Normal"><text:span>Differential Equations and Applications</text:span><text:span>, 2016, 8 (3), pp.295--317</text:span></text:p>
              <text:p text:style-name="Normal"><text:span>Article dans une revue</text:span></text:p>
              <text:p text:style-name="Normal"><text:a xlink:type="simple" xlink:href="https://hal.science/hal-01902192v1">hal-019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84v1">Fractional elliptic equations with critical exponential nonline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 Kumar Mishra">P. Kumar Mishra</text:a><text:span>,</text:span><text:a xlink:type="simple" xlink:href="https://hal.science/search/index/?q=*&amp;authFullName_s=K. Sreenadh">K. Sreenadh</text:a></text:p>
              <text:p text:style-name="Normal"><text:span>Advances in Nonlinear Analysis</text:span><text:span>, 2016, 5 (1), pp.57-74</text:span></text:p>
              <text:p text:style-name="Normal"><text:span>Article dans une revue</text:span></text:p>
              <text:p text:style-name="Normal"><text:a xlink:type="simple" xlink:href="https://hal.science/hal-01581084v1">hal-015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05v1">Uniqueness of positive solutions of a n-Laplace equation in a ball in Rn with exponential nonlinearity</text:a></text:p>
              <text:p text:style-name="Normal"><text:a xlink:type="simple" xlink:href="https://hal.science/search/index/?q=*&amp;authFullName_s=M Adimurthi">M Adimurthi</text:a><text:span>,</text:span><text:a xlink:type="simple" xlink:href="https://hal.science/search/index/?q=*&amp;authFullName_s=A. Karthik">A. Karthik</text:a><text:span>,</text:span><text:a xlink:type="simple" xlink:href="https://hal.science/search/index/?q=*&amp;authFullName_s=Jacques Giacomoni">Jacques Giacomoni</text:a></text:p>
              <text:p text:style-name="Normal"><text:span>Journal of Differential Equations</text:span><text:span>, 2016, 260 (11), pp.7739--7799</text:span></text:p>
              <text:p text:style-name="Normal"><text:span>Article dans une revue</text:span></text:p>
              <text:p text:style-name="Normal"><text:a xlink:type="simple" xlink:href="https://hal.science/hal-01902205v1">hal-019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82v1">Critical growth problems for \frac12-Laplacian in \Bbb R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 K. Mishra">P. K. Mishra</text:a><text:span>,</text:span><text:a xlink:type="simple" xlink:href="https://hal.science/search/index/?q=*&amp;authFullName_s=K. Sreenadh">K. Sreenadh</text:a></text:p>
              <text:p text:style-name="Normal"><text:span>Differential Equations and Applications</text:span><text:span>, 2016, 8 (3), pp.295--317</text:span></text:p>
              <text:p text:style-name="Normal"><text:span>Article dans une revue</text:span></text:p>
              <text:p text:style-name="Normal"><text:a xlink:type="simple" xlink:href="https://hal.science/hal-01581082v1">hal-015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642v1">Some regularity results for a singular elliptic problem</text:a></text:p>
              <text:p text:style-name="Normal"><text:a xlink:type="simple" xlink:href="https://hal.science/search/index/?q=*&amp;authFullName_s=Jesus Hernández">Jesus Hernández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Brahim Bougherara">Brahim Bougherara</text:a></text:p>
              <text:p text:style-name="Normal"><text:span>Electronic Journal of Differential Equations</text:span><text:span>, 2015, pp.142-150.<text:s/></text:span><text:a xlink:type="simple" xlink:href="https://dx.doi.org/10.3934/proc.2015.0142">⟨10.3934/proc.2015.0142⟩</text:a></text:p>
              <text:p text:style-name="Normal"><text:span>Article dans une revue</text:span></text:p>
              <text:p text:style-name="Normal"><text:a xlink:type="simple" xlink:href="https://hal.science/hal-02293642v1">hal-022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78v1">Analytic global bifurcation for very singular problems and infinite turning points</text:a></text:p>
              <text:p text:style-name="Normal"><text:a xlink:type="simple" xlink:href="https://hal.science/search/index/?q=*&amp;authFullName_s=B. Bougherara">B. Boughera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K. Prashanth">S.K. Prashanth</text:a></text:p>
              <text:p text:style-name="Normal"><text:span>Calculus of Variations and Partial Differential Equations</text:span><text:span>, 2015, 52, pp.829--856</text:span></text:p>
              <text:p text:style-name="Normal"><text:span>Article dans une revue</text:span></text:p>
              <text:p text:style-name="Normal"><text:a xlink:type="simple" xlink:href="https://hal.science/hal-01201978v1">hal-0120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71v1">Regularity and quasilinear elliptic syst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I. Schindler">I. Schindler</text:a><text:span>,</text:span><text:a xlink:type="simple" xlink:href="https://hal.science/search/index/?q=*&amp;authFullName_s=P. Takac">P. Takac</text:a></text:p>
              <text:p text:style-name="Normal"><text:span>Advances in Differential Equations</text:span><text:span>, 2015, 20 (3-4), pp.259--298</text:span></text:p>
              <text:p text:style-name="Normal"><text:span>Article dans une revue</text:span></text:p>
              <text:p text:style-name="Normal"><text:a xlink:type="simple" xlink:href="https://hal.science/hal-01201971v1">hal-0120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76v1">Bounded solutions to a quasilinear equation with p-Laplacian</text:a></text:p>
              <text:p text:style-name="Normal"><text:a xlink:type="simple" xlink:href="https://hal.science/search/index/?q=*&amp;authFullName_s=B. Bougherara">B. Boughera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P. Takac">P. Takac</text:a></text:p>
              <text:p text:style-name="Normal"><text:span>Nonlinear Analysis: Theory, Methods and Applications</text:span><text:span>, 2015, 119, pp.254--274</text:span></text:p>
              <text:p text:style-name="Normal"><text:span>Article dans une revue</text:span></text:p>
              <text:p text:style-name="Normal"><text:a xlink:type="simple" xlink:href="https://hal.science/hal-01201976v1">hal-0120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77v1">Existence of mild solutions to a quasilinear and singular parabolic equation</text:a></text:p>
              <text:p text:style-name="Normal"><text:a xlink:type="simple" xlink:href="https://hal.science/search/index/?q=*&amp;authFullName_s=B. Bougherara">B. Bougherara</text:a><text:span>,</text:span><text:a xlink:type="simple" xlink:href="https://hal.science/search/index/?q=*&amp;authFullName_s=Jacques Giacomoni">Jacques Giacomoni</text:a></text:p>
              <text:p text:style-name="Normal"><text:span>Advances in Nonlinear Analysis</text:span><text:span>, 2015, 4 (2), pp.123--134</text:span></text:p>
              <text:p text:style-name="Normal"><text:span>Article dans une revue</text:span></text:p>
              <text:p text:style-name="Normal"><text:a xlink:type="simple" xlink:href="https://hal.science/hal-01201977v1">hal-012019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8121v1">Existence and regularity of weak solutions for singular elliptic problems, 2014 Madrid Conference on Applied Mathematics in honor of Alfonso casal,</text:a></text:p>
              <text:p text:style-name="Normal"><text:a xlink:type="simple" xlink:href="https://hal.science/search/index/?q=*&amp;authFullName_s=B. Bougherara">B. Bougherar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J. Hernandez">J. Hernandez</text:a></text:p>
              <text:p text:style-name="Normal"><text:span>Electronic Journal of Differential Equations</text:span><text:span>, 2015, 22, pp.19--30</text:span></text:p>
              <text:p text:style-name="Normal"><text:span>Article dans une revue</text:span></text:p>
              <text:p text:style-name="Normal"><text:a xlink:type="simple" xlink:href="https://univ-pau.hal.science/hal-02158121v1">hal-021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40v1">Complete quenching for a quasilinear parabolic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P. Sauvy">P. Sauvy</text:a><text:span>,</text:span><text:a xlink:type="simple" xlink:href="https://hal.science/search/index/?q=*&amp;authFullName_s=S. Shmarev">S. Shmarev</text:a></text:p>
              <text:p text:style-name="Normal"><text:span>Journal of Mathematical Analysis and Applications</text:span><text:span>, 2014, 410 (2), pp.607-624.<text:s/></text:span><text:a xlink:type="simple" xlink:href="https://dx.doi.org/10.1016/j.jmaa.2013.08.051">⟨10.1016/j.jmaa.2013.08.051⟩</text:a></text:p>
              <text:p text:style-name="Normal"><text:span>Article dans une revue</text:span></text:p>
              <text:p text:style-name="Normal"><text:a xlink:type="simple" xlink:href="https://hal.science/hal-00985040v1">hal-0098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58v1">On a class of quasilinear Barenblatt equations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y Vallet">Guy Vallet</text:a></text:p>
              <text:p text:style-name="Normal"><text:span>Monografias de la Real Academia de Ciencias de Zaragoza</text:span><text:span>, 2012, A special tribute to Professor Monique Madaune-Tort 38, pp.35-51</text:span></text:p>
              <text:p text:style-name="Normal"><text:span>Article dans une revue</text:span></text:p>
              <text:p text:style-name="Normal"><text:a xlink:type="simple" xlink:href="https://hal.science/hal-01309558v1">hal-01309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3v1">Singular quasilinear elliptic equations and Hölder regul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Ian Schindler">Ian Schindler</text:a><text:span>,</text:span><text:a xlink:type="simple" xlink:href="https://hal.science/search/index/?q=*&amp;authFullName_s=P. Takáč">P. Takáč</text:a></text:p>
              <text:p text:style-name="Normal"><text:span>Comptes Rendus. Mathématique</text:span><text:span>, 2012, 350 (7-8), pp.383-388.<text:s/></text:span><text:a xlink:type="simple" xlink:href="https://dx.doi.org/10.1016/j.crma.2012.04.007">⟨10.1016/j.crma.2012.04.007⟩</text:a></text:p>
              <text:p text:style-name="Normal"><text:span>Article dans une revue</text:span></text:p>
              <text:p text:style-name="Normal"><text:a xlink:type="simple" xlink:href="https://api.istex.fr/ark:/67375/6H6-M385ZC1R-4/fulltext.pdf?sid=hal">istex</text:a></text:p>
              <text:p text:style-name="Normal"><text:a xlink:type="simple" xlink:href="https://inria.hal.science/hal-00864753v1">hal-008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7v1">Singular quasilinear ellipic equations and Hölder regularity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I. Schindler">I. Schindler</text:a><text:span>,</text:span><text:a xlink:type="simple" xlink:href="https://hal.science/search/index/?q=*&amp;authFullName_s=P. Takac">P. Takac</text:a></text:p>
              <text:p text:style-name="Normal"><text:span>Comptes rendus de l'Académie des sciences. Série I, Mathématique</text:span><text:span>, 2012, 350 (7-8), pp.383--388</text:span></text:p>
              <text:p text:style-name="Normal"><text:span>Article dans une revue</text:span></text:p>
              <text:p text:style-name="Normal"><text:a xlink:type="simple" xlink:href="https://hal.science/hal-00868317v1">hal-008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2v1">Global bifurcation and local multiplicity results for elliptic equations with singular nonlinearity of super exponenetial growth in IR² (à la mémoire de S.L. Yadava)</text:a></text:p>
              <text:p text:style-name="Normal"><text:a xlink:type="simple" xlink:href="https://hal.science/search/index/?q=*&amp;authFullName_s=R. Dhanya">R. Dhany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K. Prashanth">S.K. Prashanth</text:a><text:span>,</text:span><text:a xlink:type="simple" xlink:href="https://hal.science/search/index/?q=*&amp;authFullName_s=K. Saoudi">K. Saoudi</text:a></text:p>
              <text:p text:style-name="Normal"><text:span>Advances in Differential Equations</text:span><text:span>, 2012, 17 (3-4), pp.369--400</text:span></text:p>
              <text:p text:style-name="Normal"><text:span>Article dans une revue</text:span></text:p>
              <text:p text:style-name="Normal"><text:a xlink:type="simple" xlink:href="https://hal.science/hal-00868312v1">hal-0086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430v1">Quasilinear and singular elliptic syst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Jesús Hernández">Jesús Hernández</text:a><text:span>,</text:span><text:a xlink:type="simple" xlink:href="https://hal.science/search/index/?q=*&amp;authFullName_s=Paul Sauvy">Paul Sauvy</text:a></text:p>
              <text:p text:style-name="Normal"><text:span>Advances in Nonlinear Analysis</text:span><text:span>, 2012, 2 (1), pp.1-42</text:span></text:p>
              <text:p text:style-name="Normal"><text:span>Article dans une revue</text:span></text:p>
              <text:p text:style-name="Normal"><text:a xlink:type="simple" xlink:href="https://hal.science/hal-00793430v1">hal-00793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2v1">A singular parabolic equation: Existence, stabiliza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K. Bal">K. Bal</text:a><text:span>,</text:span><text:a xlink:type="simple" xlink:href="https://hal.science/search/index/?q=*&amp;authFullName_s=Jacques Giacomoni">Jacques Giacomoni</text:a></text:p>
              <text:p text:style-name="Normal"><text:span>Journal of Differential Equations</text:span><text:span>, 2012, 252 (9), pp.5042-5075.<text:s/></text:span><text:a xlink:type="simple" xlink:href="https://dx.doi.org/10.1016/j.jde.2012.01.035">⟨10.1016/j.jde.2012.01.035⟩</text:a></text:p>
              <text:p text:style-name="Normal"><text:span>Article dans une revue</text:span></text:p>
              <text:p text:style-name="Normal"><text:a xlink:type="simple" xlink:href="https://inria.hal.science/hal-00864752v1">hal-008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6v1">Positive versus compact support solution to a quasilinear singular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H. Maagli">H. Maagli</text:a><text:span>,</text:span><text:a xlink:type="simple" xlink:href="https://hal.science/search/index/?q=*&amp;authFullName_s=P. Sauvy">P. Sauvy</text:a></text:p>
              <text:p text:style-name="Normal"><text:span>Differential and integral equations</text:span><text:span>, 2012, 25 (7-8), pp.629--656</text:span></text:p>
              <text:p text:style-name="Normal"><text:span>Article dans une revue</text:span></text:p>
              <text:p text:style-name="Normal"><text:a xlink:type="simple" xlink:href="https://hal.science/hal-00868316v1">hal-008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1v1">Existence of solutions to a quasilinear pseudo-parabolic equation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Guy Vallet">Guy Vallet</text:a></text:p>
              <text:p text:style-name="Normal"><text:span>Real Academia Sciencas Saragoza (dédié à M. Madaune-Tort)</text:span><text:span>, 2012, A paraître</text:span></text:p>
              <text:p text:style-name="Normal"><text:span>Article dans une revue</text:span></text:p>
              <text:p text:style-name="Normal"><text:a xlink:type="simple" xlink:href="https://hal.science/hal-00868311v1">hal-008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5v1">Quasilinear and elliptic system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J. Hernandez">J. Hernandez</text:a><text:span>,</text:span><text:a xlink:type="simple" xlink:href="https://hal.science/search/index/?q=*&amp;authFullName_s=P. Sauvy">P. Sauvy</text:a></text:p>
              <text:p text:style-name="Normal"><text:span>Advances in Nonlinear Analysis</text:span><text:span>, 2012</text:span></text:p>
              <text:p text:style-name="Normal"><text:span>Article dans une revue</text:span></text:p>
              <text:p text:style-name="Normal"><text:a xlink:type="simple" xlink:href="https://hal.science/hal-00868315v1">hal-008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66v1">A singular quasilinear parabolic equation: existence and stabiliza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K. Bal">K. Bal</text:a><text:span>,</text:span><text:a xlink:type="simple" xlink:href="https://hal.science/search/index/?q=*&amp;authFullName_s=Jacques Giacomoni">Jacques Giacomoni</text:a></text:p>
              <text:p text:style-name="Normal"><text:span>Journal of Differential Equations</text:span><text:span>, 2012, 252 (9), pp.5042-5075</text:span></text:p>
              <text:p text:style-name="Normal"><text:span>Article dans une revue</text:span></text:p>
              <text:p text:style-name="Normal"><text:a xlink:type="simple" xlink:href="https://hal.science/hal-00868266v1">hal-008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13v1">Some results about an anisotropic p(x)-Laplace-Barenblatt equation</text:a></text:p>
              <text:p text:style-name="Normal"><text:a xlink:type="simple" xlink:href="https://hal.science/search/index/?q=*&amp;authFullName_s=Guy Vallet">Guy Vallet</text:a><text:span>,</text:span><text:a xlink:type="simple" xlink:href="https://hal.science/search/index/?q=*&amp;authFullName_s=Jacques Giacomoni">Jacques Giacomoni</text:a></text:p>
              <text:p text:style-name="Normal"><text:span>Advances in Nonlinear Analysis</text:span><text:span>, 2012, 1 (3), pp.277-298</text:span></text:p>
              <text:p text:style-name="Normal"><text:span>Article dans une revue</text:span></text:p>
              <text:p text:style-name="Normal"><text:a xlink:type="simple" xlink:href="https://hal.science/hal-00868313v1">hal-008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82v1">Some results about a quasilinear and singular parabolic equa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K. Bal">K. Bal</text:a><text:span>,</text:span><text:a xlink:type="simple" xlink:href="https://hal.science/search/index/?q=*&amp;authFullName_s=Jacques Giacomoni">Jacques Giacomoni</text:a></text:p>
              <text:p text:style-name="Normal"><text:span>Differential Equations and Applications</text:span><text:span>, 2011, 3 (4), pp.609--627</text:span></text:p>
              <text:p text:style-name="Normal"><text:span>Article dans une revue</text:span></text:p>
              <text:p text:style-name="Normal"><text:a xlink:type="simple" xlink:href="https://hal.science/hal-00867182v1">hal-0086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50v1">Existence and uniqueness of solutions to a quasilinear singular systems in the cooperative case (dédié au prof. Jean Pierre Gossez)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J. Hernandez">J. Hernandez</text:a><text:span>,</text:span><text:a xlink:type="simple" xlink:href="https://hal.science/search/index/?q=*&amp;authFullName_s=A. Moussaoui">A. Moussaoui</text:a></text:p>
              <text:p text:style-name="Normal"><text:span>Contemporary mathematics</text:span><text:span>, 2011, 540, pp.79--94</text:span></text:p>
              <text:p text:style-name="Normal"><text:span>Article dans une revue</text:span></text:p>
              <text:p text:style-name="Normal"><text:a xlink:type="simple" xlink:href="https://hal.science/hal-00868050v1">hal-008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44v1">Symmetry of solutions to a class of singular elliptic equations</text:a></text:p>
              <text:p text:style-name="Normal"><text:a xlink:type="simple" xlink:href="https://hal.science/search/index/?q=*&amp;authFullName_s=K. Bal">K. Bal</text:a><text:span>,</text:span><text:a xlink:type="simple" xlink:href="https://hal.science/search/index/?q=*&amp;authFullName_s=Jacques Giacomoni">Jacques Giacomoni</text:a></text:p>
              <text:p text:style-name="Normal"><text:span>Proceedings of Eleventh Conference of Applied Mathematics and Statistics Pau Saragosse</text:span><text:span>, 2011, 2011, pp.25--36</text:span></text:p>
              <text:p text:style-name="Normal"><text:span>Article dans une revue</text:span></text:p>
              <text:p text:style-name="Normal"><text:a xlink:type="simple" xlink:href="https://hal.science/hal-00868044v1">hal-00868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4v1">Existence results to a quasilinear and singular parabolic equa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K. Bal">K. Bal</text:a><text:span>,</text:span><text:a xlink:type="simple" xlink:href="https://hal.science/search/index/?q=*&amp;authFullName_s=Jacques Giacomoni">Jacques Giacomoni</text:a></text:p>
              <text:p text:style-name="Normal"><text:span>Discrete and Continuous Dynamical Systems - Series A</text:span><text:span>, 2011, SUPPL., pp.117-125</text:span></text:p>
              <text:p text:style-name="Normal"><text:span>Article dans une revue</text:span></text:p>
              <text:p text:style-name="Normal"><text:a xlink:type="simple" xlink:href="https://inria.hal.science/hal-00864754v1">hal-0086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54v1">Multiplicity results for the N-Laplace with conormal boundary condition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text:span>,</text:span><text:a xlink:type="simple" xlink:href="https://hal.science/search/index/?q=*&amp;authFullName_s=K. Sreenadh">K. Sreenadh</text:a></text:p>
              <text:p text:style-name="Normal"><text:span>Differential and integral equations</text:span><text:span>, 2010, 23 (3-4), pp.201--222</text:span></text:p>
              <text:p text:style-name="Normal"><text:span>Article dans une revue</text:span></text:p>
              <text:p text:style-name="Normal"><text:a xlink:type="simple" xlink:href="https://hal.science/hal-00868054v1">hal-008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55v1">W¹,P₀ versus C¹ local minimizers for a singular and critical functional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K. Saoudi">K. Saoudi</text:a></text:p>
              <text:p text:style-name="Normal"><text:span>Journal of Mathematical Analysis and Applications</text:span><text:span>, 2010, 363 (2), pp.697--710</text:span></text:p>
              <text:p text:style-name="Normal"><text:span>Article dans une revue</text:span></text:p>
              <text:p text:style-name="Normal"><text:a xlink:type="simple" xlink:href="https://hal.science/hal-00868055v1">hal-008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59v1">Isolated singularities for exponential type semilinear elliptic equation in IR²</text:a></text:p>
              <text:p text:style-name="Normal"><text:a xlink:type="simple" xlink:href="https://hal.science/search/index/?q=*&amp;authFullName_s=S. Dhanya">S. Dhany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/text:p>
              <text:p text:style-name="Normal"><text:span>Proceedings of the American Mathematical Society</text:span><text:span>, 2009, 137, pp.4099--4107</text:span></text:p>
              <text:p text:style-name="Normal"><text:span>Article dans une revue</text:span></text:p>
              <text:p text:style-name="Normal"><text:a xlink:type="simple" xlink:href="https://hal.science/hal-00866259v1">hal-00866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7v1">W1, N versus C1 local minimizers for elliptic functionals with critical growth in R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text:span>,</text:span><text:a xlink:type="simple" xlink:href="https://hal.science/search/index/?q=*&amp;authFullName_s=K. Sreenadh">K. Sreenadh</text:a></text:p>
              <text:p text:style-name="Normal"><text:span>Comptes Rendus. Mathématique</text:span><text:span>, 2009, 347 (5-6), pp.255-260.<text:s/></text:span><text:a xlink:type="simple" xlink:href="https://dx.doi.org/10.1016/j.crma.2009.01.010">⟨10.1016/j.crma.2009.01.010⟩</text:a></text:p>
              <text:p text:style-name="Normal"><text:span>Article dans une revue</text:span></text:p>
              <text:p text:style-name="Normal"><text:a xlink:type="simple" xlink:href="https://api.istex.fr/ark:/67375/6H6-PSTPWGWT-Z/fulltext.pdf?sid=hal">istex</text:a></text:p>
              <text:p text:style-name="Normal"><text:a xlink:type="simple" xlink:href="https://inria.hal.science/hal-00864757v1">hal-0086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6v1">Uniqueness and multiplicity results for N-Laplace equation with critical and singular nonlinearity in a ball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text:span>,</text:span><text:a xlink:type="simple" xlink:href="https://hal.science/search/index/?q=*&amp;authFullName_s=K. Sreenadh">K. Sreenadh</text:a></text:p>
              <text:p text:style-name="Normal"><text:span>Asymptotic Analysis</text:span><text:span>, 2009, 61 (3-4), pp.195-227.<text:s/></text:span><text:a xlink:type="simple" xlink:href="https://dx.doi.org/10.3233/ASY-2008-0911">⟨10.3233/ASY-2008-0911⟩</text:a></text:p>
              <text:p text:style-name="Normal"><text:span>Article dans une revue</text:span></text:p>
              <text:p text:style-name="Normal"><text:a xlink:type="simple" xlink:href="https://inria.hal.science/hal-00864756v1">hal-008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61v1">Existence and multiplicity of solutions for a critical and singular equation in higher dimension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K. Saoudi">K. Saoudi</text:a></text:p>
              <text:p text:style-name="Normal"><text:span>Nonlinear Analysis: Theory, Methods and Applications</text:span><text:span>, 2009, 71 (9), pp.4060--4077</text:span></text:p>
              <text:p text:style-name="Normal"><text:span>Article dans une revue</text:span></text:p>
              <text:p text:style-name="Normal"><text:a xlink:type="simple" xlink:href="https://hal.science/hal-00866261v1">hal-00866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755v1">Isolated singularities for the exponential type semilinear elliptic equation in ℝ2</text:a></text:p>
              <text:p text:style-name="Normal"><text:a xlink:type="simple" xlink:href="https://hal.science/search/index/?q=*&amp;authFullName_s=R. Dhanya">R. Dhanya</text:a><text:span>,</text:span><text:a xlink:type="simple" xlink:href="https://hal.science/search/index/?q=*&amp;authFullName_s=Jacques Giacomoni">Jacques Giacomoni</text:a><text:span>,</text:span><text:a xlink:type="simple" xlink:href="https://hal.science/search/index/?q=*&amp;authFullName_s=S. Prashanth">S. Prashanth</text:a></text:p>
              <text:p text:style-name="Normal"><text:span>Proceedings of the American Mathematical Society</text:span><text:span>, 2009, 137 (12), pp.4099-4107.<text:s/></text:span><text:a xlink:type="simple" xlink:href="https://dx.doi.org/10.1090/S0002-9939-09-09988-2">⟨10.1090/S0002-9939-09-09988-2⟩</text:a></text:p>
              <text:p text:style-name="Normal"><text:span>Article dans une revue</text:span></text:p>
              <text:p text:style-name="Normal"><text:a xlink:type="simple" xlink:href="https://inria.hal.science/hal-00864755v1">hal-008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26v1">Sobolev versus Hölder local minimizers and existence of multiple solutions for a singular quasilinear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Ian Schindler">Ian Schindler</text:a><text:span>,</text:span><text:a xlink:type="simple" xlink:href="https://hal.science/search/index/?q=*&amp;authFullName_s=Peter Takáč">Peter Takáč</text:a></text:p>
              <text:p text:style-name="Normal"><text:span>Annali della Scuola Normale Superiore di Pisa, Classe di Scienze</text:span><text:span>, 2007, 1, pp.117-158</text:span></text:p>
              <text:p text:style-name="Normal"><text:span>Article dans une revue</text:span></text:p>
              <text:p text:style-name="Normal"><text:a xlink:type="simple" xlink:href="https://hal.science/hal-00982426v1">hal-0098242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7d659" table:style-name="57d659">
          <table:table-column table:style-name="57d659.0"/>
          <table:table-row>
            <table:table-cell office:value-type="string">
              <text:p text:style-name="Normal"><text:a xlink:type="simple" xlink:href="https://hal.science/hal-02300061v1">Global and blow-up radial solutions for quasilinear elliptic systems</text:a></text:p>
              <text:p text:style-name="Normal"><text:a xlink:type="simple" xlink:href="https://hal.science/search/index/?q=*&amp;authFullName_s=Jacques Giacomoni">Jacques Giacomoni</text:a></text:p>
              <text:p text:style-name="Normal"><text:span>SECOND DAYS IN NONLINEAR ELLIPTIC PDE IN HAUTS-DE-FRANCE</text:span><text:span>, Jun 2019, Calais, France</text:span></text:p>
              <text:p text:style-name="Normal"><text:span>Communication dans un congrès</text:span></text:p>
              <text:p text:style-name="Normal"><text:a xlink:type="simple" xlink:href="https://hal.science/hal-02300061v1">hal-023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2v1">Fractional singular elliptic and parabolic equations</text:a></text:p>
              <text:p text:style-name="Normal"><text:a xlink:type="simple" xlink:href="https://hal.science/search/index/?q=*&amp;authFullName_s=Jacques Giacomoni">Jacques Giacomoni</text:a></text:p>
              <text:p text:style-name="Normal"><text:span>International Conference on Elliptic and Parabolic equations session Singular and Degenerate PDEs</text:span><text:span>, May 2019, Gaeta, Italy</text:span></text:p>
              <text:p text:style-name="Normal"><text:span>Communication dans un congrès</text:span></text:p>
              <text:p text:style-name="Normal"><text:a xlink:type="simple" xlink:href="https://hal.science/hal-02300062v1">hal-023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59v1">Partial Differential Equations with nonstandard growth&amp;quot; de 12th ISAAC Congress</text:a></text:p>
              <text:p text:style-name="Normal"><text:a xlink:type="simple" xlink:href="https://hal.science/search/index/?q=*&amp;authFullName_s=Jacques Giacomoni">Jacques Giacomoni</text:a></text:p>
              <text:p text:style-name="Normal"><text:span>12th ISAAC Congress</text:span><text:span>, Jul 2019, Aveiro, Portugal</text:span></text:p>
              <text:p text:style-name="Normal"><text:span>Communication dans un congrès</text:span></text:p>
              <text:p text:style-name="Normal"><text:a xlink:type="simple" xlink:href="https://hal.science/hal-02300059v1">hal-023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3v1">Fractional and singular elliptic equations</text:a></text:p>
              <text:p text:style-name="Normal"><text:a xlink:type="simple" xlink:href="https://hal.science/search/index/?q=*&amp;authFullName_s=Jacques Giacomoni">Jacques Giacomoni</text:a></text:p>
              <text:p text:style-name="Normal"><text:span>12th AIMS Conference, session : recent trends in nonlocal nonlinear equations</text:span><text:span>, Jul 2018, Taipei, Taiwan</text:span></text:p>
              <text:p text:style-name="Normal"><text:span>Communication dans un congrès</text:span></text:p>
              <text:p text:style-name="Normal"><text:a xlink:type="simple" xlink:href="https://hal.science/hal-02300063v1">hal-0230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4v1">Recent contributions on singular equations</text:a></text:p>
              <text:p text:style-name="Normal"><text:a xlink:type="simple" xlink:href="https://hal.science/search/index/?q=*&amp;authFullName_s=Jacques Giacomoni">Jacques Giacomoni</text:a></text:p>
              <text:p text:style-name="Normal"><text:span>Recent advances in nonlinear analysis</text:span><text:span>, May 2018, Levico Terme, Italy</text:span></text:p>
              <text:p text:style-name="Normal"><text:span>Communication dans un congrès</text:span></text:p>
              <text:p text:style-name="Normal"><text:a xlink:type="simple" xlink:href="https://hal.science/hal-02300064v1">hal-0230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34v1">elliptic and parabolic problems involving variable exponents</text:a></text:p>
              <text:p text:style-name="Normal"><text:a xlink:type="simple" xlink:href="https://hal.science/search/index/?q=*&amp;authFullName_s=Jacques Giacomoni">Jacques Giacomoni</text:a></text:p>
              <text:p text:style-name="Normal"><text:span>Nonlinear PDE</text:span><text:span>, Mar 2017, Bangalore, India</text:span></text:p>
              <text:p text:style-name="Normal"><text:span>Communication dans un congrès</text:span></text:p>
              <text:p text:style-name="Normal"><text:a xlink:type="simple" xlink:href="https://hal.science/hal-02306434v1">hal-023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66v1">Critical elliptic problems with exponential growth</text:a></text:p>
              <text:p text:style-name="Normal"><text:a xlink:type="simple" xlink:href="https://hal.science/search/index/?q=*&amp;authFullName_s=Jacques Giacomoni">Jacques Giacomoni</text:a></text:p>
              <text:p text:style-name="Normal"><text:span>Variational and topological methods in the study of nonlinear problems</text:span><text:span>, Jun 2015, Besançon, France</text:span></text:p>
              <text:p text:style-name="Normal"><text:span>Communication dans un congrès</text:span></text:p>
              <text:p text:style-name="Normal"><text:a xlink:type="simple" xlink:href="https://hal.science/hal-02300066v1">hal-0230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529v1">Quasilinear singular problems</text:a></text:p>
              <text:p text:style-name="Normal"><text:a xlink:type="simple" xlink:href="https://hal.science/search/index/?q=*&amp;authFullName_s=Jacques Giacomoni">Jacques Giacomoni</text:a></text:p>
              <text:p text:style-name="Normal"><text:span>AIMS, Madrid</text:span><text:span>, 2014, Madrid, Spain</text:span></text:p>
              <text:p text:style-name="Normal"><text:span>Communication dans un congrès</text:span></text:p>
              <text:p text:style-name="Normal"><text:a xlink:type="simple" xlink:href="https://hal.science/hal-01051529v1">hal-0105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539v1">singular problems and analytic bifurcation</text:a></text:p>
              <text:p text:style-name="Normal"><text:a xlink:type="simple" xlink:href="https://hal.science/search/index/?q=*&amp;authFullName_s=B. Bougherara">B. Bougherara</text:a><text:span>,</text:span><text:a xlink:type="simple" xlink:href="https://hal.science/search/index/?q=*&amp;authFullName_s=Jacques Giacomoni">Jacques Giacomoni</text:a></text:p>
              <text:p text:style-name="Normal"><text:span>Conférence Franco-Algérienne en mathématiques appliquées, Poitiers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1051539v1">hal-010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44v1">Some contributions about degenerate parabolic equations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M. Madaune-Tort">M. Madaune-Tort</text:a></text:p>
              <text:p text:style-name="Normal"><text:span>Nonlinear Models in Partial Differential Equations</text:span><text:span>, 2011, Unknown</text:span></text:p>
              <text:p text:style-name="Normal"><text:span>Communication dans un congrès</text:span></text:p>
              <text:p text:style-name="Normal"><text:a xlink:type="simple" xlink:href="https://hal.science/hal-00867644v1">hal-008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55v1">Review of results about quasilinear elliptic and parabolic singular equations</text:a></text:p>
              <text:p text:style-name="Normal"><text:a xlink:type="simple" xlink:href="https://hal.science/search/index/?q=*&amp;authFullName_s=Jacques Giacomoni">Jacques Giacomoni</text:a></text:p>
              <text:p text:style-name="Normal"><text:span>Conférence satellite I.C.M.(session EDP), 13-17 aout 2010, Hyderabad-Bangalore (Inde)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7655v1">hal-008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54v1">Isolated singularities for elliptic problems with exponintial growth in IR²</text:a></text:p>
              <text:p text:style-name="Normal"><text:a xlink:type="simple" xlink:href="https://hal.science/search/index/?q=*&amp;authFullName_s=Jacques Giacomoni">Jacques Giacomoni</text:a></text:p>
              <text:p text:style-name="Normal"><text:span>Colloque de la S.M.T. (conférence plénière), 15-18 mars 2010, Sousse (Tunisie)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7654v1">hal-008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56v1">Some results about a quasilinear and parabolic equation</text:a></text:p>
              <text:p text:style-name="Normal"><text:a xlink:type="simple" xlink:href="https://hal.science/search/index/?q=*&amp;authFullName_s=Jacques Giacomoni">Jacques Giacomoni</text:a></text:p>
              <text:p text:style-name="Normal"><text:span>Conférence A.I.M.S. (session : quasilinear elliptic and parabolic equations), 25-28 mai 2010, Dresde (Allemagne)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7656v1">hal-008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89v1">Quasilinear Singular elliptic problems</text:a></text:p>
              <text:p text:style-name="Normal"><text:a xlink:type="simple" xlink:href="https://hal.science/search/index/?q=*&amp;authFullName_s=Jacques Giacomoni">Jacques Giacomoni</text:a></text:p>
              <text:p text:style-name="Normal"><text:span>International Conference of Mathematics, 27-28 aout 2009, Calicut (Inde)</text:span><text:span>, 2009, Unknown</text:span></text:p>
              <text:p text:style-name="Normal"><text:span>Communication dans un congrès</text:span></text:p>
              <text:p text:style-name="Normal"><text:a xlink:type="simple" xlink:href="https://hal.science/hal-00866289v1">hal-008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88v1">Multiplicity results about critical elliptic equation in IR^N</text:a></text:p>
              <text:p text:style-name="Normal"><text:a xlink:type="simple" xlink:href="https://hal.science/search/index/?q=*&amp;authFullName_s=Jacques Giacomoni">Jacques Giacomoni</text:a></text:p>
              <text:p text:style-name="Normal"><text:span>Congrès S.M.F. -S.M.T. (session EDP), 16 mars-20 mars 2009, Djerba (Tunisie)</text:span><text:span>, 2009, Unknown</text:span></text:p>
              <text:p text:style-name="Normal"><text:span>Communication dans un congrès</text:span></text:p>
              <text:p text:style-name="Normal"><text:a xlink:type="simple" xlink:href="https://hal.science/hal-00866288v1">hal-0086628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ea32e" table:style-name="5ea32e">
          <table:table-column table:style-name="5ea32e.0"/>
          <table:table-row>
            <table:table-cell office:value-type="string">
              <text:p text:style-name="Normal"><text:a xlink:type="simple" xlink:href="https://hal.science/hal-00868480v1">Positive versus compact support solution to a quasilinear singular equation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H Maagli">H Maagli</text:a><text:span>,</text:span><text:a xlink:type="simple" xlink:href="https://hal.science/search/index/?q=*&amp;authFullName_s=P. Sauvy">P. Sauv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68480v1">hal-0086848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e694e" table:style-name="be694e">
          <table:table-column table:style-name="be694e.0"/>
          <table:table-row>
            <table:table-cell office:value-type="string">
              <text:p text:style-name="Normal"><text:a xlink:type="simple" xlink:href="https://hal.science/hal-00581771v1">Existence of compact support solutions for a quasilinear and singular problem</text:a></text:p>
              <text:p text:style-name="Normal"><text:a xlink:type="simple" xlink:href="https://hal.science/search/index/?q=*&amp;authFullName_s=Jacques Giacomoni">Jacques Giacomoni</text:a><text:span>,</text:span><text:a xlink:type="simple" xlink:href="https://hal.science/search/index/?q=*&amp;authFullName_s=Habib Mâagli">Habib Mâagli</text:a><text:span>,</text:span><text:a xlink:type="simple" xlink:href="https://hal.science/search/index/?q=*&amp;authFullName_s=Paul Sauvy">Paul Sauv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1771v1">hal-00581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Giacomoni</dc:title>
    <dc:subject/>
    <dc:description>CV</dc:description>
    <dc:creator/>
    <dc:date>2026-05-07T13:46:18.000</dc:date>
    <meta:generator>PHPWord</meta:generator>
    <meta:initial-creator>CCSD</meta:initial-creator>
    <meta:creation-date>2026-05-07T13:46:18.000</meta:creation-date>
    <meta:keyword/>
    <meta:user-defined meta:name="Category"/>
    <meta:user-defined meta:name="Company"/>
    <meta:user-defined meta:name="Manager"/>
  </office:meta>
</office:document-meta>
</file>