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510" style:family="table">
      <style:table-properties style:rel-width="100" table:align="center"/>
    </style:style>
    <style:style style:name="c39510.0" style:family="table-column">
      <style:table-column-properties style:column-width="0.00cm"/>
    </style:style>
    <style:style style:name="01c900" style:family="table">
      <style:table-properties style:rel-width="100" table:align="center"/>
    </style:style>
    <style:style style:name="01c900.0" style:family="table-column">
      <style:table-column-properties style:column-width="0.00cm"/>
    </style:style>
    <style:style style:name="ddc358" style:family="table">
      <style:table-properties style:rel-width="100" table:align="center"/>
    </style:style>
    <style:style style:name="ddc358.0" style:family="table-column">
      <style:table-column-properties style:column-width="0.00cm"/>
    </style:style>
    <style:style style:name="a1aec4" style:family="table">
      <style:table-properties style:rel-width="100" table:align="center"/>
    </style:style>
    <style:style style:name="a1aec4.0" style:family="table-column">
      <style:table-column-properties style:column-width="0.00cm"/>
    </style:style>
    <style:style style:name="a94659" style:family="table">
      <style:table-properties style:rel-width="100" table:align="center"/>
    </style:style>
    <style:style style:name="a94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-Henri Jour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henri-jourdan">jacques-henri-jour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81-7097">0000-0002-9781-70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193454">1941934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0)</text:span></text:p>
        <text:p text:style-name="P17"/>
        <table:table table:name="c39510" table:style-name="c39510">
          <table:table-column table:style-name="c39510.0"/>
          <table:table-row>
            <table:table-cell office:value-type="string">
              <text:p text:style-name="Normal"><text:a xlink:type="simple" xlink:href="https://hal.science/hal-05396946v2">Using Ghost Ownership to Verify Union-Find and Persistent Arrays in Rust</text:a></text:p>
              <text:p text:style-name="Normal"><text:a xlink:type="simple" xlink:href="https://hal.science/search/index/?q=*&amp;authFullName_s=Arnaud Golfouse">Arnaud Golfouse</text:a><text:span>,</text:span><text:a xlink:type="simple" xlink:href="https://hal.science/search/index/?q=*&amp;authFullName_s=Armaël Guéneau">Armaël Guéneau</text:a><text:span>,</text:span><text:a xlink:type="simple" xlink:href="https://hal.science/search/index/?q=*&amp;authFullName_s=Jacques-Henri Jourdan">Jacques-Henri Jourdan</text:a></text:p>
              <text:p text:style-name="Normal"><text:span>CPP 2026 - Certified Programs and Proofs</text:span><text:span>, SIGPLAN, Jan 2026, Rennes, France.<text:s/></text:span><text:a xlink:type="simple" xlink:href="https://dx.doi.org/10.1145/3779031.3779086">⟨10.1145/3779031.3779086⟩</text:a></text:p>
              <text:p text:style-name="Normal"><text:span>Communication dans un congrès</text:span></text:p>
              <text:p text:style-name="Normal"><text:a xlink:type="simple" xlink:href="https://hal.science/hal-05396946v2">hal-05396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91v2">Thunks and Debits in Separation Logic with Time Credits</text:a></text:p>
              <text:p text:style-name="Normal"><text:a xlink:type="simple" xlink:href="https://hal.science/search/index/?q=*&amp;authFullName_s=François Pottier">François Pottier</text:a><text:span>,</text:span><text:a xlink:type="simple" xlink:href="https://hal.science/search/index/?q=*&amp;authFullName_s=Armaël Guéneau">Armaël Guéneau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Glen Mével">Glen Mével</text:a></text:p>
              <text:p text:style-name="Normal"><text:span>POPL 2024 - 51st ACM SIGPLAN Symposium on Principles of Programming Languages</text:span><text:span>, SIGPLAN, Jan 2024, Londres, United Kingdom.<text:s/></text:span><text:a xlink:type="simple" xlink:href="https://dx.doi.org/10.1145/3632892">⟨10.1145/3632892⟩</text:a></text:p>
              <text:p text:style-name="Normal"><text:span>Communication dans un congrès</text:span></text:p>
              <text:p text:style-name="Normal"><text:a xlink:type="simple" xlink:href="https://hal.science/hal-04238691v2">hal-04238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702v2">Specifying and Verifying Higher-order Rust Iterators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/text:p>
              <text:p text:style-name="Normal"><text:span>Tools and Algorithms for the Construction and Analysis of Systems (TACAS)</text:span><text:span>, ETAPS, Apr 2023, Paris, France. pp.93-110,<text:s/></text:span><text:a xlink:type="simple" xlink:href="https://dx.doi.org/10.1007/978-3-031-30820-8_9">⟨10.1007/978-3-031-30820-8_9⟩</text:a></text:p>
              <text:p text:style-name="Normal"><text:span>Communication dans un congrès</text:span></text:p>
              <text:p text:style-name="Normal"><text:a xlink:type="simple" xlink:href="https://hal.science/hal-03827702v2">hal-038277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7878v1">Creusot: a Foundry for the Deductive Verification of Rust Programs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Claude Marché">Claude Marché</text:a></text:p>
              <text:p text:style-name="Normal"><text:span>ICFEM 2022 - 23th International Conference on Formal Engineering Methods</text:span><text:span>, Oct 2022, Madrid, Spain</text:span></text:p>
              <text:p text:style-name="Normal"><text:span>Communication dans un congrès</text:span></text:p>
              <text:p text:style-name="Normal"><text:a xlink:type="simple" xlink:href="https://inria.hal.science/hal-03737878v1">hal-03737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103v1">RustHornBelt: a semantic foundation for functional verification of Rust programs with unsafe code</text:a></text:p>
              <text:p text:style-name="Normal"><text:a xlink:type="simple" xlink:href="https://hal.science/search/index/?q=*&amp;authFullName_s=Yusuke Matsushita">Yusuke Matsushita</text:a><text:span>,</text:span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erek Dreyer">Derek Dreyer</text:a></text:p>
              <text:p text:style-name="Normal"><text:span>PLDI 2022 - 43rd ACM SIGPLAN International Conference on Programming Language Design and Implementation</text:span><text:span>, 2022, San Diego CA USA, United States. pp.841-856,<text:s/></text:span><text:a xlink:type="simple" xlink:href="https://dx.doi.org/10.1145/3519939.3523704">⟨10.1145/3519939.3523704⟩</text:a></text:p>
              <text:p text:style-name="Normal"><text:span>Communication dans un congrès</text:span></text:p>
              <text:p text:style-name="Normal"><text:a xlink:type="simple" xlink:href="https://inria.hal.science/hal-03777103v1">hal-037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59v1">Formal Verification of a Concurrent Bounded Queue in a Weak Memory Model</text:a></text:p>
              <text:p text:style-name="Normal"><text:a xlink:type="simple" xlink:href="https://hal.science/search/index/?q=*&amp;authFullName_s=Glen Mével">Glen Mével</text:a><text:span>,</text:span><text:a xlink:type="simple" xlink:href="https://hal.science/search/index/?q=*&amp;authFullName_s=Jacques-Henri Jourdan">Jacques-Henri Jourdan</text:a></text:p>
              <text:p text:style-name="Normal"><text:span>ICFP 2021 - 26th ACM SIGPLAN International Conference on Functional Programming</text:span><text:span>, Aug 2021, Virtual, Japan.<text:s/></text:span><text:a xlink:type="simple" xlink:href="https://dx.doi.org/10.1145/3473571">⟨10.1145/3473571⟩</text:a></text:p>
              <text:p text:style-name="Normal"><text:span>Communication dans un congrès</text:span></text:p>
              <text:p text:style-name="Normal"><text:a xlink:type="simple" xlink:href="https://hal.science/hal-03298759v1">hal-0329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93v1">RustBelt Meets Relaxed Memory</text:a></text:p>
              <text:p text:style-name="Normal"><text:a xlink:type="simple" xlink:href="https://hal.science/search/index/?q=*&amp;authFullName_s=Hoang-Hai Dang">Hoang-Hai Dang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Jan-Oliver Kaiser">Jan-Oliver Kaiser</text:a><text:span>,</text:span><text:a xlink:type="simple" xlink:href="https://hal.science/search/index/?q=*&amp;authFullName_s=Derek Dreyer">Derek Dreyer</text:a></text:p>
              <text:p text:style-name="Normal"><text:span>POPL</text:span><text:span>, Jan 2020, New Orleans, United States.<text:s/></text:span><text:a xlink:type="simple" xlink:href="https://dx.doi.org/10.1145/3371101">⟨10.1145/3371101⟩</text:a></text:p>
              <text:p text:style-name="Normal"><text:span>Communication dans un congrès</text:span></text:p>
              <text:p text:style-name="Normal"><text:a xlink:type="simple" xlink:href="https://hal.science/hal-02351793v1">hal-023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11v1">Time Credits and Time Receipts in Iris</text:a></text:p>
              <text:p text:style-name="Normal"><text:a xlink:type="simple" xlink:href="https://hal.science/search/index/?q=*&amp;authFullName_s=Glen Mével">Glen Mével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François Pottier">François Pottier</text:a></text:p>
              <text:p text:style-name="Normal"><text:span>European Symposium on Programming</text:span><text:span>, Apr 2019, Prague, Czech Republic. pp.3-29,<text:s/></text:span><text:a xlink:type="simple" xlink:href="https://dx.doi.org/10.1007/978-3-030-17184-1_1">⟨10.1007/978-3-030-17184-1_1⟩</text:a></text:p>
              <text:p text:style-name="Normal"><text:span>Communication dans un congrès</text:span></text:p>
              <text:p text:style-name="Normal"><text:a xlink:type="simple" xlink:href="https://hal.science/hal-02183311v1">hal-02183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236v1">Formal Proof and Analysis of an Incremental Cycle Detection Algorithm</text:a></text:p>
              <text:p text:style-name="Normal"><text:a xlink:type="simple" xlink:href="https://hal.science/search/index/?q=*&amp;authFullName_s=Armaël Guéneau">Armaël Guéneau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Arthur Charguéraud">Arthur Charguéraud</text:a><text:span>,</text:span><text:a xlink:type="simple" xlink:href="https://hal.science/search/index/?q=*&amp;authFullName_s=François Pottier">François Pottier</text:a></text:p>
              <text:p text:style-name="Normal"><text:span>Interactive Theorem Proving</text:span><text:span>, Sep 2019, Portland, United States</text:span></text:p>
              <text:p text:style-name="Normal"><text:span>Communication dans un congrès</text:span></text:p>
              <text:p text:style-name="Normal"><text:a xlink:type="simple" xlink:href="https://inria.hal.science/hal-02167236v1">hal-0216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65v2">RustBelt: Securing the Foundations of the Rust Programming Language</text:a></text:p>
              <text:p text:style-name="Normal"><text:a xlink:type="simple" xlink:href="https://hal.science/search/index/?q=*&amp;authFullName_s=Ralf Jung">Ralf Jung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Robbert Krebbers">Robbert Krebbers</text:a><text:span>,</text:span><text:a xlink:type="simple" xlink:href="https://hal.science/search/index/?q=*&amp;authFullName_s=Derek Dreyer">Derek Dreyer</text:a></text:p>
              <text:p text:style-name="Normal"><text:span>45th ACM SIGPLAN Symposium on Principles of Programming Languages (POPL 2018)</text:span><text:span>, Jan 2018, Los Angeles, CA, United States. pp.66,<text:s/></text:span><text:a xlink:type="simple" xlink:href="https://dx.doi.org/10.1145/3158154">⟨10.1145/3158154⟩</text:a></text:p>
              <text:p text:style-name="Normal"><text:span>Communication dans un congrès</text:span></text:p>
              <text:p text:style-name="Normal"><text:a xlink:type="simple" xlink:href="https://hal.science/hal-01633165v2">hal-01633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22v1">MoSeL: a general, extensible modal framework for interactive proofs in separation logic</text:a></text:p>
              <text:p text:style-name="Normal"><text:a xlink:type="simple" xlink:href="https://hal.science/search/index/?q=*&amp;authFullName_s=Robbert Krebbers">Robbert Krebber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Ralf Jung">Ralf Jung</text:a><text:span>,</text:span><text:a xlink:type="simple" xlink:href="https://hal.science/search/index/?q=*&amp;authFullName_s=Joseph Tassarotti">Joseph Tassarotti</text:a><text:span>,</text:span><text:a xlink:type="simple" xlink:href="https://hal.science/search/index/?q=*&amp;authFullName_s=Jan-Oliver Kaiser">Jan-Oliver Kaiser</text:a><text:span>et al.</text:span></text:p>
              <text:p text:style-name="Normal"><text:span>International Conference on Functional Programming (ICFP 2018)</text:span><text:span>, ACM, Sep 2018, St Louis, MO, United States. pp.77,<text:s/></text:span><text:a xlink:type="simple" xlink:href="https://dx.doi.org/10.1145/3236772">⟨10.1145/3236772⟩</text:a></text:p>
              <text:p text:style-name="Normal"><text:span>Communication dans un congrès</text:span></text:p>
              <text:p text:style-name="Normal"><text:a xlink:type="simple" xlink:href="https://hal.science/hal-01898522v1">hal-0189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33v1">The Essence of Higher-Order Concurrent Separation Logic</text:a></text:p>
              <text:p text:style-name="Normal"><text:a xlink:type="simple" xlink:href="https://hal.science/search/index/?q=*&amp;authFullName_s=Robbert Krebbers">Robbert Krebbers</text:a><text:span>,</text:span><text:a xlink:type="simple" xlink:href="https://hal.science/search/index/?q=*&amp;authFullName_s=Ralf Jung">Ralf Jung</text:a><text:span>,</text:span><text:a xlink:type="simple" xlink:href="https://hal.science/search/index/?q=*&amp;authFullName_s=Aleš Bizjak">Aleš Bizjak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erek Dreyer">Derek Dreyer</text:a><text:span>et al.</text:span></text:p>
              <text:p text:style-name="Normal"><text:span>European Symposium on Programming (ESOP) 2017.</text:span><text:span>, Apr 2017, Uppsala, Sweden.<text:s/></text:span><text:a xlink:type="simple" xlink:href="https://dx.doi.org/10.1007/978-3-662-54434-1_26">⟨10.1007/978-3-662-54434-1_26⟩</text:a></text:p>
              <text:p text:style-name="Normal"><text:span>Communication dans un congrès</text:span></text:p>
              <text:p text:style-name="Normal"><text:a xlink:type="simple" xlink:href="https://hal.science/hal-01633133v1">hal-01633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795v1">Sparsity Preserving Algorithms for Octagons</text:a></text:p>
              <text:p text:style-name="Normal"><text:a xlink:type="simple" xlink:href="https://hal.science/search/index/?q=*&amp;authFullName_s=Jacques-Henri Jourdan">Jacques-Henri Jourdan</text:a></text:p>
              <text:p text:style-name="Normal"><text:span>NSAD 2016 - Numerical and symbolic abstract domains workshop<text:s/></text:span><text:span>, Sep 2016, Edinburgh, United Kingdom. pp.14</text:span></text:p>
              <text:p text:style-name="Normal"><text:span>Communication dans un congrès</text:span></text:p>
              <text:p text:style-name="Normal"><text:a xlink:type="simple" xlink:href="https://inria.hal.science/hal-01406795v1">hal-0140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809v1">Statistically profiling memory in OCaml</text:a></text:p>
              <text:p text:style-name="Normal"><text:a xlink:type="simple" xlink:href="https://hal.science/search/index/?q=*&amp;authFullName_s=Jacques-Henri Jourdan">Jacques-Henri Jourdan</text:a></text:p>
              <text:p text:style-name="Normal"><text:span>OCaml 2016</text:span><text:span>, Sep 2016, Nara, Japan</text:span></text:p>
              <text:p text:style-name="Normal"><text:span>Communication dans un congrès</text:span></text:p>
              <text:p text:style-name="Normal"><text:a xlink:type="simple" xlink:href="https://inria.hal.science/hal-01406809v1">hal-0140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86v1">A formally-verified C static analyzer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vid Pichardie">David Pichardie</text:a></text:p>
              <text:p text:style-name="Normal"><text:span>POPL 2015: 42nd ACM SIGPLAN-SIGACT Symposium on Principles of Programming Languages</text:span><text:span>, Jan 2015, Mumbai, India. pp.247-259,<text:s/></text:span><text:a xlink:type="simple" xlink:href="https://dx.doi.org/10.1145/2676726.2676966">⟨10.1145/2676726.2676966⟩</text:a></text:p>
              <text:p text:style-name="Normal"><text:span>Communication dans un congrès</text:span></text:p>
              <text:p text:style-name="Normal"><text:a xlink:type="simple" xlink:href="https://inria.hal.science/hal-01078386v1">hal-010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55v1">Finding Non-Polynomial Positive Invariants and Lyapunov Functions for Polynomial Systems through Darboux Polynomials</text:a></text:p>
              <text:p text:style-name="Normal"><text:a xlink:type="simple" xlink:href="https://hal.science/search/index/?q=*&amp;authFullName_s=Eric Goubault">Eric Goubault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Sylvie Putot">Sylvie Putot</text:a><text:span>,</text:span><text:a xlink:type="simple" xlink:href="https://hal.science/search/index/?q=*&amp;authFullName_s=Sriram Sankaranarayanan">Sriram Sankaranarayanan</text:a></text:p>
              <text:p text:style-name="Normal"><text:span>American Control Conference (ACC)</text:span><text:span>, Jun 2014, Portland, United States</text:span></text:p>
              <text:p text:style-name="Normal"><text:span>Communication dans un congrès</text:span></text:p>
              <text:p text:style-name="Normal"><text:a xlink:type="simple" xlink:href="https://hal.science/hal-01633155v1">hal-016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72v1">Implementing hash-consed structures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avid Monniaux">David Monniaux</text:a></text:p>
              <text:p text:style-name="Normal"><text:span>Interactive Theorem Proving, 4th international conference</text:span><text:span>, Jul 2013, Rennes, France. pp.477-483,<text:s/></text:span><text:a xlink:type="simple" xlink:href="https://dx.doi.org/10.1007/978-3-642-39634-2_36">⟨10.1007/978-3-642-39634-2_36⟩</text:a></text:p>
              <text:p text:style-name="Normal"><text:span>Communication dans un congrès</text:span></text:p>
              <text:p text:style-name="Normal"><text:a xlink:type="simple" xlink:href="https://hal.science/hal-00816672v1">hal-00816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090v2">A Formally-Verified C Compiler Supporting Floating-Point Arithmetic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Arith - 21st IEEE Symposium on Computer Arithmetic</text:span><text:span>, Apr 2013, Austin, United States. pp.107-115</text:span></text:p>
              <text:p text:style-name="Normal"><text:span>Communication dans un congrès</text:span></text:p>
              <text:p text:style-name="Normal"><text:a xlink:type="simple" xlink:href="https://inria.hal.science/hal-00743090v2">hal-007430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33v1">3D Hardware Canaries</text:a></text:p>
              <text:p text:style-name="Normal"><text:a xlink:type="simple" xlink:href="https://hal.science/search/index/?q=*&amp;authFullName_s=Sébastien Briais">Sébastien Briais</text:a><text:span>,</text:span><text:a xlink:type="simple" xlink:href="https://hal.science/search/index/?q=*&amp;authFullName_s=Stéphane Caron">Stéphane Caron</text:a><text:span>,</text:span><text:a xlink:type="simple" xlink:href="https://hal.science/search/index/?q=*&amp;authFullName_s=Jean-Michel Cioranesco">Jean-Michel Cioranesco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ylvain Guilley">Sylvain Guilley</text:a><text:span>et al.</text:span></text:p>
              <text:p text:style-name="Normal"><text:span>CHES 2012 - 14th International Workshop Cryptographic Hardware and Embedded Systems</text:span><text:span>, Sep 2012, Leuven, Belgium. pp.1-22,<text:s/></text:span><text:a xlink:type="simple" xlink:href="https://dx.doi.org/10.1007/978-3-642-33027-8_1">⟨10.1007/978-3-642-33027-8_1⟩</text:a></text:p>
              <text:p text:style-name="Normal"><text:span>Communication dans un congrès</text:span></text:p>
              <text:p text:style-name="Normal"><text:a xlink:type="simple" xlink:href="https://inria.hal.science/hal-01111533v1">hal-01111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321v1">Validating LR(1) Parsers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François Pottier">François Pottier</text:a><text:span>,</text:span><text:a xlink:type="simple" xlink:href="https://hal.science/search/index/?q=*&amp;authFullName_s=Xavier Leroy">Xavier Leroy</text:a></text:p>
              <text:p text:style-name="Normal"><text:span>ESOP 2012 - Programming Languages and Systems - 21st European Symposium on Programming</text:span><text:span>, Mar 2012, Tallinn, Estonia. pp.397-416,<text:s/></text:span><text:a xlink:type="simple" xlink:href="https://dx.doi.org/10.1007/978-3-642-28869-2_20">⟨10.1007/978-3-642-28869-2_20⟩</text:a></text:p>
              <text:p text:style-name="Normal"><text:span>Communication dans un congrès</text:span></text:p>
              <text:p text:style-name="Normal"><text:a xlink:type="simple" xlink:href="https://inria.hal.science/hal-01077321v1">hal-0107732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01c900" table:style-name="01c900">
          <table:table-column table:style-name="01c900.0"/>
          <table:table-row>
            <table:table-cell office:value-type="string">
              <text:p text:style-name="Normal"><text:a xlink:type="simple" xlink:href="https://inria.hal.science/hal-05244847v1">Using a Prophecy-Based Encoding of Rust Borrows in a Realistic Verification Tool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Arnaud Golfouse">Arnaud Golfouse</text:a><text:span>,</text:span><text:a xlink:type="simple" xlink:href="https://hal.science/search/index/?q=*&amp;authFullName_s=Armaël Guéneau">Armaël Guéneau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ominik Stolz">Dominik Stol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44847v1">hal-05244847v1</text:a></text:p>
            </table:table-cell>
          </table:table-row>
        </table:table>
        <text:p text:style-name="P21"/>
        <text:p text:style-name="Heading2"><text:span text:style-name="T9">Article dans une revue (9)</text:span></text:p>
        <text:p text:style-name="P23"/>
        <table:table table:name="ddc358" table:style-name="ddc358">
          <table:table-column table:style-name="ddc358.0"/>
          <table:table-row>
            <table:table-cell office:value-type="string">
              <text:p text:style-name="Normal"><text:a xlink:type="simple" xlink:href="https://hal.science/hal-03021536v1">Safe Systems Programming in Rust: The Promise and the Challenge</text:a></text:p>
              <text:p text:style-name="Normal"><text:a xlink:type="simple" xlink:href="https://hal.science/search/index/?q=*&amp;authFullName_s=Ralf Jung">Ralf Jung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Robbert Krebbers">Robbert Krebbers</text:a><text:span>,</text:span><text:a xlink:type="simple" xlink:href="https://hal.science/search/index/?q=*&amp;authFullName_s=Derek Dreyer">Derek Dreyer</text:a></text:p>
              <text:p text:style-name="Normal"><text:span>Communications of the ACM</text:span><text:span>, 2021, 64 (4), pp.144-152.<text:s/></text:span><text:a xlink:type="simple" xlink:href="https://dx.doi.org/10.1145/3418295">⟨10.1145/3418295⟩</text:a></text:p>
              <text:p text:style-name="Normal"><text:span>Article dans une revue</text:span></text:p>
              <text:p text:style-name="Normal"><text:a xlink:type="simple" xlink:href="https://hal.science/hal-03021536v1">hal-030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98v1">Cosmo: A Concurrent Separation Logic for Multicore OCaml</text:a></text:p>
              <text:p text:style-name="Normal"><text:a xlink:type="simple" xlink:href="https://hal.science/search/index/?q=*&amp;authFullName_s=Glen Mével">Glen Mével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François Pottier">François Pottier</text:a></text:p>
              <text:p text:style-name="Normal"><text:span>Proceedings of the ACM on Programming Languages</text:span><text:span>, 2020, 4 (ICFP),<text:s/></text:span><text:a xlink:type="simple" xlink:href="https://dx.doi.org/10.1145/3408978">⟨10.1145/3408978⟩</text:a></text:p>
              <text:p text:style-name="Normal"><text:span>Article dans une revue</text:span></text:p>
              <text:p text:style-name="Normal"><text:a xlink:type="simple" xlink:href="https://hal.science/hal-02929998v1">hal-029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62v1">Spy Game: Verifying a Local Generic Solver in Iris</text:a></text:p>
              <text:p text:style-name="Normal"><text:a xlink:type="simple" xlink:href="https://hal.science/search/index/?q=*&amp;authFullName_s=Paulo Emílio de Vilhena">Paulo Emílio de Vilhena</text:a><text:span>,</text:span><text:a xlink:type="simple" xlink:href="https://hal.science/search/index/?q=*&amp;authFullName_s=François Pottier">François Pottier</text:a><text:span>,</text:span><text:a xlink:type="simple" xlink:href="https://hal.science/search/index/?q=*&amp;authFullName_s=Jacques-Henri Jourdan">Jacques-Henri Jourdan</text:a></text:p>
              <text:p text:style-name="Normal"><text:span>Proceedings of the ACM on Programming Languages</text:span><text:span>, 2020, 4 (POPL),<text:s/></text:span><text:a xlink:type="simple" xlink:href="https://dx.doi.org/10.1145/3371101">⟨10.1145/3371101⟩</text:a></text:p>
              <text:p text:style-name="Normal"><text:span>Article dans une revue</text:span></text:p>
              <text:p text:style-name="Normal"><text:a xlink:type="simple" xlink:href="https://hal.science/hal-02351562v1">hal-023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46v1">Iris from the ground up: A modular foundation for higher-order concurrent separation logic</text:a></text:p>
              <text:p text:style-name="Normal"><text:a xlink:type="simple" xlink:href="https://hal.science/search/index/?q=*&amp;authFullName_s=Ralf Jung">Ralf Jung</text:a><text:span>,</text:span><text:a xlink:type="simple" xlink:href="https://hal.science/search/index/?q=*&amp;authFullName_s=Robbert Krebbers">Robbert Krebber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Aleš Bizjak">Aleš Bizjak</text:a><text:span>,</text:span><text:a xlink:type="simple" xlink:href="https://hal.science/search/index/?q=*&amp;authFullName_s=Lars Birkedal">Lars Birkedal</text:a><text:span>et al.</text:span></text:p>
              <text:p text:style-name="Normal"><text:span>Journal of Functional Programming</text:span><text:span>, 2018, 28 (e20),<text:s/></text:span><text:a xlink:type="simple" xlink:href="https://dx.doi.org/10.1017/S0956796818000151">⟨10.1017/S0956796818000151⟩</text:a></text:p>
              <text:p text:style-name="Normal"><text:span>Article dans une revue</text:span></text:p>
              <text:p text:style-name="Normal"><text:a xlink:type="simple" xlink:href="https://hal.science/hal-01945446v1">hal-019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23v1">A Simple, Possibly Correct LR Parser for C11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François Pottier">François Pottier</text:a></text:p>
              <text:p text:style-name="Normal"><text:span>ACM Transactions on Programming Languages and Systems (TOPLAS)</text:span><text:span>, 2017, 39 (4), pp.1 - 36.<text:s/></text:span><text:a xlink:type="simple" xlink:href="https://dx.doi.org/10.1145/3064848">⟨10.1145/3064848⟩</text:a></text:p>
              <text:p text:style-name="Normal"><text:span>Article dans une revue</text:span></text:p>
              <text:p text:style-name="Normal"><text:a xlink:type="simple" xlink:href="https://hal.science/hal-01633123v1">hal-01633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681v1">Phase I/II dose-finding design for molecularly targeted agent: Plateau determination using adaptive randomization</text:a></text:p>
              <text:p text:style-name="Normal"><text:a xlink:type="simple" xlink:href="https://hal.science/search/index/?q=*&amp;authFullName_s=Marie-Karelle Riviere">Marie-Karelle Riviere</text:a><text:span>,</text:span><text:a xlink:type="simple" xlink:href="https://hal.science/search/index/?q=*&amp;authFullName_s=Ying Yuan">Ying Yuan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arah Zohar">Sarah Zohar</text:a></text:p>
              <text:p text:style-name="Normal"><text:span>Statistical Methods in Medical Research</text:span><text:span>, 2016, 27 (2), pp.466-479.<text:s/></text:span><text:a xlink:type="simple" xlink:href="https://dx.doi.org/10.1177/0962280216631763">⟨10.1177/0962280216631763⟩</text:a></text:p>
              <text:p text:style-name="Normal"><text:span>Article dans une revue</text:span></text:p>
              <text:p text:style-name="Normal"><text:a xlink:type="simple" xlink:href="https://hal.sorbonne-universite.fr/hal-01298681v1">hal-01298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367v1">dfcomb: An R-package for phase I/II trials of drug combinations</text:a></text:p>
              <text:p text:style-name="Normal"><text:a xlink:type="simple" xlink:href="https://hal.science/search/index/?q=*&amp;authFullName_s=Marie-Karelle Riviere">Marie-Karelle Riviere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Sarah Zohar">Sarah Zohar</text:a></text:p>
              <text:p text:style-name="Normal"><text:span>Computer Methods and Programs in Biomedicine</text:span><text:span>, 2016, 125, pp.117-133.<text:s/></text:span><text:a xlink:type="simple" xlink:href="https://dx.doi.org/10.1016/j.cmpb.2015.10.018">⟨10.1016/j.cmpb.2015.10.018⟩</text:a></text:p>
              <text:p text:style-name="Normal"><text:span>Article dans une revue</text:span></text:p>
              <text:p text:style-name="Normal"><text:a xlink:type="simple" xlink:href="https://hal.sorbonne-universite.fr/hal-01297367v1">hal-0129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89v3">Verified Compilation of Floating-Point Computation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Guillaume Melquiond">Guillaume Melquiond</text:a></text:p>
              <text:p text:style-name="Normal"><text:span>Journal of Automated Reasoning</text:span><text:span>, 2015, 54 (2), pp.135-163.<text:s/></text:span><text:a xlink:type="simple" xlink:href="https://dx.doi.org/10.1007/s10817-014-9317-x">⟨10.1007/s10817-014-9317-x⟩</text:a></text:p>
              <text:p text:style-name="Normal"><text:span>Article dans une revue</text:span></text:p>
              <text:p text:style-name="Normal"><text:a xlink:type="simple" xlink:href="https://inria.hal.science/hal-00862689v3">hal-008626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085v4">Implementing and reasoning about hash-consed data structures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avid Monniaux">David Monniaux</text:a></text:p>
              <text:p text:style-name="Normal"><text:span>Journal of Automated Reasoning</text:span><text:span>, 2014, 53 (3), pp.271-304.<text:s/></text:span><text:a xlink:type="simple" xlink:href="https://dx.doi.org/10.1007/s10817-014-9306-0">⟨10.1007/s10817-014-9306-0⟩</text:a></text:p>
              <text:p text:style-name="Normal"><text:span>Article dans une revue</text:span></text:p>
              <text:p text:style-name="Normal"><text:a xlink:type="simple" xlink:href="https://inria.hal.science/hal-00881085v4">hal-00881085v4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a1aec4" table:style-name="a1aec4">
          <table:table-column table:style-name="a1aec4.0"/>
          <table:table-row>
            <table:table-cell office:value-type="string">
              <text:p text:style-name="Normal"><text:a xlink:type="simple" xlink:href="https://inria.hal.science/hal-03526634v2">The CREUSOT Environment for the Deductive Verification of Rust Programs</text:a></text:p>
              <text:p text:style-name="Normal"><text:a xlink:type="simple" xlink:href="https://hal.science/search/index/?q=*&amp;authFullName_s=Xavier Denis">Xavier Denis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Claude Marché">Claude Marché</text:a></text:p>
              <text:p text:style-name="Normal"><text:span>[Research Report] RR-9448, Inria Saclay - Île de Franc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26634v2">hal-03526634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94659" table:style-name="a94659">
          <table:table-column table:style-name="a94659.0"/>
          <table:table-row>
            <table:table-cell office:value-type="string">
              <text:p text:style-name="Normal"><text:a xlink:type="simple" xlink:href="https://hal.science/tel-01327023v1">Verasco: a Formally Verified C Static Analyzer</text:a></text:p>
              <text:p text:style-name="Normal"><text:a xlink:type="simple" xlink:href="https://hal.science/search/index/?q=*&amp;authFullName_s=Jacques-Henri Jourdan">Jacques-Henri Jourdan</text:a></text:p>
              <text:p text:style-name="Normal"><text:span>Programming Languages [cs.PL]. Universite Paris Diderot-Paris VII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27023v1">tel-01327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-Henri Jourdan</dc:title>
    <dc:subject/>
    <dc:description>CV</dc:description>
    <dc:creator/>
    <dc:date>2026-04-17T14:19:12.000</dc:date>
    <meta:generator>PHPWord</meta:generator>
    <meta:initial-creator>CCSD</meta:initial-creator>
    <meta:creation-date>2026-04-17T14:19:12.000</meta:creation-date>
    <meta:keyword/>
    <meta:user-defined meta:name="Category"/>
    <meta:user-defined meta:name="Company"/>
    <meta:user-defined meta:name="Manager"/>
  </office:meta>
</office:document-meta>
</file>