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c3dd4" style:family="table">
      <style:table-properties style:rel-width="100" table:align="center"/>
    </style:style>
    <style:style style:name="0c3dd4.0" style:family="table-column">
      <style:table-column-properties style:column-width="0.00cm"/>
    </style:style>
    <style:style style:name="70edad" style:family="table">
      <style:table-properties style:rel-width="100" table:align="center"/>
    </style:style>
    <style:style style:name="70edad.0" style:family="table-column">
      <style:table-column-properties style:column-width="0.00cm"/>
    </style:style>
    <style:style style:name="da18c3" style:family="table">
      <style:table-properties style:rel-width="100" table:align="center"/>
    </style:style>
    <style:style style:name="da18c3.0" style:family="table-column">
      <style:table-column-properties style:column-width="0.00cm"/>
    </style:style>
    <style:style style:name="2b10be" style:family="table">
      <style:table-properties style:rel-width="100" table:align="center"/>
    </style:style>
    <style:style style:name="2b10be.0" style:family="table-column">
      <style:table-column-properties style:column-width="0.00cm"/>
    </style:style>
    <style:style style:name="3a9a3b" style:family="table">
      <style:table-properties style:rel-width="100" table:align="center"/>
    </style:style>
    <style:style style:name="3a9a3b.0" style:family="table-column">
      <style:table-column-properties style:column-width="0.00cm"/>
    </style:style>
    <style:style style:name="fd6548" style:family="table">
      <style:table-properties style:rel-width="100" table:align="center"/>
    </style:style>
    <style:style style:name="fd6548.0" style:family="table-column">
      <style:table-column-properties style:column-width="0.00cm"/>
    </style:style>
    <style:style style:name="2ff2d3" style:family="table">
      <style:table-properties style:rel-width="100" table:align="center"/>
    </style:style>
    <style:style style:name="2ff2d3.0" style:family="table-column">
      <style:table-column-properties style:column-width="0.00cm"/>
    </style:style>
    <style:style style:name="70ed7a" style:family="table">
      <style:table-properties style:rel-width="100" table:align="center"/>
    </style:style>
    <style:style style:name="70ed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cques IBANEZ BUEN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0c3dd4" table:style-name="0c3dd4">
          <table:table-column table:style-name="0c3dd4.0"/>
          <table:table-row>
            <table:table-cell office:value-type="string">
              <text:p text:style-name="Normal"><text:a xlink:type="simple" xlink:href="https://hal.science/hal-04878936v1">The visual representation of the hologram: a comparative approach to its political and social uses</text:a></text:p>
              <text:p text:style-name="Normal"><text:a xlink:type="simple" xlink:href="https://hal.science/search/index/?q=*&amp;authFullName_s=Luis Felipe Ramírez Alvarado">Luis Felipe Ramírez Alvarado</text:a><text:span>,</text:span><text:a xlink:type="simple" xlink:href="https://hal.science/search/index/?q=*&amp;authFullName_s=Jacques Ibanez Bueno">Jacques Ibanez Bueno</text:a></text:p>
              <text:p text:style-name="Normal"><text:span>Sintaxis. Revista científica del Centro de Investigación para la Comunicación Aplicada</text:span><text:span>, 2024, 12, pp.15-28.<text:s/></text:span><text:a xlink:type="simple" xlink:href="https://dx.doi.org/10.36105/stx.2024n12.03">⟨10.36105/stx.2024n12.03⟩</text:a></text:p>
              <text:p text:style-name="Normal"><text:span>Article dans une revue</text:span></text:p>
              <text:p text:style-name="Normal"><text:a xlink:type="simple" xlink:href="https://hal.science/hal-04878936v1">hal-04878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704v1">Réflexivité et réflexions féministes sur une démarche ethnographique : captation 360° et restitution visuelle de pratiques queer brésiliennes</text:a></text:p>
              <text:p text:style-name="Normal"><text:a xlink:type="simple" xlink:href="https://hal.science/search/index/?q=*&amp;authFullName_s=Jordan Fraser Emery">Jordan Fraser Emery</text:a><text:span>,</text:span><text:a xlink:type="simple" xlink:href="https://hal.science/search/index/?q=*&amp;authFullName_s=Jacques Ibanez Bueno">Jacques Ibanez Bueno</text:a></text:p>
              <text:p text:style-name="Normal"><text:span>ESSACHESS – Journal for Communication Studies</text:span><text:span>, 2024, Digital Methods and Fields: Feminist Perspectives, 17 (1 (33)), https://www.essachess.com/index.php/jcs/article/view/640.<text:s/></text:span><text:a xlink:type="simple" xlink:href="https://dx.doi.org/10.21409/0YRK-1H54">⟨10.21409/0YRK-1H54⟩</text:a></text:p>
              <text:p text:style-name="Normal"><text:span>Article dans une revue</text:span></text:p>
              <text:p text:style-name="Normal"><text:a xlink:type="simple" xlink:href="https://hal.science/hal-04651704v1">hal-04651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854v1">From video game to ethnographic video game</text:a></text:p>
              <text:p text:style-name="Normal"><text:a xlink:type="simple" xlink:href="https://hal.science/search/index/?q=*&amp;authFullName_s=Jacques Ibanez Bueno">Jacques Ibanez Bueno</text:a><text:span>,</text:span><text:a xlink:type="simple" xlink:href="https://hal.science/search/index/?q=*&amp;authFullName_s=Lilyana Valentinova Petrova">Lilyana Valentinova Petrova</text:a></text:p>
              <text:p text:style-name="Normal"><text:span>Revue française des méthodes visuelles</text:span><text:span>, 2024, HS1,<text:s/></text:span><text:a xlink:type="simple" xlink:href="https://dx.doi.org/10.4000/12mq7">⟨10.4000/12mq7⟩</text:a></text:p>
              <text:p text:style-name="Normal"><text:span>Article dans une revue</text:span></text:p>
              <text:p text:style-name="Normal"><text:a xlink:type="simple" xlink:href="https://hal.science/hal-05316854v1">hal-05316854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4316113v1">Les réseaux sociaux remplacent symboliquement l’État ?</text:a></text:p>
              <text:p text:style-name="Normal"><text:a xlink:type="simple" xlink:href="https://hal.science/search/index/?q=*&amp;authFullName_s=Jacques Ibanez Bueno">Jacques Ibanez Bueno</text:a><text:span>,</text:span><text:a xlink:type="simple" xlink:href="https://hal.science/search/index/?q=*&amp;authFullName_s=Théodora Miere">Théodora Miere</text:a></text:p>
              <text:p text:style-name="Normal"><text:span><text:s/>Les Cahiers de la Chaire Réseaux et Innovations</text:span><text:span>, 2023, 6</text:span></text:p>
              <text:p text:style-name="Normal"><text:span>Article dans une revue</text:span></text:p>
              <text:p text:style-name="Normal"><text:a xlink:type="simple" xlink:href="https://uvsq.hal.science/hal-04316113v1">hal-04316113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4397102v1">La communication d’un opérateur téléphonique au Congo : providentielle, relationnelle ou compassionnelle ?</text:a></text:p>
              <text:p text:style-name="Normal"><text:a xlink:type="simple" xlink:href="https://hal.science/search/index/?q=*&amp;authFullName_s=Jacques Ibanez-Bueno">Jacques Ibanez-Bueno</text:a><text:span>,</text:span><text:a xlink:type="simple" xlink:href="https://hal.science/search/index/?q=*&amp;authFullName_s=Théodora Miere">Théodora Miere</text:a></text:p>
              <text:p text:style-name="Normal"><text:span>Revue française des sciences de l'information et de la communication</text:span><text:span>, 2022, 24,<text:s/></text:span><text:a xlink:type="simple" xlink:href="https://dx.doi.org/10.4000/rfsic.13034">⟨10.4000/rfsic.13034⟩</text:a></text:p>
              <text:p text:style-name="Normal"><text:span>Article dans une revue</text:span></text:p>
              <text:p text:style-name="Normal"><text:a xlink:type="simple" xlink:href="https://uvsq.hal.science/hal-04397102v1">hal-04397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430v1">From visual methods to futures anthropologies. An interview with Sarah Pink</text:a></text:p>
              <text:p text:style-name="Normal"><text:a xlink:type="simple" xlink:href="https://hal.science/search/index/?q=*&amp;authFullName_s=Jacques Ibanez Bueno">Jacques Ibanez Bueno</text:a><text:span>,</text:span><text:a xlink:type="simple" xlink:href="https://hal.science/search/index/?q=*&amp;authFullName_s=Alba Marín">Alba Marín</text:a></text:p>
              <text:p text:style-name="Normal"><text:span>Revue française des méthodes visuelles</text:span><text:span>, 2021, 5</text:span></text:p>
              <text:p text:style-name="Normal"><text:span>Article dans une revue</text:span></text:p>
              <text:p text:style-name="Normal"><text:a xlink:type="simple" xlink:href="https://hal.science/hal-04875430v1">hal-04875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669v2">An interview with Sarah Pink. FROM VISUAL METHODS TO FUTURES ANTHROPOLOGIES</text:a></text:p>
              <text:p text:style-name="Normal"><text:a xlink:type="simple" xlink:href="https://hal.science/search/index/?q=*&amp;authFullName_s=Sarah Pink">Sarah Pink</text:a><text:span>,</text:span><text:a xlink:type="simple" xlink:href="https://hal.science/search/index/?q=*&amp;authFullName_s=Alba Marín">Alba Marín</text:a><text:span>,</text:span><text:a xlink:type="simple" xlink:href="https://hal.science/search/index/?q=*&amp;authFullName_s=Jacques Ibanez Bueno">Jacques Ibanez Bueno</text:a></text:p>
              <text:p text:style-name="Normal"><text:span>Revue française des méthodes visuelles</text:span><text:span>, 2021, Images interactives et nouvelles écritures, 5</text:span></text:p>
              <text:p text:style-name="Normal"><text:span>Article dans une revue</text:span></text:p>
              <text:p text:style-name="Normal"><text:a xlink:type="simple" xlink:href="https://hal.science/hal-03752669v2">hal-0375266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426v1">Images interactives et nouvelles écritures. Un mouvement émergent pour de nouvelles écritures interactives</text:a></text:p>
              <text:p text:style-name="Normal"><text:a xlink:type="simple" xlink:href="https://hal.science/search/index/?q=*&amp;authFullName_s=Jacques Ibanez Bueno">Jacques Ibanez Bueno</text:a><text:span>,</text:span><text:a xlink:type="simple" xlink:href="https://hal.science/search/index/?q=*&amp;authFullName_s=Alba Marin Carrillo">Alba Marin Carrillo</text:a></text:p>
              <text:p text:style-name="Normal"><text:span>Revue française des méthodes visuelles</text:span><text:span>, 2021, 5, pp.9-24</text:span></text:p>
              <text:p text:style-name="Normal"><text:span>Article dans une revue</text:span></text:p>
              <text:p text:style-name="Normal"><text:a xlink:type="simple" xlink:href="https://hal.science/hal-04875426v1">hal-04875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423v1">Aproximación crítica a las imaginaciones especulativas del posthumanismo. Critical approach to the speculative imaginations of post-humanism</text:a></text:p>
              <text:p text:style-name="Normal"><text:a xlink:type="simple" xlink:href="https://hal.science/search/index/?q=*&amp;authFullName_s=Jacques Ibanez Bueno">Jacques Ibanez Bueno</text:a><text:span>,</text:span><text:a xlink:type="simple" xlink:href="https://hal.science/search/index/?q=*&amp;authFullName_s=Fernando Contreras">Fernando Contreras</text:a></text:p>
              <text:p text:style-name="Normal"><text:span>Utopía y Praxis Latinoamericana,<text:s/></text:span><text:span>, 2021, 26 (94), pp. 243-255.<text:s/></text:span><text:a xlink:type="simple" xlink:href="https://dx.doi.org/10.5281/zenodo.4815719">⟨10.5281/zenodo.4815719⟩</text:a></text:p>
              <text:p text:style-name="Normal"><text:span>Article dans une revue</text:span></text:p>
              <text:p text:style-name="Normal"><text:a xlink:type="simple" xlink:href="https://hal.science/hal-04875423v1">hal-04875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671v1">IMAGES INTERACTIVES ET NOUVELLES ÉCRITURES.</text:a></text:p>
              <text:p text:style-name="Normal"><text:a xlink:type="simple" xlink:href="https://hal.science/search/index/?q=*&amp;authFullName_s=Alba Marín">Alba Marín</text:a><text:span>,</text:span><text:a xlink:type="simple" xlink:href="https://hal.science/search/index/?q=*&amp;authFullName_s=Jacques Ibanez Bueno">Jacques Ibanez Bueno</text:a></text:p>
              <text:p text:style-name="Normal"><text:span>Revue française des méthodes visuelles</text:span><text:span>, 2021, 5, pp.9-24</text:span></text:p>
              <text:p text:style-name="Normal"><text:span>Article dans une revue</text:span></text:p>
              <text:p text:style-name="Normal"><text:a xlink:type="simple" xlink:href="https://hal.science/hal-03752671v1">hal-03752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995v1">FROM DOCUMENTARY FILMMAKING TO SERIOUS GAME: INTERACTIONS MODEL TO BRING THE REAL TO LEARNERS</text:a></text:p>
              <text:p text:style-name="Normal"><text:a xlink:type="simple" xlink:href="https://hal.science/search/index/?q=*&amp;authFullName_s=Jacques Ibanez-Bueno">Jacques Ibanez-Bueno</text:a><text:span>,</text:span><text:a xlink:type="simple" xlink:href="https://hal.science/search/index/?q=*&amp;authFullName_s=Allain Sébastien">Allain Sébastien</text:a></text:p>
              <text:p text:style-name="Normal"><text:span>French Journal for Media Research</text:span><text:span>, 2017, 8, http://frenchjournalformediaresearch.com/lodel/index.php?id=1363</text:span></text:p>
              <text:p text:style-name="Normal"><text:span>Article dans une revue</text:span></text:p>
              <text:p text:style-name="Normal"><text:a xlink:type="simple" xlink:href="https://hal.science/hal-01652995v1">hal-01652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0330v1">Uses of FaceTime and video calls: Multiple approaches and exhibition</text:a></text:p>
              <text:p text:style-name="Normal"><text:a xlink:type="simple" xlink:href="https://hal.science/search/index/?q=*&amp;authFullName_s=Jacques Ibanez Bueno">Jacques Ibanez Bueno</text:a><text:span>,</text:span><text:a xlink:type="simple" xlink:href="https://hal.science/search/index/?q=*&amp;authFullName_s=Melinda Levin">Melinda Levin</text:a><text:span>,</text:span><text:a xlink:type="simple" xlink:href="https://hal.science/search/index/?q=*&amp;authFullName_s=Susan Squires">Susan Squires</text:a><text:span>,</text:span><text:a xlink:type="simple" xlink:href="https://hal.science/search/index/?q=*&amp;authFullName_s=Jenny Vogel">Jenny Vogel</text:a></text:p>
              <text:p text:style-name="Normal"><text:span>So Multiples</text:span><text:span>, 2014, n° 6</text:span></text:p>
              <text:p text:style-name="Normal"><text:span>Article dans une revue</text:span></text:p>
              <text:p text:style-name="Normal"><text:a xlink:type="simple" xlink:href="https://hal.science/hal-03710330v1">hal-03710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0363v1">Des cadres de santé « jouent » à évaluer. Le « Serious gaming » pour appréhender l’évaluation ?</text:a></text:p>
              <text:p text:style-name="Normal"><text:a xlink:type="simple" xlink:href="https://hal.science/search/index/?q=*&amp;authFullName_s=Ghislaine Chabert">Ghislaine Chabert</text:a><text:span>,</text:span><text:a xlink:type="simple" xlink:href="https://hal.science/search/index/?q=*&amp;authFullName_s=Céline Desmarais">Céline Desmarais</text:a><text:span>,</text:span><text:a xlink:type="simple" xlink:href="https://hal.science/search/index/?q=*&amp;authFullName_s=Jacques Ibanez Bueno">Jacques Ibanez Bueno</text:a></text:p>
              <text:p text:style-name="Normal"><text:span>Communication &amp; Organisation</text:span><text:span>, 2010, 38, pp.89-102.<text:s/></text:span><text:a xlink:type="simple" xlink:href="https://dx.doi.org/10.4000/communicationorganisation.1419">⟨10.4000/communicationorganisation.1419⟩</text:a></text:p>
              <text:p text:style-name="Normal"><text:span>Article dans une revue</text:span></text:p>
              <text:p text:style-name="Normal"><text:a xlink:type="simple" xlink:href="https://hal.science/hal-03710363v1">hal-03710363v1</text:a></text:p>
            </table:table-cell>
          </table:table-row>
        </table:table>
        <text:p text:style-name="P10"/>
        <text:p text:style-name="Heading2"><text:span text:style-name="T4">Communication dans un congrès (32)</text:span></text:p>
        <text:p text:style-name="P12"/>
        <table:table table:name="70edad" table:style-name="70edad">
          <table:table-column table:style-name="70edad.0"/>
          <table:table-row>
            <table:table-cell office:value-type="string">
              <text:p text:style-name="Normal"><text:a xlink:type="simple" xlink:href="https://hal.science/hal-04878970v1">Le cas de d’une recherche universitaire combinant audiovisuel interactif et danse contemporaine</text:a></text:p>
              <text:p text:style-name="Normal"><text:a xlink:type="simple" xlink:href="https://hal.science/search/index/?q=*&amp;authFullName_s=Jacques Ibanez Bueno">Jacques Ibanez Bueno</text:a><text:span>,</text:span><text:a xlink:type="simple" xlink:href="https://hal.science/search/index/?q=*&amp;authFullName_s=Ghislaine Chabert">Ghislaine Chabert</text:a></text:p>
              <text:p text:style-name="Normal"><text:span>Spectacle vivant et technologies : Quelles recherches interdisciplinaires ?</text:span><text:span>, IMPEC ENS Lyon, Dec 2024, Lyon, France</text:span></text:p>
              <text:p text:style-name="Normal"><text:span>Communication dans un congrès</text:span></text:p>
              <text:p text:style-name="Normal"><text:a xlink:type="simple" xlink:href="https://hal.science/hal-04878970v1">hal-04878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449v1">Enriching multimodal methodology with phenomenology</text:a></text:p>
              <text:p text:style-name="Normal"><text:a xlink:type="simple" xlink:href="https://hal.science/search/index/?q=*&amp;authFullName_s=Jacques Ibanez Bueno">Jacques Ibanez Bueno</text:a></text:p>
              <text:p text:style-name="Normal"><text:span>Society for phenomenology and media, 25th Conference</text:span><text:span>, Tallinn University, May 2024, Tallinn, Estonia</text:span></text:p>
              <text:p text:style-name="Normal"><text:span>Communication dans un congrès</text:span></text:p>
              <text:p text:style-name="Normal"><text:a xlink:type="simple" xlink:href="https://hal.science/hal-04877449v1">hal-04877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476v1">« Research into intellectual and cultural heritage: methodological experiments</text:a></text:p>
              <text:p text:style-name="Normal"><text:a xlink:type="simple" xlink:href="https://hal.science/search/index/?q=*&amp;authFullName_s=Jacques Ibanez Bueno">Jacques Ibanez Bueno</text:a></text:p>
              <text:p text:style-name="Normal"><text:span>Research Challenges for Cultural Heritage, Circular Economy and Renewable Energies in rural and mountain areas, Conference</text:span><text:span>, University of Beira Interior, Apr 2024, Covilhã, Portugal</text:span></text:p>
              <text:p text:style-name="Normal"><text:span>Communication dans un congrès</text:span></text:p>
              <text:p text:style-name="Normal"><text:a xlink:type="simple" xlink:href="https://hal.science/hal-04875476v1">hal-04875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132v1">Mise en corps – Expérimentation et animation collectives</text:a></text:p>
              <text:p text:style-name="Normal"><text:a xlink:type="simple" xlink:href="https://hal.science/search/index/?q=*&amp;authFullName_s=Jacques Ibanez Bueno">Jacques Ibanez Bueno</text:a><text:span>,</text:span><text:a xlink:type="simple" xlink:href="https://hal.science/search/index/?q=*&amp;authFullName_s=Philippe Hert">Philippe Hert</text:a><text:span>,</text:span><text:a xlink:type="simple" xlink:href="https://hal.science/search/index/?q=*&amp;authFullName_s=David Galli">David Galli</text:a></text:p>
              <text:p text:style-name="Normal"><text:span>Séminaire Corps vivants, corps sensibles : penser, créer, expérimenter, Travail des corps, consciences et silence(s), Équipe internationale triennale “Arts et Intelligences du Silence</text:span><text:span>, EHESS Paris, Jun 2024, Paris, France</text:span></text:p>
              <text:p text:style-name="Normal"><text:span>Communication dans un congrès</text:span></text:p>
              <text:p text:style-name="Normal"><text:a xlink:type="simple" xlink:href="https://hal.science/hal-04879132v1">hal-04879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145v1">Mise en corps en silence : expérimentation</text:a></text:p>
              <text:p text:style-name="Normal"><text:a xlink:type="simple" xlink:href="https://hal.science/search/index/?q=*&amp;authFullName_s=Jacques Ibanez Bueno">Jacques Ibanez Bueno</text:a><text:span>,</text:span><text:a xlink:type="simple" xlink:href="https://hal.science/search/index/?q=*&amp;authFullName_s=Véronique Benei">Véronique Benei</text:a></text:p>
              <text:p text:style-name="Normal"><text:span>Corps vivants, corps sensibles : penser, créer, expérimenter : silences et création, Équipe internationale triennale “Arts et Intelligences du Silence”</text:span><text:span>, EHESS Paris, Jun 2024, Paris, France</text:span></text:p>
              <text:p text:style-name="Normal"><text:span>Communication dans un congrès</text:span></text:p>
              <text:p text:style-name="Normal"><text:a xlink:type="simple" xlink:href="https://hal.science/hal-04879145v1">hal-04879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952v1">Notre Hybride Quotidien</text:a></text:p>
              <text:p text:style-name="Normal"><text:a xlink:type="simple" xlink:href="https://hal.science/search/index/?q=*&amp;authFullName_s=Jacques Ibanez Bueno">Jacques Ibanez Bueno</text:a></text:p>
              <text:p text:style-name="Normal"><text:span>FOCUS 5ème Salon des écritures alternatives en sciences sociales</text:span><text:span>, Aix-Marseille Université MUCEM, Jun 2024, Marseille, France</text:span></text:p>
              <text:p text:style-name="Normal"><text:span>Communication dans un congrès</text:span></text:p>
              <text:p text:style-name="Normal"><text:a xlink:type="simple" xlink:href="https://hal.science/hal-04878952v1">hal-04878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010v1">Generative Artificial Intelligence serving a critical method applied to Artificial Intelligence</text:a></text:p>
              <text:p text:style-name="Normal"><text:a xlink:type="simple" xlink:href="https://hal.science/search/index/?q=*&amp;authFullName_s=Jacques Ibanez Bueno">Jacques Ibanez Bueno</text:a><text:span>,</text:span><text:a xlink:type="simple" xlink:href="https://hal.science/search/index/?q=*&amp;authFullName_s=Marleni Reyes Monreal">Marleni Reyes Monreal</text:a></text:p>
              <text:p text:style-name="Normal"><text:span>IN &amp; OUT / OUT &amp; IN, 7st colloque international TEXTE [S-on]IMAGE</text:span><text:span>, Institut National des Beaux-Arts, Nov 2024, Tétouan, Morocco</text:span></text:p>
              <text:p text:style-name="Normal"><text:span>Communication dans un congrès</text:span></text:p>
              <text:p text:style-name="Normal"><text:a xlink:type="simple" xlink:href="https://hal.science/hal-04879010v1">hal-04879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962v1">Experimentación metodológica en comunicación con inteligencia artificial y danza contemporánea</text:a></text:p>
              <text:p text:style-name="Normal"><text:a xlink:type="simple" xlink:href="https://hal.science/search/index/?q=*&amp;authFullName_s=Jacques Ibanez Bueno">Jacques Ibanez Bueno</text:a></text:p>
              <text:p text:style-name="Normal"><text:span>Aproximaciones teórico metodológicas y desafíos globales de la comunicación, XIX coloquio internacional del doctorado en investigación de la comunicación</text:span><text:span>, CICA ANAHUAC Universidad, Sep 2024, Mexico, México</text:span></text:p>
              <text:p text:style-name="Normal"><text:span>Communication dans un congrès</text:span></text:p>
              <text:p text:style-name="Normal"><text:a xlink:type="simple" xlink:href="https://hal.science/hal-04878962v1">hal-04878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995v1">“La Europa de Jean Jaurès”: un proyecto de realidad virtual para abordar el periodismo jauresiano</text:a></text:p>
              <text:p text:style-name="Normal"><text:a xlink:type="simple" xlink:href="https://hal.science/search/index/?q=*&amp;authFullName_s=Jacques Ibanez Bueno">Jacques Ibanez Bueno</text:a><text:span>,</text:span><text:a xlink:type="simple" xlink:href="https://hal.science/search/index/?q=*&amp;authFullName_s=Antonia Ceballos Cuadrado">Antonia Ceballos Cuadrado</text:a></text:p>
              <text:p text:style-name="Normal"><text:span>Humanidades y progreso Desde la era analôgica a la digital, 3rd congreso internacional trânsitos Identidades y culturas en movimiento</text:span><text:span>, Universidad de Cadiz, Nov 2024, Cadiz, Spain</text:span></text:p>
              <text:p text:style-name="Normal"><text:span>Communication dans un congrès</text:span></text:p>
              <text:p text:style-name="Normal"><text:a xlink:type="simple" xlink:href="https://hal.science/hal-04878995v1">hal-04878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983v1">Inauguración del evento, Panel internacional métodos visuales, Relatoría del final del Congreso &amp; Clausura</text:a></text:p>
              <text:p text:style-name="Normal"><text:a xlink:type="simple" xlink:href="https://hal.science/search/index/?q=*&amp;authFullName_s=Jacques Ibanez Bueno">Jacques Ibanez Bueno</text:a></text:p>
              <text:p text:style-name="Normal"><text:span>Miradas Convergentes: Enfoques en la Investigación Multimodal”, 4ème Congreso Internacional 2024 Virtual de Métodos Visuales y Multimodales</text:span><text:span>, Visual Modi Association ; CICA Anahuac Universidad, Nov 2024, Mexico (online), Mexico</text:span></text:p>
              <text:p text:style-name="Normal"><text:span>Communication dans un congrès</text:span></text:p>
              <text:p text:style-name="Normal"><text:a xlink:type="simple" xlink:href="https://hal.science/hal-04878983v1">hal-04878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047v1">Méthodes visuelles et multimodales au service d’une recherche sur les usages des réseaux sociaux</text:a></text:p>
              <text:p text:style-name="Normal"><text:a xlink:type="simple" xlink:href="https://hal.science/search/index/?q=*&amp;authFullName_s=Jacques Ibanez Bueno">Jacques Ibanez Bueno</text:a></text:p>
              <text:p text:style-name="Normal"><text:span>Retour de terrains et méthodologies SHS en recherche-création</text:span><text:span>, UCO, Angers, Sep 2023, Angers (Online), France</text:span></text:p>
              <text:p text:style-name="Normal"><text:span>Communication dans un congrès</text:span></text:p>
              <text:p text:style-name="Normal"><text:a xlink:type="simple" xlink:href="https://hal.science/hal-04879047v1">hal-04879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897v1">Entrelacer les statuts en ligne/hors-ligne : réflexions et réflexivité sur une démarche ethnographique multi-site</text:a></text:p>
              <text:p text:style-name="Normal"><text:a xlink:type="simple" xlink:href="https://hal.science/search/index/?q=*&amp;authFullName_s=Jordan Fraser Emery">Jordan Fraser Emery</text:a><text:span>,</text:span><text:a xlink:type="simple" xlink:href="https://hal.science/search/index/?q=*&amp;authFullName_s=Jacques Ibanez-Bueno">Jacques Ibanez-Bueno</text:a></text:p>
              <text:p text:style-name="Normal"><text:span>Colloque international - Le numérique comme méthodes et terrains : perspectives féministes</text:span><text:span>, Groupe de travail Genre et Espace Numérique, Jun 2023, Paris, France</text:span></text:p>
              <text:p text:style-name="Normal"><text:span>Communication dans un congrès</text:span></text:p>
              <text:p text:style-name="Normal"><text:a xlink:type="simple" xlink:href="https://hal.science/hal-04450897v1">hal-04450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498v1">Reviving Michel de Certeau in Artificial Intelligence to revisit his propositions on the everyday</text:a></text:p>
              <text:p text:style-name="Normal"><text:a xlink:type="simple" xlink:href="https://hal.science/search/index/?q=*&amp;authFullName_s=Jacques Ibanez Bueno">Jacques Ibanez Bueno</text:a><text:span>,</text:span><text:a xlink:type="simple" xlink:href="https://hal.science/search/index/?q=*&amp;authFullName_s=Marleni Reyes Monreal">Marleni Reyes Monreal</text:a><text:span>,</text:span><text:a xlink:type="simple" xlink:href="https://hal.science/search/index/?q=*&amp;authFullName_s=Miguel Escalera">Miguel Escalera</text:a></text:p>
              <text:p text:style-name="Normal"><text:span>Artificial Intelligence cultures, Communications between humans and machines in a plural world</text:span><text:span>, Torino &amp; Loughborough Universities, Oct 2023, Torino, Italy</text:span></text:p>
              <text:p text:style-name="Normal"><text:span>Communication dans un congrès</text:span></text:p>
              <text:p text:style-name="Normal"><text:a xlink:type="simple" xlink:href="https://hal.science/hal-04875498v1">hal-04875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491v1">New technologies of communication: revisiting Michel de Certeau</text:a></text:p>
              <text:p text:style-name="Normal"><text:a xlink:type="simple" xlink:href="https://hal.science/search/index/?q=*&amp;authFullName_s=Jacques Ibanez Bueno">Jacques Ibanez Bueno</text:a></text:p>
              <text:p text:style-name="Normal"><text:span>Society for phenomenology and media, 24th Conference</text:span><text:span>, Millersville University, Mar 2023, Lancaster, PA, US., United States</text:span></text:p>
              <text:p text:style-name="Normal"><text:span>Communication dans un congrès</text:span></text:p>
              <text:p text:style-name="Normal"><text:a xlink:type="simple" xlink:href="https://hal.science/hal-04875491v1">hal-04875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292v1">A phenomenological rereading of Michel de Certeau's approach to understanding digital identity</text:a></text:p>
              <text:p text:style-name="Normal"><text:a xlink:type="simple" xlink:href="https://hal.science/search/index/?q=*&amp;authFullName_s=Jacques Ibanez Bueno">Jacques Ibanez Bueno</text:a></text:p>
              <text:p text:style-name="Normal"><text:span>Society for Phenomenology and Media Conference</text:span><text:span>, Mar 2022, Puebla, Mexico</text:span></text:p>
              <text:p text:style-name="Normal"><text:span>Communication dans un congrès</text:span></text:p>
              <text:p text:style-name="Normal"><text:a xlink:type="simple" xlink:href="https://hal.science/hal-04874292v1">hal-04874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276v1">Multimodal methodology and analysis of movements</text:a></text:p>
              <text:p text:style-name="Normal"><text:a xlink:type="simple" xlink:href="https://hal.science/search/index/?q=*&amp;authFullName_s=Jacques Ibanez Bueno">Jacques Ibanez Bueno</text:a></text:p>
              <text:p text:style-name="Normal"><text:span>17th EASA Biennial Conference</text:span><text:span>, Jul 2022, Belfast, United Kingdom</text:span></text:p>
              <text:p text:style-name="Normal"><text:span>Communication dans un congrès</text:span></text:p>
              <text:p text:style-name="Normal"><text:a xlink:type="simple" xlink:href="https://hal.science/hal-04874276v1">hal-04874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267v1">De los métodos visuales a los métodos multimodales</text:a></text:p>
              <text:p text:style-name="Normal"><text:a xlink:type="simple" xlink:href="https://hal.science/search/index/?q=*&amp;authFullName_s=Jacques Ibanez Bueno">Jacques Ibanez Bueno</text:a></text:p>
              <text:p text:style-name="Normal"><text:span>la comunicación y sus distintas miradas: España, Francia, Portugal y México</text:span><text:span>, Oct 2022, Mexico, México</text:span></text:p>
              <text:p text:style-name="Normal"><text:span>Communication dans un congrès</text:span></text:p>
              <text:p text:style-name="Normal"><text:a xlink:type="simple" xlink:href="https://hal.science/hal-04874267v1">hal-04874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391v1">Le positionnement de MTN opérateur de télécommunications comme nouvel acteur providentiel et compassionnel du Congo</text:a></text:p>
              <text:p text:style-name="Normal"><text:a xlink:type="simple" xlink:href="https://hal.science/search/index/?q=*&amp;authFullName_s=Jacques Ibanez Bueno">Jacques Ibanez Bueno</text:a><text:span>,</text:span><text:a xlink:type="simple" xlink:href="https://hal.science/search/index/?q=*&amp;authFullName_s=Theodora Miere">Theodora Miere</text:a></text:p>
              <text:p text:style-name="Normal"><text:span>Les défis de la transition numérique, 16ème Conférence Internationale enjeux et usages des technologies de l’information et de la communication (EUTIC)</text:span><text:span>, Oct 2021, Bruxelles, Belgique</text:span></text:p>
              <text:p text:style-name="Normal"><text:span>Communication dans un congrès</text:span></text:p>
              <text:p text:style-name="Normal"><text:a xlink:type="simple" xlink:href="https://hal.science/hal-04874391v1">hal-04874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439v1">Méthodologies audio-visuelles hors du film de recherche : questionnements sur l’interactivité</text:a></text:p>
              <text:p text:style-name="Normal"><text:a xlink:type="simple" xlink:href="https://hal.science/search/index/?q=*&amp;authFullName_s=Jacques Ibanez Bueno">Jacques Ibanez Bueno</text:a></text:p>
              <text:p text:style-name="Normal"><text:span>Entre méthodologies audio-visuelles et création filmique, Postures et apports transdisciplinaires en SHS, Colloque International</text:span><text:span>, Programme FRESH (Film et Recherche en Sciences Humaines et sociales), May 2021, Rennes, France</text:span></text:p>
              <text:p text:style-name="Normal"><text:span>Communication dans un congrès</text:span></text:p>
              <text:p text:style-name="Normal"><text:a xlink:type="simple" xlink:href="https://hal.science/hal-04875439v1">hal-04875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456v1">Museums and Technologies in Times of Corona</text:a></text:p>
              <text:p text:style-name="Normal"><text:a xlink:type="simple" xlink:href="https://hal.science/search/index/?q=*&amp;authFullName_s=Jacques Ibanez Bueno">Jacques Ibanez Bueno</text:a></text:p>
              <text:p text:style-name="Normal"><text:span>SPM Online Conference</text:span><text:span>, Society for Phenomenology and Media, Jan 2021, On Line, United States</text:span></text:p>
              <text:p text:style-name="Normal"><text:span>Communication dans un congrès</text:span></text:p>
              <text:p text:style-name="Normal"><text:a xlink:type="simple" xlink:href="https://hal.science/hal-04875456v1">hal-04875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422v1">Interactions in Virtual Reality: a phenomenological approach</text:a></text:p>
              <text:p text:style-name="Normal"><text:a xlink:type="simple" xlink:href="https://hal.science/search/index/?q=*&amp;authFullName_s=Jacques Ibanez Bueno">Jacques Ibanez Bueno</text:a></text:p>
              <text:p text:style-name="Normal"><text:span>Text &amp; Image, Conference 6</text:span><text:span>, Sep 2021, Malta, Malta</text:span></text:p>
              <text:p text:style-name="Normal"><text:span>Communication dans un congrès</text:span></text:p>
              <text:p text:style-name="Normal"><text:a xlink:type="simple" xlink:href="https://hal.science/hal-04874422v1">hal-04874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507v1">The 360 videos as a methodology to study the relationships between senses and audiovisual contents</text:a></text:p>
              <text:p text:style-name="Normal"><text:a xlink:type="simple" xlink:href="https://hal.science/search/index/?q=*&amp;authFullName_s=Jacques Ibanez Bueno">Jacques Ibanez Bueno</text:a><text:span>,</text:span><text:a xlink:type="simple" xlink:href="https://hal.science/search/index/?q=*&amp;authFullName_s=Luis Felipe Ramirez Alvarado">Luis Felipe Ramirez Alvarado</text:a></text:p>
              <text:p text:style-name="Normal"><text:span>Colloque international Sensorialités</text:span><text:span>, Interactions Multimodales Par Ecran, IMPEC, Jul 2020, Lyon, France</text:span></text:p>
              <text:p text:style-name="Normal"><text:span>Communication dans un congrès</text:span></text:p>
              <text:p text:style-name="Normal"><text:a xlink:type="simple" xlink:href="https://hal.science/hal-04874507v1">hal-04874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466v1">Métodos visuales y nuevos medios: una oportunidad para las ciencias de la comunicación</text:a></text:p>
              <text:p text:style-name="Normal"><text:a xlink:type="simple" xlink:href="https://hal.science/search/index/?q=*&amp;authFullName_s=Jacques Ibanez Bueno">Jacques Ibanez Bueno</text:a></text:p>
              <text:p text:style-name="Normal"><text:span>Retos de la comunicación a nivel global</text:span><text:span>, Oct 2020, Mexico, México</text:span></text:p>
              <text:p text:style-name="Normal"><text:span>Communication dans un congrès</text:span></text:p>
              <text:p text:style-name="Normal"><text:a xlink:type="simple" xlink:href="https://hal.science/hal-04875466v1">hal-04875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232v1">From Painting to Virtual Reality: The Scream and the Contemporaneity of Phenomenological Concepts</text:a></text:p>
              <text:p text:style-name="Normal"><text:a xlink:type="simple" xlink:href="https://hal.science/search/index/?q=*&amp;authFullName_s=Jacques Ibanez Bueno">Jacques Ibanez Bueno</text:a></text:p>
              <text:p text:style-name="Normal"><text:span>21st Annual Conference</text:span><text:span>, Society for Phenomenology and Media, Mar 2019, Puebla, Mexico</text:span></text:p>
              <text:p text:style-name="Normal"><text:span>Communication dans un congrès</text:span></text:p>
              <text:p text:style-name="Normal"><text:a xlink:type="simple" xlink:href="https://hal.science/hal-04875232v1">hal-04875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211v1">Emoción en las redes sociales digitales como parte del movimiento social de los Chalecos Amarillos (Gilets Jaunes)</text:a></text:p>
              <text:p text:style-name="Normal"><text:a xlink:type="simple" xlink:href="https://hal.science/search/index/?q=*&amp;authFullName_s=Jacques Ibanez Bueno">Jacques Ibanez Bueno</text:a><text:span>,</text:span><text:a xlink:type="simple" xlink:href="https://hal.science/search/index/?q=*&amp;authFullName_s=Alberto José Luis Carrillo Canán">Alberto José Luis Carrillo Canán</text:a></text:p>
              <text:p text:style-name="Normal"><text:span>XI Congreso Latina de Comunicación Social</text:span><text:span>, Dec 2019, La Laguna, Spain</text:span></text:p>
              <text:p text:style-name="Normal"><text:span>Communication dans un congrès</text:span></text:p>
              <text:p text:style-name="Normal"><text:a xlink:type="simple" xlink:href="https://hal.science/hal-04875211v1">hal-04875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201v1">Communication holographique : application d’une méthode visuelle</text:a></text:p>
              <text:p text:style-name="Normal"><text:a xlink:type="simple" xlink:href="https://hal.science/search/index/?q=*&amp;authFullName_s=Jacques Ibanez Bueno">Jacques Ibanez Bueno</text:a></text:p>
              <text:p text:style-name="Normal"><text:span>Art[S] Territoire[S] hypermédia &amp; JE-U d'Attention[S]. Entre collections d’art et d’architecture : la question des réalités mixtes dans les mises en espace</text:span><text:span>, IDEFI-CréaTIC, May 2019, Paris, France</text:span></text:p>
              <text:p text:style-name="Normal"><text:span>Communication dans un congrès</text:span></text:p>
              <text:p text:style-name="Normal"><text:a xlink:type="simple" xlink:href="https://hal.science/hal-04875201v1">hal-04875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229v1">Visual interactive methods: epistemological debate in the French-speaking scientific community</text:a></text:p>
              <text:p text:style-name="Normal"><text:a xlink:type="simple" xlink:href="https://hal.science/search/index/?q=*&amp;authFullName_s=Jacques Ibanez Bueno">Jacques Ibanez Bueno</text:a></text:p>
              <text:p text:style-name="Normal"><text:span>Sixth International Visual Methods Conference (IVMC6</text:span><text:span>, National University for Political Studies and Public Administration, Jul 2019, Bucarest, Romania</text:span></text:p>
              <text:p text:style-name="Normal"><text:span>Communication dans un congrès</text:span></text:p>
              <text:p text:style-name="Normal"><text:a xlink:type="simple" xlink:href="https://hal.science/hal-04875229v1">hal-04875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220v1">The visual analysis of urban realities trough 360 video: The 19S earthquake case in México (2017) and the Project S19</text:a></text:p>
              <text:p text:style-name="Normal"><text:a xlink:type="simple" xlink:href="https://hal.science/search/index/?q=*&amp;authFullName_s=Jacques Ibanez Bueno">Jacques Ibanez Bueno</text:a><text:span>,</text:span><text:a xlink:type="simple" xlink:href="https://hal.science/search/index/?q=*&amp;authFullName_s=Luis Felipe Ramirez Alvarado">Luis Felipe Ramirez Alvarado</text:a></text:p>
              <text:p text:style-name="Normal"><text:span>Modes de présence dans la ville post-numérique. Vers une ville sociale intelligente</text:span><text:span>, HyperUrbain.7 conference, Oct 2019, Rio De Janeiro, Brazil</text:span></text:p>
              <text:p text:style-name="Normal"><text:span>Communication dans un congrès</text:span></text:p>
              <text:p text:style-name="Normal"><text:a xlink:type="simple" xlink:href="https://hal.science/hal-04875220v1">hal-04875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224v1">Conferencia Magistral</text:a></text:p>
              <text:p text:style-name="Normal"><text:a xlink:type="simple" xlink:href="https://hal.science/search/index/?q=*&amp;authFullName_s=Jacques Ibanez Bueno">Jacques Ibanez Bueno</text:a></text:p>
              <text:p text:style-name="Normal"><text:span>IX Coloquio Internacional del DEIC</text:span><text:span>, Universidad Anahuac Queretaro, Oct 2019, Queretaro, México</text:span></text:p>
              <text:p text:style-name="Normal"><text:span>Communication dans un congrès</text:span></text:p>
              <text:p text:style-name="Normal"><text:a xlink:type="simple" xlink:href="https://hal.science/hal-04875224v1">hal-04875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216v1">L’état mental antagoniste et omniprésent en temps réel: polarisation et réseaux sociaux</text:a></text:p>
              <text:p text:style-name="Normal"><text:a xlink:type="simple" xlink:href="https://hal.science/search/index/?q=*&amp;authFullName_s=Jacques Ibanez Bueno">Jacques Ibanez Bueno</text:a><text:span>,</text:span><text:a xlink:type="simple" xlink:href="https://hal.science/search/index/?q=*&amp;authFullName_s=Alberto José Luis Carrillo Canán">Alberto José Luis Carrillo Canán</text:a></text:p>
              <text:p text:style-name="Normal"><text:span>Monitorer le présent. L’écran à l’ère du soupçon</text:span><text:span>, Université du Québec à Montréal, Nov 2019, Montréal, Canada</text:span></text:p>
              <text:p text:style-name="Normal"><text:span>Communication dans un congrès</text:span></text:p>
              <text:p text:style-name="Normal"><text:a xlink:type="simple" xlink:href="https://hal.science/hal-04875216v1">hal-04875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716v1">Symposium / présences : l'Ecran au lieu du soi</text:a></text:p>
              <text:p text:style-name="Normal"><text:a xlink:type="simple" xlink:href="https://hal.science/search/index/?q=*&amp;authFullName_s=Carole Brandon">Carole Brandon</text:a><text:span>,</text:span><text:a xlink:type="simple" xlink:href="https://hal.science/search/index/?q=*&amp;authFullName_s=Ghislaine Chabert">Ghislaine Chabert</text:a><text:span>,</text:span><text:a xlink:type="simple" xlink:href="https://hal.science/search/index/?q=*&amp;authFullName_s=Karleen Groupierre">Karleen Groupierre</text:a><text:span>,</text:span><text:a xlink:type="simple" xlink:href="https://hal.science/search/index/?q=*&amp;authFullName_s=Anaïs Guilet">Anaïs Guilet</text:a><text:span>,</text:span><text:a xlink:type="simple" xlink:href="https://hal.science/search/index/?q=*&amp;authFullName_s=Ibanez-Bueno Jacques">Ibanez-Bueno Jacques</text:a></text:p>
              <text:p text:style-name="Normal"><text:span>Présences</text:span><text:span>, 2016, Lyon, France</text:span></text:p>
              <text:p text:style-name="Normal"><text:span>Communication dans un congrès</text:span></text:p>
              <text:p text:style-name="Normal"><text:a xlink:type="simple" xlink:href="https://hal.science/hal-02114716v1">hal-02114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000v1">Analyse semio-ergonomique d'interfaces multimédias</text:a></text:p>
              <text:p text:style-name="Normal"><text:a xlink:type="simple" xlink:href="https://hal.science/search/index/?q=*&amp;authFullName_s=Ibanez-Bueno Jacques">Ibanez-Bueno Jacques</text:a><text:span>,</text:span><text:a xlink:type="simple" xlink:href="https://hal.science/search/index/?q=*&amp;authFullName_s=Stéphane Caro Dambreville">Stéphane Caro Dambreville</text:a></text:p>
              <text:p text:style-name="Normal"><text:span>CNR IUT 2002</text:span><text:span>, May 2002, Le Creusot, France. pp.237-242</text:span></text:p>
              <text:p text:style-name="Normal"><text:span>Communication dans un congrès</text:span></text:p>
              <text:p text:style-name="Normal"><text:a xlink:type="simple" xlink:href="https://hal.science/hal-00453000v1">hal-00453000v1</text:a></text:p>
            </table:table-cell>
          </table:table-row>
        </table:table>
        <text:p text:style-name="P13"/>
        <text:p text:style-name="Heading2"><text:span text:style-name="T5">Proceedings/Recueil des communications (3)</text:span></text:p>
        <text:p text:style-name="P15"/>
        <table:table table:name="da18c3" table:style-name="da18c3">
          <table:table-column table:style-name="da18c3.0"/>
          <table:table-row>
            <table:table-cell office:value-type="string">
              <text:p text:style-name="Normal"><text:a xlink:type="simple" xlink:href="https://shs.hal.science/halshs-05499490v1">Actes du 5e colloque international méthodes visuelles et multimodales en SHS</text:a></text:p>
              <text:p text:style-name="Normal"><text:a xlink:type="simple" xlink:href="https://hal.science/search/index/?q=*&amp;authFullName_s=Alain Lamboux-Durand">Alain Lamboux-Durand</text:a><text:span>,</text:span><text:a xlink:type="simple" xlink:href="https://hal.science/search/index/?q=*&amp;authFullName_s=Sébastien Augier">Sébastien Augier</text:a><text:span>,</text:span><text:a xlink:type="simple" xlink:href="https://hal.science/search/index/?q=*&amp;authFullName_s=Charles-Alexandre Delestage">Charles-Alexandre Delestage</text:a><text:span>,</text:span><text:a xlink:type="simple" xlink:href="https://hal.science/search/index/?q=*&amp;authFullName_s=Jacques Ibanez Bueno">Jacques Ibanez Bueno</text:a></text:p>
              <text:p text:style-name="Normal"><text:span>colloque international méthodes visuelles et multimodales en SHS 2025</text:span><text:span>, Nov 2025, La Laguna, Tenerifa, Spain. 2026</text:span></text:p>
              <text:p text:style-name="Normal"><text:span>Proceedings/Recueil des communications</text:span></text:p>
              <text:p text:style-name="Normal"><text:a xlink:type="simple" xlink:href="https://shs.hal.science/halshs-05499490v1">halshs-05499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928v1">Research into intellectual and cultural heritage: methodological experiments</text:a></text:p>
              <text:p text:style-name="Normal"><text:a xlink:type="simple" xlink:href="https://hal.science/search/index/?q=*&amp;authFullName_s=Jacques Ibanez Bueno">Jacques Ibanez Bueno</text:a></text:p>
              <text:p text:style-name="Normal"><text:span>Re-UNITA WORKSHOPS Research Challenges for Cultural Heritage, Circular Economy and Renewable Energies in rural and mountain areas</text:span><text:span>, University of Beirar Interior, 2024, 978-989-9239-02-9.<text:s/></text:span><text:a xlink:type="simple" xlink:href="https://dx.doi.org/10.25768/9239-02-09">⟨10.25768/9239-02-09⟩</text:a></text:p>
              <text:p text:style-name="Normal"><text:span>Proceedings/Recueil des communications</text:span></text:p>
              <text:p text:style-name="Normal"><text:a xlink:type="simple" xlink:href="https://hal.science/hal-04878928v1">hal-048789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1859v1">Les méthodes visuelles appliquées à la communication numérique</text:a></text:p>
              <text:p text:style-name="Normal"><text:a xlink:type="simple" xlink:href="https://hal.science/search/index/?q=*&amp;authFullName_s=Jacques Ibanez Bueno">Jacques Ibanez Bueno</text:a><text:span>,</text:span><text:a xlink:type="simple" xlink:href="https://hal.science/search/index/?q=*&amp;authFullName_s=Ghislaine Chabert">Ghislaine Chabert</text:a><text:span>,</text:span><text:a xlink:type="simple" xlink:href="https://hal.science/search/index/?q=*&amp;authFullName_s=Alain Lamboux-Durand">Alain Lamboux-Durand</text:a><text:span>,</text:span><text:a xlink:type="simple" xlink:href="https://hal.science/search/index/?q=*&amp;authFullName_s=Nadine Wanono Gauthier">Nadine Wanono Gauthier</text:a></text:p>
              <text:p text:style-name="Normal"><text:span>VIII Congreso Internacional Latina de Comunicación Social</text:span><text:span>, 36, Sociedad Latina de Comunicación Social, 2017, Cuadernos Artesanos de Comunicació, 978-84-16458-91-2.<text:s/></text:span><text:a xlink:type="simple" xlink:href="https://dx.doi.org/10.4185/cac136">⟨10.4185/cac136⟩</text:a></text:p>
              <text:p text:style-name="Normal"><text:span>Proceedings/Recueil des communications</text:span></text:p>
              <text:p text:style-name="Normal"><text:a xlink:type="simple" xlink:href="https://shs.hal.science/halshs-01911859v1">halshs-01911859v1</text:a></text:p>
            </table:table-cell>
          </table:table-row>
        </table:table>
        <text:p text:style-name="P16"/>
        <text:p text:style-name="Heading2"><text:span text:style-name="T6">N°spécial de revue/special issue (2)</text:span></text:p>
        <text:p text:style-name="P18"/>
        <table:table table:name="2b10be" table:style-name="2b10be">
          <table:table-column table:style-name="2b10be.0"/>
          <table:table-row>
            <table:table-cell office:value-type="string">
              <text:p text:style-name="Normal"><text:a xlink:type="simple" xlink:href="https://hal.science/hal-04875410v1">Images interactives et nouvelles écritures</text:a></text:p>
              <text:p text:style-name="Normal"><text:a xlink:type="simple" xlink:href="https://hal.science/search/index/?q=*&amp;authFullName_s=Jacques Ibanez Bueno">Jacques Ibanez Bueno</text:a><text:span>,</text:span><text:a xlink:type="simple" xlink:href="https://hal.science/search/index/?q=*&amp;authFullName_s=Alba-Maria Marin Carrillo">Alba-Maria Marin Carrillo</text:a></text:p>
              <text:p text:style-name="Normal"><text:span>5, 2021</text:span></text:p>
              <text:p text:style-name="Normal"><text:span>N°spécial de revue/special issue</text:span></text:p>
              <text:p text:style-name="Normal"><text:a xlink:type="simple" xlink:href="https://hal.science/hal-04875410v1">hal-04875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414v1">Philosophical approaches on mobile communication</text:a></text:p>
              <text:p text:style-name="Normal"><text:a xlink:type="simple" xlink:href="https://hal.science/search/index/?q=*&amp;authFullName_s=Jacques Ibanez Bueno">Jacques Ibanez Bueno</text:a><text:span>,</text:span><text:a xlink:type="simple" xlink:href="https://hal.science/search/index/?q=*&amp;authFullName_s=Alberto Carillo Canan">Alberto Carillo Canan</text:a></text:p>
              <text:p text:style-name="Normal"><text:span>2018</text:span></text:p>
              <text:p text:style-name="Normal"><text:span>N°spécial de revue/special issue</text:span></text:p>
              <text:p text:style-name="Normal"><text:a xlink:type="simple" xlink:href="https://hal.science/hal-04875414v1">hal-04875414v1</text:a></text:p>
            </table:table-cell>
          </table:table-row>
        </table:table>
        <text:p text:style-name="P19"/>
        <text:p text:style-name="Heading2"><text:span text:style-name="T7">Ouvrages (4)</text:span></text:p>
        <text:p text:style-name="P21"/>
        <table:table table:name="3a9a3b" table:style-name="3a9a3b">
          <table:table-column table:style-name="3a9a3b.0"/>
          <table:table-row>
            <table:table-cell office:value-type="string">
              <text:p text:style-name="Normal"><text:a xlink:type="simple" xlink:href="https://univ-smb.hal.science/hal-02524352v1">Entre corps et machines à communiquer: représentations, interactions</text:a></text:p>
              <text:p text:style-name="Normal"><text:a xlink:type="simple" xlink:href="https://hal.science/search/index/?q=*&amp;authFullName_s=Anaïs Guilet">Anaïs Guilet</text:a><text:span>,</text:span><text:a xlink:type="simple" xlink:href="https://hal.science/search/index/?q=*&amp;authFullName_s=Jacques Ibanez-Bueno">Jacques Ibanez-Bueno</text:a></text:p>
              <text:p text:style-name="Normal"><text:span>Presses universitaires Savoie Mont Blanc, pp.134, 2020, Ecriture et représentation, 978-2-37741-012-5</text:span></text:p>
              <text:p text:style-name="Normal"><text:span>Ouvrages</text:span></text:p>
              <text:p text:style-name="Normal"><text:a xlink:type="simple" xlink:href="https://univ-smb.hal.science/hal-02524352v1">hal-02524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112v1">Applying visual methods to digital communication / Los métodos visuales aplicadas a la comunicación digital / Les méthodes visuelles appliquées à la communication numérique</text:a></text:p>
              <text:p text:style-name="Normal"><text:a xlink:type="simple" xlink:href="https://hal.science/search/index/?q=*&amp;authFullName_s=Alain Lamboux-Durand">Alain Lamboux-Durand</text:a><text:span>,</text:span><text:a xlink:type="simple" xlink:href="https://hal.science/search/index/?q=*&amp;authFullName_s=Jacques Ibanez-Bueno">Jacques Ibanez-Bueno</text:a><text:span>,</text:span><text:a xlink:type="simple" xlink:href="https://hal.science/search/index/?q=*&amp;authFullName_s=Ghislaine Chabert">Ghislaine Chabert</text:a><text:span>,</text:span><text:a xlink:type="simple" xlink:href="https://hal.science/search/index/?q=*&amp;authFullName_s=Nadine Wanono">Nadine Wanono</text:a></text:p>
              <text:p text:style-name="Normal"><text:span>2017, 978-84-16458-91-2</text:span></text:p>
              <text:p text:style-name="Normal"><text:span>Ouvrages</text:span></text:p>
              <text:p text:style-name="Normal"><text:a xlink:type="simple" xlink:href="https://hal.science/hal-03165112v1">hal-03165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878v1">Le corps commutatif : de la télévision à la visiophonie + @perception corporelle (DVD)</text:a></text:p>
              <text:p text:style-name="Normal"><text:a xlink:type="simple" xlink:href="https://hal.science/search/index/?q=*&amp;authFullName_s=Ibanez-Bueno Jacques">Ibanez-Bueno Jacques</text:a></text:p>
              <text:p text:style-name="Normal"><text:a xlink:type="simple" xlink:href="http://www.llseti.univ-smb.fr/web/llseti/611-le-corps-commutatif-de-la-television-a-la-visiophonie.php">Université de Savoie</text:a><text:span>, Ecriture et représentation (33), p. 191 + 1 CD-ROM, 26 mn : contenu multimedia, film et interview, 2008, 2016, 978-2-919732-58-6</text:span></text:p>
              <text:p text:style-name="Normal"><text:span>Ouvrages</text:span></text:p>
              <text:p text:style-name="Normal"><text:a xlink:type="simple" xlink:href="https://hal.science/hal-01383878v1">hal-01383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8050v1">G-Sica 10.1</text:a></text:p>
              <text:p text:style-name="Normal"><text:a xlink:type="simple" xlink:href="https://hal.science/search/index/?q=*&amp;authFullName_s=Marc Veyrat">Marc Veyrat</text:a><text:span>,</text:span><text:a xlink:type="simple" xlink:href="https://hal.science/search/index/?q=*&amp;authFullName_s=Carole Brandon">Carole Brandon</text:a><text:span>,</text:span><text:a xlink:type="simple" xlink:href="https://hal.science/search/index/?q=*&amp;authFullName_s=Ghislaine Chabert">Ghislaine Chabert</text:a><text:span>,</text:span><text:a xlink:type="simple" xlink:href="https://hal.science/search/index/?q=*&amp;authFullName_s=Ibanez-Bueno Jacques">Ibanez-Bueno Jacques</text:a></text:p>
              <text:p text:style-name="Normal"><text:span>Université de Savoie, pp.132, 2013, 978-2-919732-21-0</text:span></text:p>
              <text:p text:style-name="Normal"><text:span>Ouvrages</text:span></text:p>
              <text:p text:style-name="Normal"><text:a xlink:type="simple" xlink:href="https://hal.science/hal-01488050v1">hal-01488050v1</text:a></text:p>
            </table:table-cell>
          </table:table-row>
        </table:table>
        <text:p text:style-name="P22"/>
        <text:p text:style-name="Heading2"><text:span text:style-name="T8">Chapitre d'ouvrage (6)</text:span></text:p>
        <text:p text:style-name="P24"/>
        <table:table table:name="fd6548" table:style-name="fd6548">
          <table:table-column table:style-name="fd6548.0"/>
          <table:table-row>
            <table:table-cell office:value-type="string">
              <text:p text:style-name="Normal"><text:a xlink:type="simple" xlink:href="https://hal.science/hal-04875484v1">Las redes sociales y la antipolítica en tanto crisis de la discursividad comunicativa</text:a></text:p>
              <text:p text:style-name="Normal"><text:a xlink:type="simple" xlink:href="https://hal.science/search/index/?q=*&amp;authFullName_s=Jacques Ibanez Bueno">Jacques Ibanez Bueno</text:a><text:span>,</text:span><text:a xlink:type="simple" xlink:href="https://hal.science/search/index/?q=*&amp;authFullName_s=Alberto Carillo Canan">Alberto Carillo Canan</text:a><text:span>,</text:span><text:a xlink:type="simple" xlink:href="https://hal.science/search/index/?q=*&amp;authFullName_s=María Bernabe Loranca">María Bernabe Loranca</text:a></text:p>
              <text:p text:style-name="Normal"><text:span>RIL editores • Universidad Autónoma de Chile.<text:s/></text:span><text:span>Cultura, usos y emociones en la sociedad digital. Aproximaciones interdisciplinarias</text:span><text:span>, pp. 135-166, 2023, 978-956-01-0923-1</text:span></text:p>
              <text:p text:style-name="Normal"><text:span>Chapitre d'ouvrage</text:span></text:p>
              <text:p text:style-name="Normal"><text:a xlink:type="simple" xlink:href="https://hal.science/hal-04875484v1">hal-04875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193v1">Aperception et présence numérique dans une installation de réalité virtuelle</text:a></text:p>
              <text:p text:style-name="Normal"><text:a xlink:type="simple" xlink:href="https://hal.science/search/index/?q=*&amp;authFullName_s=Jacques Ibanez Bueno">Jacques Ibanez Bueno</text:a></text:p>
              <text:p text:style-name="Normal"><text:span>Présence / Absence. Les battements du contemporain</text:span><text:span>, Presses Universitaires de Bordeaux, pp 33-46, 2022, 979-10-300-0774-9</text:span></text:p>
              <text:p text:style-name="Normal"><text:span>Chapitre d'ouvrage</text:span></text:p>
              <text:p text:style-name="Normal"><text:a xlink:type="simple" xlink:href="https://hal.science/hal-04875193v1">hal-04875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252v1">The visual analysis of urban realities trough 360 video: The 19S earthquake case in México (2017) and the Project S19</text:a></text:p>
              <text:p text:style-name="Normal"><text:a xlink:type="simple" xlink:href="https://hal.science/search/index/?q=*&amp;authFullName_s=Jacques Ibanez Bueno">Jacques Ibanez Bueno</text:a><text:span>,</text:span><text:a xlink:type="simple" xlink:href="https://hal.science/search/index/?q=*&amp;authFullName_s=Luis Felipe Ramirez Alvarado">Luis Felipe Ramirez Alvarado</text:a></text:p>
              <text:p text:style-name="Normal"><text:span>Art et Ville Post-Numérique</text:span><text:span>, Europia Productions, pp 142-151, 2021, 979-10-90094-44-1</text:span></text:p>
              <text:p text:style-name="Normal"><text:span>Chapitre d'ouvrage</text:span></text:p>
              <text:p text:style-name="Normal"><text:a xlink:type="simple" xlink:href="https://hal.science/hal-04875252v1">hal-04875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806v1">Sam ex machina : corps absents, corps présents</text:a></text:p>
              <text:p text:style-name="Normal"><text:a xlink:type="simple" xlink:href="https://hal.science/search/index/?q=*&amp;authFullName_s=Anaïs Guilet">Anaïs Guilet</text:a><text:span>,</text:span><text:a xlink:type="simple" xlink:href="https://hal.science/search/index/?q=*&amp;authFullName_s=Jacques Ibanez Bueno">Jacques Ibanez Bueno</text:a></text:p>
              <text:p text:style-name="Normal"><text:span>Presses universitaires Savoie Mont Blanc.<text:s/></text:span><text:span>Entre corps et machines à communiquer : Représentations, Interactions</text:span><text:span>, , 2020, 237741012X</text:span></text:p>
              <text:p text:style-name="Normal"><text:span>Chapitre d'ouvrage</text:span></text:p>
              <text:p text:style-name="Normal"><text:a xlink:type="simple" xlink:href="https://hal.science/hal-04767806v1">hal-04767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381v1">Sam ex machina : corps absents, corps présents.</text:a></text:p>
              <text:p text:style-name="Normal"><text:a xlink:type="simple" xlink:href="https://hal.science/search/index/?q=*&amp;authFullName_s=Jacques Ibanez Bueno">Jacques Ibanez Bueno</text:a><text:span>,</text:span><text:a xlink:type="simple" xlink:href="https://hal.science/search/index/?q=*&amp;authFullName_s=Anaïs Guilet">Anaïs Guilet</text:a></text:p>
              <text:p text:style-name="Normal"><text:span>Presses universitaires Savoie Mont Blanc.<text:s/></text:span><text:span>Entre corps et machines à communiquer - Représentations, interactions</text:span><text:span>, pp.35-52, 2020</text:span></text:p>
              <text:p text:style-name="Normal"><text:span>Chapitre d'ouvrage</text:span></text:p>
              <text:p text:style-name="Normal"><text:a xlink:type="simple" xlink:href="https://hal.science/hal-04875381v1">hal-04875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396v1">Une méthodologie visuelle au carrefour de l’anthropologie visuelle et de la psychologie sociale : recherche sur des populations brésiliennes</text:a></text:p>
              <text:p text:style-name="Normal"><text:a xlink:type="simple" xlink:href="https://hal.science/search/index/?q=*&amp;authFullName_s=Jacques Ibanez Bueno">Jacques Ibanez Bueno</text:a><text:span>,</text:span><text:a xlink:type="simple" xlink:href="https://hal.science/search/index/?q=*&amp;authFullName_s=Arley Andriolo">Arley Andriolo</text:a></text:p>
              <text:p text:style-name="Normal"><text:span>Art et Ville Post-Numérique, (HyperUrbain.6)</text:span><text:span>, Europia Productions, pp 80-91, 2018, 979-10-90094-29-1</text:span></text:p>
              <text:p text:style-name="Normal"><text:span>Chapitre d'ouvrage</text:span></text:p>
              <text:p text:style-name="Normal"><text:a xlink:type="simple" xlink:href="https://hal.science/hal-04875396v1">hal-04875396v1</text:a></text:p>
            </table:table-cell>
          </table:table-row>
        </table:table>
        <text:p text:style-name="P25"/>
        <text:p text:style-name="Heading2"><text:span text:style-name="T9">Article de blog scientifique (1)</text:span></text:p>
        <text:p text:style-name="P27"/>
        <table:table table:name="2ff2d3" table:style-name="2ff2d3">
          <table:table-column table:style-name="2ff2d3.0"/>
          <table:table-row>
            <table:table-cell office:value-type="string">
              <text:p text:style-name="Normal"><text:a xlink:type="simple" xlink:href="https://hal.science/hal-05316847v1">Smartphones : Mobility of body and networks</text:a></text:p>
              <text:p text:style-name="Normal"><text:a xlink:type="simple" xlink:href="https://hal.science/search/index/?q=*&amp;authFullName_s=Lilyana Valentinova Petrova">Lilyana Valentinova Petrova</text:a><text:span>,</text:span><text:a xlink:type="simple" xlink:href="https://hal.science/search/index/?q=*&amp;authFullName_s=Jacques Ibanez Bueno">Jacques Ibanez Bueno</text:a><text:span>,</text:span><text:a xlink:type="simple" xlink:href="https://hal.science/search/index/?q=*&amp;authFullName_s=Ghislaine Chabert">Ghislaine Chabert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hal.science/hal-05316847v1">hal-05316847v1</text:a></text:p>
            </table:table-cell>
          </table:table-row>
        </table:table>
        <text:p text:style-name="P28"/>
        <text:p text:style-name="Heading2"><text:span text:style-name="T10">Rapport (1)</text:span></text:p>
        <text:p text:style-name="P30"/>
        <table:table table:name="70ed7a" table:style-name="70ed7a">
          <table:table-column table:style-name="70ed7a.0"/>
          <table:table-row>
            <table:table-cell office:value-type="string">
              <text:p text:style-name="Normal"><text:a xlink:type="simple" xlink:href="https://hal.science/hal-02401111v1">Etude comparative des des chaînes européennes de télévision publique: Nouvelles technologies et télévisions publiques en Europe de l'Ouest, 30 pages</text:a></text:p>
              <text:p text:style-name="Normal"><text:a xlink:type="simple" xlink:href="https://hal.science/search/index/?q=*&amp;authFullName_s=Yves Achille">Yves Achille</text:a><text:span>,</text:span><text:a xlink:type="simple" xlink:href="https://hal.science/search/index/?q=*&amp;authFullName_s=Jacques Ibanez-Bueno">Jacques Ibanez-Bueno</text:a><text:span>,</text:span><text:a xlink:type="simple" xlink:href="https://hal.science/search/index/?q=*&amp;authFullName_s=Bernard Miège">Bernard Miège</text:a></text:p>
              <text:p text:style-name="Normal"><text:span>[Rapport de recherche] GRESEC. 1993</text:span></text:p>
              <text:p text:style-name="Normal"><text:span>Rapport</text:span><text:span><text:s/>(rapport de recherche)</text:span></text:p>
              <text:p text:style-name="Normal"><text:a xlink:type="simple" xlink:href="https://hal.science/hal-02401111v1">hal-024011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cques IBANEZ BUENO</dc:title>
    <dc:subject/>
    <dc:description>CV</dc:description>
    <dc:creator/>
    <dc:date>2026-05-21T17:36:33.000</dc:date>
    <meta:generator>PHPWord</meta:generator>
    <meta:initial-creator>CCSD</meta:initial-creator>
    <meta:creation-date>2026-05-21T17:36:33.000</meta:creation-date>
    <meta:keyword/>
    <meta:user-defined meta:name="Category"/>
    <meta:user-defined meta:name="Company"/>
    <meta:user-defined meta:name="Manager"/>
  </office:meta>
</office:document-meta>
</file>