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e23" style:family="table">
      <style:table-properties style:rel-width="100" table:align="center"/>
    </style:style>
    <style:style style:name="f3ee23.0" style:family="table-column">
      <style:table-column-properties style:column-width="0.00cm"/>
    </style:style>
    <style:style style:name="f3200c" style:family="table">
      <style:table-properties style:rel-width="100" table:align="center"/>
    </style:style>
    <style:style style:name="f3200c.0" style:family="table-column">
      <style:table-column-properties style:column-width="0.00cm"/>
    </style:style>
    <style:style style:name="1f5f6f" style:family="table">
      <style:table-properties style:rel-width="100" table:align="center"/>
    </style:style>
    <style:style style:name="1f5f6f.0" style:family="table-column">
      <style:table-column-properties style:column-width="0.00cm"/>
    </style:style>
    <style:style style:name="f8f214" style:family="table">
      <style:table-properties style:rel-width="100" table:align="center"/>
    </style:style>
    <style:style style:name="f8f214.0" style:family="table-column">
      <style:table-column-properties style:column-width="0.00cm"/>
    </style:style>
    <style:style style:name="e75701" style:family="table">
      <style:table-properties style:rel-width="100" table:align="center"/>
    </style:style>
    <style:style style:name="e75701.0" style:family="table-column">
      <style:table-column-properties style:column-width="0.00cm"/>
    </style:style>
    <style:style style:name="103b0d" style:family="table">
      <style:table-properties style:rel-width="100" table:align="center"/>
    </style:style>
    <style:style style:name="103b0d.0" style:family="table-column">
      <style:table-column-properties style:column-width="0.00cm"/>
    </style:style>
    <style:style style:name="c5d784" style:family="table">
      <style:table-properties style:rel-width="100" table:align="center"/>
    </style:style>
    <style:style style:name="c5d784.0" style:family="table-column">
      <style:table-column-properties style:column-width="0.00cm"/>
    </style:style>
    <style:style style:name="31d881" style:family="table">
      <style:table-properties style:rel-width="100" table:align="center"/>
    </style:style>
    <style:style style:name="31d881.0" style:family="table-column">
      <style:table-column-properties style:column-width="0.00cm"/>
    </style:style>
    <style:style style:name="9ec02d" style:family="table">
      <style:table-properties style:rel-width="100" table:align="center"/>
    </style:style>
    <style:style style:name="9ec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Kerne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3ee23" table:style-name="f3ee23">
          <table:table-column table:style-name="f3ee23.0"/>
          <table:table-row>
            <table:table-cell office:value-type="string">
              <text:p text:style-name="Normal"><text:a xlink:type="simple" xlink:href="https://hal.science/hal-03344327v1">L’attention se construit dans l’action, en classe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Les Cahiers Pédagogiques</text:span><text:span>, 2021</text:span></text:p>
              <text:p text:style-name="Normal"><text:span>Article dans une revue</text:span></text:p>
              <text:p text:style-name="Normal"><text:a xlink:type="simple" xlink:href="https://hal.science/hal-03344327v1">hal-0334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327v1">Industrialiser l’éducation. Anthologie commentée (1913-2012) sous la direction de Moeglin Pierre</text:a></text:p>
              <text:p text:style-name="Normal"><text:a xlink:type="simple" xlink:href="https://hal.science/search/index/?q=*&amp;authFullName_s=Jacques Kerneis">Jacques Kerneis</text:a></text:p>
              <text:p text:style-name="Normal"><text:span>Recherches en éducati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94327v1">halshs-016943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81764v1">Katherine N. Hayles, Lire et penser en milieux numériques. Attention, récits, technogenèse</text:a></text:p>
              <text:p text:style-name="Normal"><text:a xlink:type="simple" xlink:href="https://hal.science/search/index/?q=*&amp;authFullName_s=Jacques Kerneis">Jacques Kerneis</text:a></text:p>
              <text:p text:style-name="Normal"><text:span>Questions de communication</text:span><text:span>, 2017, pp.382 - 384.<text:s/></text:span><text:a xlink:type="simple" xlink:href="https://dx.doi.org/10.4000/questionsdecommunication.11622">⟨10.4000/questionsdecommunication.1162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3881764v1">hal-0388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363v1">Nicolas Auray : L’enquête ou l’alerte : une sociologie pragmatique du numérique.</text:a></text:p>
              <text:p text:style-name="Normal"><text:a xlink:type="simple" xlink:href="https://hal.science/search/index/?q=*&amp;authFullName_s=Jacques Kerneis">Jacques Kerneis</text:a></text:p>
              <text:p text:style-name="Normal"><text:span>Questions de communication</text:span><text:span>, 2017, pp.538-54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9363v1">halshs-016393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0125v1">L'EMI : un potentiel énorme de créativité</text:a></text:p>
              <text:p text:style-name="Normal"><text:a xlink:type="simple" xlink:href="https://hal.science/search/index/?q=*&amp;authFullName_s=Jacques Kerneis">Jacques Kerneis</text:a></text:p>
              <text:p text:style-name="Normal"><text:span>Les Cahiers Pédagogiques</text:span><text:span>, 2017, Éduquer aux médias et à l’information, 536, pp.15-17</text:span></text:p>
              <text:p text:style-name="Normal"><text:span>Article dans une revue</text:span></text:p>
              <text:p text:style-name="Normal"><text:a xlink:type="simple" xlink:href="https://univ-reunion.hal.science/hal-01940125v1">hal-0194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485v1">Lire et penser en milieux numériques. Attention, récits, technogenèse,</text:a></text:p>
              <text:p text:style-name="Normal"><text:a xlink:type="simple" xlink:href="https://hal.science/search/index/?q=*&amp;authFullName_s=Jacques Kerneis">Jacques Kerneis</text:a></text:p>
              <text:p text:style-name="Normal"><text:span>Questions de communicatio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9485v1">halshs-0163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485v1">Contextualité d'une ressource sur les séismes à l'école primaire : articulations de différents régimes de descrip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Jérôme Santini">Jérôme Santini</text:a></text:p>
              <text:p text:style-name="Normal"><text:span>Contextes et Didactiques</text:span><text:span>, 2016, Didactiques des sciences en contexte, 6, pp.40-61</text:span></text:p>
              <text:p text:style-name="Normal"><text:span>Article dans une revue</text:span></text:p>
              <text:p text:style-name="Normal"><text:a xlink:type="simple" xlink:href="https://shs.hal.science/halshs-01255485v1">halshs-01255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4048v1">La durabilité à l’Université et dans le monde économique : le regard des étudiant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Patrick Le Roux">Patrick Le Roux</text:a><text:span>,</text:span><text:a xlink:type="simple" xlink:href="https://hal.science/search/index/?q=*&amp;authFullName_s=Arnaud Diemer">Arnaud Diemer</text:a></text:p>
              <text:p text:style-name="Normal"><text:span>Revue COSSI : communication, organisation, société du savoir et information</text:span><text:span>, 2016, 1</text:span></text:p>
              <text:p text:style-name="Normal"><text:span>Article dans une revue</text:span></text:p>
              <text:p text:style-name="Normal"><text:a xlink:type="simple" xlink:href="https://lilloa.hal.science/hal-01614048v1">hal-01614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140v1">Analyse de données textuelles informatisée : l’articulation de trois méthodologies, avantages et limites</text:a></text:p>
              <text:p text:style-name="Normal"><text:a xlink:type="simple" xlink:href="https://hal.science/search/index/?q=*&amp;authFullName_s=Martine Paindorge">Martine Paindorg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alérie Fontanieu">Valérie Fontanieu</text:a></text:p>
              <text:p text:style-name="Normal"><text:span>Nouvelles perspectives en sciences sociales</text:span><text:span>, 2015, 11 (1), pp.65-92.<text:s/></text:span><text:a xlink:type="simple" xlink:href="https://dx.doi.org/10.7202/1035933ar">⟨10.7202/1035933ar⟩</text:a></text:p>
              <text:p text:style-name="Normal"><text:span>Article dans une revue</text:span></text:p>
              <text:p text:style-name="Normal"><text:a xlink:type="simple" xlink:href="https://hal.univ-lorraine.fr/hal-03098140v1">hal-03098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0175v1">Contextualité d'une ressource sur les séismes à l'école primaire : articulations de régimes de descrip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Jérôme Santini">Jérôme Santini</text:a></text:p>
              <text:p text:style-name="Normal"><text:span>Contextes et Didactiques</text:span><text:span>, 2015, 6, pp.40-61.<text:s/></text:span><text:a xlink:type="simple" xlink:href="https://dx.doi.org/10.4000/ced.485">⟨10.4000/ced.485⟩</text:a></text:p>
              <text:p text:style-name="Normal"><text:span>Article dans une revue</text:span></text:p>
              <text:p text:style-name="Normal"><text:a xlink:type="simple" xlink:href="https://univ-reunion.hal.science/hal-01940175v1">hal-0194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19v1">Six topiques pour (re)construire l’éducation aux médias et à l’information</text:a></text:p>
              <text:p text:style-name="Normal"><text:a xlink:type="simple" xlink:href="https://hal.science/search/index/?q=*&amp;authFullName_s=Jacques Kerneis">Jacques Kerneis</text:a></text:p>
              <text:p text:style-name="Normal"><text:span>Synergies Sud-Est européen</text:span><text:span>, 2015, L'analyse des médias, SYNERGIES SUD-EST EUROPÉEN (4), pp.25-36</text:span></text:p>
              <text:p text:style-name="Normal"><text:span>Article dans une revue</text:span></text:p>
              <text:p text:style-name="Normal"><text:a xlink:type="simple" xlink:href="https://hal.science/hal-01143519v1">hal-0114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18v1">Les infographies de presse à l'école : des effets de contextes à travers une étude socio-didactique comparatist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Jérôme Santini">Jérôme Santini</text:a></text:p>
              <text:p text:style-name="Normal"><text:span>Recherches en éducation</text:span><text:span>, 2015, 22, pp.45-62.<text:s/></text:span><text:a xlink:type="simple" xlink:href="https://dx.doi.org/10.4000/ree.7150">⟨10.4000/ree.7150⟩</text:a></text:p>
              <text:p text:style-name="Normal"><text:span>Article dans une revue</text:span></text:p>
              <text:p text:style-name="Normal"><text:a xlink:type="simple" xlink:href="https://hal.science/hal-01143518v1">hal-011435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2188v1">L'éducation aux médias et à l'information, une opportunité à saisir</text:a></text:p>
              <text:p text:style-name="Normal"><text:a xlink:type="simple" xlink:href="https://hal.science/search/index/?q=*&amp;authFullName_s=Jacques Kerneis">Jacques Kerneis</text:a></text:p>
              <text:p text:style-name="Normal"><text:span>Médiadoc</text:span><text:span>, 2013, 11, pp.9-12</text:span></text:p>
              <text:p text:style-name="Normal"><text:span>Article dans une revue</text:span></text:p>
              <text:p text:style-name="Normal"><text:a xlink:type="simple" xlink:href="https://univ-reunion.hal.science/hal-01942188v1">hal-019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23v1">Les natifs numériques profitent-ils de la convergence ?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Assogba Henri">Assogba Henri</text:a><text:span>,</text:span><text:a xlink:type="simple" xlink:href="https://hal.science/search/index/?q=*&amp;authFullName_s=Thomas Stenger">Thomas Stenger</text:a></text:p>
              <text:p text:style-name="Normal"><text:span>Études de communication - Langages, information, médiations</text:span><text:span>, 2013, 38, pp.53-68.<text:s/></text:span><text:a xlink:type="simple" xlink:href="https://dx.doi.org/10.4000/edc.3386">⟨10.4000/edc.3386⟩</text:a></text:p>
              <text:p text:style-name="Normal"><text:span>Article dans une revue</text:span></text:p>
              <text:p text:style-name="Normal"><text:a xlink:type="simple" xlink:href="https://hal.science/hal-01054923v1">hal-01054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336v1">Theoretical analysis of three research apparatuses about media and information literacy in France</text:a></text:p>
              <text:p text:style-name="Normal"><text:a xlink:type="simple" xlink:href="https://hal.science/search/index/?q=*&amp;authFullName_s=Jacques Kerneis">Jacques Kerneis</text:a></text:p>
              <text:p text:style-name="Normal"><text:span>Seminar.net</text:span><text:span>, 2013, 9 (2)</text:span></text:p>
              <text:p text:style-name="Normal"><text:span>Article dans une revue</text:span></text:p>
              <text:p text:style-name="Normal"><text:a xlink:type="simple" xlink:href="https://univ-reunion.hal.science/hal-01949336v1">hal-019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50v1">La veille : un élément structurant de la construction d'une professionnalité pour les étudiants en master documentation ?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Rozenn Rouillard">Rozenn Rouillard</text:a><text:span>,</text:span><text:a xlink:type="simple" xlink:href="https://hal.science/search/index/?q=*&amp;authFullName_s=Richard Peirano">Richard Peirano</text:a></text:p>
              <text:p text:style-name="Normal"><text:span>Revue de l'Université de Moncton</text:span><text:span>, 2013, Culture de l’information et pratiques informationnelles durables, 44 (1), pp.87-109.<text:s/></text:span><text:a xlink:type="simple" xlink:href="https://dx.doi.org/10.7202/1029304ar">⟨10.7202/1029304ar⟩</text:a></text:p>
              <text:p text:style-name="Normal"><text:span>Article dans une revue</text:span></text:p>
              <text:p text:style-name="Normal"><text:a xlink:type="simple" xlink:href="https://hal.science/hal-01054950v1">hal-0105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919v1">Des obstacles au développement de compétences en lecture d'infographies de presse</text:a></text:p>
              <text:p text:style-name="Normal"><text:a xlink:type="simple" xlink:href="https://hal.science/search/index/?q=*&amp;authFullName_s=Jacques Kerneis">Jacques Kerneis</text:a></text:p>
              <text:p text:style-name="Normal"><text:span>Recherches en communication</text:span><text:span>, 2012, 34, pp.67-82</text:span></text:p>
              <text:p text:style-name="Normal"><text:span>Article dans une revue</text:span></text:p>
              <text:p text:style-name="Normal"><text:a xlink:type="simple" xlink:href="https://shs.hal.science/halshs-01054919v1">halshs-01054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915v1">Désorientation des élèves et indécision du professeur</text:a></text:p>
              <text:p text:style-name="Normal"><text:a xlink:type="simple" xlink:href="https://hal.science/search/index/?q=*&amp;authFullName_s=Jacques Kerneis">Jacques Kerneis</text:a></text:p>
              <text:p text:style-name="Normal"><text:span>Carrefours de l'éducation</text:span><text:span>, 2010, 29, pp.59-76.<text:s/></text:span><text:a xlink:type="simple" xlink:href="https://dx.doi.org/10.3917/cdle.029.0059">⟨10.3917/cdle.029.0059⟩</text:a></text:p>
              <text:p text:style-name="Normal"><text:span>Article dans une revue</text:span></text:p>
              <text:p text:style-name="Normal"><text:a xlink:type="simple" xlink:href="https://shs.hal.science/halshs-01054915v1">halshs-01054915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f3200c" table:style-name="f3200c">
          <table:table-column table:style-name="f3200c.0"/>
          <table:table-row>
            <table:table-cell office:value-type="string">
              <text:p text:style-name="Normal"><text:a xlink:type="simple" xlink:href="https://hal.science/hal-03276475v1">Des ingénieries coopératives de type étudiant.e.s-chercheur.e.s à Mayotte en 2020 : entre utopies et hétérotopies ?</text:a></text:p>
              <text:p text:style-name="Normal"><text:a xlink:type="simple" xlink:href="https://hal.science/search/index/?q=*&amp;authFullName_s=Jacques Kerneis">Jacques Kerneis</text:a></text:p>
              <text:p text:style-name="Normal"><text:span>Théorie de l'Action Conjointe en Didactique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276475v1">hal-032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33v1">Des ingénieries coopératives de type étudiant.e.s-chercheur.e.s à Mayotte en 2020 : entre utopies et hétérotopi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Jacques Kerneis">Jacques Kerneis</text:a></text:p>
              <text:p text:style-name="Normal"><text:span>TACD : 2ème congrès international de la théorie de l'action conjointe en didactique : pour une reconstruction de la forme scolaire d'éducation</text:span><text:span>, Jun 2021, NANCY (en ligne), France</text:span></text:p>
              <text:p text:style-name="Normal"><text:span>Communication dans un congrès</text:span></text:p>
              <text:p text:style-name="Normal"><text:a xlink:type="simple" xlink:href="https://hal.science/hal-03345933v1">hal-033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66v1">Confinement et distanciel forcés chez les enseignant.e.s des 1er et 2nd degrés : genèse d'une hybridation des pratiqu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Nathalie Wallian">Nathalie Wallian</text:a></text:p>
              <text:p text:style-name="Normal"><text:span>EIAH</text:span><text:span>, Jun 2021, FRIBOURG, Suisse</text:span></text:p>
              <text:p text:style-name="Normal"><text:span>Communication dans un congrès</text:span></text:p>
              <text:p text:style-name="Normal"><text:a xlink:type="simple" xlink:href="https://hal.science/hal-03276466v1">hal-032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10v1">Confinement et distanciel forcés chez les enseignant.e.s des 1er et 2nd degré : genèse d'une hybridation des pratiqu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Nathalie Wallian">Nathalie Wallian</text:a></text:p>
              <text:p text:style-name="Normal"><text:span>10e Conférence sur les Environnements Informatiques pour l’Apprentissage Humain</text:span><text:span>, Marie Lefevre, Christine Michel, Jun 2021, Fribourg, Suisse. pp.336-341</text:span></text:p>
              <text:p text:style-name="Normal"><text:span>Communication dans un congrès</text:span></text:p>
              <text:p text:style-name="Normal"><text:a xlink:type="simple" xlink:href="https://hal.science/hal-03290010v1">hal-032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96v1">Enseigner en contexte hybride. Quelle évolution des pratiques pédagogiques, des postures et des gestes professionnels ?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Jacques Kerneis">Jacques Kerneis</text:a></text:p>
              <text:p text:style-name="Normal"><text:span>Etats Généraux du Numérique Territorialisés pour l’Éducation</text:span><text:span>, Oct 2020, Saint-Denis-de-la-Réunion, France</text:span></text:p>
              <text:p text:style-name="Normal"><text:span>Communication dans un congrès</text:span></text:p>
              <text:p text:style-name="Normal"><text:a xlink:type="simple" xlink:href="https://hal.science/hal-02959496v1">hal-029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86v1">Injonctions multiformes via Moodle en formation initiale à Mayotte ?</text:a></text:p>
              <text:p text:style-name="Normal"><text:a xlink:type="simple" xlink:href="https://hal.science/search/index/?q=*&amp;authFullName_s=Gaelle Lefer-Sauvage">Gaelle Lefer-Sauvag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Bruno Girard">Bruno Girard</text:a></text:p>
              <text:p text:style-name="Normal"><text:span>Ludovia</text:span><text:span>, Aug 2020, Ax-les-thermes, France</text:span></text:p>
              <text:p text:style-name="Normal"><text:span>Communication dans un congrès</text:span></text:p>
              <text:p text:style-name="Normal"><text:a xlink:type="simple" xlink:href="https://hal.science/hal-03132786v1">hal-03132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9231v1">Exploration des représentations des professeur.e.s des écoles stagiaires à Mayotte : analyses lexico-sémantique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Gaëlle Lefer Sauvage">Gaëlle Lefer Sauvage</text:a></text:p>
              <text:p text:style-name="Normal"><text:span>Colloque international Ludovia "Numérique et représentations"</text:span><text:span>, Aug 2019, Ax-les-Thermes, France</text:span></text:p>
              <text:p text:style-name="Normal"><text:span>Communication dans un congrès</text:span></text:p>
              <text:p text:style-name="Normal"><text:a xlink:type="simple" xlink:href="https://univ-reunion.hal.science/hal-04519231v1">hal-045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52v1">Les fonctions du didactique à l’aune de l’attention conjointe : décrire, enrôler, comprendre, expliquer.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Grace Morales">Grace Morales</text:a></text:p>
              <text:p text:style-name="Normal"><text:span>1er Colloque International sur la Théorie de l’Action Conjointe en Didactique,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530652v1">hal-025306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9228v1">Rapport aux images à Mayotte (en régime numérique) : points de vu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Bruno Girard">Bruno Girard</text:a></text:p>
              <text:p text:style-name="Normal"><text:span>Colloque international Ludovia "Numérique et représentations"</text:span><text:span>, Aug 2019, Ax-les-Thermes, France</text:span></text:p>
              <text:p text:style-name="Normal"><text:span>Communication dans un congrès</text:span></text:p>
              <text:p text:style-name="Normal"><text:a xlink:type="simple" xlink:href="https://univ-reunion.hal.science/hal-04519228v1">hal-045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55v1">Les fonctions du didactique en théorie de l’action conjointe en didactique (TACD) : enrôler, comprendre, expliquer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race Morales">Grace Morales</text:a><text:span>,</text:span><text:a xlink:type="simple" xlink:href="https://hal.science/search/index/?q=*&amp;authFullName_s=Gaelle Lefer-Sauvage">Gaelle Lefer-Sauvage</text:a></text:p>
              <text:p text:style-name="Normal"><text:span>La TACD en questions, questions à la didactique.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2382755v1">hal-023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98v1">Les fonctions du didactique à l’aune de l’attention conjointe : décrire, enrôler, comprendre, expliquer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Grace Morales">Grace Morales</text:a></text:p>
              <text:p text:style-name="Normal"><text:span>1er Congrès International de la Théorie de l’Action Conjointe en Didactique,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4621398v1">hal-046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95v1">Sémiose dans l’action didactique conjointe : étude comparée de cas en éducation musicale, éducation aux médias et éducation physique et sportive, par la TACD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Marianne Nillès">Marianne Nillè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Tangi Sene">Tangi Sene</text:a><text:span>,</text:span><text:a xlink:type="simple" xlink:href="https://hal.science/search/index/?q=*&amp;authFullName_s=Silvain Retout">Silvain Retout</text:a></text:p>
              <text:p text:style-name="Normal"><text:span>1er Congrès International de la Théorie de l’Action Conjointe en Didactique,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4621395v1">hal-046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40v1">Sémiose dans l’action didactique conjointe : étude comparée de cas en éducation musicale, éducation aux médias et éducation physique et sportive, par la TACD.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Marianne Nillès">Marianne Nillè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Tangi Sene">Tangi Sene</text:a><text:span>,</text:span><text:a xlink:type="simple" xlink:href="https://hal.science/search/index/?q=*&amp;authFullName_s=Silvain Retout">Silvain Retout</text:a></text:p>
              <text:p text:style-name="Normal"><text:span>1er Colloque International sur la Théorie de l’Action Conjointe en Didactique,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530640v1">hal-0253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13v1">Stratégies d’enseignement et d’apprentissage « autour » de Classes @ctus. Injonction à innover pour développer la créativité des élèves via la mobilisation des outils numériques dans le cadre d’EPI : quels effets en classe ? (accepté)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/text:p>
              <text:p text:style-name="Normal"><text:span>Colloque International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4621413v1">hal-046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1v1">Le numérique éducatif à Mayotte : penser les usages entre global et local, entre réel et imaginé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Abal-Kassim Cheik Ahamed">Abal-Kassim Cheik Ahamed</text:a></text:p>
              <text:p text:style-name="Normal"><text:span>Les usages du numérique en éducation : regards critique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55891v1">hal-017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96v1">Pratiques numériques des étudiant.e.s mahorais.e.s : approches contextuelles entre insularités et mobilité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Abal-Kassim Cheik Ahamed">Abal-Kassim Cheik Ahamed</text:a></text:p>
              <text:p text:style-name="Normal"><text:span>Ticemed</text:span><text:span>, Mar 2018, Marrakech, Maroc</text:span></text:p>
              <text:p text:style-name="Normal"><text:span>Communication dans un congrès</text:span></text:p>
              <text:p text:style-name="Normal"><text:a xlink:type="simple" xlink:href="https://hal.science/hal-01755896v1">hal-017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04v1">Stratégies d’enseignement et d’apprentissage « autour » de Classes @ctus. Injonction à innover pour développer la créativité des élèves via la mobilisation des outils numériques dans le cadre d’EPI : quels effets en classe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/text:p>
              <text:p text:style-name="Normal"><text:span>Colloque International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2530704v1">hal-025307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9739v1">Le collectif étudiant chercheur : un espace de communication sur un chemin de crête.</text:a></text:p>
              <text:p text:style-name="Normal"><text:a xlink:type="simple" xlink:href="https://hal.science/search/index/?q=*&amp;authFullName_s=Jacques Kerneis">Jacques Kerneis</text:a></text:p>
              <text:p text:style-name="Normal"><text:span>Vers une société inclusive : diversité de formations et de pratiques innovantes</text:span><text:span>, ICARE, Oct 2018, Dembéni, Mayotte</text:span></text:p>
              <text:p text:style-name="Normal"><text:span>Communication dans un congrès</text:span></text:p>
              <text:p text:style-name="Normal"><text:a xlink:type="simple" xlink:href="https://univ-reunion.hal.science/hal-04519739v1">hal-045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8v1">Un dispositif d’Éducation aux Médias en primaire et au collège - l'exemple des Classes Actus en Finistère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Laurent Mell">Laurent Mell</text:a></text:p>
              <text:p text:style-name="Normal"><text:span>16ème séminaire M@rsouin</text:span><text:span>, M@rsouin, May 2018, Auray, France</text:span></text:p>
              <text:p text:style-name="Normal"><text:span>Communication dans un congrès</text:span></text:p>
              <text:p text:style-name="Normal"><text:a xlink:type="simple" xlink:href="https://hal.science/hal-02160288v1">hal-021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64v1">La sémiose dans l’action conjointe – comparaison de séquences d’enseignement/apprentissage en éducation physique et sportive (EPS) et en éducation aux médias et à l’information (EMI) par la théorie de l’action conjointe en didactique.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5ème Colloque International de l’Association pour des Recherches Comparatistes en Didactique, Apports réciproques entre didactique(s) des disciplines et recherches comparatistes en didactiqu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530664v1">hal-0253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05v1">La sémiose dans l’action conjointe – comparaison de séquences d’enseignement/apprentissage en éducation physique et sportive (EPS) et en éducation aux médias et à l’information (EMI) par la théorie de l’action conjointe en didactique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5ème Colloque International de l’Association pour des Recherches Comparatistes en Didactique, Apports réciproques entre didactique(s) des disciplines et recherches comparatistes en didactiqu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4621405v1">hal-046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4v1">Analyse sociologique et didactique des classes actus.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XVIème séminaire M@rsouin</text:span><text:span>, May 2018, Auray, France</text:span></text:p>
              <text:p text:style-name="Normal"><text:span>Communication dans un congrès</text:span></text:p>
              <text:p text:style-name="Normal"><text:a xlink:type="simple" xlink:href="https://hal.science/hal-01755874v1">hal-017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39v1">Un dispositif d’Education aux Médias en primaire et au collège – l’exemple des Classes Actus en Finistère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Un dispositif d’Education aux Médias en primaire et au collège – l’exemple des Classes Actus en Finistère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4621939v1">hal-046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16v1">The interest of joint action theory in didactics to understand diversity in teaching units combining sport education and media education at primary school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thilde Musard">Mathilde Musard</text:a></text:p>
              <text:p text:style-name="Normal"><text:span>Colloque International de l’AIESEP, Cultures, Disciplines, Interactions : contextualizing Diversity in Physical Activities and Physical Education</text:span><text:span>, Nov 2017, Pointe-à-Pitre, France</text:span></text:p>
              <text:p text:style-name="Normal"><text:span>Communication dans un congrès</text:span></text:p>
              <text:p text:style-name="Normal"><text:a xlink:type="simple" xlink:href="https://hal.science/hal-04621416v1">hal-046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18v1">The interest of joint action theory in didactics to understand diversity in teaching units combining sport education and media education at primary school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thilde Musard">Mathilde Musard</text:a></text:p>
              <text:p text:style-name="Normal"><text:span>Colloque International de l’AIESEP, Cultures, Disciplines, Interactions : contextualizing Diversity in Physical Activities and Physical Education</text:span><text:span>, Nov 2017, Pointe-à-Pitre, France</text:span></text:p>
              <text:p text:style-name="Normal"><text:span>Communication dans un congrès</text:span></text:p>
              <text:p text:style-name="Normal"><text:a xlink:type="simple" xlink:href="https://hal.science/hal-02530718v1">hal-02530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613v1">Des compétences professionnelles clé vues par des étudiants de première année de licence AES : confrontation avec différents modèles théoriques en éduca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/text:p>
              <text:p text:style-name="Normal"><text:span>Colloque international francophone « former au monde de demain : Transition socio-environnementale : former, éduquer et agir</text:span><text:span>, ESPE - Université Clermont-Auvergne, Apr 2017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1949613v1">hal-019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4v1">The interest of joint action theory in didactics to understand diversity in teaching units combining sport education and media education at primary school.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thilde Musard">Mathilde Musard</text:a></text:p>
              <text:p text:style-name="Normal"><text:span>AIESEP World Conference</text:span><text:span>, Nov 2017, Gosier, Guadeloupe, France</text:span></text:p>
              <text:p text:style-name="Normal"><text:span>Communication dans un congrès</text:span></text:p>
              <text:p text:style-name="Normal"><text:a xlink:type="simple" xlink:href="https://hal.science/hal-01755864v1">hal-017558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222v1">Éléments méthodologiques pour mener une recherche en didactique dans une posture de chercheur-professeur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Guy Jodry">Guy Jodry</text:a></text:p>
              <text:p text:style-name="Normal"><text:span>4ème Colloque International de l’ARCD : "Analyses didactiques des pratiques d’enseignement et de formation : quelles perspectives ?"</text:span><text:span>, Association pour des recherches comparatistes en didactique, Mar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952222v1">hal-019522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0730v1">L'enseignement en mode projet à l'Université : le cas du module dynamique d'entrepris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/text:p>
              <text:p text:style-name="Normal"><text:span>Colloque international francophone « former au monde de demain". De la créativité à l’innovation dans les dispositifs et les pratiques pédagogiques et professionnelles</text:span><text:span>, ESPE de Clermont-Ferrand, Apr 2016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1950730v1">hal-019507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0899v1">Similitudes et différences dans l’usage de deux CAQDAS destinés à discréter un flux d’images et à fouiller un texte</text:a></text:p>
              <text:p text:style-name="Normal"><text:a xlink:type="simple" xlink:href="https://hal.science/search/index/?q=*&amp;authFullName_s=Jacques Kerneis">Jacques Kerneis</text:a></text:p>
              <text:p text:style-name="Normal"><text:span>Journée d’études « Bricolages et explorations". Comment s’approprier des outils et méthodes dans l’analyse quantitative en sciences sociales ?</text:span><text:span>, International Society for Humor Studies (ISHS), May 2016, Brest, France</text:span></text:p>
              <text:p text:style-name="Normal"><text:span>Communication dans un congrès</text:span></text:p>
              <text:p text:style-name="Normal"><text:a xlink:type="simple" xlink:href="https://univ-reunion.hal.science/hal-01950899v1">hal-01950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1042v1">Pratiques informationnelles des nouveaux étudiant.e.s à l’université : la question du genre</text:a></text:p>
              <text:p text:style-name="Normal"><text:a xlink:type="simple" xlink:href="https://hal.science/search/index/?q=*&amp;authFullName_s=Jacques Kerneis">Jacques Kerneis</text:a></text:p>
              <text:p text:style-name="Normal"><text:span>XIVème séminaire M@rsouin</text:span><text:span>, Maisons des sciences de l'Homme en Bretagne, May 2016, Douarnenez, France</text:span></text:p>
              <text:p text:style-name="Normal"><text:span>Communication dans un congrès</text:span></text:p>
              <text:p text:style-name="Normal"><text:a xlink:type="simple" xlink:href="https://univ-reunion.hal.science/hal-01951042v1">hal-019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20v1">L'éducation aux médias numériques dans les Classes Actus - productions, appropriations et usages des informations en ligne à l'école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/text:p>
              <text:p text:style-name="Normal"><text:span>7ème Forum des usages coopératifs</text:span><text:span>, Brest, Jul 2016, Brest, France</text:span></text:p>
              <text:p text:style-name="Normal"><text:span>Communication dans un congrès</text:span></text:p>
              <text:p text:style-name="Normal"><text:a xlink:type="simple" xlink:href="https://hal.science/hal-02160320v1">hal-021603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0733v1">Un regard communicationnel sur l’anthologie « Industrialiser l’éducation »». Table ronde « les politiques publiques au service de l’industrialisation éducative ? »</text:a></text:p>
              <text:p text:style-name="Normal"><text:a xlink:type="simple" xlink:href="https://hal.science/search/index/?q=*&amp;authFullName_s=Jacques Kerneis">Jacques Kerneis</text:a></text:p>
              <text:p text:style-name="Normal"><text:span>Journée d’étude « L’industrialisation de l’éducation »</text:span><text:span>, Dec 2016, Paris, France</text:span></text:p>
              <text:p text:style-name="Normal"><text:span>Communication dans un congrès</text:span></text:p>
              <text:p text:style-name="Normal"><text:a xlink:type="simple" xlink:href="https://univ-reunion.hal.science/hal-01950733v1">hal-019507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1093v1">La temporalité dans les espaces de communication : le cas de l’œuvre d’Hubert-Félix Thiéfaine</text:a></text:p>
              <text:p text:style-name="Normal"><text:a xlink:type="simple" xlink:href="https://hal.science/search/index/?q=*&amp;authFullName_s=Jacques Kerneis">Jacques Kerneis</text:a></text:p>
              <text:p text:style-name="Normal"><text:span>XXème Congrès de la SFSIC. Temps, temporalités et information-communication</text:span><text:span>, Société Française des Sciences de l’information et la Communication (SFSIC), Jun 2016, Metz, France</text:span></text:p>
              <text:p text:style-name="Normal"><text:span>Communication dans un congrès</text:span></text:p>
              <text:p text:style-name="Normal"><text:a xlink:type="simple" xlink:href="https://univ-reunion.hal.science/hal-01951093v1">hal-019510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1073v1">Propagande islamiste et éducation aux médias et à l’information</text:a></text:p>
              <text:p text:style-name="Normal"><text:a xlink:type="simple" xlink:href="https://hal.science/search/index/?q=*&amp;authFullName_s=Jacques Kerneis">Jacques Kerneis</text:a></text:p>
              <text:p text:style-name="Normal"><text:span>6ème Colloque international de l’Unirés. « Education et santé : quelle altérités ?</text:span><text:span>, Réseau des Universités pour l’Éducation à la santé (Unirés), Oct 2016, Paris, France</text:span></text:p>
              <text:p text:style-name="Normal"><text:span>Communication dans un congrès</text:span></text:p>
              <text:p text:style-name="Normal"><text:a xlink:type="simple" xlink:href="https://univ-reunion.hal.science/hal-01951073v1">hal-019510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369v1">Analyses textuelles complémentaires aux données vidéo - Table ronde « Efficience du traitement de données vidéo »</text:a></text:p>
              <text:p text:style-name="Normal"><text:a xlink:type="simple" xlink:href="https://hal.science/search/index/?q=*&amp;authFullName_s=Jacques Kerneis">Jacques Kerneis</text:a></text:p>
              <text:p text:style-name="Normal"><text:span>Journées d'études ViSA (Vidéos de Situation d'enseignement et d'Apprentissage)</text:span><text:span>, Laboratoire Interdisciplinaire de Recherche en Didactique, Education et Formation (LIRDEF); Université de Montpellier, Oct 2016, Montpellier, France</text:span></text:p>
              <text:p text:style-name="Normal"><text:span>Communication dans un congrès</text:span></text:p>
              <text:p text:style-name="Normal"><text:a xlink:type="simple" xlink:href="https://univ-reunion.hal.science/hal-01949369v1">hal-019493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672v1">De l’ombre à la lumière des textes d’Hubert-Félix Thiéfaine : éclairage textométrique de deux archétypes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Jacques Kerneis">Jacques Kerneis</text:a></text:p>
              <text:p text:style-name="Normal"><text:span>13ème Journées internationales d'Analyse statistique des Données Textuelles</text:span><text:span>, CNRS – Université de Nice Sophia Antipolis, Jun 2016, Nice, France. pp.451-460</text:span></text:p>
              <text:p text:style-name="Normal"><text:span>Communication dans un congrès</text:span></text:p>
              <text:p text:style-name="Normal"><text:a xlink:type="simple" xlink:href="https://univ-reunion.hal.science/hal-01949672v1">hal-0194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994v1">Pratiques informationnelles genrées des étudiant.e.s ?</text:a></text:p>
              <text:p text:style-name="Normal"><text:a xlink:type="simple" xlink:href="https://hal.science/search/index/?q=*&amp;authFullName_s=Jacques Kerneis">Jacques Kerneis</text:a></text:p>
              <text:p text:style-name="Normal"><text:span>14ème Séminaire M@rsouin</text:span><text:span>, GIS M@rsouin, May 2016, Douarnenez, France</text:span></text:p>
              <text:p text:style-name="Normal"><text:span>Communication dans un congrès</text:span></text:p>
              <text:p text:style-name="Normal"><text:a xlink:type="simple" xlink:href="https://shs.hal.science/halshs-01329994v1">halshs-0132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847v1">Thiéfaine interpelle : aspects temporels d'un espace de communication</text:a></text:p>
              <text:p text:style-name="Normal"><text:a xlink:type="simple" xlink:href="https://hal.science/search/index/?q=*&amp;authFullName_s=Jacques Kerneis">Jacques Kerneis</text:a></text:p>
              <text:p text:style-name="Normal"><text:span>XXème congrès de la SFSIC</text:span><text:span>, SFSIC, Jun 2016, Metz, France</text:span></text:p>
              <text:p text:style-name="Normal"><text:span>Communication dans un congrès</text:span></text:p>
              <text:p text:style-name="Normal"><text:a xlink:type="simple" xlink:href="https://shs.hal.science/halshs-01484847v1">halshs-014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0v1">Une éducation aux médias intégrée à la formation professionnelle en alternance des professeurs-documentalistes en France.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Léa Lanhers">Léa Lanhers</text:a></text:p>
              <text:p text:style-name="Normal"><text:span>Colloque international : Éducation aux médias et pratiques pédagogiques innovantes.</text:span><text:span>, Paris Descartes, Paris Sorbonne Nouvelle, UCAO, Colloque labellisé SFSIC, Jun 2015, Paris, France</text:span></text:p>
              <text:p text:style-name="Normal"><text:span>Communication dans un congrès</text:span></text:p>
              <text:p text:style-name="Normal"><text:a xlink:type="simple" xlink:href="https://hal.science/hal-01143540v1">hal-0114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828v1">Le « savoir-devenir » un pont entre EMI et EDD dans le nouveau design de l'école de 2015 ?</text:a></text:p>
              <text:p text:style-name="Normal"><text:a xlink:type="simple" xlink:href="https://hal.science/search/index/?q=*&amp;authFullName_s=Jacques Kerneis">Jacques Kerneis</text:a></text:p>
              <text:p text:style-name="Normal"><text:span>Colloque international francophone « former au monde de demain. Quelles compétences, communes ou spécifiques, entre l’éducation et la formation au développement durable et les autres éducations et formations à la solidarité, la santé, les médias et la gouvernance ».<text:s/></text:span><text:span>, ESPE de Clermont-Ferrand, Apr 2015, Clermont-Ferrand, France</text:span></text:p>
              <text:p text:style-name="Normal"><text:span>Communication dans un congrès</text:span></text:p>
              <text:p text:style-name="Normal"><text:a xlink:type="simple" xlink:href="https://shs.hal.science/halshs-01336828v1">halshs-0133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36v1">Le « savoir-devenir » un pont entre EMI et EDD dans le nouveau design de l’école de 2015 ?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Lafille Sylvie">Lafille Sylvie</text:a></text:p>
              <text:p text:style-name="Normal"><text:span>« Former au monde de demain. Quelles compétences, communes ou spécifiques, entre l’éducation et la formation au développement durable et les autres éducations et formations à : la solidarité, la santé, les médias et la gouvernance</text:span><text:span>, ESPE de Clermont-Ferrand, Apr 2015, Clermont-Ferrand, France</text:span></text:p>
              <text:p text:style-name="Normal"><text:span>Communication dans un congrès</text:span></text:p>
              <text:p text:style-name="Normal"><text:a xlink:type="simple" xlink:href="https://hal.science/hal-01143536v1">hal-0114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67v1">Un dispositif d’ingénierie didactique coopérative sur la prise en compte de l’interculturalité en class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Mickael Pastol">Mickael Pastol</text:a><text:span>,</text:span><text:a xlink:type="simple" xlink:href="https://hal.science/search/index/?q=*&amp;authFullName_s=Frédéric Pogent">Frédéric Pogent</text:a></text:p>
              <text:p text:style-name="Normal"><text:span>Printemps 2015 de la recherche ESPE</text:span><text:span>, Réseau national des ESPE, Mar 2015, Paris, France</text:span></text:p>
              <text:p text:style-name="Normal"><text:span>Communication dans un congrès</text:span></text:p>
              <text:p text:style-name="Normal"><text:a xlink:type="simple" xlink:href="https://shs.hal.science/halshs-01290967v1">halshs-0129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728v1">Compétences RSE : une approche concernant les étudiants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Patrick Le Roux">Patrick Le Roux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rnaud Diemer">Arnaud Diemer</text:a></text:p>
              <text:p text:style-name="Normal"><text:span>Compétences et Dispositifs de formation pour la RSE</text:span><text:span>, Audencia et Centrale Nantes au sein de l’Alliance en partenariat avec la région des Pays de la Loire, Oct 2015, Nantes, France</text:span></text:p>
              <text:p text:style-name="Normal"><text:span>Communication dans un congrès</text:span></text:p>
              <text:p text:style-name="Normal"><text:a xlink:type="simple" xlink:href="https://shs.hal.science/halshs-01220728v1">halshs-012207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243v1">L’éducation aux médias et à l’information : un élément constitutif de l’identité professionnelle des professeurs-documentalistes ?</text:a></text:p>
              <text:p text:style-name="Normal"><text:a xlink:type="simple" xlink:href="https://hal.science/search/index/?q=*&amp;authFullName_s=Jacques Kerneis">Jacques Kerneis</text:a></text:p>
              <text:p text:style-name="Normal"><text:span>13ème édition du séminaire M@rsouin</text:span><text:span>, Môle @rmoricain de recherche sur la société de l'information et les usages d'Internet, May 2015, Saint-Jacut-de-la-mer, France</text:span></text:p>
              <text:p text:style-name="Normal"><text:span>Communication dans un congrès</text:span></text:p>
              <text:p text:style-name="Normal"><text:a xlink:type="simple" xlink:href="https://univ-reunion.hal.science/hal-01952243v1">hal-0195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834v1">L'éducation aux médias et à l'information : un élément constitutif de l'identité professionnelle des professeurs documentalistes ? Entrée par la professionnalité et problèmes méthodologiques</text:a></text:p>
              <text:p text:style-name="Normal"><text:a xlink:type="simple" xlink:href="https://hal.science/search/index/?q=*&amp;authFullName_s=Jacques Kerneis">Jacques Kerneis</text:a></text:p>
              <text:p text:style-name="Normal"><text:span>XIIIème séminaire M@rsouin</text:span><text:span>, GIS M@rsouin, May 2015, Saint-Jacut de la Mer, France</text:span></text:p>
              <text:p text:style-name="Normal"><text:span>Communication dans un congrès</text:span></text:p>
              <text:p text:style-name="Normal"><text:a xlink:type="simple" xlink:href="https://shs.hal.science/halshs-01336834v1">halshs-013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68v1">Secondary School Teacher’s Documentation System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et al.</text:span></text:p>
              <text:p text:style-name="Normal"><text:span>ECER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39068v1">hal-0113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289v1">Quelles traces de développement professionnel dans le domaine de l’éducation aux médias et à l’information à l’issue de la formation initiale des professeurs-documentalistes ?</text:a></text:p>
              <text:p text:style-name="Normal"><text:a xlink:type="simple" xlink:href="https://hal.science/search/index/?q=*&amp;authFullName_s=Jacques Kerneis">Jacques Kerneis</text:a></text:p>
              <text:p text:style-name="Normal"><text:span>Xème congrès des enseignants-documentalistes de l'éducation nationale : « Enseigner-apprendre l'information-documentation<text:s/></text:span><text:span>, Fadben : Fédération des enseignants-documentalistes de l'éducation nationale, Oct 2015, Limoges, France</text:span></text:p>
              <text:p text:style-name="Normal"><text:span>Communication dans un congrès</text:span></text:p>
              <text:p text:style-name="Normal"><text:a xlink:type="simple" xlink:href="https://shs.hal.science/halshs-01294289v1">halshs-01294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256v1">Secondary school teachers' documentation systems. In Education and transition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Jacques Kerneis">Jacques Kerneis</text:a></text:p>
              <text:p text:style-name="Normal"><text:span>European Conference on Educational Research -"Education and Transition"</text:span><text:span>, European Educational Research Association (EERA), Sep 2015, Budapest, Hungary</text:span></text:p>
              <text:p text:style-name="Normal"><text:span>Communication dans un congrès</text:span></text:p>
              <text:p text:style-name="Normal"><text:a xlink:type="simple" xlink:href="https://univ-reunion.hal.science/hal-01952256v1">hal-019522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240v1">Quelle intégration de l’éducation aux médias et à l’information dans la formation professionnelle en alternance des enseignants-documentalistes ? Architextes choisis par les étudiants et compétences info-documentaires et médiatiques travaillées</text:a></text:p>
              <text:p text:style-name="Normal"><text:a xlink:type="simple" xlink:href="https://hal.science/search/index/?q=*&amp;authFullName_s=Jacques Kerneis">Jacques Kerneis</text:a></text:p>
              <text:p text:style-name="Normal"><text:span>10ème congrès des enseignants-documentalistes de l'éducation nationale : « Enseigner-apprendre l'information-documentation ! »</text:span><text:span>, Association des professeurs-documentaliste de l'Education nationale (A.P.D.E.N), Oct 2015, Limoges, France</text:span></text:p>
              <text:p text:style-name="Normal"><text:span>Communication dans un congrès</text:span></text:p>
              <text:p text:style-name="Normal"><text:a xlink:type="simple" xlink:href="https://univ-reunion.hal.science/hal-01952240v1">hal-019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51v2">Un cours en ligne destiné à la formation initiale des enseignants : un exemple exemplaire pour identifier les conditions de possibilités d’une démarche intégrée d’éducation aux médias et à l’information</text:a></text:p>
              <text:p text:style-name="Normal"><text:a xlink:type="simple" xlink:href="https://hal.science/search/index/?q=*&amp;authFullName_s=Jacques Kerneis">Jacques Kerneis</text:a></text:p>
              <text:p text:style-name="Normal"><text:span>Colloque international " Education aux médias : nouveaux enjeux, rôles et statuts des acteurs ".</text:span><text:span>, UCAO, Sorbonne nouvelle, Bordeaux 3, SFSIC, UFRICA, Mar 2014, Abidjan, Côte d’Ivoire. pp.10</text:span></text:p>
              <text:p text:style-name="Normal"><text:span>Communication dans un congrès</text:span></text:p>
              <text:p text:style-name="Normal"><text:a xlink:type="simple" xlink:href="https://hal.science/hal-01054951v2">hal-01054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94v1">Fonder de nouvelles pratiques d'enquête et d'annotations images-textes grâce au numérique</text:a></text:p>
              <text:p text:style-name="Normal"><text:a xlink:type="simple" xlink:href="https://hal.science/search/index/?q=*&amp;authFullName_s=Jacques Kerneis">Jacques Kerneis</text:a></text:p>
              <text:p text:style-name="Normal"><text:span>http://eda.recherche.parisdescartes.fr/jocair-2014/</text:span><text:span>, Jun 2014, Paris, France. pp.Atelier 2</text:span></text:p>
              <text:p text:style-name="Normal"><text:span>Communication dans un congrès</text:span></text:p>
              <text:p text:style-name="Normal"><text:a xlink:type="simple" xlink:href="https://hal.science/hal-01054994v1">hal-01054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5139v1">La pluralité des descriptions : regards sur l’empan contextes-contextualisation</text:a></text:p>
              <text:p text:style-name="Normal"><text:a xlink:type="simple" xlink:href="https://hal.science/search/index/?q=*&amp;authFullName_s=Jacques Kerneis">Jacques Kerneis</text:a></text:p>
              <text:p text:style-name="Normal"><text:span>Séminaire du CRREF Centre de Recherches et de Ressources en Education et Formation</text:span><text:span>, ESPE de Guadeloupe, Oct 2014, Abymes, Guadeloupe</text:span></text:p>
              <text:p text:style-name="Normal"><text:span>Communication dans un congrès</text:span></text:p>
              <text:p text:style-name="Normal"><text:a xlink:type="simple" xlink:href="https://univ-reunion.hal.science/hal-02015139v1">hal-020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35v2">Les éducations à, enjeux et perspectives pour notre système éducatif, les cas de l’éducation au développement durable et de l’éducation aux Médias et à l’Informa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Christel Marquat">Christel Marquat</text:a><text:span>,</text:span><text:a xlink:type="simple" xlink:href="https://hal.science/search/index/?q=*&amp;authFullName_s=Arnaud Diemer">Arnaud Diemer</text:a></text:p>
              <text:p text:style-name="Normal"><text:span>« Les « éducations à » : un (des) levier(s) de transformation du système éducatif ?</text:span><text:span>, Espe de Rouen, Nov 2014, Rouen, France</text:span></text:p>
              <text:p text:style-name="Normal"><text:span>Communication dans un congrès</text:span></text:p>
              <text:p text:style-name="Normal"><text:a xlink:type="simple" xlink:href="https://hal.science/hal-01143535v2">hal-01143535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717v1">Pédagogie universitaire numérique</text:a></text:p>
              <text:p text:style-name="Normal"><text:a xlink:type="simple" xlink:href="https://hal.science/search/index/?q=*&amp;authFullName_s=Jacques Kerneis">Jacques Kerneis</text:a></text:p>
              <text:p text:style-name="Normal"><text:span>Les lundi du Master</text:span><text:span>, AIGEME - Université Sorbonne Nouvelle Paris 3, Jan 2013, Paris, France</text:span></text:p>
              <text:p text:style-name="Normal"><text:span>Communication dans un congrès</text:span></text:p>
              <text:p text:style-name="Normal"><text:a xlink:type="simple" xlink:href="https://univ-reunion.hal.science/hal-01952717v1">hal-01952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2700v1">Co-animation d’un atelier méthodologique</text:a></text:p>
              <text:p text:style-name="Normal"><text:a xlink:type="simple" xlink:href="https://hal.science/search/index/?q=*&amp;authFullName_s=Jacques Kerneis">Jacques Kerneis</text:a></text:p>
              <text:p text:style-name="Normal"><text:span>Ecole thématique « Instrumentation des recherches pour l’analyse des données vidéo de pratiques éducatives3</text:span><text:span>, Structure Fédérative de Recherche (SFR) ViSA; CREAD; ICAR, Oct 2013, Brest, France</text:span></text:p>
              <text:p text:style-name="Normal"><text:span>Communication dans un congrès</text:span></text:p>
              <text:p text:style-name="Normal"><text:a xlink:type="simple" xlink:href="https://univ-reunion.hal.science/hal-01952700v1">hal-0195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249v1">SYSTEMES HYBRIDES ET ANNOTATION RECIPROQUE MISE A DISPOSITION... MISE EN DISPOSITION</text:a></text:p>
              <text:p text:style-name="Normal"><text:a xlink:type="simple" xlink:href="https://hal.science/search/index/?q=*&amp;authFullName_s=Jean-Noël Blocher">Jean-Noël Bloch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lène Magnen">Marlène Magnen</text:a></text:p>
              <text:p text:style-name="Normal"><text:span>Colloque International de l'ARCD</text:span><text:span>, Association pour de Recherches Comparatistes en Didactiques, Jan 2013, Marseille, France</text:span></text:p>
              <text:p text:style-name="Normal"><text:span>Communication dans un congrès</text:span></text:p>
              <text:p text:style-name="Normal"><text:a xlink:type="simple" xlink:href="https://shs.hal.science/halshs-00905249v1">halshs-0090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2v1">Theoretical analysis of threeresearch apparatuses about media and information literacy in Franc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Olivier Le Deuff">Olivier Le Deuff</text:a></text:p>
              <text:p text:style-name="Normal"><text:span>Key Concepts and Key Issues in Learning</text:span><text:span>, European Conference on Educational Research (ECER), Aug 2012, Cadix, Spain</text:span></text:p>
              <text:p text:style-name="Normal"><text:span>Communication dans un congrès</text:span></text:p>
              <text:p text:style-name="Normal"><text:a xlink:type="simple" xlink:href="https://hal.science/hal-01143562v1">hal-011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4v1">What Do Students Learn About Earthquakes With Graphical Representations? A Case Study At Grade 5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Jacques Kerneis">Jacques Kerneis</text:a></text:p>
              <text:p text:style-name="Normal"><text:span>Workshop 27 Didactic</text:span><text:span>, European Conference on Educational Research (ECER), Sep 2012, Cadix, Spain</text:span></text:p>
              <text:p text:style-name="Normal"><text:span>Communication dans un congrès</text:span></text:p>
              <text:p text:style-name="Normal"><text:a xlink:type="simple" xlink:href="https://hal.science/hal-01143564v1">hal-011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14v1">L’argumentation utilisée aujourd’hui pour justifier la nécessité de l’éducation aux médias : analyse de la posture de l’auteur.</text:a></text:p>
              <text:p text:style-name="Normal"><text:a xlink:type="simple" xlink:href="https://hal.science/search/index/?q=*&amp;authFullName_s=Jacques Kerneis">Jacques Kerneis</text:a></text:p>
              <text:p text:style-name="Normal"><text:span>9ème congrès des enseignants-documentalistes de l'éducation nationale : « Objets documentaires numériques : nouvel enseignement ? »</text:span><text:span>, Fadben : Fédération des enseignants-documentalistes de l'éducation nationale, Mar 2012, Paris, France</text:span></text:p>
              <text:p text:style-name="Normal"><text:span>Communication dans un congrès</text:span></text:p>
              <text:p text:style-name="Normal"><text:a xlink:type="simple" xlink:href="https://hal.science/hal-01143614v1">hal-011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8v1">La démarche d'enquête et l'engrammage des textes : une intelligence distribuée</text:a></text:p>
              <text:p text:style-name="Normal"><text:a xlink:type="simple" xlink:href="https://hal.science/search/index/?q=*&amp;authFullName_s=Jacques Kerneis">Jacques Kerneis</text:a></text:p>
              <text:p text:style-name="Normal"><text:span>Information, incertitudes, intelligences</text:span><text:span>, Jun 2012, Poitiers, France. pp.198-226</text:span></text:p>
              <text:p text:style-name="Normal"><text:span>Communication dans un congrès</text:span></text:p>
              <text:p text:style-name="Normal"><text:a xlink:type="simple" xlink:href="https://hal.science/hal-01054948v1">hal-010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17v1">L'enquête : un fil rouge pour l'initiation à la recherche des professeurs-documentalistes</text:a></text:p>
              <text:p text:style-name="Normal"><text:a xlink:type="simple" xlink:href="https://hal.science/search/index/?q=*&amp;authFullName_s=Jacques Kerneis">Jacques Kerneis</text:a></text:p>
              <text:p text:style-name="Normal"><text:span>2èmes rencontres des chercheurs en interdidactique : L’initiation à la recherche dans la formation des enseignants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1143617v1">hal-011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1v1">Imaginations of a didactical tool: Transana in different context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Punwalai Kewara">Punwalai Kewara</text:a><text:span>,</text:span><text:a xlink:type="simple" xlink:href="https://hal.science/search/index/?q=*&amp;authFullName_s=Jean-Noël Blocher">Jean-Noël Blocher</text:a></text:p>
              <text:p text:style-name="Normal"><text:span>«Urban Education».</text:span><text:span>, European Conference on Educational Research (ECER), Sep 2011, Berlin, Germany</text:span></text:p>
              <text:p text:style-name="Normal"><text:span>Communication dans un congrès</text:span></text:p>
              <text:p text:style-name="Normal"><text:a xlink:type="simple" xlink:href="https://hal.science/hal-01143561v1">hal-011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7v1">Influences de la didactique du français sur l'éducation aux médias dans le cadre d'une pratique transversale instituée</text:a></text:p>
              <text:p text:style-name="Normal"><text:a xlink:type="simple" xlink:href="https://hal.science/search/index/?q=*&amp;authFullName_s=Jacques Kerneis">Jacques Kerneis</text:a></text:p>
              <text:p text:style-name="Normal"><text:span>Les contenus disciplinaires</text:span><text:span>, Jan 2011, Lille, France. pp.10</text:span></text:p>
              <text:p text:style-name="Normal"><text:span>Communication dans un congrès</text:span></text:p>
              <text:p text:style-name="Normal"><text:a xlink:type="simple" xlink:href="https://hal.science/hal-01054947v1">hal-010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0v1">Translittératie: A New Way for Digital, Knowledge and Media Education in France</text:a></text:p>
              <text:p text:style-name="Normal"><text:a xlink:type="simple" xlink:href="https://hal.science/search/index/?q=*&amp;authFullName_s=Jacques Kerneis">Jacques Kerneis</text:a></text:p>
              <text:p text:style-name="Normal"><text:span>Symposium 6 : Open Learning: Media, Environments and CulturesCurrent and Future Perspectives on Media Competence, Media-Bildung, and "Literacies"</text:span><text:span>, European Conference on Educational Research (ECER), Sep 2011, Berlin, Germany</text:span></text:p>
              <text:p text:style-name="Normal"><text:span>Communication dans un congrès</text:span></text:p>
              <text:p text:style-name="Normal"><text:a xlink:type="simple" xlink:href="https://hal.science/hal-01143560v1">hal-0114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59v1">Newspapers at school : a high-level of uncertainty</text:a></text:p>
              <text:p text:style-name="Normal"><text:a xlink:type="simple" xlink:href="https://hal.science/search/index/?q=*&amp;authFullName_s=Jacques Kerneis">Jacques Kerneis</text:a></text:p>
              <text:p text:style-name="Normal"><text:span>Education and Cultural Change".</text:span><text:span>, European Conference on Educational Research (ECER), Aug 2010, Helsinki, Finland</text:span></text:p>
              <text:p text:style-name="Normal"><text:span>Communication dans un congrès</text:span></text:p>
              <text:p text:style-name="Normal"><text:a xlink:type="simple" xlink:href="https://hal.science/hal-01143559v1">hal-0114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68v1">Éducation (aux, par les, avec les) médias : une éternelle question. De nouvelles réponses à partir de l’analyse de l’action conjointe professeur-élèves</text:a></text:p>
              <text:p text:style-name="Normal"><text:a xlink:type="simple" xlink:href="https://hal.science/search/index/?q=*&amp;authFullName_s=Jacques Kerneis">Jacques Kerneis</text:a></text:p>
              <text:p text:style-name="Normal"><text:span>IIème Congrès européen de l’éducation aux médias</text:span><text:span>, Euromeduc, Oct 2009, Bellaria, Italie</text:span></text:p>
              <text:p text:style-name="Normal"><text:span>Communication dans un congrès</text:span></text:p>
              <text:p text:style-name="Normal"><text:a xlink:type="simple" xlink:href="https://hal.science/hal-01144068v1">hal-011440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8697v1">Une analyse didactique en éducation aux médias au service de la culture informationnelle</text:a></text:p>
              <text:p text:style-name="Normal"><text:a xlink:type="simple" xlink:href="https://hal.science/search/index/?q=*&amp;authFullName_s=Jacques Kerneis">Jacques Kerneis</text:a></text:p>
              <text:p text:style-name="Normal"><text:span>Une analyse didactique en éducation aux médias au service de la culture informationnelle</text:span><text:span>, Oct 2008, France. pp.10</text:span></text:p>
              <text:p text:style-name="Normal"><text:span>Communication dans un congrès</text:span></text:p>
              <text:p text:style-name="Normal"><text:a xlink:type="simple" xlink:href="https://archivesic.ccsd.cnrs.fr/sic_00348697v1">sic_0034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65v1">L'éducation aux médias dans le cadre des masters « métiers de l'éducation et de la formation » : un nouveau cadre à apprivoiser</text:a></text:p>
              <text:p text:style-name="Normal"><text:a xlink:type="simple" xlink:href="https://hal.science/search/index/?q=*&amp;authFullName_s=Jacques Kerneis">Jacques Kerneis</text:a></text:p>
              <text:p text:style-name="Normal"><text:span>« Éduquer aux (nouveaux) médias, ça s’apprend ? »</text:span><text:span>, Clemi, IUFM Strasbourg, Nov 2010, Strasbourg, France</text:span></text:p>
              <text:p text:style-name="Normal"><text:span>Communication dans un congrès</text:span></text:p>
              <text:p text:style-name="Normal"><text:a xlink:type="simple" xlink:href="https://hal.science/hal-01143565v1">hal-0114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02v1">Introduction à la didactique</text:a></text:p>
              <text:p text:style-name="Normal"><text:a xlink:type="simple" xlink:href="https://hal.science/search/index/?q=*&amp;authFullName_s=Jacques Kerneis">Jacques Kerneis</text:a></text:p>
              <text:p text:style-name="Normal"><text:span><text:s/>Didactique et culture informationnelles : de quoi parlons-nous ? (Séminaire du GRCDI)</text:span><text:span>, GRCDI et URFIST Bretagne-Pays de Loire, Sep 2007, Rennes, France</text:span></text:p>
              <text:p text:style-name="Normal"><text:span>Communication dans un congrès</text:span></text:p>
              <text:p text:style-name="Normal"><text:a xlink:type="simple" xlink:href="https://shs.hal.science/halshs-01466902v1">halshs-0146690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5f6f" table:style-name="1f5f6f">
          <table:table-column table:style-name="1f5f6f.0"/>
          <table:table-row>
            <table:table-cell office:value-type="string">
              <text:p text:style-name="Normal"><text:a xlink:type="simple" xlink:href="https://hal.univ-brest.fr/hal-02536866v1">Ressources vivantes et travail des professeurs en anglais, mathématiques et sciences physiques en seconde : quels points communs, quelles spécificités ?</text:a></text:p>
              <text:p text:style-name="Normal"><text:a xlink:type="simple" xlink:href="https://hal.science/search/index/?q=*&amp;authFullName_s=Lola Thépenier">Lola Thépenier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C Clochet">C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et al.</text:span></text:p>
              <text:p text:style-name="Normal"><text:span>5ème Rencontre Nationale des LéA</text:span><text:span>, May 2015, Lyon, France</text:span></text:p>
              <text:p text:style-name="Normal"><text:span>Poster de conférence</text:span></text:p>
              <text:p text:style-name="Normal"><text:a xlink:type="simple" xlink:href="https://hal.univ-brest.fr/hal-02536866v1">hal-0253686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8f214" table:style-name="f8f214">
          <table:table-column table:style-name="f8f214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e75701" table:style-name="e75701">
          <table:table-column table:style-name="e75701.0"/>
          <table:table-row>
            <table:table-cell office:value-type="string">
              <text:p text:style-name="Normal"><text:a xlink:type="simple" xlink:href="https://univ-reunion.hal.science/hal-04810445v1">Une ingénierie coopérative en didactique au collège</text:a></text:p>
              <text:p text:style-name="Normal"><text:a xlink:type="simple" xlink:href="https://hal.science/search/index/?q=*&amp;authFullName_s=Guy Jodry">Guy Jodry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/text:p>
              <text:p text:style-name="Normal"><text:span>Collectif Didactique Pour Enseigner.<text:s/></text:span><text:span>Un art de faire ensemble. Les ingénieries coopératives</text:span><text:span>, Presses Universitaires de Rennes, pp.109-138, 2024, Paideia, 978-2-7535-9639-9</text:span></text:p>
              <text:p text:style-name="Normal"><text:span>Chapitre d'ouvrage</text:span></text:p>
              <text:p text:style-name="Normal"><text:a xlink:type="simple" xlink:href="https://univ-reunion.hal.science/hal-04810445v1">hal-048104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6v1">Les ingénieries coopératives : un fonctionnement général et un système de princip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urélie Vergon Dartois">Aurélie Vergon Dartois</text:a><text:span>et al.</text:span></text:p>
              <text:p text:style-name="Normal"><text:span>Collectif Didactique pour Enseigner.<text:s/></text:span><text:span>Un art de faire ensemble</text:span><text:span>, pp.59-76, 2024, 9782753596399</text:span></text:p>
              <text:p text:style-name="Normal"><text:span>Chapitre d'ouvrage</text:span></text:p>
              <text:p text:style-name="Normal"><text:a xlink:type="simple" xlink:href="https://univ-fcomte.hal.science/hal-04667266v1">hal-046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64v2">Faire (sur-)vivre le lien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Jacques Kerneis">Jacques Kerneis</text:a></text:p>
              <text:p text:style-name="Normal"><text:span>Nathalie Wallian, Marie-Paule Poggi et Gaëlle Lefer Sauvage.<text:s/></text:span><text:span>Les savoirs de l'extrême. Médiation-appropriation en contextes</text:span><text:span>, Editions des archives contemporaines, pp.167-184, 2023, 9782813004901.<text:s/></text:span><text:a xlink:type="simple" xlink:href="https://dx.doi.org/10.17184/eac.8140">⟨10.17184/eac.8140⟩</text:a></text:p>
              <text:p text:style-name="Normal"><text:span>Chapitre d'ouvrage</text:span></text:p>
              <text:p text:style-name="Normal"><text:a xlink:type="simple" xlink:href="https://hal.science/hal-04448064v2">hal-04448064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57022v1">Pratiques numériques des étudiants mahorais. Approches contextuelles entre insularités et mobilités</text:a></text:p>
              <text:p text:style-name="Normal"><text:a xlink:type="simple" xlink:href="https://hal.science/search/index/?q=*&amp;authFullName_s=Abal-Kassim Cheik Ahamed">Abal-Kassim Cheik Ahamed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/text:p>
              <text:p text:style-name="Normal"><text:span>Émilie Remond; Luc Massou; Philippe Bonfils; Khalid Berrada.<text:s/></text:span><text:span>Enseignement supérieur et numérique : mondialisation, mobilités : colloque, 28-30 mars 2018</text:span><text:span>, PUN-Éditions Universitaires de Lorraine, Nancy, pp.153-172, 2021, 9782814305953</text:span></text:p>
              <text:p text:style-name="Normal"><text:span>Chapitre d'ouvrage</text:span></text:p>
              <text:p text:style-name="Normal"><text:a xlink:type="simple" xlink:href="https://univ-reunion.hal.science/hal-03557022v1">hal-035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2v1">La sémiose dans l’action conjointe. Comparaison de séquences d’enseignement / apprentissage en éducation physique et sportive et en éducation aux médias et à l’information par la théorie de l’action conjointe en didactique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ARCD.<text:s/></text:span><text:span>Apports réciproques entre didactiques des disciplines et recherches comparatistes en didactiques</text:span><text:span>, 2021</text:span></text:p>
              <text:p text:style-name="Normal"><text:span>Chapitre d'ouvrage</text:span></text:p>
              <text:p text:style-name="Normal"><text:a xlink:type="simple" xlink:href="https://hal.science/hal-04620942v1">hal-0462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5v1">Pour enseigner, il faut obtenir l’attention des élèves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Collectif Didactique pour enseigner.<text:s/></text:span><text:span>Enseigner, ça s’apprend</text:span><text:span>, Retz, pp.59-84, 2020</text:span></text:p>
              <text:p text:style-name="Normal"><text:span>Chapitre d'ouvrage</text:span></text:p>
              <text:p text:style-name="Normal"><text:a xlink:type="simple" xlink:href="https://hal.science/hal-04620945v1">hal-046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51v1">Lancers en section sportive et analyses d’infographies en classe de français. Approches comparées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Didactique pour enseigner</text:span><text:span>, Presses Universitaires de Rennes, 2019</text:span></text:p>
              <text:p text:style-name="Normal"><text:span>Chapitre d'ouvrage</text:span></text:p>
              <text:p text:style-name="Normal"><text:a xlink:type="simple" xlink:href="https://hal.science/hal-04620951v1">hal-046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56v1">Lancers en section sportive et infographies en classe de français : approches comparées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Didactique pour enseigner</text:span><text:span>, Presses universitaires de Rennes, pp.105-126, 2019, 9782753577527</text:span></text:p>
              <text:p text:style-name="Normal"><text:span>Chapitre d'ouvrage</text:span></text:p>
              <text:p text:style-name="Normal"><text:a xlink:type="simple" xlink:href="https://hal.science/hal-01755856v1">hal-017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8v1">Des fonctions pour approcher le didactique : enrôler, comprendre, expliquer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aël Le Paven">Maël Le Paven</text:a></text:p>
              <text:p text:style-name="Normal"><text:span>Sylvain Genevois; Nathalie Wallian.<text:s/></text:span><text:span>Enseigner-apprendre en tous terrains : de la didactique contextuelle à la contextualisation du didactique ?</text:span><text:span>, Editions des Archives Contemporaines, 2019</text:span></text:p>
              <text:p text:style-name="Normal"><text:span>Chapitre d'ouvrage</text:span></text:p>
              <text:p text:style-name="Normal"><text:a xlink:type="simple" xlink:href="https://hal.science/hal-04620948v1">hal-046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446v1">Lancers en section sportive et analyses d’infographies en classe de français. Approches comparées.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Collectif Didactique pour enseigner, Didactique pour enseigner (pp. 105-125). Rennes : Presses Universitaires de Rennes.</text:span><text:span>, 2019</text:span></text:p>
              <text:p text:style-name="Normal"><text:span>Chapitre d'ouvrage</text:span></text:p>
              <text:p text:style-name="Normal"><text:a xlink:type="simple" xlink:href="https://hal.science/hal-02530446v1">hal-025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1v1">Analyses complémentaires d’un manuel scolaire de lecture en CE1 à Mayotte : à la recherche de la contextualité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Jean-Jacques Salone">Jean-Jacques Salone</text:a></text:p>
              <text:p text:style-name="Normal"><text:span>Intervention éducative et médiation(s) : Contextes insulaires, cultures diverses, explorations plurielles</text:span><text:span>, 2018</text:span></text:p>
              <text:p text:style-name="Normal"><text:span>Chapitre d'ouvrage</text:span></text:p>
              <text:p text:style-name="Normal"><text:a xlink:type="simple" xlink:href="https://hal.science/hal-01755861v1">hal-017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52v1">Pratiques d'annotations à l'ère des médias numériques : étude de cas de l'architexte Diigo.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Florence Thiault">Florence Thiault</text:a></text:p>
              <text:p text:style-name="Normal"><text:span>Philippe Bonfils, Philippe Dumas, Luc Massou.<text:s/></text:span><text:span>Numérique et éducation : dispositifs, jeux, enjeux, hors jeux</text:span><text:span>, Editions universitaires de Lorraine, pp.57-70, 2016, 9782814302877</text:span></text:p>
              <text:p text:style-name="Normal"><text:span>Chapitre d'ouvrage</text:span></text:p>
              <text:p text:style-name="Normal"><text:a xlink:type="simple" xlink:href="https://hal.science/hal-01054952v1">hal-010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05v1">Technologies numériques et apprentissage : observatoire des cadres de référence et des discour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Florence Thiault">Florence Thiault</text:a></text:p>
              <text:p text:style-name="Normal"><text:span>G. D. Nguyen; S. Dejean.<text:s/></text:span><text:span>Internet : interactions et interfaces. Actes du Xème séminaire M@rsouin</text:span><text:span>, 2014, 978-2-343-01740-2</text:span></text:p>
              <text:p text:style-name="Normal"><text:span>Chapitre d'ouvrage</text:span></text:p>
              <text:p text:style-name="Normal"><text:a xlink:type="simple" xlink:href="https://hal.science/hal-01143505v1">hal-0114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498v1">La désorientation des élèves et du professeur dans la construction d'une forme scolaire : l'éducation aux médias</text:a></text:p>
              <text:p text:style-name="Normal"><text:a xlink:type="simple" xlink:href="https://hal.science/search/index/?q=*&amp;authFullName_s=Jacques Kerneis">Jacques Kerneis</text:a></text:p>
              <text:p text:style-name="Normal"><text:span>B. Gruson, D. Forest, D. et &amp; M. Loquet.<text:s/></text:span><text:span>Jeux de savoirs, études de l’action conjointe en didactique</text:span><text:span>, Presses Universitaires de Rennes, pp.173-196, 2012</text:span></text:p>
              <text:p text:style-name="Normal"><text:span>Chapitre d'ouvrage</text:span></text:p>
              <text:p text:style-name="Normal"><text:a xlink:type="simple" xlink:href="https://shs.hal.science/halshs-01488498v1">halshs-014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5v1">Didactique de l'éducation aux médias et culture informationnelle</text:a></text:p>
              <text:p text:style-name="Normal"><text:a xlink:type="simple" xlink:href="https://hal.science/search/index/?q=*&amp;authFullName_s=Jacques Kerneis">Jacques Kerneis</text:a></text:p>
              <text:p text:style-name="Normal"><text:span>F. Chapron &amp; E. Delamotte (Dir.).<text:s/></text:span><text:span>Éducation à la culture informationnelle</text:span><text:span>, Presses de l'ENSSIB, pp.269-277, 2010</text:span></text:p>
              <text:p text:style-name="Normal"><text:span>Chapitre d'ouvrage</text:span></text:p>
              <text:p text:style-name="Normal"><text:a xlink:type="simple" xlink:href="https://hal.science/hal-01054945v1">hal-010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6v1">Conditions de l'efficacité et de l'équité dans la construction d'une forme scolaire : l'éducation aux médias</text:a></text:p>
              <text:p text:style-name="Normal"><text:a xlink:type="simple" xlink:href="https://hal.science/search/index/?q=*&amp;authFullName_s=Jacques Kerneis">Jacques Kerneis</text:a></text:p>
              <text:p text:style-name="Normal"><text:span>Actes du colloque</text:span><text:span>, CREAD, pp.1-13, 2009</text:span></text:p>
              <text:p text:style-name="Normal"><text:span>Chapitre d'ouvrage</text:span></text:p>
              <text:p text:style-name="Normal"><text:a xlink:type="simple" xlink:href="https://hal.science/hal-01054946v1">hal-010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4v1">Une recherche en éducation aux médias : ses implicites et leurs conséquences</text:a></text:p>
              <text:p text:style-name="Normal"><text:a xlink:type="simple" xlink:href="https://hal.science/search/index/?q=*&amp;authFullName_s=Jacques Kerneis">Jacques Kerneis</text:a></text:p>
              <text:p text:style-name="Normal"><text:span>C. Cohen-Azria &amp; N. Sayac (Dir.).<text:s/></text:span><text:span>Questionner l'implicite : les méthodes de recherche en didactiques.</text:span><text:span>, Les Presses Universitaires du Septentrion., pp.69-84, 2009, Education et didactiques, 978-2-7574-0122-4</text:span></text:p>
              <text:p text:style-name="Normal"><text:span>Chapitre d'ouvrage</text:span></text:p>
              <text:p text:style-name="Normal"><text:a xlink:type="simple" xlink:href="https://hal.science/hal-01054944v1">hal-01054944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103b0d" table:style-name="103b0d">
          <table:table-column table:style-name="103b0d.0"/>
          <table:table-row>
            <table:table-cell office:value-type="string">
              <text:p text:style-name="Normal"><text:a xlink:type="simple" xlink:href="https://hal.science/hal-01312475v1">Le projet entrepreneurial comme outil de transmission de pratique RSE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Patrick Le Roux">Patrick Le R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2475v1">hal-0131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57v1">Comment les représentations graphiques parlent-elles du monde industriel ? Les manuels de technologie vus comme des espaces de communica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aël Huchette">Michaël Huchett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43557v1">hal-011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34v1">Projet de socle commun de connaissances, de compétences et de culture : propositions du GRCDI pour une formation à la culture de l’information.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Ivana Ballarini-Santonocito">Ivana Ballarini-Santonocito</text:a><text:span>,</text:span><text:a xlink:type="simple" xlink:href="https://hal.science/search/index/?q=*&amp;authFullName_s=Gildas Dimier,">Gildas Dimier,</text:a><text:span>,</text:span><text:a xlink:type="simple" xlink:href="https://hal.science/search/index/?q=*&amp;authFullName_s=Pascal Duplessis">Pascal Duplessis</text:a><text:span>,</text:span><text:a xlink:type="simple" xlink:href="https://hal.science/search/index/?q=*&amp;authFullName_s=Angèle Stalder">Angèle Stalder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2524534v1">hal-0252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130v1">Autour de la Pédagogie Universitaire Numérique (PUN)</text:a></text:p>
              <text:p text:style-name="Normal"><text:a xlink:type="simple" xlink:href="https://hal.science/search/index/?q=*&amp;authFullName_s=Jacques Kerneis">Jacques Kerne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150130v1">halshs-011501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72691v1">Technologies numériques et apprentissage : observatoire des cadres de référence et des discours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Jacques Kerneis">Jacques Kerne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rchivesic.ccsd.cnrs.fr/sic_00872691v1">sic_008726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76767v1">Des systèmes sémiotiques transversaux et anthropologiques : la nécessaire et périlleuse construction de certitudes</text:a></text:p>
              <text:p text:style-name="Normal"><text:a xlink:type="simple" xlink:href="https://hal.science/search/index/?q=*&amp;authFullName_s=Jacques Kerneis">Jacques Kernei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1476767v1">sic_01476767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c5d784" table:style-name="c5d784">
          <table:table-column table:style-name="c5d784.0"/>
          <table:table-row>
            <table:table-cell office:value-type="string">
              <text:p text:style-name="Normal"><text:a xlink:type="simple" xlink:href="https://hal.science/hal-01791387v1">L'éducation aux médias numériques dans les Classes Actus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[Rapport de recherche] M@rsoui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91387v1">hal-017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19v1">L’éducation aux médias numériques dans les classes actus – Productions, appropriations et usages des informations par les jeunes à l’Ecole et hors l’Ecole. Rapport EMeNum : Education aux Médias Numériques, GIS M@rsouin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Môle armoricain de recherche sur la société de l'information et les usages d'internet (Groupeme20nt d'intérêt scientifique). 2018</text:span></text:p>
              <text:p text:style-name="Normal"><text:span>Rapport</text:span></text:p>
              <text:p text:style-name="Normal"><text:a xlink:type="simple" xlink:href="https://hal.science/hal-04622219v1">hal-0462221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20098v1">Culture informationnelle et didactique de l'information. Synthèse des travaux du GRCDI, 2007-2010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Pascal Duplessis">Pascal Dupless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Ivana Ballarini-Santonocito">Ivana Ballarini-Santonocito</text:a><text:span>,</text:span><text:a xlink:type="simple" xlink:href="https://hal.science/search/index/?q=*&amp;authFullName_s=Jacques Kerneis">Jacques Kerneis</text:a><text:span>et al.</text:span></text:p>
              <text:p text:style-name="Normal"><text:span>[Rapport de recherche] URFIST de Rennes. 2010, 121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0520098v1">sic_0052009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1d881" table:style-name="31d881">
          <table:table-column table:style-name="31d881.0"/>
          <table:table-row>
            <table:table-cell office:value-type="string">
              <text:p text:style-name="Normal"><text:a xlink:type="simple" xlink:href="https://theses.hal.science/tel-00451046v2">Analyse didactique et communicationnelle de l'éducation aux médias : éléments d'une grammaire de l'incertitude</text:a></text:p>
              <text:p text:style-name="Normal"><text:a xlink:type="simple" xlink:href="https://hal.science/search/index/?q=*&amp;authFullName_s=Jacques Kerneis">Jacques Kerneis</text:a></text:p>
              <text:p text:style-name="Normal"><text:span>Education. Université Rennes 2; Université européenne de Breta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1046v2">tel-00451046v2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9ec02d" table:style-name="9ec02d">
          <table:table-column table:style-name="9ec02d.0"/>
          <table:table-row>
            <table:table-cell office:value-type="string">
              <text:p text:style-name="Normal"><text:a xlink:type="simple" xlink:href="https://hal.science/hal-03276729v1">Des ingénieries coopératives de type étudiant.e.s-chercheur.e.s à Mayotte en 2020 : entre utopies et hétérotopi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Jacques Kerneis">Jacques Kerne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6729v1">hal-03276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Kerneis</dc:title>
    <dc:subject/>
    <dc:description>CV</dc:description>
    <dc:creator/>
    <dc:date>2026-05-23T15:14:48.000</dc:date>
    <meta:generator>PHPWord</meta:generator>
    <meta:initial-creator>CCSD</meta:initial-creator>
    <meta:creation-date>2026-05-23T15:14:48.000</meta:creation-date>
    <meta:keyword/>
    <meta:user-defined meta:name="Category"/>
    <meta:user-defined meta:name="Company"/>
    <meta:user-defined meta:name="Manager"/>
  </office:meta>
</office:document-meta>
</file>