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65e2" style:family="table">
      <style:table-properties style:rel-width="100" table:align="center"/>
    </style:style>
    <style:style style:name="216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Le Rider<text:s/></text:span><text:span text:style-name="T2">directeur d'études à l'Ecole pratique des hautes études, Section des Sciences historiques et philolog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otice d’encyclopédie ou de dictionnaire (1)</text:span></text:p>
        <text:p text:style-name="P10"/>
        <table:table table:name="2165e2" table:style-name="2165e2">
          <table:table-column table:style-name="2165e2.0"/>
          <table:table-row>
            <table:table-cell office:value-type="string">
              <text:p text:style-name="Normal"><text:a xlink:type="simple" xlink:href="https://hal.univ-lorraine.fr/hal-04945154v1">Theodor Herzl</text:a></text:p>
              <text:p text:style-name="Normal"><text:a xlink:type="simple" xlink:href="https://hal.science/search/index/?q=*&amp;authFullName_s=Jacques Le Rider">Jacques Le Rider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hal.univ-lorraine.fr/hal-04945154v1">hal-04945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Le Rider</dc:title>
    <dc:subject/>
    <dc:description>CV</dc:description>
    <dc:creator/>
    <dc:date>2026-05-01T00:26:36.000</dc:date>
    <meta:generator>PHPWord</meta:generator>
    <meta:initial-creator>CCSD</meta:initial-creator>
    <meta:creation-date>2026-05-01T00:26:36.000</meta:creation-date>
    <meta:keyword/>
    <meta:user-defined meta:name="Category"/>
    <meta:user-defined meta:name="Company"/>
    <meta:user-defined meta:name="Manager"/>
  </office:meta>
</office:document-meta>
</file>