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d1d3" style:family="table">
      <style:table-properties style:rel-width="100" table:align="center"/>
    </style:style>
    <style:style style:name="9ed1d3.0" style:family="table-column">
      <style:table-column-properties style:column-width="0.00cm"/>
    </style:style>
    <style:style style:name="c46b8b" style:family="table">
      <style:table-properties style:rel-width="100" table:align="center"/>
    </style:style>
    <style:style style:name="c46b8b.0" style:family="table-column">
      <style:table-column-properties style:column-width="0.00cm"/>
    </style:style>
    <style:style style:name="3c7e94" style:family="table">
      <style:table-properties style:rel-width="100" table:align="center"/>
    </style:style>
    <style:style style:name="3c7e94.0" style:family="table-column">
      <style:table-column-properties style:column-width="0.00cm"/>
    </style:style>
    <style:style style:name="a643aa" style:family="table">
      <style:table-properties style:rel-width="100" table:align="center"/>
    </style:style>
    <style:style style:name="a643aa.0" style:family="table-column">
      <style:table-column-properties style:column-width="0.00cm"/>
    </style:style>
    <style:style style:name="651f22" style:family="table">
      <style:table-properties style:rel-width="100" table:align="center"/>
    </style:style>
    <style:style style:name="651f22.0" style:family="table-column">
      <style:table-column-properties style:column-width="0.00cm"/>
    </style:style>
    <style:style style:name="f713e3" style:family="table">
      <style:table-properties style:rel-width="100" table:align="center"/>
    </style:style>
    <style:style style:name="f713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Loli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ed1d3" table:style-name="9ed1d3">
          <table:table-column table:style-name="9ed1d3.0"/>
          <table:table-row>
            <table:table-cell office:value-type="string">
              <text:p text:style-name="Normal"><text:a xlink:type="simple" xlink:href="https://shs.hal.science/halshs-03515603v1">Plano de preparação das comunidades expostas a risco tecnologico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Okamura Cintia">Okamura Cintia</text:a></text:p>
              <text:p text:style-name="Normal"><text:span>Territorium: Revista Internacional de Riscos</text:span><text:span>, 2022, 11 (29),<text:s/></text:span><text:a xlink:type="simple" xlink:href="https://dx.doi.org/10.14195/1647-7723_29-2_11">⟨10.14195/1647-7723_29-2_11⟩</text:a></text:p>
              <text:p text:style-name="Normal"><text:span>Article dans une revue</text:span></text:p>
              <text:p text:style-name="Normal"><text:a xlink:type="simple" xlink:href="https://shs.hal.science/halshs-03515603v1">halshs-0351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1877v1">Le design social à l'épreuve Comment démocratiser les politiques de gestion du risque à Sao Paulo ?</text:a></text:p>
              <text:p text:style-name="Normal"><text:a xlink:type="simple" xlink:href="https://hal.science/search/index/?q=*&amp;authFullName_s=Jacques Lolive">Jacques Lolive</text:a></text:p>
              <text:p text:style-name="Normal"><text:span>Ocula : occhio semiotico sui media</text:span><text:span>, 2019,<text:s/></text:span><text:a xlink:type="simple" xlink:href="https://dx.doi.org/10.12977/ocula">⟨10.12977/ocula⟩</text:a></text:p>
              <text:p text:style-name="Normal"><text:span>Article dans une revue</text:span></text:p>
              <text:p text:style-name="Normal"><text:a xlink:type="simple" xlink:href="https://shs.hal.science/halshs-02071877v1">halshs-02071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26015v1">Explorer les mondes du risque dans la métropole São Paulo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Cintia Okamura">Cintia Okamura</text:a></text:p>
              <text:p text:style-name="Normal"><text:span>Cahiers de géographie du Québec</text:span><text:span>, 2018, 62 (177), pp.423-443.<text:s/></text:span><text:a xlink:type="simple" xlink:href="https://dx.doi.org/10.7202/1068741ar">⟨10.7202/1068741ar⟩</text:a></text:p>
              <text:p text:style-name="Normal"><text:span>Article dans une revue</text:span></text:p>
              <text:p text:style-name="Normal"><text:a xlink:type="simple" xlink:href="https://shs.hal.science/halshs-02826015v1">halshs-02826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68178v1">Quelle communication pour la société du risque? Des expérimentations méthodologiques pour développer une culture du risque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Cintia Okamura">Cintia Okamura</text:a></text:p>
              <text:p text:style-name="Normal"><text:span>Cahiers de géographie du Québec</text:span><text:span>, 2016, 60 (169), pp.152-172</text:span></text:p>
              <text:p text:style-name="Normal"><text:span>Article dans une revue</text:span></text:p>
              <text:p text:style-name="Normal"><text:a xlink:type="simple" xlink:href="https://hal.univ-grenoble-alpes.fr/hal-01568178v1">hal-015681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68172v1">Utiliser le pluralisme ontologique comme grille d’analyse</text:a></text:p>
              <text:p text:style-name="Normal"><text:a xlink:type="simple" xlink:href="https://hal.science/search/index/?q=*&amp;authFullName_s=Jacques Lolive">Jacques Lolive</text:a></text:p>
              <text:p text:style-name="Normal"><text:span>Quaderni</text:span><text:span>, 2015, 88, pp.119-128</text:span></text:p>
              <text:p text:style-name="Normal"><text:span>Article dans une revue</text:span></text:p>
              <text:p text:style-name="Normal"><text:a xlink:type="simple" xlink:href="https://hal.univ-grenoble-alpes.fr/hal-01568172v1">hal-015681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68162v1">CONSTRUIR E EXPERIMENTAR MÉTODOS PARTICIPATIVOS PARA DESENVOLVER UMA CULTURA DE RISCO EM SÃO PAULO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/text:p>
              <text:p text:style-name="Normal"><text:span>Territorium: Revista Internacional de Riscos</text:span><text:span>, 2015, 22, pp.55-64.<text:s/></text:span><text:a xlink:type="simple" xlink:href="https://dx.doi.org/10.14195/1647-7723_22_3">⟨10.14195/1647-7723_22_3⟩</text:a></text:p>
              <text:p text:style-name="Normal"><text:span>Article dans une revue</text:span></text:p>
              <text:p text:style-name="Normal"><text:a xlink:type="simple" xlink:href="https://hal.univ-grenoble-alpes.fr/hal-01568162v1">hal-015681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4647v1">Le nouveau sauvage dans la modernité réflexive</text:a></text:p>
              <text:p text:style-name="Normal"><text:a xlink:type="simple" xlink:href="https://hal.science/search/index/?q=*&amp;authFullName_s=Jacques Lolive">Jacques Lolive</text:a></text:p>
              <text:p text:style-name="Normal"><text:span>Nature et récréation</text:span><text:span>, 2014, 1, pp.53-66</text:span></text:p>
              <text:p text:style-name="Normal"><text:span>Article dans une revue</text:span></text:p>
              <text:p text:style-name="Normal"><text:a xlink:type="simple" xlink:href="https://hal.univ-grenoble-alpes.fr/hal-00994647v1">hal-009946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22v1">A Politics of Form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Politické Vedy (Political Sciences)</text:span><text:span>, 2011, 14, pp.75-85</text:span></text:p>
              <text:p text:style-name="Normal"><text:span>Article dans une revue</text:span></text:p>
              <text:p text:style-name="Normal"><text:a xlink:type="simple" xlink:href="https://hal.univ-grenoble-alpes.fr/hal-00978122v1">hal-009781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538v1">La restauration écologique : une nouvelle formation du monde ?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Cybergeo : Revue européenne de géographie / European journal of geography</text:span><text:span>, 2009, en ligne : http://cybergeo.revues.org/22806</text:span></text:p>
              <text:p text:style-name="Normal"><text:span>Article dans une revue</text:span></text:p>
              <text:p text:style-name="Normal"><text:a xlink:type="simple" xlink:href="https://univ-paris8.hal.science/hal-01059538v1">hal-0105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63v1">Vers une esthétique environnementale : le tournant pragmatiste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Nathalie Blanc">Nathalie Blanc</text:a></text:p>
              <text:p text:style-name="Normal"><text:span>Natures Sciences Sociétés</text:span><text:span>, 2009, 17 (3), pp.258-272</text:span></text:p>
              <text:p text:style-name="Normal"><text:span>Article dans une revue</text:span></text:p>
              <text:p text:style-name="Normal"><text:a xlink:type="simple" xlink:href="https://shs.hal.science/halshs-00419363v1">halshs-0041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41v1">Politique des formes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Nathalie Blanc">Nathalie Blanc</text:a></text:p>
              <text:p text:style-name="Normal"><text:span>Actes Sémiotiques<text:s/></text:span><text:span>, 2008</text:span></text:p>
              <text:p text:style-name="Normal"><text:span>Article dans une revue</text:span></text:p>
              <text:p text:style-name="Normal"><text:a xlink:type="simple" xlink:href="https://shs.hal.science/halshs-00419341v1">halshs-00419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08v1">Des forums hybrides à l'esthétisation des espaces publics en France</text:a></text:p>
              <text:p text:style-name="Normal"><text:a xlink:type="simple" xlink:href="https://hal.science/search/index/?q=*&amp;authFullName_s=Jacques Lolive">Jacques Lolive</text:a></text:p>
              <text:p text:style-name="Normal"><text:span>Cahiers de géographie du Québec</text:span><text:span>, 2006, 50 (140), pp.151-171</text:span></text:p>
              <text:p text:style-name="Normal"><text:span>Article dans une revue</text:span></text:p>
              <text:p text:style-name="Normal"><text:a xlink:type="simple" xlink:href="https://shs.hal.science/halshs-00419308v1">halshs-004193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25v1">The emergence of an alpine expertise founded on the percolation of the environmental referential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Anne Tricot">Anne Tricot</text:a></text:p>
              <text:p text:style-name="Normal"><text:span>Innovation / Innovation: The European Journal of Social Science Research</text:span><text:span>, 2004, 17 (3), pp.243-259</text:span></text:p>
              <text:p text:style-name="Normal"><text:span>Article dans une revue</text:span></text:p>
              <text:p text:style-name="Normal"><text:a xlink:type="simple" xlink:href="https://hal.univ-grenoble-alpes.fr/hal-00978125v1">hal-00978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23v1">Configurations, prises et propositions</text:a></text:p>
              <text:p text:style-name="Normal"><text:a xlink:type="simple" xlink:href="https://hal.science/search/index/?q=*&amp;authFullName_s=Jacques Lolive">Jacques Lolive</text:a></text:p>
              <text:p text:style-name="Normal"><text:span>Les Annales de la Recherche Urbaine</text:span><text:span>, 2004, 95, pp.7-15</text:span></text:p>
              <text:p text:style-name="Normal"><text:span>Article dans une revue</text:span></text:p>
              <text:p text:style-name="Normal"><text:a xlink:type="simple" xlink:href="https://hal.univ-grenoble-alpes.fr/hal-00978123v1">hal-0097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62v1">Effets environnementaux des épandages de boues de stations d'épuration en plantation de pin maritime</text:a></text:p>
              <text:p text:style-name="Normal"><text:a xlink:type="simple" xlink:href="https://hal.science/search/index/?q=*&amp;authFullName_s=Mohammed Benbrahim">Mohammed Benbrahim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Michel Carnus">Jean-Michel Carnus</text:a><text:span>,</text:span><text:a xlink:type="simple" xlink:href="https://hal.science/search/index/?q=*&amp;authFullName_s=Jean Timbal">Jean Timbal</text:a><text:span>,</text:span><text:a xlink:type="simple" xlink:href="https://hal.science/search/index/?q=*&amp;authFullName_s=Jean-Claude Chossat">Jean-Claude Chossat</text:a><text:span>et al.</text:span></text:p>
              <text:p text:style-name="Normal"><text:span>Dossiers de l'Environnement de l'INRA</text:span><text:span>, 2004, 25, pp.95-106</text:span></text:p>
              <text:p text:style-name="Normal"><text:span>Article dans une revue</text:span></text:p>
              <text:p text:style-name="Normal"><text:a xlink:type="simple" xlink:href="https://hal.inrae.fr/hal-02674162v1">hal-026741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61v1">La constitution d'une expertise environnementale transalpine et sa portée sur la conduite des projets en France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Anne Tricot">Anne Tricot</text:a></text:p>
              <text:p text:style-name="Normal"><text:span>Metropolis</text:span><text:span>, 2002, 108-109, pp.62-70</text:span></text:p>
              <text:p text:style-name="Normal"><text:span>Article dans une revue</text:span></text:p>
              <text:p text:style-name="Normal"><text:a xlink:type="simple" xlink:href="https://hal.univ-grenoble-alpes.fr/hal-00978161v1">hal-009781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05v1">L'expertise associative issue de la contestation des grandes infrastructures publiques de transport en France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Anne Tricot">Anne Tricot</text:a></text:p>
              <text:p text:style-name="Normal"><text:span>Cahiers de géographie du Québec</text:span><text:span>, 2001, 45 (125), pp.246-267</text:span></text:p>
              <text:p text:style-name="Normal"><text:span>Article dans une revue</text:span></text:p>
              <text:p text:style-name="Normal"><text:a xlink:type="simple" xlink:href="https://hal.univ-grenoble-alpes.fr/hal-00978105v1">hal-00978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60v1">Quand la question environnementale perturbe l'aménagement : la crue du Var du 5 novembre 1994</text:a></text:p>
              <text:p text:style-name="Normal"><text:a xlink:type="simple" xlink:href="https://hal.science/search/index/?q=*&amp;authFullName_s=Jacques Lolive">Jacques Lolive</text:a></text:p>
              <text:p text:style-name="Normal"><text:span>Revue de l'Economie Méridionale</text:span><text:span>, 2001, 49 (2-3), pp.197-209</text:span></text:p>
              <text:p text:style-name="Normal"><text:span>Article dans une revue</text:span></text:p>
              <text:p text:style-name="Normal"><text:a xlink:type="simple" xlink:href="https://hal.univ-grenoble-alpes.fr/hal-00978160v1">hal-009781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04v1">Comment prévenir les controverses environnementales ?</text:a></text:p>
              <text:p text:style-name="Normal"><text:a xlink:type="simple" xlink:href="https://hal.science/search/index/?q=*&amp;authFullName_s=Jacques Lolive">Jacques Lolive</text:a></text:p>
              <text:p text:style-name="Normal"><text:span>Aménagement et Nature</text:span><text:span>, 1999, 134, pp.136-140</text:span></text:p>
              <text:p text:style-name="Normal"><text:span>Article dans une revue</text:span></text:p>
              <text:p text:style-name="Normal"><text:a xlink:type="simple" xlink:href="https://hal.univ-grenoble-alpes.fr/hal-00978104v1">hal-00978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02v1">Pannes, conflits et pratiques urbaines autour de Nice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/text:p>
              <text:p text:style-name="Normal"><text:span>Les Annales de la Recherche Urbaine</text:span><text:span>, 1999, 83-84, pp.185-195</text:span></text:p>
              <text:p text:style-name="Normal"><text:span>Article dans une revue</text:span></text:p>
              <text:p text:style-name="Normal"><text:a xlink:type="simple" xlink:href="https://hal.univ-grenoble-alpes.fr/hal-00978102v1">hal-009781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03v1">Les politiques à &amp;quot;boîte noire&amp;quot; sont-elles négociables ? Éléments d'analyse du conflit du TGV Méditerranée</text:a></text:p>
              <text:p text:style-name="Normal"><text:a xlink:type="simple" xlink:href="https://hal.science/search/index/?q=*&amp;authFullName_s=Jacques Lolive">Jacques Lolive</text:a></text:p>
              <text:p text:style-name="Normal"><text:span>Espaces et sociétés (Paris, France)</text:span><text:span>, 1999, 97-98, pp.41-63</text:span></text:p>
              <text:p text:style-name="Normal"><text:span>Article dans une revue</text:span></text:p>
              <text:p text:style-name="Normal"><text:a xlink:type="simple" xlink:href="https://hal.univ-grenoble-alpes.fr/hal-00978103v1">hal-009781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01v1">La montée en généralité pour sortir du Nimby</text:a></text:p>
              <text:p text:style-name="Normal"><text:a xlink:type="simple" xlink:href="https://hal.science/search/index/?q=*&amp;authFullName_s=Jacques Lolive">Jacques Lolive</text:a></text:p>
              <text:p text:style-name="Normal"><text:span>Politix</text:span><text:span>, 1997, 39, pp.109-130</text:span></text:p>
              <text:p text:style-name="Normal"><text:span>Article dans une revue</text:span></text:p>
              <text:p text:style-name="Normal"><text:a xlink:type="simple" xlink:href="https://hal.univ-grenoble-alpes.fr/hal-00978101v1">hal-0097810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46b8b" table:style-name="c46b8b">
          <table:table-column table:style-name="c46b8b.0"/>
          <table:table-row>
            <table:table-cell office:value-type="string">
              <text:p text:style-name="Normal"><text:a xlink:type="simple" xlink:href="https://hal.science/hal-01414219v1">Expérimentation sensible, ambiances et modes d’habiter. Habiter dans les récits des ateliers d’écriture de la Basse Vallée du Var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Marien Guillé">Marien Guillé</text:a></text:p>
              <text:p text:style-name="Normal"><text:span>Ambiances, tomorrow. Proceedings of 3rd International Congress on Ambiances. Septembre 2016, Volos, Greece</text:span><text:span>, Sep 2016, Volos, Grèce. pp.195 - 200</text:span></text:p>
              <text:p text:style-name="Normal"><text:span>Communication dans un congrès</text:span></text:p>
              <text:p text:style-name="Normal"><text:a xlink:type="simple" xlink:href="https://hal.science/hal-01414219v1">hal-014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12v1">Ambiências e controvérsias: dois métodos complementares para melhorar a comunicação do risco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Patrick Romieu">Patrick Romieu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/text:p>
              <text:p text:style-name="Normal"><text:span>ICUR2016</text:span><text:span>, Jun 2016, Lisbonne, Portugal</text:span></text:p>
              <text:p text:style-name="Normal"><text:span>Communication dans un congrès</text:span></text:p>
              <text:p text:style-name="Normal"><text:a xlink:type="simple" xlink:href="https://hal.science/hal-01518312v1">hal-015183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770v1">Les mobilisations environnementales et l'engagement esthétiqu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Journée d'étude Inter centre (SPIRIT/CEAN) "Protestations locales et délibération politique : causes et conséquences de pratiques participatives", Sciences Po, Bordeaux</text:span><text:span>, May 2008, France</text:span></text:p>
              <text:p text:style-name="Normal"><text:span>Communication dans un congrès</text:span></text:p>
              <text:p text:style-name="Normal"><text:a xlink:type="simple" xlink:href="https://univ-paris8.hal.science/hal-01061770v1">hal-010617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783v1">Le public à l'épreuve de l'environnement : engagement esthétique et écologiqu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Communication au colloque "Pragmatiques de l'action et de l'expérience", Université de Lille 3</text:span><text:span>, Jun 2008, France</text:span></text:p>
              <text:p text:style-name="Normal"><text:span>Communication dans un congrès</text:span></text:p>
              <text:p text:style-name="Normal"><text:a xlink:type="simple" xlink:href="https://univ-paris8.hal.science/hal-01061783v1">hal-010617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785v1">Présentation du rapport final &amp;quot;Art écologique et paysage durable : réalisation d'un colloque international et du séminaire préparatoir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Séminaire à mi-parcours du programme "Paysage et Développement Durable" (MEDDAD), Tours</text:span><text:span>, Jun 2008, France</text:span></text:p>
              <text:p text:style-name="Normal"><text:span>Communication dans un congrès</text:span></text:p>
              <text:p text:style-name="Normal"><text:a xlink:type="simple" xlink:href="https://univ-paris8.hal.science/hal-01061785v1">hal-010617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821v1">Environmental art and sustainable landscap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23e Conférence de PECSRL "Paysages, identités et développement", Special Session: Landscape and Public Policy (Chairperson: Peter Howard), ERCUD - Territory, Culture and Development Research Centre, Universidade Lusófona de Humanidades e Tecnologias, Lisbonne</text:span><text:span>, Sep 2008, Portugal</text:span></text:p>
              <text:p text:style-name="Normal"><text:span>Communication dans un congrès</text:span></text:p>
              <text:p text:style-name="Normal"><text:a xlink:type="simple" xlink:href="https://univ-paris8.hal.science/hal-01061821v1">hal-01061821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3c7e94" table:style-name="3c7e94">
          <table:table-column table:style-name="3c7e94.0"/>
          <table:table-row>
            <table:table-cell office:value-type="string">
              <text:p text:style-name="Normal"><text:a xlink:type="simple" xlink:href="https://hal.univ-grenoble-alpes.fr/hal-00978129v1">Esthétique des espaces publics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Serge Dufoulon">Serge Dufoulon</text:a></text:p>
              <text:p text:style-name="Normal"><text:span>L'Harmattan, 212 p., 2014, 978-2-343-02584-1</text:span></text:p>
              <text:p text:style-name="Normal"><text:span>Ouvrages</text:span></text:p>
              <text:p text:style-name="Normal"><text:a xlink:type="simple" xlink:href="https://hal.univ-grenoble-alpes.fr/hal-00978129v1">hal-009781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34v1">L'émergence des cosmopolitiques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Olivier Soubeyran">Olivier Soubeyran</text:a></text:p>
              <text:p text:style-name="Normal"><text:span>La Découverte, pp.384, 2007, 9782707152008</text:span></text:p>
              <text:p text:style-name="Normal"><text:span>Ouvrages</text:span></text:p>
              <text:p text:style-name="Normal"><text:a xlink:type="simple" xlink:href="https://hal.univ-grenoble-alpes.fr/hal-00978134v1">hal-009781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33v1">Esthétique et espace public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Nathalie Blanc">Nathalie Blanc</text:a></text:p>
              <text:p text:style-name="Normal"><text:span>Apogée, pp.192, 2007, 978-2-84398-280-4</text:span></text:p>
              <text:p text:style-name="Normal"><text:span>Ouvrages</text:span></text:p>
              <text:p text:style-name="Normal"><text:a xlink:type="simple" xlink:href="https://hal.univ-grenoble-alpes.fr/hal-00978133v1">hal-0097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70v1">L'émergence des cosmopolitiques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Olivier Soubeyran">Olivier Soubeyran</text:a></text:p>
              <text:p text:style-name="Normal"><text:span>La Découverte, pp.384, 2007</text:span></text:p>
              <text:p text:style-name="Normal"><text:span>Ouvrages</text:span></text:p>
              <text:p text:style-name="Normal"><text:a xlink:type="simple" xlink:href="https://shs.hal.science/halshs-00382770v1">halshs-0038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890v1">L'espace public à l'épreuv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da Costa Gomes">Paulo da Costa Gomes</text:a><text:span>,</text:span><text:a xlink:type="simple" xlink:href="https://hal.science/search/index/?q=*&amp;authFullName_s=Jacques Lolive">Jacques Lolive</text:a></text:p>
              <text:p text:style-name="Normal"><text:span>Publications de la Maison des sciences de l'homme d'Aquitaine, pp.226, 2004</text:span></text:p>
              <text:p text:style-name="Normal"><text:span>Ouvrages</text:span></text:p>
              <text:p text:style-name="Normal"><text:a xlink:type="simple" xlink:href="https://shs.hal.science/halshs-00382890v1">halshs-003828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37v1">Aimons la ville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Nathalie Blanc">Nathalie Blanc</text:a></text:p>
              <text:p text:style-name="Normal"><text:span>Éditions de l'Aube, pp.222, 2004, 2-7526-0027-5</text:span></text:p>
              <text:p text:style-name="Normal"><text:span>Ouvrages</text:span></text:p>
              <text:p text:style-name="Normal"><text:a xlink:type="simple" xlink:href="https://hal.univ-grenoble-alpes.fr/hal-00978137v1">hal-009781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39v1">L’espace public à l’épreuve. Régressions et émergences, Pessac, Ed. MSHA, 225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text:span>,</text:span><text:a xlink:type="simple" xlink:href="https://hal.science/search/index/?q=*&amp;authFullName_s=Jacques Lolive">Jacques Lolive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univ-pau.hal.science/hal-03701839v1">hal-037018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38v1">Les contestations du TGV Méditerranée : projet, controverse et espace public</text:a></text:p>
              <text:p text:style-name="Normal"><text:a xlink:type="simple" xlink:href="https://hal.science/search/index/?q=*&amp;authFullName_s=Jacques Lolive">Jacques Lolive</text:a></text:p>
              <text:p text:style-name="Normal"><text:span>L'Harmattan, pp.314, 1999, Pierre Muller, 2738479391, 9782738479396</text:span></text:p>
              <text:p text:style-name="Normal"><text:span>Ouvrages</text:span></text:p>
              <text:p text:style-name="Normal"><text:a xlink:type="simple" xlink:href="https://hal.univ-grenoble-alpes.fr/hal-00978138v1">hal-00978138v1</text:a></text:p>
            </table:table-cell>
          </table:table-row>
        </table:table>
        <text:p text:style-name="P16"/>
        <text:p text:style-name="Heading2"><text:span text:style-name="T6">Chapitre d'ouvrage (24)</text:span></text:p>
        <text:p text:style-name="P18"/>
        <table:table table:name="a643aa" table:style-name="a643aa">
          <table:table-column table:style-name="a643aa.0"/>
          <table:table-row>
            <table:table-cell office:value-type="string">
              <text:p text:style-name="Normal"><text:a xlink:type="simple" xlink:href="https://shs.hal.science/halshs-02943484v1">Poética do Condomínio Barão de Mauá. Como restituir a persistência do meio de vida em uma área contaminada?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Patrick Romieu">Patrick Romieu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/text:p>
              <text:p text:style-name="Normal"><text:span>Rozestraten, Artur.<text:s/></text:span><text:span>Imagens Urbanas - cidade doce e bem-estar na cidade - reimaginar a habitação precária</text:span><text:span>,<text:s/></text:span><text:a xlink:type="simple" xlink:href="http://annablume.com.br/">Anablume Editora</text:a><text:span>, pp.299-317, 2021</text:span></text:p>
              <text:p text:style-name="Normal"><text:span>Chapitre d'ouvrage</text:span></text:p>
              <text:p text:style-name="Normal"><text:a xlink:type="simple" xlink:href="https://shs.hal.science/halshs-02943484v1">halshs-0294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478v1">Como agir em uma situação de catástrofe?</text:a></text:p>
              <text:p text:style-name="Normal"><text:a xlink:type="simple" xlink:href="https://hal.science/search/index/?q=*&amp;authFullName_s=Jacques Lolive">Jacques Lolive</text:a></text:p>
              <text:p text:style-name="Normal"><text:span>Sociologia pragmática das transformações em diálogo: Riscos e desastres no Brasil contemporâneo</text:span><text:span>,<text:s/></text:span><text:a xlink:type="simple" xlink:href="https://editoramilfontes.com.br">Editora Milfontes</text:a><text:span>, 2020</text:span></text:p>
              <text:p text:style-name="Normal"><text:span>Chapitre d'ouvrage</text:span></text:p>
              <text:p text:style-name="Normal"><text:a xlink:type="simple" xlink:href="https://shs.hal.science/halshs-02943478v1">halshs-0294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488v1">Política Pública da Água: o exemplo da pesquisa-ação sobre ocupações irregulares em áreas protegidas na Bacia Hidrográfica do Reservatório do Guarapiranga em São Paulo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Cintia Okamura">Cintia Okamura</text:a></text:p>
              <text:p text:style-name="Normal"><text:span>Denise Machado Duran Gutierrez (org.); Sérgio Roberto Bulcão Bringel (org.).<text:s/></text:span><text:span>Aguas da Amazonia: natureza e desafios contemporâneos</text:span><text:span>, , pp.217-239, 2020, 978-65-5633-052-5.<text:s/></text:span><text:a xlink:type="simple" xlink:href="https://dx.doi.org/10.61818/56330525">⟨10.61818/56330525⟩</text:a></text:p>
              <text:p text:style-name="Normal"><text:span>Chapitre d'ouvrage</text:span></text:p>
              <text:p text:style-name="Normal"><text:a xlink:type="simple" xlink:href="https://shs.hal.science/halshs-02943488v1">halshs-0294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473v2">Como agir em uma situação de catástrofe?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Cintia Okamura">Cintia Okamura</text:a></text:p>
              <text:p text:style-name="Normal"><text:span>Cardoso de Melo Fabricio.<text:s/></text:span><text:span>Sociologia pragmática das transformações em diálogo: Riscos e desastres no Brasil contemporâneo</text:span><text:span>,<text:s/></text:span><text:a xlink:type="simple" xlink:href="https://editoramilfontes.com.br/">Editora Milfontes</text:a><text:span>, 2020</text:span></text:p>
              <text:p text:style-name="Normal"><text:span>Chapitre d'ouvrage</text:span></text:p>
              <text:p text:style-name="Normal"><text:a xlink:type="simple" xlink:href="https://shs.hal.science/halshs-02943473v2">halshs-0294347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471v1">A contaminação das águas do reservatório do Guarapiranga: um antagonismo entre o direito a um ambiente ecologicamente equilibrado e o direito à moradia?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/text:p>
              <text:p text:style-name="Normal"><text:span>Da Silva Rosa Tereza.<text:s/></text:span><text:span>Sociologia pragmática das transformações em diálogo: Riscos e desastres no Brasil contemporâneo</text:span><text:span>,<text:s/></text:span><text:a xlink:type="simple" xlink:href="https://editoramilfontes.com.br">Editora Milfontes</text:a><text:span>, pp.207-228, 2020</text:span></text:p>
              <text:p text:style-name="Normal"><text:span>Chapitre d'ouvrage</text:span></text:p>
              <text:p text:style-name="Normal"><text:a xlink:type="simple" xlink:href="https://shs.hal.science/halshs-02943471v1">halshs-0294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174v1">Des expérimentations artistiques pour une connaissance perspectiviste et polyphonique des territoires</text:a></text:p>
              <text:p text:style-name="Normal"><text:a xlink:type="simple" xlink:href="https://hal.science/search/index/?q=*&amp;authFullName_s=Jacques Lolive">Jacques Lolive</text:a></text:p>
              <text:p text:style-name="Normal"><text:span>Marie Goyon; Franck Dahlem; Bernard Guy.<text:s/></text:span><text:span>Quatrièmes ateliers sur la contradiction, ASLC 2016 : Actes : Expérience, expertise et expérimentation : Ecully, Lyon, 14, 15 et 16 avril 2016</text:span><text:span>, Presses des Mines, 2017, ASLC 2016 - Quatrièmes Ateliers sur la contradiction : Expérience, expertise et expérimentation, 978-2-35671-476-3</text:span></text:p>
              <text:p text:style-name="Normal"><text:span>Chapitre d'ouvrage</text:span></text:p>
              <text:p text:style-name="Normal"><text:a xlink:type="simple" xlink:href="https://shs.hal.science/halshs-01908174v1">halshs-0190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152v1">Environmental aesthetics and participatory landscape project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Yves Luginbühl; Peter Howard; Daniel Terrasso.<text:s/></text:span><text:span>Landscape and Sustainable Development: The French Perspective</text:span><text:span>, Ashgate, 2015, 978-1-4724-3861-4</text:span></text:p>
              <text:p text:style-name="Normal"><text:span>Chapitre d'ouvrage</text:span></text:p>
              <text:p text:style-name="Normal"><text:a xlink:type="simple" xlink:href="https://shs.hal.science/halshs-01152152v1">halshs-011521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39v1">Le recours à l'esthétique peut-il favoriser l'émergence d'un environnement public ?</text:a></text:p>
              <text:p text:style-name="Normal"><text:a xlink:type="simple" xlink:href="https://hal.science/search/index/?q=*&amp;authFullName_s=Jacques Lolive">Jacques Lolive</text:a></text:p>
              <text:p text:style-name="Normal"><text:span>Jacques Lolive, Serge Dufoulon.<text:s/></text:span><text:span>Esthétiques des espaces publics</text:span><text:span>, L'Harmattan, pp.13-47, 2014, 978-2-343-02584-1</text:span></text:p>
              <text:p text:style-name="Normal"><text:span>Chapitre d'ouvrage</text:span></text:p>
              <text:p text:style-name="Normal"><text:a xlink:type="simple" xlink:href="https://hal.univ-grenoble-alpes.fr/hal-00978139v1">hal-009781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68180v1">Da comunicação à cultura de risco: desafios para novas abordagens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/text:p>
              <text:p text:style-name="Normal"><text:span>MULTIDIMENSÃO E TERRITÓRIOS DE RISCO</text:span><text:span>,<text:s/></text:span><text:a xlink:type="simple" xlink:href="https://digitalis.uc.pt/en/livro/da_comunica%C3%A7%C3%A3o_%C3%A0_cultura_de_risco_desafios_para_novas_abordagens">Imprensa da Universidade de Coimbra; RISCOS - Associação Portuguesa de Riscos, Prevenção e Segurança</text:a><text:span>, pp.17-20, 2014, 978-989-96253-3-4.<text:s/></text:span><text:a xlink:type="simple" xlink:href="https://dx.doi.org/10.14195/978-989-96253-3-4_1">⟨10.14195/978-989-96253-3-4_1⟩</text:a></text:p>
              <text:p text:style-name="Normal"><text:span>Chapitre d'ouvrage</text:span></text:p>
              <text:p text:style-name="Normal"><text:a xlink:type="simple" xlink:href="https://hal.univ-grenoble-alpes.fr/hal-01568180v1">hal-015681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40v1">Quand les artistes collaborent avec les mouvements de riverains.</text:a></text:p>
              <text:p text:style-name="Normal"><text:a xlink:type="simple" xlink:href="https://hal.science/search/index/?q=*&amp;authFullName_s=Jacques Lolive">Jacques Lolive</text:a></text:p>
              <text:p text:style-name="Normal"><text:span>Guy Mercier, Suzanne Paquet.<text:s/></text:span><text:span>Le paysage, entre art et politique</text:span><text:span>, Presses de l'Université du Québec, pp.207-243, 2013</text:span></text:p>
              <text:p text:style-name="Normal"><text:span>Chapitre d'ouvrage</text:span></text:p>
              <text:p text:style-name="Normal"><text:a xlink:type="simple" xlink:href="https://hal.univ-grenoble-alpes.fr/hal-00978140v1">hal-009781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43v1">Habiter l'espace public à l'ère de l'image : la vie politique des formes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Anne Tricot">Anne Tricot</text:a></text:p>
              <text:p text:style-name="Normal"><text:span>Serge Dudoulon.<text:s/></text:span><text:span>Internet ou la boîte à usages</text:span><text:span>, L'Harmattan, pp.149-165, 2013, 978-2-336-00396-2</text:span></text:p>
              <text:p text:style-name="Normal"><text:span>Chapitre d'ouvrage</text:span></text:p>
              <text:p text:style-name="Normal"><text:a xlink:type="simple" xlink:href="https://hal.univ-grenoble-alpes.fr/hal-00978143v1">hal-0097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26667v1">Artificialisation, controverses et trajectoires d'actions collectives. La prise en considération de la question climatique en situation controversée : l’exemple de deux communes littorales bretonnes, Gâvres et Guissény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Anne Tricot">Anne Tricot</text:a></text:p>
              <text:p text:style-name="Normal"><text:span>François Bertrand; Laurence Rocher.<text:s/></text:span><text:span>Les territoires face au changement climatique. Une première génération d’initiatives locales</text:span><text:span>, Peter Lang, 2013, EcoPolis, 978-2-87574-093-9</text:span></text:p>
              <text:p text:style-name="Normal"><text:span>Chapitre d'ouvrage</text:span></text:p>
              <text:p text:style-name="Normal"><text:a xlink:type="simple" xlink:href="https://shs.hal.science/halshs-02826667v1">halshs-02826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106v1">Esthétique environnementale et projet paysager participatif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Yves Luginbühl; Daniel Terrasson.<text:s/></text:span><text:span>Paysage et développement durable</text:span><text:span>, Editions Quæ, pp.1-15, 2013, Update Sciences &amp; technologies, 978-2-7592-1890-5</text:span></text:p>
              <text:p text:style-name="Normal"><text:span>Chapitre d'ouvrage</text:span></text:p>
              <text:p text:style-name="Normal"><text:a xlink:type="simple" xlink:href="https://shs.hal.science/halshs-00851106v1">halshs-008511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55v1">Comment restituer l'expérience habitante ?</text:a></text:p>
              <text:p text:style-name="Normal"><text:a xlink:type="simple" xlink:href="https://hal.science/search/index/?q=*&amp;authFullName_s=Jacques Lolive">Jacques Lolive</text:a></text:p>
              <text:p text:style-name="Normal"><text:span>Cristiane Rose Duarte, Jean-Paul Thibaud.<text:s/></text:span><text:span>Ambiances urbaines en Partage. Pour une écologie sociale de la ville sensible</text:span><text:span>, Métis Presse, pp.155-171, 2013, 978-2-94-0406-81-4</text:span></text:p>
              <text:p text:style-name="Normal"><text:span>Chapitre d'ouvrage</text:span></text:p>
              <text:p text:style-name="Normal"><text:a xlink:type="simple" xlink:href="https://hal.univ-grenoble-alpes.fr/hal-00978155v1">hal-009781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56v1">Les nouveaux enjeux cosmopolitiques</text:a></text:p>
              <text:p text:style-name="Normal"><text:a xlink:type="simple" xlink:href="https://hal.science/search/index/?q=*&amp;authFullName_s=Jacques Lolive">Jacques Lolive</text:a></text:p>
              <text:p text:style-name="Normal"><text:span>Serge Dufoulon, Maria Rostekova.<text:s/></text:span><text:span>Migrations et mobilités, frontières et voisinages</text:span><text:span>, L'Harmattan, pp.125-138, 2011, 978-2-296-56363-6</text:span></text:p>
              <text:p text:style-name="Normal"><text:span>Chapitre d'ouvrage</text:span></text:p>
              <text:p text:style-name="Normal"><text:a xlink:type="simple" xlink:href="https://hal.univ-grenoble-alpes.fr/hal-00978156v1">hal-009781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46v1">Élargissement de l'espace public et nouvelles citoyennetés : quelques pistes de formalisation mathématique</text:a></text:p>
              <text:p text:style-name="Normal"><text:a xlink:type="simple" xlink:href="https://hal.science/search/index/?q=*&amp;authFullName_s=Mohamed El Methni">Mohamed El Methni</text:a><text:span>,</text:span><text:a xlink:type="simple" xlink:href="https://hal.science/search/index/?q=*&amp;authFullName_s=Jacques Lolive">Jacques Lolive</text:a></text:p>
              <text:p text:style-name="Normal"><text:span>Serge Dufoulon, Maria Rostekova.<text:s/></text:span><text:span>Migrations et mobilités, frontières et voisinages</text:span><text:span>, L'Harmattan, pp.125-138, 2011, 978-2-296-56363-6</text:span></text:p>
              <text:p text:style-name="Normal"><text:span>Chapitre d'ouvrage</text:span></text:p>
              <text:p text:style-name="Normal"><text:a xlink:type="simple" xlink:href="https://hal.univ-grenoble-alpes.fr/hal-00978146v1">hal-009781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54v1">Mobilisations environnementales</text:a></text:p>
              <text:p text:style-name="Normal"><text:a xlink:type="simple" xlink:href="https://hal.science/search/index/?q=*&amp;authFullName_s=Jacques Lolive">Jacques Lolive</text:a></text:p>
              <text:p text:style-name="Normal"><text:span>Olivier Coutard et Jean-Pierre Lévy.<text:s/></text:span><text:span>Écologies urbaines</text:span><text:span>, Economica (collection Villes), pp.276-302, 2010</text:span></text:p>
              <text:p text:style-name="Normal"><text:span>Chapitre d'ouvrage</text:span></text:p>
              <text:p text:style-name="Normal"><text:a xlink:type="simple" xlink:href="https://hal.univ-grenoble-alpes.fr/hal-00978154v1">hal-009781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48v1">Comment traiter la question environnementale : politiques d'impact ou cosmopolitiques ?</text:a></text:p>
              <text:p text:style-name="Normal"><text:a xlink:type="simple" xlink:href="https://hal.science/search/index/?q=*&amp;authFullName_s=Jacques Lolive">Jacques Lolive</text:a></text:p>
              <text:p text:style-name="Normal"><text:span>Thierry Coanus, Jacques Comby et al.<text:s/></text:span><text:span>Risques et territoires. Interroger et comprendre la dimension locale de quelques risques contemporains</text:span><text:span>, Lavoisier, pp.389-404, 2010, 978-2-7430-1206-9</text:span></text:p>
              <text:p text:style-name="Normal"><text:span>Chapitre d'ouvrage</text:span></text:p>
              <text:p text:style-name="Normal"><text:a xlink:type="simple" xlink:href="https://hal.univ-grenoble-alpes.fr/hal-00978148v1">hal-009781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57v1">Les essais de gestion intégrée de l'Institution Adour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Didier Taverne">Didier Taverne</text:a></text:p>
              <text:p text:style-name="Normal"><text:span>Nathalie Blanc, Sophie Bonin.<text:s/></text:span><text:span>Grands barrages et habitants. Les risques sociaux du développement</text:span><text:span>, Editions Quae, coll. Natures sociales, pp.247-265, 2008, 978-2-7592-0071-9</text:span></text:p>
              <text:p text:style-name="Normal"><text:span>Chapitre d'ouvrage</text:span></text:p>
              <text:p text:style-name="Normal"><text:a xlink:type="simple" xlink:href="https://hal.univ-grenoble-alpes.fr/hal-00978157v1">hal-0097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834v1">Cosmopolitiques : ouvrir la réflexion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Olivier Soubeyran">Olivier Soubeyran</text:a></text:p>
              <text:p text:style-name="Normal"><text:span>L'Emergence des Cosmopolitiques</text:span><text:span>, La Découverte, pp.6-27, 2007, Recherches</text:span></text:p>
              <text:p text:style-name="Normal"><text:span>Chapitre d'ouvrage</text:span></text:p>
              <text:p text:style-name="Normal"><text:a xlink:type="simple" xlink:href="https://shs.hal.science/halshs-00382834v1">halshs-00382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425v1">L'écologie et le public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Nathalie Blanc">Nathalie Blanc</text:a></text:p>
              <text:p text:style-name="Normal"><text:span>Jacques Lolive et Nathalie Blanc.<text:s/></text:span><text:span>Esthétique et espace public</text:span><text:span>, Editions Apogée, pp.9-17, 2007</text:span></text:p>
              <text:p text:style-name="Normal"><text:span>Chapitre d'ouvrage</text:span></text:p>
              <text:p text:style-name="Normal"><text:a xlink:type="simple" xlink:href="https://shs.hal.science/halshs-00419425v1">halshs-004194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58v1">Les subjectivités cosmopolitiques et la question esthétiqu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Jacques Lolive, Olivier Soubeyran.<text:s/></text:span><text:span>Émergence des cosmopolitiques et mutation de la pensée aménagiste</text:span><text:span>, La Découverte, pp.352-383, 2007, 9782707152008</text:span></text:p>
              <text:p text:style-name="Normal"><text:span>Chapitre d'ouvrage</text:span></text:p>
              <text:p text:style-name="Normal"><text:a xlink:type="simple" xlink:href="https://hal.univ-grenoble-alpes.fr/hal-00978158v1">hal-00978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75v1">La critique associative peut-elle se fonder sur l'expertise ?</text:a></text:p>
              <text:p text:style-name="Normal"><text:a xlink:type="simple" xlink:href="https://hal.science/search/index/?q=*&amp;authFullName_s=Jacques Lolive">Jacques Lolive</text:a></text:p>
              <text:p text:style-name="Normal"><text:span>Raphaël Billé, Laurent Mermet et al.<text:s/></text:span><text:span>Concertation, décision et environnement : regards croisés (volume III)</text:span><text:span>, La documentation française, pp.129-147, 2005</text:span></text:p>
              <text:p text:style-name="Normal"><text:span>Chapitre d'ouvrage</text:span></text:p>
              <text:p text:style-name="Normal"><text:a xlink:type="simple" xlink:href="https://shs.hal.science/halshs-00419375v1">halshs-004193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59v1">L'espace public ou l'incontournable spatialité de la politiqu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aesar da Costa Gomes">Paulo Caesar da Costa Gomes</text:a><text:span>,</text:span><text:a xlink:type="simple" xlink:href="https://hal.science/search/index/?q=*&amp;authFullName_s=Jacques Lolive">Jacques Lolive</text:a></text:p>
              <text:p text:style-name="Normal"><text:span>Jacques Lolive, Vincent Berdoulay, Paolo da Costa Gomes.<text:s/></text:span><text:span>L'espace public à l'épreuve. Régressions et émergences</text:span><text:span>, Presses de la MSHA, Bordeaux, pp.9-27, 2004, 13 978-2-85892-315-1</text:span></text:p>
              <text:p text:style-name="Normal"><text:span>Chapitre d'ouvrage</text:span></text:p>
              <text:p text:style-name="Normal"><text:a xlink:type="simple" xlink:href="https://hal.univ-grenoble-alpes.fr/hal-00978159v1">hal-00978159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651f22" table:style-name="651f22">
          <table:table-column table:style-name="651f22.0"/>
          <table:table-row>
            <table:table-cell office:value-type="string">
              <text:p text:style-name="Normal"><text:a xlink:type="simple" xlink:href="https://inria.hal.science/hal-03341576v1">Anthropocène : Plan B, création de connaissances pour répondre aux enjeux sociétaux de manière soutenable dans les limites planétaires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Elena M. Barbu">Elena M. Barbu</text:a><text:span>,</text:span><text:a xlink:type="simple" xlink:href="https://hal.science/search/index/?q=*&amp;authFullName_s=Adrien Bidaud">Adrien Bid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41576v1">hal-0334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40v1">Towards a sensory risk culture Risk communication about contamination at Barão de Mauá (Brazil)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Patrick Romieu">Patrick Romieu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82040v1">hal-0198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603v1">La prise en considération de la question climatique en situation controversée : l'exemple de deux communes littorales bretonnes, Gâvres et Guisseny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Anne Tricot">Anne Trico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03603v1">halshs-0080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250v3">La restauration écologique : une nouvelle formation du mond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35250v3">halshs-00335250v3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f713e3" table:style-name="f713e3">
          <table:table-column table:style-name="f713e3.0"/>
          <table:table-row>
            <table:table-cell office:value-type="string">
              <text:p text:style-name="Normal"><text:a xlink:type="simple" xlink:href="https://hal.science/hal-01373741v1">Ambiências de Risco : pesquida de campo sobre a experiência difusa dos riscos de contaminaçao em Barão de Mauà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Patrick Romieu">Patrick Romieu</text:a></text:p>
              <text:p text:style-name="Normal"><text:span>[Research Report] 89, CRESSON, CNRS : Centre national de la recherche scientifique, PEPS : Projets exploratoires premier soutien. 2015, pp.50</text:span></text:p>
              <text:p text:style-name="Normal"><text:span>Rapport</text:span><text:span><text:s/>(rapport de recherche)</text:span></text:p>
              <text:p text:style-name="Normal"><text:a xlink:type="simple" xlink:href="https://hal.science/hal-01373741v1">hal-0137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471v1">La réappropriation du Var dans l'agglomération urbaine niçoise : le fleuve comme espace de redéfinition des relations entre ville et environnement ? (acronyme REVARUNI)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Marien Guillé">Marien Guill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Magali Reghezza">Magali Reghezza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16471v1">halshs-00916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71v1">L'habitant dans les recherches scientifiques sur le bruit, et dans l'évaluation sonore pour l'action urbaine et territoriale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N Gourlot">N Gourlot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O Hernandez">O Hernandez</text:a><text:span>,</text:span><text:a xlink:type="simple" xlink:href="https://hal.science/search/index/?q=*&amp;authFullName_s=J-D Polack">J-D Polack</text:a><text:span>et al.</text:span></text:p>
              <text:p text:style-name="Normal"><text:span>[Rapport de recherche] Bureau de recherches Aménités, Laboratoire d'Acoustique Musicale, Université Pierre et Marie Curie, CNRS, CIDB, Ministère de l'Ecologie, de l'Energie, du Développement Durable et de la Mer. 2010, 141 p</text:span></text:p>
              <text:p text:style-name="Normal"><text:span>Rapport</text:span><text:span><text:s/>(rapport de recherche)</text:span></text:p>
              <text:p text:style-name="Normal"><text:a xlink:type="simple" xlink:href="https://hal.science/hal-01890871v1">hal-0189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854v1">Art écologique et paysage durable : réalisation d'un colloque international et du séminaire préparatoire.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acques Lolive">Jacques Lolive</text:a></text:p>
              <text:p text:style-name="Normal"><text:span>[Rapport de recherche] LADYSS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55854v1">halshs-00755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Lolive</dc:title>
    <dc:subject/>
    <dc:description>CV</dc:description>
    <dc:creator/>
    <dc:date>2026-05-18T00:01:20.000</dc:date>
    <meta:generator>PHPWord</meta:generator>
    <meta:initial-creator>CCSD</meta:initial-creator>
    <meta:creation-date>2026-05-18T00:01:20.000</meta:creation-date>
    <meta:keyword/>
    <meta:user-defined meta:name="Category"/>
    <meta:user-defined meta:name="Company"/>
    <meta:user-defined meta:name="Manager"/>
  </office:meta>
</office:document-meta>
</file>