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795" style:family="table">
      <style:table-properties style:rel-width="100" table:align="center"/>
    </style:style>
    <style:style style:name="c87795.0" style:family="table-column">
      <style:table-column-properties style:column-width="0.00cm"/>
    </style:style>
    <style:style style:name="792153" style:family="table">
      <style:table-properties style:rel-width="100" table:align="center"/>
    </style:style>
    <style:style style:name="792153.0" style:family="table-column">
      <style:table-column-properties style:column-width="0.00cm"/>
    </style:style>
    <style:style style:name="7adbb2" style:family="table">
      <style:table-properties style:rel-width="100" table:align="center"/>
    </style:style>
    <style:style style:name="7adbb2.0" style:family="table-column">
      <style:table-column-properties style:column-width="0.00cm"/>
    </style:style>
    <style:style style:name="1157bc" style:family="table">
      <style:table-properties style:rel-width="100" table:align="center"/>
    </style:style>
    <style:style style:name="115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Marcel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c87795" table:style-name="c87795">
          <table:table-column table:style-name="c87795.0"/>
          <table:table-row>
            <table:table-cell office:value-type="string">
              <text:p text:style-name="Normal"><text:a xlink:type="simple" xlink:href="https://hal.science/hal-04094490v1">Les prisonniers allemands en mains françaises durant le premier conflit mondial 1914-1920</text:a></text:p>
              <text:p text:style-name="Normal"><text:a xlink:type="simple" xlink:href="https://hal.science/search/index/?q=*&amp;authFullName_s=Jacques Marcel Renard">Jacques Marcel Renard</text:a></text:p>
              <text:p text:style-name="Normal"><text:span>SPM, 2023, ISBN 978-2-38541-021-6</text:span></text:p>
              <text:p text:style-name="Normal"><text:span>Ouvrages</text:span></text:p>
              <text:p text:style-name="Normal"><text:a xlink:type="simple" xlink:href="https://hal.science/hal-04094490v1">hal-040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90v1">La presqu'île aux yeux clairs.</text:a></text:p>
              <text:p text:style-name="Normal"><text:a xlink:type="simple" xlink:href="https://hal.science/search/index/?q=*&amp;authFullName_s=Jacques Marcel Renard">Jacques Marcel Renard</text:a></text:p>
              <text:p text:style-name="Normal"><text:span>SPM-Lettrage, 1, pp.118, 2017, 978-2-917232-72-9</text:span></text:p>
              <text:p text:style-name="Normal"><text:span>Ouvrages</text:span><text:span><text:s/>(ouvrage de synthèse)</text:span></text:p>
              <text:p text:style-name="Normal"><text:a xlink:type="simple" xlink:href="https://hal.science/hal-03972190v1">hal-039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60v1">Außer Gefecht, Kriegstagebuch August Scharr 1914 und Deutsch Kriegsgefangene im Krankenhaus Issoudun (Hors de Combat, Carnet de route d’August Scharr, 1914 et Les prisonniers de guerre Allemands à l’hôpital d’Issoudun) 1914-1918</text:a></text:p>
              <text:p text:style-name="Normal"><text:a xlink:type="simple" xlink:href="https://hal.science/search/index/?q=*&amp;authFullName_s=Jacques Marcel Renard">Jacques Marcel Renard</text:a></text:p>
              <text:p text:style-name="Normal"><text:a xlink:type="simple" xlink:href="http://www.editions-spm.fr">SPM-Lettrage</text:a><text:span>, 1, 2014, 9782917232224</text:span></text:p>
              <text:p text:style-name="Normal"><text:span>Ouvrages</text:span></text:p>
              <text:p text:style-name="Normal"><text:a xlink:type="simple" xlink:href="https://hal.science/hal-03974660v1">hal-0397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90v1">Pont l’Evêque et ses campagnes aux XVIIIe et XIXe siècles. Des veaux et des hommes, un exemple d’oliganthropie anticipatrice.</text:a></text:p>
              <text:p text:style-name="Normal"><text:a xlink:type="simple" xlink:href="https://hal.science/search/index/?q=*&amp;authFullName_s=Jacques Marcel Renard">Jacques Marcel Renard</text:a></text:p>
              <text:p text:style-name="Normal"><text:a xlink:type="simple" xlink:href="http://www.editions-spm.fr">SPM-Lettrage</text:a><text:span>, 1, 2011, 978-2-901952-79-4</text:span></text:p>
              <text:p text:style-name="Normal"><text:span>Ouvrages</text:span></text:p>
              <text:p text:style-name="Normal"><text:a xlink:type="simple" xlink:href="https://hal.science/hal-03974690v1">hal-0397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04v1">Dictionnaire des combattants de la Manche &amp;quot;morts pour la France&amp;quot; 1914-1918</text:a></text:p>
              <text:p text:style-name="Normal"><text:a xlink:type="simple" xlink:href="https://hal.science/search/index/?q=*&amp;authFullName_s=Jacques Renard">Jacques Renard</text:a></text:p>
              <text:p text:style-name="Normal"><text:span>SPM-Lettrage, 2, 2009, 978-2-901952-66-4</text:span></text:p>
              <text:p text:style-name="Normal"><text:span>Ouvrages</text:span></text:p>
              <text:p text:style-name="Normal"><text:a xlink:type="simple" xlink:href="https://hal.science/hal-03974904v1">hal-039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50v1">Essai de prospective démographique.</text:a></text:p>
              <text:p text:style-name="Normal"><text:a xlink:type="simple" xlink:href="https://hal.science/search/index/?q=*&amp;authFullName_s=Jacques Renard">Jacques Renard</text:a><text:span>,</text:span><text:a xlink:type="simple" xlink:href="https://hal.science/search/index/?q=*&amp;authFullName_s=Pierre Chaunu">Pierre Chaunu</text:a><text:span>,</text:span><text:a xlink:type="simple" xlink:href="https://hal.science/search/index/?q=*&amp;authFullName_s=Huguette Chaunu">Huguette Chaunu</text:a></text:p>
              <text:p text:style-name="Normal"><text:span>Fayard, 1, 2003, 9782213615967</text:span></text:p>
              <text:p text:style-name="Normal"><text:span>Ouvrages</text:span></text:p>
              <text:p text:style-name="Normal"><text:a xlink:type="simple" xlink:href="https://hal.science/hal-03976650v1">hal-039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77v1">La femme et Dieu.</text:a></text:p>
              <text:p text:style-name="Normal"><text:a xlink:type="simple" xlink:href="https://hal.science/search/index/?q=*&amp;authFullName_s=Pierre Chaunu">Pierre Chaunu</text:a><text:span>,</text:span><text:a xlink:type="simple" xlink:href="https://hal.science/search/index/?q=*&amp;authFullName_s=Jacques Renard">Jacques Renard</text:a></text:p>
              <text:p text:style-name="Normal"><text:span>Fayard, 1, 2001, 2-213-60940-3</text:span></text:p>
              <text:p text:style-name="Normal"><text:span>Ouvrages</text:span></text:p>
              <text:p text:style-name="Normal"><text:a xlink:type="simple" xlink:href="https://hal.science/hal-03976677v1">hal-039766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92153" table:style-name="792153">
          <table:table-column table:style-name="792153.0"/>
          <table:table-row>
            <table:table-cell office:value-type="string">
              <text:p text:style-name="Normal"><text:a xlink:type="simple" xlink:href="https://hal.science/hal-03974630v1">«Towards a New Population History of Early California: Mortality and Fertility among Indians and Colonists in Colonial California, 1769-1850»</text:a></text:p>
              <text:p text:style-name="Normal"><text:a xlink:type="simple" xlink:href="https://hal.science/search/index/?q=*&amp;authFullName_s=Jacques Marcel Renard">Jacques Marcel Renard</text:a><text:span>,</text:span><text:a xlink:type="simple" xlink:href="https://hal.science/search/index/?q=*&amp;authFullName_s=Hackel Steven">Hackel Steven</text:a></text:p>
              <text:p text:style-name="Normal"><text:span>Social Science History Association, Annual Meeting</text:span><text:span>, Social Science History Association, Nov 2021, Philadelphia (U.S.A.), United States</text:span></text:p>
              <text:p text:style-name="Normal"><text:span>Communication dans un congrès</text:span></text:p>
              <text:p text:style-name="Normal"><text:a xlink:type="simple" xlink:href="https://hal.science/hal-03974630v1">hal-039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09v1">La Nupcialidad en la Nueva España y México (Siglos XVII-XIX)</text:a></text:p>
              <text:p text:style-name="Normal"><text:a xlink:type="simple" xlink:href="https://hal.science/search/index/?q=*&amp;authFullName_s=Jacques Marcel Renard">Jacques Marcel Renard</text:a><text:span>,</text:span><text:a xlink:type="simple" xlink:href="https://hal.science/search/index/?q=*&amp;authFullName_s=Robichaux David">Robichaux David</text:a></text:p>
              <text:p text:style-name="Normal"><text:span>La Nupcialidad en la Nueva España y México (Siglos XVII-XIX)</text:span><text:span>, Universidad Autonoma de Baja California - La Red de Historia Demografica con sede en Mexico, Nov 2021, La Paz, Baja California Sur, México</text:span></text:p>
              <text:p text:style-name="Normal"><text:span>Communication dans un congrès</text:span></text:p>
              <text:p text:style-name="Normal"><text:a xlink:type="simple" xlink:href="https://hal.science/hal-03974609v1">hal-039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70v1">VI Reunión Nacional de Investigación Demográfica en México At: Memorias Electrónicas de la VI Reunión Nacional de Investigación Demográfica en México (Sociedad Mexicana de Demografía- Colegio de México)</text:a></text:p>
              <text:p text:style-name="Normal"><text:a xlink:type="simple" xlink:href="https://hal.science/search/index/?q=*&amp;authFullName_s=Jacques Renard">Jacques Renard</text:a><text:span>,</text:span><text:a xlink:type="simple" xlink:href="https://hal.science/search/index/?q=*&amp;authFullName_s=Robichaux David">Robichaux David</text:a></text:p>
              <text:p text:style-name="Normal"><text:span>VI Reunión Nacional de Investigación Demográfica en México</text:span><text:span>, Sociedad Mexicana de Demografía- Colegio de México, Jul 2001, Mexico, México</text:span></text:p>
              <text:p text:style-name="Normal"><text:span>Communication dans un congrès</text:span></text:p>
              <text:p text:style-name="Normal"><text:a xlink:type="simple" xlink:href="https://hal.science/hal-03976770v1">hal-03976770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7adbb2" table:style-name="7adbb2">
          <table:table-column table:style-name="7adbb2.0"/>
          <table:table-row>
            <table:table-cell office:value-type="string">
              <text:p text:style-name="Normal"><text:a xlink:type="simple" xlink:href="https://hal.science/hal-03974034v1">Moving Around in Town. Practices, Pathways and Contexts of Intra-Urban Mobility from 1600 to the Present Day</text:a></text:p>
              <text:p text:style-name="Normal"><text:a xlink:type="simple" xlink:href="https://hal.science/search/index/?q=*&amp;authFullName_s=Jacques Marcel Renard">Jacques Marcel Renard</text:a><text:span>,</text:span><text:a xlink:type="simple" xlink:href="https://hal.science/search/index/?q=*&amp;authFullName_s=Jean-François Chauvard">Jean-François Chauvard</text:a></text:p>
              <text:p text:style-name="Normal"><text:span>Moving Around in Town Practices, Pathways and Contexts of Intra-Urban Mobility from 1600 to the Present Day</text:span><text:span>, 1,<text:s/></text:span><text:a xlink:type="simple" xlink:href="http://www.viella.it">Viella Libreria editrice</text:a><text:span>, pp.246, 2019, 9788867287666</text:span></text:p>
              <text:p text:style-name="Normal"><text:span>Chapitre d'ouvrage</text:span></text:p>
              <text:p text:style-name="Normal"><text:a xlink:type="simple" xlink:href="https://hal.science/hal-03974034v1">hal-0397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46v1">Scritti in onore di Giovanna Da Molin Popolazione, famiglia e società in età moderna.</text:a></text:p>
              <text:p text:style-name="Normal"><text:a xlink:type="simple" xlink:href="https://hal.science/search/index/?q=*&amp;authFullName_s=Jacques Marcel Renard">Jacques Marcel Renard</text:a></text:p>
              <text:p text:style-name="Normal"><text:span>Scritti in onore di Giovanna Da Molin Popolazione, famiglia e società in età moderna.</text:span><text:span>, 2, Cacucci Editore, pp. 579-598, 2017, 978-8866116462</text:span></text:p>
              <text:p text:style-name="Normal"><text:span>Chapitre d'ouvrage</text:span></text:p>
              <text:p text:style-name="Normal"><text:a xlink:type="simple" xlink:href="https://hal.science/hal-03974046v1">hal-039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36v1">Piazza Navona, ou Place Navone, la plus belle et la plus grande, Du stade de Domitien à la place moderne, histoire d’une évolution urbaine.Edition: Ecole française de Rome.</text:a></text:p>
              <text:p text:style-name="Normal"><text:a xlink:type="simple" xlink:href="https://hal.science/search/index/?q=*&amp;authFullName_s=Jacques Renard">Jacques Renard</text:a><text:span>,</text:span><text:a xlink:type="simple" xlink:href="https://hal.science/search/index/?q=*&amp;authFullName_s=Jean-François Chauvard">Jean-François Chauvard</text:a></text:p>
              <text:p text:style-name="Normal"><text:span>Ecole Française de Rome.<text:s/></text:span><text:span>Piazza Navona, ou Place Navone, la plus belle et la plus grande, Du stade de Domitien à la place moderne, histoire d’une évolution urbaine.</text:span><text:span>, 2014, 978-2728309825</text:span></text:p>
              <text:p text:style-name="Normal"><text:span>Chapitre d'ouvrage</text:span></text:p>
              <text:p text:style-name="Normal"><text:a xlink:type="simple" xlink:href="https://hal.science/hal-03974936v1">hal-039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07v1">Enquête sur les habitants de la Place Navone au tournant des XVIIIe et XIXe siècles. Structures familiales et manière d’habiter</text:a></text:p>
              <text:p text:style-name="Normal"><text:a xlink:type="simple" xlink:href="https://hal.science/search/index/?q=*&amp;authFullName_s=Jean-François Chauvard">Jean-François Chauvard</text:a><text:span>,</text:span><text:a xlink:type="simple" xlink:href="https://hal.science/search/index/?q=*&amp;authFullName_s=Jean-Pierre Bardet">Jean-Pierre Bardet</text:a><text:span>,</text:span><text:a xlink:type="simple" xlink:href="https://hal.science/search/index/?q=*&amp;authFullName_s=Jacques Renard">Jacques Renard</text:a></text:p>
              <text:p text:style-name="Normal"><text:span>Piazza Navona. Du stade de Domitien à la place contemporaine, Rome (CEFR), 2013, p. 565-590.</text:span><text:span>, 2013</text:span></text:p>
              <text:p text:style-name="Normal"><text:span>Chapitre d'ouvrage</text:span></text:p>
              <text:p text:style-name="Normal"><text:a xlink:type="simple" xlink:href="https://hal.science/hal-01786707v1">hal-017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61v1">Istituzioni, assistenza e religiosità nella società del Mezzogiorno d'Italia tra XVIII e XIX secolo. Atti del Convegno (Bari, 18-19 dicembre 2008)</text:a></text:p>
              <text:p text:style-name="Normal"><text:a xlink:type="simple" xlink:href="https://hal.science/search/index/?q=*&amp;authFullName_s=Jacques Renard">Jacques Renard</text:a></text:p>
              <text:p text:style-name="Normal"><text:span>Istituzioni, assistenza e religiosità nella società del Mezzogiorno d'Italia tra XVIII e XIX secolo</text:span><text:span>, 2, Cacucci Editore, 2009, 9788884228741</text:span></text:p>
              <text:p text:style-name="Normal"><text:span>Chapitre d'ouvrage</text:span></text:p>
              <text:p text:style-name="Normal"><text:a xlink:type="simple" xlink:href="https://hal.science/hal-03974961v1">hal-039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79v1">Histoire des familles, de la démographie et des comportements - En hommage à Jean-Pierre Bardet</text:a></text:p>
              <text:p text:style-name="Normal"><text:a xlink:type="simple" xlink:href="https://hal.science/search/index/?q=*&amp;authFullName_s=Jacques Renard">Jacques Renard</text:a></text:p>
              <text:p text:style-name="Normal"><text:span>PU Paris-Sorbonne.<text:s/></text:span><text:span>Histoire des familles, de la démographie et des comportements - En hommage à Jean-Pierre Bardet</text:span><text:span>, 1, 2007, 978-2-84050-523-5</text:span></text:p>
              <text:p text:style-name="Normal"><text:span>Chapitre d'ouvrage</text:span></text:p>
              <text:p text:style-name="Normal"><text:a xlink:type="simple" xlink:href="https://hal.science/hal-03976579v1">hal-039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93v1">Popolazione e famiglia nel mezzogiorno moderno. Volume II.</text:a></text:p>
              <text:p text:style-name="Normal"><text:a xlink:type="simple" xlink:href="https://hal.science/search/index/?q=*&amp;authFullName_s=Jacques Renard">Jacques Renard</text:a></text:p>
              <text:p text:style-name="Normal"><text:span>Popolazione e famiglia nel Mezzogiorno moderno.</text:span><text:span>, 2, Cacucci Editore, 2006, 8884225833</text:span></text:p>
              <text:p text:style-name="Normal"><text:span>Chapitre d'ouvrage</text:span></text:p>
              <text:p text:style-name="Normal"><text:a xlink:type="simple" xlink:href="https://hal.science/hal-03976593v1">hal-039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99v1">When dad died, Individuals and Families Coping with Distress in Past Societies</text:a></text:p>
              <text:p text:style-name="Normal"><text:a xlink:type="simple" xlink:href="https://hal.science/search/index/?q=*&amp;authFullName_s=Jacques Renard">Jacques Renard</text:a><text:span>,</text:span><text:a xlink:type="simple" xlink:href="https://hal.science/search/index/?q=*&amp;authFullName_s=Olivier Faron">Olivier Faron</text:a></text:p>
              <text:p text:style-name="Normal"><text:span>When dad died, Individuals and Families Coping with Distress in Past Societies.</text:span><text:span>, ‎Verlag Peter Lang, 2002, 978-3906768236</text:span></text:p>
              <text:p text:style-name="Normal"><text:span>Chapitre d'ouvrage</text:span></text:p>
              <text:p text:style-name="Normal"><text:a xlink:type="simple" xlink:href="https://hal.science/hal-03976699v1">hal-039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92v1">Les exclus de la terre en France et au Québec.</text:a></text:p>
              <text:p text:style-name="Normal"><text:a xlink:type="simple" xlink:href="https://hal.science/search/index/?q=*&amp;authFullName_s=Jacques Renard">Jacques Renard</text:a><text:span>,</text:span><text:a xlink:type="simple" xlink:href="https://hal.science/search/index/?q=*&amp;authFullName_s=Jean-Pierre Bardet">Jean-Pierre Bardet</text:a><text:span>,</text:span><text:a xlink:type="simple" xlink:href="https://hal.science/search/index/?q=*&amp;authFullName_s=Gerard Beaur">Gerard Beaur</text:a></text:p>
              <text:p text:style-name="Normal"><text:span>Les exclus de la terre en France et au Quebec</text:span><text:span>, 1, 1998, 9782894481172</text:span></text:p>
              <text:p text:style-name="Normal"><text:span>Chapitre d'ouvrage</text:span></text:p>
              <text:p text:style-name="Normal"><text:a xlink:type="simple" xlink:href="https://hal.science/hal-03976792v1">hal-0397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853v1">Les systèmes démographiques du passé</text:a></text:p>
              <text:p text:style-name="Normal"><text:a xlink:type="simple" xlink:href="https://hal.science/search/index/?q=*&amp;authFullName_s=Jacques Renard">Jacques Renard</text:a><text:span>,</text:span><text:a xlink:type="simple" xlink:href="https://hal.science/search/index/?q=*&amp;authFullName_s=Olivier Faron">Olivier Faron</text:a></text:p>
              <text:p text:style-name="Normal"><text:span>Les Systèmes démographiques du passé.</text:span><text:span>, 1, 1996, 978-2909604213</text:span></text:p>
              <text:p text:style-name="Normal"><text:span>Chapitre d'ouvrage</text:span></text:p>
              <text:p text:style-name="Normal"><text:a xlink:type="simple" xlink:href="https://hal.science/hal-03976853v1">hal-0397685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157bc" table:style-name="1157bc">
          <table:table-column table:style-name="1157bc.0"/>
          <table:table-row>
            <table:table-cell office:value-type="string">
              <text:p text:style-name="Normal"><text:a xlink:type="simple" xlink:href="https://hal.science/hal-03976622v1">L'évolution des outils de la démographie historique des années 50 à nos jours.</text:a></text:p>
              <text:p text:style-name="Normal"><text:a xlink:type="simple" xlink:href="https://hal.science/search/index/?q=*&amp;authFullName_s=Jacques Renard">Jacques Ren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3976622v1">hal-03976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Marcel Renard</dc:title>
    <dc:subject/>
    <dc:description>CV</dc:description>
    <dc:creator/>
    <dc:date>2026-05-26T06:27:32.000</dc:date>
    <meta:generator>PHPWord</meta:generator>
    <meta:initial-creator>CCSD</meta:initial-creator>
    <meta:creation-date>2026-05-26T06:27:32.000</meta:creation-date>
    <meta:keyword/>
    <meta:user-defined meta:name="Category"/>
    <meta:user-defined meta:name="Company"/>
    <meta:user-defined meta:name="Manager"/>
  </office:meta>
</office:document-meta>
</file>