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c35b" style:family="table">
      <style:table-properties style:rel-width="100" table:align="center"/>
    </style:style>
    <style:style style:name="e6c35b.0" style:family="table-column">
      <style:table-column-properties style:column-width="0.00cm"/>
    </style:style>
    <style:style style:name="fcd154" style:family="table">
      <style:table-properties style:rel-width="100" table:align="center"/>
    </style:style>
    <style:style style:name="fcd154.0" style:family="table-column">
      <style:table-column-properties style:column-width="0.00cm"/>
    </style:style>
    <style:style style:name="7c5652" style:family="table">
      <style:table-properties style:rel-width="100" table:align="center"/>
    </style:style>
    <style:style style:name="7c5652.0" style:family="table-column">
      <style:table-column-properties style:column-width="0.00cm"/>
    </style:style>
    <style:style style:name="ba3aa3" style:family="table">
      <style:table-properties style:rel-width="100" table:align="center"/>
    </style:style>
    <style:style style:name="ba3aa3.0" style:family="table-column">
      <style:table-column-properties style:column-width="0.00cm"/>
    </style:style>
    <style:style style:name="b17e4c" style:family="table">
      <style:table-properties style:rel-width="100" table:align="center"/>
    </style:style>
    <style:style style:name="b17e4c.0" style:family="table-column">
      <style:table-column-properties style:column-width="0.00cm"/>
    </style:style>
    <style:style style:name="bd47b3" style:family="table">
      <style:table-properties style:rel-width="100" table:align="center"/>
    </style:style>
    <style:style style:name="bd47b3.0" style:family="table-column">
      <style:table-column-properties style:column-width="0.00cm"/>
    </style:style>
    <style:style style:name="cf7888" style:family="table">
      <style:table-properties style:rel-width="100" table:align="center"/>
    </style:style>
    <style:style style:name="cf7888.0" style:family="table-column">
      <style:table-column-properties style:column-width="0.00cm"/>
    </style:style>
    <style:style style:name="fb6aad" style:family="table">
      <style:table-properties style:rel-width="100" table:align="center"/>
    </style:style>
    <style:style style:name="fb6aad.0" style:family="table-column">
      <style:table-column-properties style:column-width="0.00cm"/>
    </style:style>
    <style:style style:name="c8290b" style:family="table">
      <style:table-properties style:rel-width="100" table:align="center"/>
    </style:style>
    <style:style style:name="c8290b.0" style:family="table-column">
      <style:table-column-properties style:column-width="0.00cm"/>
    </style:style>
    <style:style style:name="444730" style:family="table">
      <style:table-properties style:rel-width="100" table:align="center"/>
    </style:style>
    <style:style style:name="444730.0" style:family="table-column">
      <style:table-column-properties style:column-width="0.00cm"/>
    </style:style>
    <style:style style:name="806495" style:family="table">
      <style:table-properties style:rel-width="100" table:align="center"/>
    </style:style>
    <style:style style:name="806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-Olivier Lachaud<text:s/></text:span><text:span text:style-name="T2">Professeur d'Informatique à l'Université Savoie Mont Blan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1)</text:span></text:p>
        <text:p text:style-name="P10"/>
        <table:table table:name="e6c35b" table:style-name="e6c35b">
          <table:table-column table:style-name="e6c35b.0"/>
          <table:table-row>
            <table:table-cell office:value-type="string">
              <text:p text:style-name="Normal"><text:a xlink:type="simple" xlink:href="https://hal.science/hal-04984051v1">New Properties for Full Convex Sets and Full Convex Hulls</text:a></text:p>
              <text:p text:style-name="Normal"><text:a xlink:type="simple" xlink:href="https://hal.science/search/index/?q=*&amp;authFullName_s=Fabien Feschet">Fabien Feschet</text:a><text:span>,</text:span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5, 67 (1), pp.8.<text:s/></text:span><text:a xlink:type="simple" xlink:href="https://dx.doi.org/10.1007/s10851-024-01225-7">⟨10.1007/s10851-024-01225-7⟩</text:a></text:p>
              <text:p text:style-name="Normal"><text:span>Article dans une revue</text:span></text:p>
              <text:p text:style-name="Normal"><text:a xlink:type="simple" xlink:href="https://hal.science/hal-04984051v1">hal-049840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52467v1">Recognition of Pieces of Arithmetic Hyperplanes Using the Stern–Brocot Tree</text:a></text:p>
              <text:p text:style-name="Normal"><text:a xlink:type="simple" xlink:href="https://hal.science/search/index/?q=*&amp;authFullName_s=Bastien Laboureix">Bastien Laboureix</text:a><text:span>,</text:span><text:a xlink:type="simple" xlink:href="https://hal.science/search/index/?q=*&amp;authFullName_s=Alban Mattei">Alban Mattei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Isabelle Debled-Rennesson">Isabelle Debled-Rennesson</text:a></text:p>
              <text:p text:style-name="Normal"><text:span>Journal of Mathematical Imaging and Vision</text:span><text:span>, 2025, 67 (2), pp.15.<text:s/></text:span><text:a xlink:type="simple" xlink:href="https://dx.doi.org/10.1007/S10851-025-01229-X">⟨10.1007/S10851-025-01229-X⟩</text:a></text:p>
              <text:p text:style-name="Normal"><text:span>Article dans une revue</text:span></text:p>
              <text:p text:style-name="Normal"><text:a xlink:type="simple" xlink:href="https://cnrs.hal.science/hal-05452467v1">hal-054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46v1">Corrected Laplace–Beltrami Operators for Digital Surfaces</text:a></text:p>
              <text:p text:style-name="Normal"><text:a xlink:type="simple" xlink:href="https://hal.science/search/index/?q=*&amp;authFullName_s=Colin Weill-Duflos">Colin Weill-Duflo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5, 67 (2), pp.11.<text:s/></text:span><text:a xlink:type="simple" xlink:href="https://dx.doi.org/10.1007/s10851-024-01226-6">⟨10.1007/s10851-024-01226-6⟩</text:a></text:p>
              <text:p text:style-name="Normal"><text:span>Article dans une revue</text:span></text:p>
              <text:p text:style-name="Normal"><text:a xlink:type="simple" xlink:href="https://hal.science/hal-04913546v1">hal-049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78v1">2D Bijective rigid rotation: quantitative and qualitative study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5, 67 (4), pp.37.<text:s/></text:span><text:a xlink:type="simple" xlink:href="https://dx.doi.org/10.1007/s10851-025-01252-y">⟨10.1007/s10851-025-01252-y⟩</text:a></text:p>
              <text:p text:style-name="Normal"><text:span>Article dans une revue</text:span></text:p>
              <text:p text:style-name="Normal"><text:a xlink:type="simple" xlink:href="https://hal.science/hal-05125278v1">hal-0512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33v1">Delaunay property and proximity results of the L-algorithm for digital plane probing</text:a></text:p>
              <text:p text:style-name="Normal"><text:a xlink:type="simple" xlink:href="https://hal.science/search/index/?q=*&amp;authFullName_s=Jui-Ting Lu">Jui-Ting Lu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/text:p>
              <text:p text:style-name="Normal"><text:span>Theoretical Computer Science</text:span><text:span>, 2024, 1011,<text:s/></text:span><text:a xlink:type="simple" xlink:href="https://dx.doi.org/10.1016/j.tcs.2024.114719">⟨10.1016/j.tcs.2024.114719⟩</text:a></text:p>
              <text:p text:style-name="Normal"><text:span>Article dans une revue</text:span></text:p>
              <text:p text:style-name="Normal"><text:a xlink:type="simple" xlink:href="https://hal.science/hal-04671533v1">hal-046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78v1">Lightweight Curvature Estimation on Point Clouds with Randomized Corrected Curvature Measur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Céline Labart">Céline Labart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/text:p>
              <text:p text:style-name="Normal"><text:span>Computer Graphics Forum</text:span><text:span>, 2023, 42 (5), pp.e14910.<text:s/></text:span><text:a xlink:type="simple" xlink:href="https://dx.doi.org/10.1111/cgf.14910">⟨10.1111/cgf.14910⟩</text:a></text:p>
              <text:p text:style-name="Normal"><text:span>Article dans une revue</text:span></text:p>
              <text:p text:style-name="Normal"><text:a xlink:type="simple" xlink:href="https://hal.science/hal-04140178v1">hal-041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23v1">An Envelope Operator for Full Convexity to Define Polyhedral Models in Digital Spaces</text:a></text:p>
              <text:p text:style-name="Normal"><text:a xlink:type="simple" xlink:href="https://hal.science/search/index/?q=*&amp;authFullName_s=Fabien Feschet">Fabien Feschet</text:a><text:span>,</text:span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3, 65 (5), pp.754-769.<text:s/></text:span><text:a xlink:type="simple" xlink:href="https://dx.doi.org/10.1007/s10851-023-01155-w">⟨10.1007/s10851-023-01155-w⟩</text:a></text:p>
              <text:p text:style-name="Normal"><text:span>Article dans une revue</text:span></text:p>
              <text:p text:style-name="Normal"><text:a xlink:type="simple" xlink:href="https://hal.science/hal-04432223v1">hal-044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52v1">Joint optimization of distortion and cut location for mesh parameterization using an Ambrosio-Tortorelli functional</text:a></text:p>
              <text:p text:style-name="Normal"><text:a xlink:type="simple" xlink:href="https://hal.science/search/index/?q=*&amp;authFullName_s=Colin Weill-Duflos">Colin Weill-Duflo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ernando de Goes">Fernando de Goes</text:a><text:span>,</text:span><text:a xlink:type="simple" xlink:href="https://hal.science/search/index/?q=*&amp;authFullName_s=Jacques-Olivier Lachaud">Jacques-Olivier Lachaud</text:a></text:p>
              <text:p text:style-name="Normal"><text:span>Computer Aided Geometric Design</text:span><text:span>, 2023, Proceedings of GMP 2023,<text:s/></text:span><text:a xlink:type="simple" xlink:href="https://dx.doi.org/10.1016/j.cagd.2023.102231">⟨10.1016/j.cagd.2023.102231⟩</text:a></text:p>
              <text:p text:style-name="Normal"><text:span>Article dans une revue</text:span></text:p>
              <text:p text:style-name="Normal"><text:a xlink:type="simple" xlink:href="https://hal.science/hal-04140452v1">hal-0414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74v1">Corrected Curvature Measur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/text:p>
              <text:p text:style-name="Normal"><text:span>Discrete and Computational Geometry</text:span><text:span>, 2022, 68, pp.477-524.<text:s/></text:span><text:a xlink:type="simple" xlink:href="https://dx.doi.org/10.1007/s00454-022-00399-4">⟨10.1007/s00454-022-00399-4⟩</text:a></text:p>
              <text:p text:style-name="Normal"><text:span>Article dans une revue</text:span></text:p>
              <text:p text:style-name="Normal"><text:a xlink:type="simple" xlink:href="https://hal.science/hal-02193774v1">hal-0219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68v1">An Alternative Definition for Digital Convexity</text:a></text:p>
              <text:p text:style-name="Normal"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2, 64 (7), pp.718-735.<text:s/></text:span><text:a xlink:type="simple" xlink:href="https://dx.doi.org/10.1007/s10851-022-01076-0">⟨10.1007/s10851-022-01076-0⟩</text:a></text:p>
              <text:p text:style-name="Normal"><text:span>Article dans une revue</text:span></text:p>
              <text:p text:style-name="Normal"><text:a xlink:type="simple" xlink:href="https://hal.science/hal-04735268v1">hal-0473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26v1">An Elastica-driven Digital Curve Evolution Model for Image Segmentation</text:a></text:p>
              <text:p text:style-name="Normal"><text:a xlink:type="simple" xlink:href="https://hal.science/search/index/?q=*&amp;authFullName_s=Daniel Antunes">Daniel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21, 63 (1), pp.1-17.<text:s/></text:span><text:a xlink:type="simple" xlink:href="https://dx.doi.org/10.1007/s10851-020-00983-4">⟨10.1007/s10851-020-00983-4⟩</text:a></text:p>
              <text:p text:style-name="Normal"><text:span>Article dans une revue</text:span></text:p>
              <text:p text:style-name="Normal"><text:a xlink:type="simple" xlink:href="https://hal.science/hal-03144926v1">hal-0314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33v1">Digital surface regularization with guarante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Pierre Gueth">Pierre Gueth</text:a></text:p>
              <text:p text:style-name="Normal"><text:span>IEEE Transactions on Visualization and Computer Graphics</text:span><text:span>, 2021, 27 (6), pp.2896--2907.<text:s/></text:span><text:a xlink:type="simple" xlink:href="https://dx.doi.org/10.1109/tvcg.2021.3055242">⟨10.1109/tvcg.2021.3055242⟩</text:a></text:p>
              <text:p text:style-name="Normal"><text:span>Article dans une revue</text:span></text:p>
              <text:p text:style-name="Normal"><text:a xlink:type="simple" xlink:href="https://hal.science/hal-03126733v1">hal-031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65v1">Interpolated corrected curvature measures for polygonal surfac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text:span>,</text:span><text:a xlink:type="simple" xlink:href="https://hal.science/search/index/?q=*&amp;authFullName_s=David Coeurjolly">David Coeurjolly</text:a></text:p>
              <text:p text:style-name="Normal"><text:span>Computer Graphics Forum</text:span><text:span>, 2020, 39 (5), pp.41-54.<text:s/></text:span><text:a xlink:type="simple" xlink:href="https://dx.doi.org/10.1111/cgf.14067">⟨10.1111/cgf.14067⟩</text:a></text:p>
              <text:p text:style-name="Normal"><text:span>Article dans une revue</text:span></text:p>
              <text:p text:style-name="Normal"><text:a xlink:type="simple" xlink:href="https://hal.science/hal-02891465v1">hal-028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84v1">An Optimized Framework for Plane-Probing Algorithm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Jocelyn Meyron">Jocelyn Meyron</text:a><text:span>,</text:span><text:a xlink:type="simple" xlink:href="https://hal.science/search/index/?q=*&amp;authFullName_s=Tristan Roussillon">Tristan Roussillon</text:a></text:p>
              <text:p text:style-name="Normal"><text:span>Journal of Mathematical Imaging and Vision</text:span><text:span>, 2020, 62, pp.718-736.<text:s/></text:span><text:a xlink:type="simple" xlink:href="https://dx.doi.org/10.1007/s10851-020-00965-6">⟨10.1007/s10851-020-00965-6⟩</text:a></text:p>
              <text:p text:style-name="Normal"><text:span>Article dans une revue</text:span></text:p>
              <text:p text:style-name="Normal"><text:a xlink:type="simple" xlink:href="https://hal.science/hal-02879784v1">hal-0287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49v3">Laplace–Beltrami Operator on Digital Surfac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Journal of Mathematical Imaging and Vision</text:span><text:span>, 2019, 61 (3), pp.359-379.<text:s/></text:span><text:a xlink:type="simple" xlink:href="https://dx.doi.org/10.1007/s10851-018-0839-4">⟨10.1007/s10851-018-0839-4⟩</text:a></text:p>
              <text:p text:style-name="Normal"><text:span>Article dans une revue</text:span></text:p>
              <text:p text:style-name="Normal"><text:a xlink:type="simple" xlink:href="https://hal.science/hal-01717849v3">hal-017178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9v1">Combining Voxel and Normal Predictions for Multi-View 3D Sketching</text:a></text:p>
              <text:p text:style-name="Normal"><text:a xlink:type="simple" xlink:href="https://hal.science/search/index/?q=*&amp;authFullName_s=Johanna Delanoy">Johanna Delanoy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Adrien Bousseau">Adrien Bousseau</text:a></text:p>
              <text:p text:style-name="Normal"><text:span>Computers and Graphics</text:span><text:span>, 2019, Proceedings of Shape Modeling International 2019, 82, pp.65--72.<text:s/></text:span><text:a xlink:type="simple" xlink:href="https://dx.doi.org/10.1016/j.cag.2019.05.024">⟨10.1016/j.cag.2019.05.024⟩</text:a></text:p>
              <text:p text:style-name="Normal"><text:span>Article dans une revue</text:span></text:p>
              <text:p text:style-name="Normal"><text:a xlink:type="simple" xlink:href="https://hal.science/hal-02141469v1">hal-0214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03v1">Phase-field modelling and computing for a large number of phases</text:a></text:p>
              <text:p text:style-name="Normal"><text:a xlink:type="simple" xlink:href="https://hal.science/search/index/?q=*&amp;authFullName_s=Elie Bretin">Elie Bretin</text:a><text:span>,</text:span><text:a xlink:type="simple" xlink:href="https://hal.science/search/index/?q=*&amp;authFullName_s=Roland Denis">Roland Deni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Edouard Oudet">Edouard Oudet</text:a></text:p>
              <text:p text:style-name="Normal"><text:span>ESAIM: Mathematical Modelling and Numerical Analysis</text:span><text:span>, 2019, 53 (3), pp.805 - 832.<text:s/></text:span><text:a xlink:type="simple" xlink:href="https://dx.doi.org/10.1051/m2an/2018075">⟨10.1051/m2an/2018075⟩</text:a></text:p>
              <text:p text:style-name="Normal"><text:span>Article dans une revue</text:span></text:p>
              <text:p text:style-name="Normal"><text:a xlink:type="simple" xlink:href="https://hal.science/hal-01628403v1">hal-0162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58v1">Analytical Description of Digital Intersections : Minimal parameters and Multiscale representation</text:a></text:p>
              <text:p text:style-name="Normal"><text:a xlink:type="simple" xlink:href="https://hal.science/search/index/?q=*&amp;authFullName_s=Mouhammad Said">Mouhammad Said</text:a><text:span>,</text:span><text:a xlink:type="simple" xlink:href="https://hal.science/search/index/?q=*&amp;authFullName_s=Jacques-Olivier Lachaud">Jacques-Olivier Lachaud</text:a></text:p>
              <text:p text:style-name="Normal"><text:span>Theoretical Computer Science</text:span><text:span>, 2019, 784, pp.99-112.<text:s/></text:span><text:a xlink:type="simple" xlink:href="https://dx.doi.org/10.1016/j.tcs.2019.03.042">⟨10.1016/j.tcs.2019.03.042⟩</text:a></text:p>
              <text:p text:style-name="Normal"><text:span>Article dans une revue</text:span></text:p>
              <text:p text:style-name="Normal"><text:a xlink:type="simple" xlink:href="https://hal.science/hal-04735358v1">hal-0473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01v1">Mumford-Shah Mesh Processing using the Ambrosio-Tortorelli Functional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Computer Graphics Forum</text:span><text:span>, 2018, Proceedings of Pacific Graphics 2018, 37 (7), pp.75-85.<text:s/></text:span><text:a xlink:type="simple" xlink:href="https://dx.doi.org/10.1111/cgf.13549">⟨10.1111/cgf.13549⟩</text:a></text:p>
              <text:p text:style-name="Normal"><text:span>Article dans une revue</text:span></text:p>
              <text:p text:style-name="Normal"><text:a xlink:type="simple" xlink:href="https://hal.science/hal-01870901v1">hal-018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16v1">Two Plane-Probing Algorithms for the Computation of the Normal Vector to a Digital Plane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Xavier Provençal">Xavier Provençal</text:a><text:span>,</text:span><text:a xlink:type="simple" xlink:href="https://hal.science/search/index/?q=*&amp;authFullName_s=Tristan Roussillon">Tristan Roussillon</text:a></text:p>
              <text:p text:style-name="Normal"><text:span>Journal of Mathematical Imaging and Vision</text:span><text:span>, 2017, 59 (1), pp.23 - 39.<text:s/></text:span><text:a xlink:type="simple" xlink:href="https://dx.doi.org/10.1007/s10851-017-0704-x">⟨10.1007/s10851-017-0704-x⟩</text:a></text:p>
              <text:p text:style-name="Normal"><text:span>Article dans une revue</text:span></text:p>
              <text:p text:style-name="Normal"><text:a xlink:type="simple" xlink:href="https://hal.science/hal-01621516v1">hal-0162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66v1">An output-sensitive algorithm to compute the normal vector of a digital plane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Xavier Provençal">Xavier Provençal</text:a><text:span>,</text:span><text:a xlink:type="simple" xlink:href="https://hal.science/search/index/?q=*&amp;authFullName_s=Tristan Roussillon">Tristan Roussillon</text:a></text:p>
              <text:p text:style-name="Normal"><text:span>Theoretical Computer Science</text:span><text:span>, 2016, 624, pp.73-88.<text:s/></text:span><text:a xlink:type="simple" xlink:href="https://dx.doi.org/10.1016/j.tcs.2015.11.021">⟨10.1016/j.tcs.2015.11.021⟩</text:a></text:p>
              <text:p text:style-name="Normal"><text:span>Article dans une revue</text:span></text:p>
              <text:p text:style-name="Normal"><text:a xlink:type="simple" xlink:href="https://hal.science/hal-01294966v1">hal-012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289v2">Properties of Gauss digitized sets and digital surface integration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Boris Thibert">Boris Thibert</text:a></text:p>
              <text:p text:style-name="Normal"><text:span>Journal of Mathematical Imaging and Vision</text:span><text:span>, 2016, 54 (2), pp.162-180.<text:s/></text:span><text:a xlink:type="simple" xlink:href="https://dx.doi.org/10.1007/s10851-015-0595-7">⟨10.1007/s10851-015-0595-7⟩</text:a></text:p>
              <text:p text:style-name="Normal"><text:span>Article dans une revue</text:span></text:p>
              <text:p text:style-name="Normal"><text:a xlink:type="simple" xlink:href="https://hal.science/hal-01070289v2">hal-01070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91v1">Piecewise smooth reconstruction of normal vector field on digital data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Computer Graphics Forum</text:span><text:span>, 2016, Proc. Pacific Graphics 2016, 35 (7)</text:span></text:p>
              <text:p text:style-name="Normal"><text:span>Article dans une revue</text:span></text:p>
              <text:p text:style-name="Normal"><text:a xlink:type="simple" xlink:href="https://hal.science/hal-01355291v1">hal-013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02v2">Scale-space Feature Extraction on Digital Surface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Computers and Graphics</text:span><text:span>, 2015, 51 (C), pp. 177-189<text:s/></text:span><text:a xlink:type="simple" xlink:href="https://dx.doi.org/10.1016/j.cag.2015.05.023">⟨10.1016/j.cag.2015.05.023⟩</text:a></text:p>
              <text:p text:style-name="Normal"><text:span>Article dans une revue</text:span></text:p>
              <text:p text:style-name="Normal"><text:a xlink:type="simple" xlink:href="https://hal.science/hal-01149102v2">hal-01149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45v2">Robust Geometry Estimation using the Generalized Voronoi Covariance Measure</text:a></text:p>
              <text:p text:style-name="Normal"><text:a xlink:type="simple" xlink:href="https://hal.science/search/index/?q=*&amp;authFullName_s=Louis Cuel">Louis Cuel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Boris Thibert">Boris Thibert</text:a></text:p>
              <text:p text:style-name="Normal"><text:span>SIAM Journal on Imaging Sciences</text:span><text:span>, 2015, 8 (2), pp.1293-1314.<text:s/></text:span><text:a xlink:type="simple" xlink:href="https://dx.doi.org/10.1137/140977552">⟨10.1137/140977552⟩</text:a></text:p>
              <text:p text:style-name="Normal"><text:span>Article dans une revue</text:span></text:p>
              <text:p text:style-name="Normal"><text:a xlink:type="simple" xlink:href="https://hal.science/hal-01058145v2">hal-010581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936v1">Meaningful Scales Detection: an Unsupervised Noise Detection Algorithm for Digital Contour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Image Processing On Line</text:span><text:span>, 2014, Special Issue on Discrete Geometry (DGCI 2011), 4, pp.18.<text:s/></text:span><text:a xlink:type="simple" xlink:href="https://dx.doi.org/10.5201/ipol.2014.75">⟨10.5201/ipol.2014.75⟩</text:a></text:p>
              <text:p text:style-name="Normal"><text:span>Article dans une revue</text:span></text:p>
              <text:p text:style-name="Normal"><text:a xlink:type="simple" xlink:href="https://inria.hal.science/hal-01112936v1">hal-0111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34v1">Multigrid convergent principal curvature estimators in digital geomet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Computer Vision and Image Understanding</text:span><text:span>, 2014, 129 (1), pp.27-41.<text:s/></text:span><text:a xlink:type="simple" xlink:href="https://dx.doi.org/10.1016/j.cviu.2014.04.013">⟨10.1016/j.cviu.2014.04.013⟩</text:a></text:p>
              <text:p text:style-name="Normal"><text:span>Article dans une revue</text:span></text:p>
              <text:p text:style-name="Normal"><text:a xlink:type="simple" xlink:href="https://hal.science/hal-01119434v1">hal-011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3v1">Extraction of Connected Region Boundary in Multidimensional Imag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Image Processing On Line</text:span><text:span>, 2014, 4, pp. 30-43.<text:s/></text:span><text:a xlink:type="simple" xlink:href="https://dx.doi.org/10.5201/ipol.2014.74">⟨10.5201/ipol.2014.74⟩</text:a></text:p>
              <text:p text:style-name="Normal"><text:span>Article dans une revue</text:span></text:p>
              <text:p text:style-name="Normal"><text:a xlink:type="simple" xlink:href="https://hal.science/hal-01112943v1">hal-011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21v1">A combined multi-scale/irregular algorithm for the vectorization of noisy digital contour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Computer Vision and Image Understanding</text:span><text:span>, 2013, 117 (4), pp.438--450.<text:s/></text:span><text:a xlink:type="simple" xlink:href="https://dx.doi.org/10.1016/j.cviu.2012.07.006">⟨10.1016/j.cviu.2012.07.006⟩</text:a></text:p>
              <text:p text:style-name="Normal"><text:span>Article dans une revue</text:span></text:p>
              <text:p text:style-name="Normal"><text:a xlink:type="simple" xlink:href="https://api.istex.fr/ark:/67375/6H6-1SWM5R9F-5/fulltext.pdf?sid=hal">istex</text:a></text:p>
              <text:p text:style-name="Normal"><text:a xlink:type="simple" xlink:href="https://hal.science/hal-00943821v1">hal-0094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04v1">Implementation of integral based digital curvature estimators in DGtal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imagen-a</text:span><text:span>, 2013, 5, 3, pp.27-31</text:span></text:p>
              <text:p text:style-name="Normal"><text:span>Article dans une revue</text:span></text:p>
              <text:p text:style-name="Normal"><text:a xlink:type="simple" xlink:href="https://hal.science/hal-01339204v1">hal-013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89v1">Meaningful Scales Detection along Digital Contours for Unsupervised Local Noise Estimation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IEEE Transactions on Pattern Analysis and Machine Intelligence</text:span><text:span>, 2012, 34 (12), pp.2379--2392.<text:s/></text:span><text:a xlink:type="simple" xlink:href="https://dx.doi.org/10.1109/TPAMI.2012.38">⟨10.1109/TPAMI.2012.38⟩</text:a></text:p>
              <text:p text:style-name="Normal"><text:span>Article dans une revue</text:span></text:p>
              <text:p text:style-name="Normal"><text:a xlink:type="simple" xlink:href="https://hal.science/hal-00780689v1">hal-007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65v1">Fully Deformable 3D Digital Partition Model with Topological Control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Alexandre Dupas">Alexandre Dupas</text:a><text:span>,</text:span><text:a xlink:type="simple" xlink:href="https://hal.science/search/index/?q=*&amp;authFullName_s=Jacques-Olivier Lachaud">Jacques-Olivier Lachaud</text:a></text:p>
              <text:p text:style-name="Normal"><text:span>Pattern Recognition Letters</text:span><text:span>, 2011, 32 (9), pp.1374-1383.<text:s/></text:span><text:a xlink:type="simple" xlink:href="https://dx.doi.org/10.1016/j.patrec.2010.09.005">⟨10.1016/j.patrec.2010.09.005⟩</text:a></text:p>
              <text:p text:style-name="Normal"><text:span>Article dans une revue</text:span></text:p>
              <text:p text:style-name="Normal"><text:a xlink:type="simple" xlink:href="https://hal.science/hal-00591065v1">hal-005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24v1">Two linear-time algorithms for computing the minimum length polygon of a digital contour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Xavier Provençal">Xavier Provençal</text:a></text:p>
              <text:p text:style-name="Normal"><text:span>Discrete Applied Mathematics</text:span><text:span>, 2011, 159 (18), pp.2229-2250.<text:s/></text:span><text:a xlink:type="simple" xlink:href="https://dx.doi.org/10.1016/j.dam.2011.08.002">⟨10.1016/j.dam.2011.08.002⟩</text:a></text:p>
              <text:p text:style-name="Normal"><text:span>Article dans une revue</text:span></text:p>
              <text:p text:style-name="Normal"><text:a xlink:type="simple" xlink:href="https://hal.science/hal-00943824v1">hal-0094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56v1">Comparison and improvement of tangent estimators on digital curves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Jacques-Olivier Lachaud">Jacques-Olivier Lachaud</text:a></text:p>
              <text:p text:style-name="Normal"><text:span>Pattern Recognition</text:span><text:span>, 2009, 42 (8), pp.1693-1707.<text:s/></text:span><text:a xlink:type="simple" xlink:href="https://dx.doi.org/10.1016/j.patcog.2008.11.034">⟨10.1016/j.patcog.2008.11.034⟩</text:a></text:p>
              <text:p text:style-name="Normal"><text:span>Article dans une revue</text:span></text:p>
              <text:p text:style-name="Normal"><text:a xlink:type="simple" xlink:href="https://api.istex.fr/ark:/67375/6H6-5GFC06H5-B/fulltext.pdf?sid=hal">istex</text:a></text:p>
              <text:p text:style-name="Normal"><text:a xlink:type="simple" xlink:href="https://hal.science/hal-00396356v1">hal-00396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575v1">Curvature based corner detector for discrete, noisy and multi-scale contour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Benoît Naegel">Benoît Naegel</text:a></text:p>
              <text:p text:style-name="Normal"><text:span>International Journal of Shape Modeling</text:span><text:span>, 2008, 14 (2), pp.127-145.<text:s/></text:span><text:a xlink:type="simple" xlink:href="https://dx.doi.org/10.1142/S0218654308001117">⟨10.1142/S0218654308001117⟩</text:a></text:p>
              <text:p text:style-name="Normal"><text:span>Article dans une revue</text:span></text:p>
              <text:p text:style-name="Normal"><text:a xlink:type="simple" xlink:href="https://inria.hal.science/inria-00437575v1">inria-004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45v1">Equivalence between Closed Connected n-G-Maps without Multi-Incidence and n-Surface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X. Daragon">X. Daragon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Pascal Lienhardt">Pascal Lienhardt</text:a></text:p>
              <text:p text:style-name="Normal"><text:span>Journal of Mathematical Imaging and Vision</text:span><text:span>, 2008, Vol.32, p.1-22.<text:s/></text:span><text:a xlink:type="simple" xlink:href="https://dx.doi.org/10.1007/s10851-008-0084-3">⟨10.1007/s10851-008-0084-3⟩</text:a></text:p>
              <text:p text:style-name="Normal"><text:span>Article dans une revue</text:span></text:p>
              <text:p text:style-name="Normal"><text:a xlink:type="simple" xlink:href="https://api.istex.fr/ark:/67375/VQC-PMHX7S47-9/fulltext.pdf?sid=hal">istex</text:a></text:p>
              <text:p text:style-name="Normal"><text:a xlink:type="simple" xlink:href="https://hal.science/hal-00340945v1">hal-00340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783v1">Curvature Estimation along Noisy Digital Contours by Approximate Global Optimization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Pattern Recognition</text:span><text:span>, 2008, j.patcog.2008.11.013, 42 (10), pp.2265--2278</text:span></text:p>
              <text:p text:style-name="Normal"><text:span>Article dans une revue</text:span></text:p>
              <text:p text:style-name="Normal"><text:a xlink:type="simple" xlink:href="https://inria.hal.science/inria-00345783v1">inria-003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219v1">Lyndon + Christoffel = digitally convex</text:a></text:p>
              <text:p text:style-name="Normal"><text:a xlink:type="simple" xlink:href="https://hal.science/search/index/?q=*&amp;authFullName_s=Srecko Brlek">Srecko Brlek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Xavier Provençal">Xavier Provençal</text:a><text:span>,</text:span><text:a xlink:type="simple" xlink:href="https://hal.science/search/index/?q=*&amp;authFullName_s=Christophe Reutenauer">Christophe Reutenauer</text:a></text:p>
              <text:p text:style-name="Normal"><text:span>Pattern Recognition</text:span><text:span>, 2008, 42 (10), pp.2239-2246.<text:s/></text:span><text:a xlink:type="simple" xlink:href="https://dx.doi.org/10.1016/j.patcog.2008.11.010">⟨10.1016/j.patcog.2008.11.010⟩</text:a></text:p>
              <text:p text:style-name="Normal"><text:span>Article dans une revue</text:span></text:p>
              <text:p text:style-name="Normal"><text:a xlink:type="simple" xlink:href="https://api.istex.fr/ark:/67375/6H6-X2BX8436-0/fulltext.pdf?sid=hal">istex</text:a></text:p>
              <text:p text:style-name="Normal"><text:a xlink:type="simple" xlink:href="https://hal.science/hal-00395219v1">hal-003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96v1">Fast, Accurate and Convergent Tangent Estimation on Digital Contour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Anne Vialard">Anne Vialard</text:a></text:p>
              <text:p text:style-name="Normal"><text:span>Image and Vision Computing</text:span><text:span>, 2007, 25 (10), pp.1572-1587.<text:s/></text:span><text:a xlink:type="simple" xlink:href="https://dx.doi.org/10.1016/j.imavis.2006.06.019">⟨10.1016/j.imavis.2006.06.019⟩</text:a></text:p>
              <text:p text:style-name="Normal"><text:span>Article dans une revue</text:span></text:p>
              <text:p text:style-name="Normal"><text:a xlink:type="simple" xlink:href="https://api.istex.fr/ark:/67375/6H6-QFSFTVWH-F/fulltext.pdf?sid=hal">istex</text:a></text:p>
              <text:p text:style-name="Normal"><text:a xlink:type="simple" xlink:href="https://hal.science/hal-00308196v1">hal-003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13v1">Computation of Homology Groups and Generators</text:a></text:p>
              <text:p text:style-name="Normal"><text:a xlink:type="simple" xlink:href="https://hal.science/search/index/?q=*&amp;authFullName_s=Samuel Peltier">Samuel Peltier</text:a><text:span>,</text:span><text:a xlink:type="simple" xlink:href="https://hal.science/search/index/?q=*&amp;authFullName_s=Sylvie Alayrangues">Sylvie Alayrangues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Jacques-Olivier Lachaud">Jacques-Olivier Lachaud</text:a></text:p>
              <text:p text:style-name="Normal"><text:span>Computers and Graphics</text:span><text:span>, 2006, 30, pp.62--69.<text:s/></text:span><text:a xlink:type="simple" xlink:href="https://dx.doi.org/10.1016/j.cag.2005.10.011">⟨10.1016/j.cag.2005.10.011⟩</text:a></text:p>
              <text:p text:style-name="Normal"><text:span>Article dans une revue</text:span></text:p>
              <text:p text:style-name="Normal"><text:a xlink:type="simple" xlink:href="https://api.istex.fr/ark:/67375/6H6-G1RZ4DGD-B/fulltext.pdf?sid=hal">istex</text:a></text:p>
              <text:p text:style-name="Normal"><text:a xlink:type="simple" xlink:href="https://hal.science/hal-00308013v1">hal-003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95v1">Deformable Model with a Complexity Independent from Image Resolution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Benjamin Taton">Benjamin Taton</text:a></text:p>
              <text:p text:style-name="Normal"><text:span>Computer Vision and Image Understanding</text:span><text:span>, 2005, 99, pp.453-475</text:span></text:p>
              <text:p text:style-name="Normal"><text:span>Article dans une revue</text:span></text:p>
              <text:p text:style-name="Normal"><text:a xlink:type="simple" xlink:href="https://hal.science/hal-00308195v1">hal-00308195v1</text:a></text:p>
            </table:table-cell>
          </table:table-row>
        </table:table>
        <text:p text:style-name="P11"/>
        <text:p text:style-name="Heading2"><text:span text:style-name="T5">Communication dans un congrès (61)</text:span></text:p>
        <text:p text:style-name="P13"/>
        <table:table table:name="fcd154" table:style-name="fcd154">
          <table:table-column table:style-name="fcd154.0"/>
          <table:table-row>
            <table:table-cell office:value-type="string">
              <text:p text:style-name="Normal"><text:a xlink:type="simple" xlink:href="https://hal.science/hal-05373501v1">Convex and Concave Decomposition of Digitized Shapes Using Plane Probing and Visibility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International Conference on Discrete Geometry and Mathematical Morphology</text:span><text:span>, Wilkinson, M.H.F., Kosinka, J., Nov 2025, Groningen, Netherlands. pp.44-59,<text:s/></text:span><text:a xlink:type="simple" xlink:href="https://dx.doi.org/10.1007/978-3-032-09544-2_4">⟨10.1007/978-3-032-09544-2_4⟩</text:a></text:p>
              <text:p text:style-name="Normal"><text:span>Communication dans un congrès</text:span></text:p>
              <text:p text:style-name="Normal"><text:a xlink:type="simple" xlink:href="https://hal.science/hal-05373501v1">hal-053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892v1">Geometry of Gauss digitized convex shap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Tristan Roussillon">Tristan Roussillon</text:a></text:p>
              <text:p text:style-name="Normal"><text:span>4th International Joint Conference, DGMM 2025</text:span><text:span>, Nov 2025, Groningen, Netherlands, Netherlands</text:span></text:p>
              <text:p text:style-name="Normal"><text:span>Communication dans un congrès</text:span></text:p>
              <text:p text:style-name="Normal"><text:a xlink:type="simple" xlink:href="https://hal.science/hal-05355892v1">hal-0535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52v1">Fast and exact visibility on digitized shapes and application to saliency-aware normal estimation</text:a></text:p>
              <text:p text:style-name="Normal"><text:a xlink:type="simple" xlink:href="https://hal.science/search/index/?q=*&amp;authFullName_s=Romain Negro">Romain Negro</text:a><text:span>,</text:span><text:a xlink:type="simple" xlink:href="https://hal.science/search/index/?q=*&amp;authFullName_s=Jacques-Olivier Lachaud">Jacques-Olivier Lachaud</text:a></text:p>
              <text:p text:style-name="Normal"><text:span>DGMM 2025: 4th International Conference on Discrete Geometry and Mathematical Morphology 2025</text:span><text:span>, Michael Wilkinson; Jiri Kosinka, Nov 2025, Groningen, France. pp.31-43</text:span></text:p>
              <text:p text:style-name="Normal"><text:span>Communication dans un congrès</text:span></text:p>
              <text:p text:style-name="Normal"><text:a xlink:type="simple" xlink:href="https://hal.science/hal-05528852v1">hal-0552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55v1">Digital Calculus Frameworks and Comparative Evaluation of their Laplace-Beltrami operators ⋆</text:a></text:p>
              <text:p text:style-name="Normal"><text:a xlink:type="simple" xlink:href="https://hal.science/search/index/?q=*&amp;authFullName_s=Colin Weill-Duflos">Colin Weill-Duflo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IAPR Third International Conference on Discrete Geometry and Mathematical Morphology</text:span><text:span>, Apr 2024, Florence, Italy</text:span></text:p>
              <text:p text:style-name="Normal"><text:span>Communication dans un congrès</text:span></text:p>
              <text:p text:style-name="Normal"><text:a xlink:type="simple" xlink:href="https://hal.science/hal-04486655v1">hal-044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19v1">New Characterizations of Full Convexity</text:a></text:p>
              <text:p text:style-name="Normal"><text:a xlink:type="simple" xlink:href="https://hal.science/search/index/?q=*&amp;authFullName_s=Fabien Feschet">Fabien Feschet</text:a><text:span>,</text:span><text:a xlink:type="simple" xlink:href="https://hal.science/search/index/?q=*&amp;authFullName_s=Jacques-Olivier Lachaud">Jacques-Olivier Lachaud</text:a></text:p>
              <text:p text:style-name="Normal"><text:span>International Conference on Discrete Geometry and Mathematical Morphology</text:span><text:span>, Apr 2024, Firenze, Italy, Italy. pp.41-53,<text:s/></text:span><text:a xlink:type="simple" xlink:href="https://dx.doi.org/10.1007/978-3-031-57793-2_4">⟨10.1007/978-3-031-57793-2_4⟩</text:a></text:p>
              <text:p text:style-name="Normal"><text:span>Communication dans un congrès</text:span></text:p>
              <text:p text:style-name="Normal"><text:a xlink:type="simple" xlink:href="https://hal.science/hal-04735219v1">hal-047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61v1">Construction of Fast and Accurate 2D Bijective Rigid Transformation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IAPR Third International Conference on Discrete Geometry and Mathematical Morphology</text:span><text:span>, Apr 2024, Florence, Italy</text:span></text:p>
              <text:p text:style-name="Normal"><text:span>Communication dans un congrès</text:span></text:p>
              <text:p text:style-name="Normal"><text:a xlink:type="simple" xlink:href="https://hal.science/hal-04486661v1">hal-044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32v1">Full Convexity for Polyhedral Models in Digital Spaces</text:a></text:p>
              <text:p text:style-name="Normal"><text:a xlink:type="simple" xlink:href="https://hal.science/search/index/?q=*&amp;authFullName_s=Fabien Feschet">Fabien Feschet</text:a><text:span>,</text:span><text:a xlink:type="simple" xlink:href="https://hal.science/search/index/?q=*&amp;authFullName_s=Jacques-Olivier Lachaud">Jacques-Olivier Lachaud</text:a></text:p>
              <text:p text:style-name="Normal"><text:span>DGMM 2022 - IAPR Second International Conference on Discrete Geometry and Mathematical Morphology</text:span><text:span>, Étienne Baudrier, Benoît Naegel, Adrien Krähenbühl, Mohamed Tajine, Oct 2022, Strasbourg, France. pp.98-109,<text:s/></text:span><text:a xlink:type="simple" xlink:href="https://dx.doi.org/10.1007/978-3-031-19897-7_9">⟨10.1007/978-3-031-19897-7_9⟩</text:a></text:p>
              <text:p text:style-name="Normal"><text:span>Communication dans un congrès</text:span></text:p>
              <text:p text:style-name="Normal"><text:a xlink:type="simple" xlink:href="https://hal.science/hal-03823832v1">hal-0382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30v1">A Simple Discrete Calculus for Digital Surfac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Second International Conference on Discrete Geometry and Mathematical Morphology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719330v1">hal-0371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31v1">An alternative definition for digital convexity</text:a></text:p>
              <text:p text:style-name="Normal"><text:a xlink:type="simple" xlink:href="https://hal.science/search/index/?q=*&amp;authFullName_s=Jacques-Olivier Lachaud">Jacques-Olivier Lachaud</text:a></text:p>
              <text:p text:style-name="Normal"><text:span>International Conference on Discrete Geometry and Mathematical Morphology</text:span><text:span>, 2021, Uppsala, Sweden. pp.269-282,<text:s/></text:span><text:a xlink:type="simple" xlink:href="https://dx.doi.org/10.1007/978-3-030-76657-3_19">⟨10.1007/978-3-030-76657-3_19⟩</text:a></text:p>
              <text:p text:style-name="Normal"><text:span>Communication dans un congrès</text:span></text:p>
              <text:p text:style-name="Normal"><text:a xlink:type="simple" xlink:href="https://hal.science/hal-04735331v1">hal-0473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5v1">A Maximum-Flow Model for Digital Elastica Shape Optimization</text:a></text:p>
              <text:p text:style-name="Normal"><text:a xlink:type="simple" xlink:href="https://hal.science/search/index/?q=*&amp;authFullName_s=Daniel Martins Antunes">Daniel Martins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Discrete Geometry Mathematical Morphology 2021</text:span><text:span>, May 2021, Uppsala (Suède), Sweden. pp.429-440,<text:s/></text:span><text:a xlink:type="simple" xlink:href="https://dx.doi.org/10.1007/978-3-030-76657-3_31">⟨10.1007/978-3-030-76657-3_31⟩</text:a></text:p>
              <text:p text:style-name="Normal"><text:span>Communication dans un congrès</text:span></text:p>
              <text:p text:style-name="Normal"><text:a xlink:type="simple" xlink:href="https://hal.science/hal-04580405v1">hal-045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08v1">Geometric Total Variation for Image Vectorization, Zooming and Pixel Art Depixelizing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Asian Conference on Pattern Recognition</text:span><text:span>, Nov 2019, Auckland (Nouvelle Zelande), New Zealand.<text:s/></text:span><text:a xlink:type="simple" xlink:href="https://dx.doi.org/10.1007/978-3-030-41404-7_28">⟨10.1007/978-3-030-41404-7_28⟩</text:a></text:p>
              <text:p text:style-name="Normal"><text:span>Communication dans un congrès</text:span></text:p>
              <text:p text:style-name="Normal"><text:a xlink:type="simple" xlink:href="https://hal.science/hal-02895108v1">hal-0289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29v1">Digital Plane Recognition with Fewer Probes</text:a></text:p>
              <text:p text:style-name="Normal"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/text:p>
              <text:p text:style-name="Normal"><text:span>21st IAPR International Conference on Discrete Geometry for Computer Imagery</text:span><text:span>, Couprie M.; Cousty J.; Kenmochi Y.; Mustafa N., Mar 2019, Marne-la-Vallée, France. pp.380-393,<text:s/></text:span><text:a xlink:type="simple" xlink:href="https://dx.doi.org/10.1007/978-3-030-14085-4_30">⟨10.1007/978-3-030-14085-4_30⟩</text:a></text:p>
              <text:p text:style-name="Normal"><text:span>Communication dans un congrès</text:span></text:p>
              <text:p text:style-name="Normal"><text:a xlink:type="simple" xlink:href="https://hal.science/hal-02087529v1">hal-0208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46v1">Digital Curvature Evolution Model for Image Segmentation</text:a></text:p>
              <text:p text:style-name="Normal"><text:a xlink:type="simple" xlink:href="https://hal.science/search/index/?q=*&amp;authFullName_s=Daniel Antunes">Daniel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DGCI 2019 - International Conference on Discrete Geometry for Computer Imagery</text:span><text:span>, Mar 2019, Noisy-le-Grand, France. pp.15-26,<text:s/></text:span><text:a xlink:type="simple" xlink:href="https://dx.doi.org/10.1007/978-3-030-14085-4_2">⟨10.1007/978-3-030-14085-4_2⟩</text:a></text:p>
              <text:p text:style-name="Normal"><text:span>Communication dans un congrès</text:span></text:p>
              <text:p text:style-name="Normal"><text:a xlink:type="simple" xlink:href="https://hal.science/hal-02426946v1">hal-024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713v1">Regularization of Voxel Art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SIGGRAPH Talk 2018</text:span><text:span>, Aug 2018, Vancouver, Canada.<text:s/></text:span><text:a xlink:type="simple" xlink:href="https://dx.doi.org/10.1145/3214745.3214748">⟨10.1145/3214745.3214748⟩</text:a></text:p>
              <text:p text:style-name="Normal"><text:span>Communication dans un congrès</text:span></text:p>
              <text:p text:style-name="Normal"><text:a xlink:type="simple" xlink:href="https://hal.science/hal-01807713v1">hal-018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44v1">Heat kernel Laplace-Beltrami operator on digital surfac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20th International Conference on Discrete Geometry for Computer Imagery</text:span><text:span>, Walter G. Kropatsch, Ines Janusch and Nicole M. Artner, Sep 2017, Vienna, Austria. pp.241--253</text:span></text:p>
              <text:p text:style-name="Normal"><text:span>Communication dans un congrès</text:span></text:p>
              <text:p text:style-name="Normal"><text:a xlink:type="simple" xlink:href="https://hal.science/hal-01575544v1">hal-015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07v1">Digital surface regularization by normal vector field alignment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20th International Conference on Discrete Geometry for Computer Imagery</text:span><text:span>, 2017, Vienna, Austria. pp.197--209,<text:s/></text:span><text:a xlink:type="simple" xlink:href="https://dx.doi.org/10.1007/978-3-319-66272-5_17">⟨10.1007/978-3-319-66272-5_17⟩</text:a></text:p>
              <text:p text:style-name="Normal"><text:span>Communication dans un congrès</text:span></text:p>
              <text:p text:style-name="Normal"><text:a xlink:type="simple" xlink:href="https://hal.science/hal-01543007v1">hal-015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434v1">On the Implementation of Centerline Extraction Based on Confidence Vote in Accumulation Map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RRPR 2016 1st Workshop on Reproducible Research in Pattern Recognition</text:span><text:span>, Bertrand Kerautret; Miguel Colom; Pascal Monasse, Dec 2016, Cancùn, Mexico. pp.116-130,<text:s/></text:span><text:a xlink:type="simple" xlink:href="https://dx.doi.org/10.1007/978-3-319-56414-2_9">⟨10.1007/978-3-319-56414-2_9⟩</text:a></text:p>
              <text:p text:style-name="Normal"><text:span>Communication dans un congrès</text:span></text:p>
              <text:p text:style-name="Normal"><text:a xlink:type="simple" xlink:href="https://hal.science/hal-01571434v1">hal-015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92v1">Computation of the normal vector to a digital plane by sampling signicant point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Xavier Provençal">Xavier Provençal</text:a><text:span>,</text:span><text:a xlink:type="simple" xlink:href="https://hal.science/search/index/?q=*&amp;authFullName_s=Tristan Roussillon">Tristan Roussillon</text:a></text:p>
              <text:p text:style-name="Normal"><text:span>19th IAPR International Conference on Discrete Geometry for Computer Imagery</text:span><text:span>, Apr 2016, Nantes, France. pp.194-205,<text:s/></text:span><text:a xlink:type="simple" xlink:href="https://dx.doi.org/10.1007/978-3-319-32360-2_15">⟨10.1007/978-3-319-32360-2_15⟩</text:a></text:p>
              <text:p text:style-name="Normal"><text:span>Communication dans un congrès</text:span></text:p>
              <text:p text:style-name="Normal"><text:a xlink:type="simple" xlink:href="https://hal.science/hal-01621492v1">hal-0162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93v1">Image restoration and segmentation using the Ambrosio-Tortorelli functional and discrete calculus</text:a></text:p>
              <text:p text:style-name="Normal"><text:a xlink:type="simple" xlink:href="https://hal.science/search/index/?q=*&amp;authFullName_s=Marion Foare">Marion Foare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International Conference on Pattern Recognition (ICPR 2016)</text:span><text:span>, Dec 2016, Cancun, Mexico.<text:s/></text:span><text:a xlink:type="simple" xlink:href="https://dx.doi.org/10.1109/ICPR.2016.7899836">⟨10.1109/ICPR.2016.7899836⟩</text:a></text:p>
              <text:p text:style-name="Normal"><text:span>Communication dans un congrès</text:span></text:p>
              <text:p text:style-name="Normal"><text:a xlink:type="simple" xlink:href="https://hal.science/hal-01379993v1">hal-013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71v1">Centerline Detection on Partial Mesh Scans by Confidence Vote in Accumulation Map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ICPR 2016 - IAPR International Conference on Pattern Recognition</text:span><text:span>, Dec 2016, Cancùn, Mexico.<text:s/></text:span><text:a xlink:type="simple" xlink:href="https://dx.doi.org/10.1109/ICPR.2016.7899829">⟨10.1109/ICPR.2016.7899829⟩</text:a></text:p>
              <text:p text:style-name="Normal"><text:span>Communication dans un congrès</text:span></text:p>
              <text:p text:style-name="Normal"><text:a xlink:type="simple" xlink:href="https://hal.science/hal-01435271v1">hal-014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58v1">Analyse géométrique d'objets tubulaires 3D basée sur l'accumulation de normale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RFIA 2016 - Reconnaissance des Formes et l'Intelligence Artificielle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359558v1">hal-013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55v1">Laplace-Beltrami operator on Digital Curv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/text:p>
              <text:p text:style-name="Normal"><text:span>JFIG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97255v1">hal-014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63v1">Interactive Curvature Tensor Visualization on Digital Surfaces</text:a></text:p>
              <text:p text:style-name="Normal"><text:a xlink:type="simple" xlink:href="https://hal.science/search/index/?q=*&amp;authFullName_s=Hélène Perrier">Hélène Perrier</text:a><text:span>,</text:span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text:span>et al.</text:span></text:p>
              <text:p text:style-name="Normal"><text:span>DGCI2016</text:span><text:span>, Apr 2016, Nantes, France. pp.282--294,<text:s/></text:span><text:a xlink:type="simple" xlink:href="https://dx.doi.org/10.1007/978-3-319-32360-2_22">⟨10.1007/978-3-319-32360-2_22⟩</text:a></text:p>
              <text:p text:style-name="Normal"><text:span>Communication dans un congrès</text:span></text:p>
              <text:p text:style-name="Normal"><text:a xlink:type="simple" xlink:href="https://hal.science/hal-01262663v1">hal-012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74v2">3D Geometric Analysis of Tubular Objects based on Surface Normal Accumulation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Adrien Krähenbühl">Adrien Krähenbühl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cques-Olivier Lachaud">Jacques-Olivier Lachaud</text:a></text:p>
              <text:p text:style-name="Normal"><text:span>18th International Conference on Image Analysis and Processing</text:span><text:span>, Sep 2015, Genova, Italy.<text:s/></text:span><text:a xlink:type="simple" xlink:href="https://dx.doi.org/10.1007/978-3-319-23231-7_29">⟨10.1007/978-3-319-23231-7_29⟩</text:a></text:p>
              <text:p text:style-name="Normal"><text:span>Communication dans un congrès</text:span></text:p>
              <text:p text:style-name="Normal"><text:a xlink:type="simple" xlink:href="https://hal.science/hal-01139374v2">hal-01139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76v1">Precise Cross-Section Estimation on Tubular Organs</text:a></text:p>
              <text:p text:style-name="Normal"><text:a xlink:type="simple" xlink:href="https://hal.science/search/index/?q=*&amp;authFullName_s=Grélard Florent">Grélard Florent</text:a><text:span>,</text:span><text:a xlink:type="simple" xlink:href="https://hal.science/search/index/?q=*&amp;authFullName_s=Fabien Baldacci">Fabien Baldacci</text:a><text:span>,</text:span><text:a xlink:type="simple" xlink:href="https://hal.science/search/index/?q=*&amp;authFullName_s=Anne Vialard">Anne Vialard</text:a><text:span>,</text:span><text:a xlink:type="simple" xlink:href="https://hal.science/search/index/?q=*&amp;authFullName_s=Jacques-Olivier Lachaud">Jacques-Olivier Lachaud</text:a></text:p>
              <text:p text:style-name="Normal"><text:span>Computer Analysis of Images and Patterns</text:span><text:span>, 2015, valetta, Malta</text:span></text:p>
              <text:p text:style-name="Normal"><text:span>Communication dans un congrès</text:span></text:p>
              <text:p text:style-name="Normal"><text:a xlink:type="simple" xlink:href="https://hal.science/hal-01437076v1">hal-0143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6v1">Parameter-free and Multigrid Convergent Digital Curvature Estimator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18th International Conference on Discrete Geometry for Computer Imagery (DGCI 2014)</text:span><text:span>, Sep 2014, Siena, Italy. pp.162-175,<text:s/></text:span><text:a xlink:type="simple" xlink:href="https://dx.doi.org/10.1007/978-3-319-09955-2_14">⟨10.1007/978-3-319-09955-2_14⟩</text:a></text:p>
              <text:p text:style-name="Normal"><text:span>Communication dans un congrès</text:span></text:p>
              <text:p text:style-name="Normal"><text:a xlink:type="simple" xlink:href="https://hal.science/hal-01118476v1">hal-011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4v1">Convergence asymptotique du tenseur de courbure en géométrie discrète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26èmes Journées de l’Association Française d’Informatique Graphique, du chapitre français d’Eurographics et du Groupement de Recherche IG<text:s/>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1339284v1">hal-013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64v1">Integral based Curvature Estimators in Digital Geomet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17th International Conference on Discrete Geometry for Computer Imagery (DGCI 2013)</text:span><text:span>, Mar 2013, Seville (Spain), Spain. pp.215-227</text:span></text:p>
              <text:p text:style-name="Normal"><text:span>Communication dans un congrès</text:span></text:p>
              <text:p text:style-name="Normal"><text:a xlink:type="simple" xlink:href="https://hal.science/hal-00926164v1">hal-009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73v1">Détection d'épaisseur significative sur une courbe polygonale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Mouhammad Said">Mouhammad Said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73v1">hal-006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10v1">Tangent estimation along 3D digital curves</text:a></text:p>
              <text:p text:style-name="Normal"><text:a xlink:type="simple" xlink:href="https://hal.science/search/index/?q=*&amp;authFullName_s=Michal Postolski">Michal Postolski</text:a><text:span>,</text:span><text:a xlink:type="simple" xlink:href="https://hal.science/search/index/?q=*&amp;authFullName_s=Marcin Janaszewski">Marcin Janaszewski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Jacques-Olivier Lachaud">Jacques-Olivier Lachaud</text:a></text:p>
              <text:p text:style-name="Normal"><text:span>21st International Conference on Pattern Recognition (ICPR 2012)</text:span><text:span>, Nov 2012, Tsukuba, Japan. pp.2079-2082</text:span></text:p>
              <text:p text:style-name="Normal"><text:span>Communication dans un congrès</text:span></text:p>
              <text:p text:style-name="Normal"><text:a xlink:type="simple" xlink:href="https://hal.science/hal-00790710v1">hal-007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67v1">Circular arc reconstruction of digital contours with chosen Hausdorff error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hanh Phuong Nguyen">Thanh Phuong Nguyen</text:a></text:p>
              <text:p text:style-name="Normal"><text:span>Discrete Geometry for Computer Imagery</text:span><text:span>, Apr 2011, Nancy, France. pp.250--262</text:span></text:p>
              <text:p text:style-name="Normal"><text:span>Communication dans un congrès</text:span></text:p>
              <text:p text:style-name="Normal"><text:a xlink:type="simple" xlink:href="https://hal.science/hal-00579467v1">hal-0057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07v1">Combining Topological Maps, Multi-Label Simple Points, and Minimum-Length Polygons for Efficient Digital Partition Model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Alexandre Dupas">Alexandre Dupas</text:a><text:span>,</text:span><text:a xlink:type="simple" xlink:href="https://hal.science/search/index/?q=*&amp;authFullName_s=Jacques-Olivier Lachaud">Jacques-Olivier Lachaud</text:a></text:p>
              <text:p text:style-name="Normal"><text:span>International Workshop on Combinatorial Image Analysis</text:span><text:span>, May 2011, Madrid, Spain. pp.56-69,<text:s/></text:span><text:a xlink:type="simple" xlink:href="https://dx.doi.org/10.1007/978-3-642-21073-0_8">⟨10.1007/978-3-642-21073-0_8⟩</text:a></text:p>
              <text:p text:style-name="Normal"><text:span>Communication dans un congrès</text:span></text:p>
              <text:p text:style-name="Normal"><text:a xlink:type="simple" xlink:href="https://hal.science/hal-00597507v1">hal-005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57v1">Delaunay properties of digital straight segments</text:a></text:p>
              <text:p text:style-name="Normal"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/text:p>
              <text:p text:style-name="Normal"><text:span>16-th IAPR International Conference on Discrete Geometry for Computer Imagery (DGCI)<text:s/></text:span><text:span>, Apr 2011, Nancy, France. pp.308-319,<text:s/></text:span><text:a xlink:type="simple" xlink:href="https://dx.doi.org/10.1007/978-3-642-19867-0_26">⟨10.1007/978-3-642-19867-0_26⟩</text:a></text:p>
              <text:p text:style-name="Normal"><text:span>Communication dans un congrès</text:span></text:p>
              <text:p text:style-name="Normal"><text:a xlink:type="simple" xlink:href="https://hal.science/hal-01354557v1">hal-0135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58v1">Accurate curvature estimation along digital contours with maximal digital circular arcs</text:a></text:p>
              <text:p text:style-name="Normal"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/text:p>
              <text:p text:style-name="Normal"><text:span>14-th International Workshop on Combinatorial Image Analysis (IWCIA)</text:span><text:span>, May 2011, Madrid, Spain. pp.43-55,<text:s/></text:span><text:a xlink:type="simple" xlink:href="https://dx.doi.org/10.1007/978-3-642-21073-0_7">⟨10.1007/978-3-642-21073-0_7⟩</text:a></text:p>
              <text:p text:style-name="Normal"><text:span>Communication dans un congrès</text:span></text:p>
              <text:p text:style-name="Normal"><text:a xlink:type="simple" xlink:href="https://api.istex.fr/ark:/67375/HCB-24MNDFX9-X/fulltext.pdf?sid=hal">istex</text:a></text:p>
              <text:p text:style-name="Normal"><text:a xlink:type="simple" xlink:href="https://hal.science/hal-01354558v1">hal-013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10v1">Meaningful Thickness Detection on Polygonal Curve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Mouhammad Said">Mouhammad Said</text:a></text:p>
              <text:p text:style-name="Normal"><text:span>ICPRAM - International Conference on Pattern Recognition Applications and Methods - 2012</text:span><text:span>, Feb 2012, Vilamoura, Portugal. pp.372--379,<text:s/></text:span><text:a xlink:type="simple" xlink:href="https://dx.doi.org/10.5220/0003760903720379">⟨10.5220/0003760903720379⟩</text:a></text:p>
              <text:p text:style-name="Normal"><text:span>Communication dans un congrès</text:span></text:p>
              <text:p text:style-name="Normal"><text:a xlink:type="simple" xlink:href="https://hal.science/hal-00780710v1">hal-0078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28v1">Dynamic Minimum Length Polygon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Xavier Provençal">Xavier Provençal</text:a></text:p>
              <text:p text:style-name="Normal"><text:span>International Workshop on Combinatorial Image Analysis</text:span><text:span>, May 2011, Madrid, Spain. pp.208-221</text:span></text:p>
              <text:p text:style-name="Normal"><text:span>Communication dans un congrès</text:span></text:p>
              <text:p text:style-name="Normal"><text:a xlink:type="simple" xlink:href="https://hal.science/hal-00943828v1">hal-009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62v1">Multi-scale Analysis of Discrete Contours for Unsupervised Noise Detection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13th International Workshop on Combinatorial Image Analysis - IWCIA2009</text:span><text:span>, Nov 2009, Mexico, Mexico. pp.187-200,<text:s/></text:span><text:a xlink:type="simple" xlink:href="https://dx.doi.org/10.1007/978-3-642-10210-3_15">⟨10.1007/978-3-642-10210-3_15⟩</text:a></text:p>
              <text:p text:style-name="Normal"><text:span>Communication dans un congrès</text:span></text:p>
              <text:p text:style-name="Normal"><text:a xlink:type="simple" xlink:href="https://api.istex.fr/ark:/67375/HCB-J9QVT4K1-Z/fulltext.pdf?sid=hal">istex</text:a></text:p>
              <text:p text:style-name="Normal"><text:a xlink:type="simple" xlink:href="https://hal.science/hal-00413662v1">hal-0041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81v1">Multiscale Discrete Geometry</text:a></text:p>
              <text:p text:style-name="Normal"><text:a xlink:type="simple" xlink:href="https://hal.science/search/index/?q=*&amp;authFullName_s=Mouhammad Said">Mouhammad Said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F. Feschet">F. Feschet</text:a></text:p>
              <text:p text:style-name="Normal"><text:span>International Conference on Discrete Geometry for Computer Imagery</text:span><text:span>, Sep 2009, Montréal, Québec, Canada. Accepted. To appear</text:span></text:p>
              <text:p text:style-name="Normal"><text:span>Communication dans un congrès</text:span></text:p>
              <text:p text:style-name="Normal"><text:a xlink:type="simple" xlink:href="https://hal.science/hal-00413681v1">hal-004136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378v1">Two-linear time algorithms for computing the minimum length polygon of a digital contour</text:a></text:p>
              <text:p text:style-name="Normal"><text:a xlink:type="simple" xlink:href="https://hal.science/search/index/?q=*&amp;authFullName_s=Xavier Provençal">Xavier Provençal</text:a><text:span>,</text:span><text:a xlink:type="simple" xlink:href="https://hal.science/search/index/?q=*&amp;authFullName_s=Jacques-Olivier Lachaud">Jacques-Olivier Lachaud</text:a></text:p>
              <text:p text:style-name="Normal"><text:span>DGCI'09: Discrete Geometry for Computer Imagery</text:span><text:span>, Sep 2009, Montreal, Canada. pp.104-117,<text:s/></text:span><text:a xlink:type="simple" xlink:href="https://dx.doi.org/10.1007/978-3-642-04397-0_10">⟨10.1007/978-3-642-04397-0_10⟩</text:a></text:p>
              <text:p text:style-name="Normal"><text:span>Communication dans un congrès</text:span></text:p>
              <text:p text:style-name="Normal"><text:a xlink:type="simple" xlink:href="https://api.istex.fr/ark:/67375/HCB-VMQFS7CX-G/fulltext.pdf?sid=hal">istex</text:a></text:p>
              <text:p text:style-name="Normal"><text:a xlink:type="simple" xlink:href="https://hal-lirmm.ccsd.cnrs.fr/lirmm-00432378v1">lirmm-0043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58v1">Top-Down segmentation of histological images using a digital deformable model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Paulette Herlin">Paulette Herli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Benoit Plancoulaine">Benoit Plancoulaine</text:a></text:p>
              <text:p text:style-name="Normal"><text:span>International Symposium on Visual Computing</text:span><text:span>, Dec 2009, Las Vegas, United States. pp.327-336,<text:s/></text:span><text:a xlink:type="simple" xlink:href="https://dx.doi.org/10.1007/978-3-642-10331-5_31">⟨10.1007/978-3-642-10331-5_31⟩</text:a></text:p>
              <text:p text:style-name="Normal"><text:span>Communication dans un congrès</text:span></text:p>
              <text:p text:style-name="Normal"><text:a xlink:type="simple" xlink:href="https://api.istex.fr/ark:/67375/HCB-7B6M4XNH-0/fulltext.pdf?sid=hal">istex</text:a></text:p>
              <text:p text:style-name="Normal"><text:a xlink:type="simple" xlink:href="https://hal.science/hal-00521058v1">hal-005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87v1">Two linear-time algorithms for computing the minimum length polygon of a digital contour</text:a></text:p>
              <text:p text:style-name="Normal"><text:a xlink:type="simple" xlink:href="https://hal.science/search/index/?q=*&amp;authFullName_s=Xavier Provençal">Xavier Provençal</text:a><text:span>,</text:span><text:a xlink:type="simple" xlink:href="https://hal.science/search/index/?q=*&amp;authFullName_s=Jacques-Olivier Lachaud">Jacques-Olivier Lachaud</text:a></text:p>
              <text:p text:style-name="Normal"><text:span>International Conference on Discrete Geometry for Computer Imagery</text:span><text:span>, Sep 2009, Montréal, Québec, Canada. Accepted. To appear</text:span></text:p>
              <text:p text:style-name="Normal"><text:span>Communication dans un congrès</text:span></text:p>
              <text:p text:style-name="Normal"><text:a xlink:type="simple" xlink:href="https://hal.science/hal-00413687v1">hal-004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84v1">Digital Deformable Model Simulating Active Contours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Jacques-Olivier Lachaud">Jacques-Olivier Lachaud</text:a></text:p>
              <text:p text:style-name="Normal"><text:span>International Conference on Discrete Geometry for Computer Imagery</text:span><text:span>, Sep 2009, Montréal, Québec, Canada. Accepted. To appear</text:span></text:p>
              <text:p text:style-name="Normal"><text:span>Communication dans un congrès</text:span></text:p>
              <text:p text:style-name="Normal"><text:a xlink:type="simple" xlink:href="https://hal.science/hal-00413684v1">hal-0041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91v1">Multi-Label Simple Points Definition for 3D Images Digital Deformable Model</text:a></text:p>
              <text:p text:style-name="Normal"><text:a xlink:type="simple" xlink:href="https://hal.science/search/index/?q=*&amp;authFullName_s=Alexandre Dupas">Alexandre Dupas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Jacques-Olivier Lachaud">Jacques-Olivier Lachaud</text:a></text:p>
              <text:p text:style-name="Normal"><text:span>15th IAPR International Conference on Discrete Geometry for Computer Imagery (DGCI2009)</text:span><text:span>, Sep 2009, Montréal, Québec, Canada. pp.156-167,<text:s/></text:span><text:a xlink:type="simple" xlink:href="https://dx.doi.org/10.1007/978-3-642-04397-0_14">⟨10.1007/978-3-642-04397-0_14⟩</text:a></text:p>
              <text:p text:style-name="Normal"><text:span>Communication dans un congrès</text:span></text:p>
              <text:p text:style-name="Normal"><text:a xlink:type="simple" xlink:href="https://hal.science/hal-00413691v1">hal-004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237v1">Combinatorial View of Digital Convexity</text:a></text:p>
              <text:p text:style-name="Normal"><text:a xlink:type="simple" xlink:href="https://hal.science/search/index/?q=*&amp;authFullName_s=Srecko Brlek">Srecko Brlek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Xavier Provençal">Xavier Provençal</text:a></text:p>
              <text:p text:style-name="Normal"><text:span>Discrete Geometry for Computer Imagery</text:span><text:span>, Apr 2008, Lyon, France. pp.57-68,<text:s/></text:span><text:a xlink:type="simple" xlink:href="https://dx.doi.org/10.1007/978-3-540-79126-3_7">⟨10.1007/978-3-540-79126-3_7⟩</text:a></text:p>
              <text:p text:style-name="Normal"><text:span>Communication dans un congrès</text:span></text:p>
              <text:p text:style-name="Normal"><text:a xlink:type="simple" xlink:href="https://hal.science/hal-00395237v1">hal-00395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782v1">Discrete Contour Extraction from Reference Curvature Function</text:a></text:p>
              <text:p text:style-name="Normal"><text:a xlink:type="simple" xlink:href="https://hal.science/search/index/?q=*&amp;authFullName_s=Huu Giao Nguyen">Huu Giao Nguyen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Jacques-Olivier Lachaud">Jacques-Olivier Lachaud</text:a></text:p>
              <text:p text:style-name="Normal"><text:span>4th International Symposium on Advances in Visual Computing - ISVC 2008</text:span><text:span>, 2008, Las Vegas, France. pp.1176-1185,<text:s/></text:span><text:a xlink:type="simple" xlink:href="https://dx.doi.org/10.1007/978-3-540-89646-3_117">⟨10.1007/978-3-540-89646-3_117⟩</text:a></text:p>
              <text:p text:style-name="Normal"><text:span>Communication dans un congrès</text:span></text:p>
              <text:p text:style-name="Normal"><text:a xlink:type="simple" xlink:href="https://inria.hal.science/inria-00345782v1">inria-00345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779v1">Robust estimation of curvature along digital contours with global optimization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14th IAPR International Conference on Discrete Geometry for Computer Imagery - DGCI 2008</text:span><text:span>, 2008, Lyon, France. pp.334-345,<text:s/></text:span><text:a xlink:type="simple" xlink:href="https://dx.doi.org/10.1007/978-3-540-79126-3_30">⟨10.1007/978-3-540-79126-3_30⟩</text:a></text:p>
              <text:p text:style-name="Normal"><text:span>Communication dans un congrès</text:span></text:p>
              <text:p text:style-name="Normal"><text:a xlink:type="simple" xlink:href="https://inria.hal.science/inria-00345779v1">inria-003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31v1">Experimental comparison of continuous and discrete tangent estimators along digital curves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Jacques-Olivier Lachaud">Jacques-Olivier Lachaud</text:a></text:p>
              <text:p text:style-name="Normal"><text:span>International Workshop on Combinatorial Image Analysis</text:span><text:span>, Apr 2008, Buffalo, NY, United States. pp.26-37,<text:s/></text:span><text:a xlink:type="simple" xlink:href="https://dx.doi.org/10.1007/978-3-540-78275-9">⟨10.1007/978-3-540-78275-9⟩</text:a></text:p>
              <text:p text:style-name="Normal"><text:span>Communication dans un congrès</text:span></text:p>
              <text:p text:style-name="Normal"><text:a xlink:type="simple" xlink:href="https://hal.science/hal-00413631v1">hal-00413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781v1">Comparison of Discrete Curvature Estimators and Application to Corner Detection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Benoît Naegel">Benoît Naegel</text:a></text:p>
              <text:p text:style-name="Normal"><text:span>4th International Symposium on Advances in Visual Computing - ISVC 2008</text:span><text:span>, 2008, Las Vegas, United States. pp.710-719,<text:s/></text:span><text:a xlink:type="simple" xlink:href="https://dx.doi.org/10.1007/978-3-540-89639-5_68">⟨10.1007/978-3-540-89639-5_68⟩</text:a></text:p>
              <text:p text:style-name="Normal"><text:span>Communication dans un congrès</text:span></text:p>
              <text:p text:style-name="Normal"><text:a xlink:type="simple" xlink:href="https://inria.hal.science/inria-00345781v1">inria-0034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62v1">Combinatorial pyramids and discrete geometry for energy-minimizing segmentation</text:a></text:p>
              <text:p text:style-name="Normal"><text:a xlink:type="simple" xlink:href="https://hal.science/search/index/?q=*&amp;authFullName_s=Martin Braure de Calignon">Martin Braure de Calign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Jacques-Olivier Lachaud">Jacques-Olivier Lachaud</text:a></text:p>
              <text:p text:style-name="Normal"><text:span>Proc. Int. Symposium on Visual Computing (ISVC2006)</text:span><text:span>, Nov 2006, Lake Tahoe, Nevada, United States. pp.306--315,<text:s/></text:span><text:a xlink:type="simple" xlink:href="https://dx.doi.org/10.1007/11919629_32">⟨10.1007/11919629_32⟩</text:a></text:p>
              <text:p text:style-name="Normal"><text:span>Communication dans un congrès</text:span></text:p>
              <text:p text:style-name="Normal"><text:a xlink:type="simple" xlink:href="https://hal.science/hal-00308162v1">hal-0030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37v1">Convex shapes and convergence speed of discrete tangent estimator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François de Vieilleville">François de Vieilleville</text:a></text:p>
              <text:p text:style-name="Normal"><text:span>Proc. Int. Symposium on Visual Computing (ISVC2006)</text:span><text:span>, Nov 2006, Lake Tahoe, Nevada, United States. pp.688-697,<text:s/></text:span><text:a xlink:type="simple" xlink:href="https://dx.doi.org/10.1007/11919629">⟨10.1007/11919629⟩</text:a></text:p>
              <text:p text:style-name="Normal"><text:span>Communication dans un congrès</text:span></text:p>
              <text:p text:style-name="Normal"><text:a xlink:type="simple" xlink:href="https://hal.science/hal-00308337v1">hal-003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38v1">Revisiting Digital Straight Segment Recognition</text:a></text:p>
              <text:p text:style-name="Normal"><text:a xlink:type="simple" xlink:href="https://hal.science/search/index/?q=*&amp;authFullName_s=F. de Vieilleville">F. de Vieilleville</text:a><text:span>,</text:span><text:a xlink:type="simple" xlink:href="https://hal.science/search/index/?q=*&amp;authFullName_s=Jacques-Olivier Lachaud">Jacques-Olivier Lachaud</text:a></text:p>
              <text:p text:style-name="Normal"><text:span>Proc. Int. Conf. Discrete Geometry for Computer Imagery (DGCI2006)</text:span><text:span>, Oct 2006, Szeged, Hungary. pp.355-366,<text:s/></text:span><text:a xlink:type="simple" xlink:href="https://dx.doi.org/10.1007/11907350_30">⟨10.1007/11907350_30⟩</text:a></text:p>
              <text:p text:style-name="Normal"><text:span>Communication dans un congrès</text:span></text:p>
              <text:p text:style-name="Normal"><text:a xlink:type="simple" xlink:href="https://hal.science/hal-00308338v1">hal-0030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36v1">Maximal digital straight segments and convergence of discrete geometric estimators</text:a></text:p>
              <text:p text:style-name="Normal"><text:a xlink:type="simple" xlink:href="https://hal.science/search/index/?q=*&amp;authFullName_s=F. de Vieilleville">F. de Vieilleville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F. Feschet">F. Feschet</text:a></text:p>
              <text:p text:style-name="Normal"><text:span>Proc. 14th Scandinavian Conference on Image Analysis (SCIA2005)</text:span><text:span>, 2005, Joensuu, Finland. pp.988--1003,<text:s/></text:span><text:a xlink:type="simple" xlink:href="https://dx.doi.org/10.1007/11499145_100">⟨10.1007/11499145_100⟩</text:a></text:p>
              <text:p text:style-name="Normal"><text:span>Communication dans un congrès</text:span></text:p>
              <text:p text:style-name="Normal"><text:a xlink:type="simple" xlink:href="https://hal.science/hal-00308336v1">hal-003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12v1">Computation of Homology Groups and Generators</text:a></text:p>
              <text:p text:style-name="Normal"><text:a xlink:type="simple" xlink:href="https://hal.science/search/index/?q=*&amp;authFullName_s=Samuel Peltier">Samuel Peltier</text:a><text:span>,</text:span><text:a xlink:type="simple" xlink:href="https://hal.science/search/index/?q=*&amp;authFullName_s=Sylvie Alayrangues">Sylvie Alayrangues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Jacques-Olivier Lachaud">Jacques-Olivier Lachaud</text:a></text:p>
              <text:p text:style-name="Normal"><text:span>Discrete Geometry for Computer Imagery</text:span><text:span>, Apr 2005, Poitiers, France. pp.195--205</text:span></text:p>
              <text:p text:style-name="Normal"><text:span>Communication dans un congrès</text:span></text:p>
              <text:p text:style-name="Normal"><text:a xlink:type="simple" xlink:href="https://hal.science/hal-00308012v1">hal-003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99v1">Analysis and comparative evaluation of discrete tangent estimator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Anne Vialard">Anne Vialard</text:a><text:span>,</text:span><text:a xlink:type="simple" xlink:href="https://hal.science/search/index/?q=*&amp;authFullName_s=François de Vieilleville">François de Vieilleville</text:a></text:p>
              <text:p text:style-name="Normal"><text:span>Proc. Int. Conf. Discrete Geometry for Computer Imagery (DGCI2005)</text:span><text:span>, 2005, Poitiers, France. pp.140--251,<text:s/></text:span><text:a xlink:type="simple" xlink:href="https://dx.doi.org/10.1007/b135490">⟨10.1007/b135490⟩</text:a></text:p>
              <text:p text:style-name="Normal"><text:span>Communication dans un congrès</text:span></text:p>
              <text:p text:style-name="Normal"><text:a xlink:type="simple" xlink:href="https://hal.science/hal-00308199v1">hal-003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00v1">Resolution Independent Deformable Model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Benjamin Taton">Benjamin Taton</text:a></text:p>
              <text:p text:style-name="Normal"><text:span>Proc. 17th int. Conf. on Pattern Recognition (ICPR2004), Cambridge, United Kingdom, 23-26 August</text:span><text:span>, 2004, United Kingdom. pp.237-240</text:span></text:p>
              <text:p text:style-name="Normal"><text:span>Communication dans un congrès</text:span></text:p>
              <text:p text:style-name="Normal"><text:a xlink:type="simple" xlink:href="https://hal.science/hal-00308200v1">hal-003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98v1">Geometric measures on arbitrary dimensional digital surfac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Anne Vialard">Anne Vialard</text:a></text:p>
              <text:p text:style-name="Normal"><text:span>Proc. Int. Conf. Discrete Geometry for Computer Imagery (DGCI2003), Napoli, Italy</text:span><text:span>, 2003, Italy. pp.434--443</text:span></text:p>
              <text:p text:style-name="Normal"><text:span>Communication dans un congrès</text:span></text:p>
              <text:p text:style-name="Normal"><text:a xlink:type="simple" xlink:href="https://hal.science/hal-00308198v1">hal-003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02v1">Coding cells of digital spaces: a framework to write generic digital topology algorithms</text:a></text:p>
              <text:p text:style-name="Normal"><text:a xlink:type="simple" xlink:href="https://hal.science/search/index/?q=*&amp;authFullName_s=Jacques-Olivier Lachaud">Jacques-Olivier Lachaud</text:a></text:p>
              <text:p text:style-name="Normal"><text:span>Proc. Int. Work. Combinatorial Image Analysis (IWCIA2003)</text:span><text:span>, 2003, Palermo, Italy. pp.337-348,<text:s/></text:span><text:a xlink:type="simple" xlink:href="https://dx.doi.org/10.1016/S1571-0653(04)00497-4">⟨10.1016/S1571-0653(04)00497-4⟩</text:a></text:p>
              <text:p text:style-name="Normal"><text:span>Communication dans un congrès</text:span></text:p>
              <text:p text:style-name="Normal"><text:a xlink:type="simple" xlink:href="https://hal.science/hal-00308202v1">hal-003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01v1">Deformable Model with Adaptive Mesh and Automated Topology Chang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Benjamin Taton">Benjamin Taton</text:a></text:p>
              <text:p text:style-name="Normal"><text:span>Proc. 4th int. Conf. 3-D Digital Imaging and Modeling (3DIM2003)</text:span><text:span>, 2003, Banff, Alberta, Canada. pp.12- 19</text:span></text:p>
              <text:p text:style-name="Normal"><text:span>Communication dans un congrès</text:span></text:p>
              <text:p text:style-name="Normal"><text:a xlink:type="simple" xlink:href="https://hal.science/hal-00308201v1">hal-003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65v1">Deformable Model with non-Euclidean Metrics</text:a></text:p>
              <text:p text:style-name="Normal"><text:a xlink:type="simple" xlink:href="https://hal.science/search/index/?q=*&amp;authFullName_s=Benjamin Taton">Benjamin Taton</text:a><text:span>,</text:span><text:a xlink:type="simple" xlink:href="https://hal.science/search/index/?q=*&amp;authFullName_s=Jacques-Olivier Lachaud">Jacques-Olivier Lachaud</text:a></text:p>
              <text:p text:style-name="Normal"><text:span>Proc. 7th European Conference on Computer Vision (ECCV2002)</text:span><text:span>, 2002, Copenhagen, Denmark. pp.438-453,<text:s/></text:span><text:a xlink:type="simple" xlink:href="https://dx.doi.org/10.1007/3-540-47977-5_29">⟨10.1007/3-540-47977-5_29⟩</text:a></text:p>
              <text:p text:style-name="Normal"><text:span>Communication dans un congrès</text:span></text:p>
              <text:p text:style-name="Normal"><text:a xlink:type="simple" xlink:href="https://api.istex.fr/ark:/67375/HCB-0998S536-W/fulltext.pdf?sid=hal">istex</text:a></text:p>
              <text:p text:style-name="Normal"><text:a xlink:type="simple" xlink:href="https://hal.science/hal-00307965v1">hal-003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64v1">Modèle Déformable en Métrique non-euclidienne</text:a></text:p>
              <text:p text:style-name="Normal"><text:a xlink:type="simple" xlink:href="https://hal.science/search/index/?q=*&amp;authFullName_s=Benjamin Taton">Benjamin Taton</text:a><text:span>,</text:span><text:a xlink:type="simple" xlink:href="https://hal.science/search/index/?q=*&amp;authFullName_s=Jacques-Olivier Lachaud">Jacques-Olivier Lachaud</text:a></text:p>
              <text:p text:style-name="Normal"><text:span>Actes du 13ème Congrès Francophone de Reconnaissance des Formes et Intelligence Artificielle (RFIA02)</text:span><text:span>, Jan 2002, France. pp.425-434</text:span></text:p>
              <text:p text:style-name="Normal"><text:span>Communication dans un congrès</text:span></text:p>
              <text:p text:style-name="Normal"><text:a xlink:type="simple" xlink:href="https://hal.science/hal-00307964v1">hal-0030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03v1">Discrete deformable boundaries for the segmentation of multidimensional imag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Anne Vialard">Anne Vialard</text:a></text:p>
              <text:p text:style-name="Normal"><text:span>Proc. 4th Int. Workshop on Visual Form (IWVF4), Capri, Italy</text:span><text:span>, 2001, Italy. pp.542-551</text:span></text:p>
              <text:p text:style-name="Normal"><text:span>Communication dans un congrès</text:span></text:p>
              <text:p text:style-name="Normal"><text:a xlink:type="simple" xlink:href="https://hal.science/hal-00308203v1">hal-0030820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c5652" table:style-name="7c5652">
          <table:table-column table:style-name="7c5652.0"/>
          <table:table-row>
            <table:table-cell office:value-type="string">
              <text:p text:style-name="Normal"><text:a xlink:type="simple" xlink:href="https://hal.science/hal-00308197v1">Special issue: discrete topology and geometry for image and object representation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Anne Vialard">Anne Vialard</text:a></text:p>
              <text:p text:style-name="Normal"><text:span>Academic Press Professional, Inc., pp.1-3, 2003</text:span></text:p>
              <text:p text:style-name="Normal"><text:span>Ouvrages</text:span></text:p>
              <text:p text:style-name="Normal"><text:a xlink:type="simple" xlink:href="https://hal.science/hal-00308197v1">hal-00308197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ba3aa3" table:style-name="ba3aa3">
          <table:table-column table:style-name="ba3aa3.0"/>
          <table:table-row>
            <table:table-cell office:value-type="string">
              <text:p text:style-name="Normal"><text:a xlink:type="simple" xlink:href="https://hal.science/hal-01262776v1">Image Processing Online (IPOL) : Special issue on DGCI 2011</text:a></text:p>
              <text:p text:style-name="Normal"><text:a xlink:type="simple" xlink:href="https://hal.science/search/index/?q=*&amp;authFullName_s=Joost Batenburg">Joost Batenburg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Köthe Ullrich">Köthe Ullrich</text:a><text:span>,</text:span><text:a xlink:type="simple" xlink:href="https://hal.science/search/index/?q=*&amp;authFullName_s=Jacques-Olivier Lachaud">Jacques-Olivier Lachaud</text:a><text:span>et al.</text:span></text:p>
              <text:p text:style-name="Normal"><text:span><text:s/>Discrete Geometry (DGCI 2011)</text:span><text:span>, Apr 2011, Nancy, France. 4, 2014</text:span></text:p>
              <text:p text:style-name="Normal"><text:span>Proceedings/Recueil des communications</text:span></text:p>
              <text:p text:style-name="Normal"><text:a xlink:type="simple" xlink:href="https://hal.science/hal-01262776v1">hal-01262776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b17e4c" table:style-name="b17e4c">
          <table:table-column table:style-name="b17e4c.0"/>
          <table:table-row>
            <table:table-cell office:value-type="string">
              <text:p text:style-name="Normal"><text:a xlink:type="simple" xlink:href="https://hal.science/hal-01145709v1">Feature Extraction on Digital Snow Microstructure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SIGGRAPH Poster</text:span><text:span>, Aug 2015, Los Angeles, United States. ACM, 2015</text:span></text:p>
              <text:p text:style-name="Normal"><text:span>Poster de conférence</text:span></text:p>
              <text:p text:style-name="Normal"><text:a xlink:type="simple" xlink:href="https://hal.science/hal-01145709v1">hal-01145709v1</text:a></text:p>
            </table:table-cell>
          </table:table-row>
        </table:table>
        <text:p text:style-name="P23"/>
        <text:p text:style-name="Heading2"><text:span text:style-name="T9">Chapitre d'ouvrage (4)</text:span></text:p>
        <text:p text:style-name="P25"/>
        <table:table table:name="bd47b3" table:style-name="bd47b3">
          <table:table-column table:style-name="bd47b3.0"/>
          <table:table-row>
            <table:table-cell office:value-type="string">
              <text:p text:style-name="Normal"><text:a xlink:type="simple" xlink:href="https://hal.science/hal-01576020v1">Robust and Convergent Curvature and Normal Estimators with Digital Integral Invariant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érémy Levallois">Jérémy Levallois</text:a></text:p>
              <text:p text:style-name="Normal"><text:span>Laurent Najman, Pascal Romon.<text:s/></text:span><text:span>Modern Approaches to Discrete Curvature<text:s/></text:span><text:span>, 2184,<text:s/></text:span><text:a xlink:type="simple" xlink:href="http://www.springer.com/gp/book/9783319580012">Springer-Verlag</text:a><text:span>, 2017, Lecture Notes in Mathematics, 978-3-319-58001-2</text:span></text:p>
              <text:p text:style-name="Normal"><text:span>Chapitre d'ouvrage</text:span></text:p>
              <text:p text:style-name="Normal"><text:a xlink:type="simple" xlink:href="https://hal.science/hal-01576020v1">hal-0157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52v1">Multigrid convergence of discrete geometric estimator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Valentin E. Brimkov; Reneta P. Barneva.<text:s/></text:span><text:span>Digital Geometry Algorithms. Theoretical Foundations and Applications to Computational Imaging</text:span><text:span>, 2, Springer, pp.395-424, 2012, Lecture Notes in Computational Vision and Biomechanics, 978-94-007-9958-5.<text:s/></text:span><text:a xlink:type="simple" xlink:href="https://dx.doi.org/10.1007/978-94-007-4174-4_13">⟨10.1007/978-94-007-4174-4_13⟩</text:a></text:p>
              <text:p text:style-name="Normal"><text:span>Chapitre d'ouvrage</text:span></text:p>
              <text:p text:style-name="Normal"><text:a xlink:type="simple" xlink:href="https://hal.science/hal-01352952v1">hal-013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69v1">Chapitre 3. Topologie, courbes et surfaces discrèt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Rémy Malgouyres">Rémy Malgouyres</text:a></text:p>
              <text:p text:style-name="Normal"><text:span>D. Coeurjolly, A. Montanvert, J. Chassery.<text:s/></text:span><text:span>Géométrie discrète et images numériques</text:span><text:span>, Hermès, pp.75-102, 2007, Traité IC2, série signal et image</text:span></text:p>
              <text:p text:style-name="Normal"><text:span>Chapitre d'ouvrage</text:span></text:p>
              <text:p text:style-name="Normal"><text:a xlink:type="simple" xlink:href="https://hal.science/hal-00396669v1">hal-0039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79v1">Chapitre 12. Approximation par triangulation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Sébastien Valette">Sébastien Valette</text:a></text:p>
              <text:p text:style-name="Normal"><text:span>D. Coeurjolly, A. Montanvert, J. Chassery.<text:s/></text:span><text:span>Géométrie discrète et images numériques</text:span><text:span>, Hermès, pp.263-282, 2007, Traité IC2, série signal et image</text:span></text:p>
              <text:p text:style-name="Normal"><text:span>Chapitre d'ouvrage</text:span></text:p>
              <text:p text:style-name="Normal"><text:a xlink:type="simple" xlink:href="https://hal.science/hal-00396679v1">hal-00396679v1</text:a></text:p>
            </table:table-cell>
          </table:table-row>
        </table:table>
        <text:p text:style-name="P26"/>
        <text:p text:style-name="Heading2"><text:span text:style-name="T10">Pré-publication, Document de travail (4)</text:span></text:p>
        <text:p text:style-name="P28"/>
        <table:table table:name="cf7888" table:style-name="cf7888">
          <table:table-column table:style-name="cf7888.0"/>
          <table:table-row>
            <table:table-cell office:value-type="string">
              <text:p text:style-name="Normal"><text:a xlink:type="simple" xlink:href="https://hal.science/hal-04421328v1">Elastica Energy Regularization via Graph Cuts</text:a></text:p>
              <text:p text:style-name="Normal"><text:a xlink:type="simple" xlink:href="https://hal.science/search/index/?q=*&amp;authFullName_s=Daniel Martins Antunes">Daniel Martins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21328v1">hal-044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80v1">Delaunay property and proximity results of the L-algorithm for digital plane probing</text:a></text:p>
              <text:p text:style-name="Normal"><text:a xlink:type="simple" xlink:href="https://hal.science/search/index/?q=*&amp;authFullName_s=Jui-Ting Lu">Jui-Ting Lu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94380v1">hal-040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83v1">Mumford-Shah Mesh Processing using the Ambrosio-Tortorelli Functional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5283v1">hal-018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293v1">Heat kernel Laplace-Beltrami operator on digital surfac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98293v1">hal-01498293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fb6aad" table:style-name="fb6aad">
          <table:table-column table:style-name="fb6aad.0"/>
          <table:table-row>
            <table:table-cell office:value-type="string">
              <text:p text:style-name="Normal"><text:a xlink:type="simple" xlink:href="https://hal.science/hal-03719592v1">Delaunay property and proximity results of the L-algorithm</text:a></text:p>
              <text:p text:style-name="Normal"><text:a xlink:type="simple" xlink:href="https://hal.science/search/index/?q=*&amp;authFullName_s=Tristan Roussillon">Tristan Roussillon</text:a><text:span>,</text:span><text:a xlink:type="simple" xlink:href="https://hal.science/search/index/?q=*&amp;authFullName_s=Jui-Ting Lu">Jui-Ting Lu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/text:p>
              <text:p text:style-name="Normal"><text:span>[Research Report] Université de Lyon. 2022</text:span></text:p>
              <text:p text:style-name="Normal"><text:span>Rapport</text:span></text:p>
              <text:p text:style-name="Normal"><text:a xlink:type="simple" xlink:href="https://hal.science/hal-03719592v1">hal-0371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9v1">Voronoi-based geometry estimator for 3D digital surfaces</text:a></text:p>
              <text:p text:style-name="Normal"><text:a xlink:type="simple" xlink:href="https://hal.science/search/index/?q=*&amp;authFullName_s=Louis Cuel">Louis Cuel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Boris Thibert">Boris Thibert</text:a></text:p>
              <text:p text:style-name="Normal"><text:span>[Research Report] LJK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90169v1">hal-00990169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c8290b" table:style-name="c8290b">
          <table:table-column table:style-name="c8290b.0"/>
          <table:table-row>
            <table:table-cell office:value-type="string">
              <text:p text:style-name="Normal"><text:a xlink:type="simple" xlink:href="https://theses.hal.science/tel-00004892v1">Extraction de surfaces à partir d'images tridimensionnelles : approche discrète et approche par modèle déformable</text:a></text:p>
              <text:p text:style-name="Normal"><text:a xlink:type="simple" xlink:href="https://hal.science/search/index/?q=*&amp;authFullName_s=Jacques-Olivier Lachaud">Jacques-Olivier Lachaud</text:a></text:p>
              <text:p text:style-name="Normal"><text:span>Modélisation et simulation. Université Joseph-Fourier - Grenoble 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92v1">tel-00004892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444730" table:style-name="444730">
          <table:table-column table:style-name="444730.0"/>
          <table:table-row>
            <table:table-cell office:value-type="string">
              <text:p text:style-name="Normal"><text:a xlink:type="simple" xlink:href="https://theses.hal.science/tel-00396332v1">Espaces non-euclidiens et analyse d'image : modèles déformables riemanniens et discrets, topologie et géométrie discrète</text:a></text:p>
              <text:p text:style-name="Normal"><text:a xlink:type="simple" xlink:href="https://hal.science/search/index/?q=*&amp;authFullName_s=Jacques-Olivier Lachaud">Jacques-Olivier Lachaud</text:a></text:p>
              <text:p text:style-name="Normal"><text:span>Interface homme-machine [cs.HC]. Université Sciences et Technologies - Bordeaux I, 2006</text:span></text:p>
              <text:p text:style-name="Normal"><text:span>HDR</text:span></text:p>
              <text:p text:style-name="Normal"><text:a xlink:type="simple" xlink:href="https://theses.hal.science/tel-00396332v1">tel-00396332v1</text:a></text:p>
            </table:table-cell>
          </table:table-row>
        </table:table>
        <text:p text:style-name="P38"/>
        <text:p text:style-name="Heading2"><text:span text:style-name="T14">Logiciel (5)</text:span></text:p>
        <text:p text:style-name="P40"/>
        <table:table table:name="806495" table:style-name="806495">
          <table:table-column table:style-name="806495.0"/>
          <table:table-row>
            <table:table-cell office:value-type="string">
              <text:p text:style-name="Normal"><text:a xlink:type="simple" xlink:href="https://hal.science/hal-05169197v1">DGtal 2.0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Bastien Doignies">Bastien Doigni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Kacper Pluta">Kacper Pluta</text:a><text:span>et al.</text:span></text:p>
              <text:p text:style-name="Normal"><text:span>2025,<text:s/></text:span><text:a xlink:type="simple" xlink:href="https://archive.softwareheritage.org/browse/swh:1:dir:b511e889e68b62745147dde8d23613655c3a0646">⟨swh:1:dir:b511e889e68b62745147dde8d23613655c3a0646⟩</text:a></text:p>
              <text:p text:style-name="Normal"><text:span>Logiciel</text:span></text:p>
              <text:p text:style-name="Normal"><text:a xlink:type="simple" xlink:href="https://hal.science/hal-05169197v1">hal-0516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12v1">DGtal release 1.4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Bastien Doignies">Bastien Doigni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Pablo Hernandez Cerdan">Pablo Hernandez Cerdan</text:a><text:span>et al.</text:span></text:p>
              <text:p text:style-name="Normal"><text:span>2024,<text:s/></text:span><text:a xlink:type="simple" xlink:href="https://archive.softwareheritage.org/browse/swh:1:dir:82230b024eda5774fb54506c92d4df11e636e71d;origin=https://github.com/DGtal-team/DGtal;visit=swh:1:snp:0496cb7456a59e565ed8cb9f57a4fbe49ef96935;anchor=swh:1:rev:cdccf7aa53d9e651fc93db7a5f22e8bdf1313d0b">⟨swh:1:dir:82230b024eda5774fb54506c92d4df11e636e71d;origin=https://github.com/DGtal-team/DGtal;visit=swh:1:snp:0496cb7456a59e565ed8cb9f57a4fbe49ef96935;anchor=swh:1:rev:cdccf7aa53d9e651fc93db7a5f22e8bdf1313d0b⟩</text:a></text:p>
              <text:p text:style-name="Normal"><text:span>Logiciel</text:span></text:p>
              <text:p text:style-name="Normal"><text:a xlink:type="simple" xlink:href="https://hal.science/hal-04992412v1">hal-049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72v1">UV-AT: Mesh Parameterization using an Ambrosio-Tortorelli functional</text:a></text:p>
              <text:p text:style-name="Normal"><text:a xlink:type="simple" xlink:href="https://hal.science/search/index/?q=*&amp;authFullName_s=Colin Weill-Duflos">Colin Weill-Duflo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2023,<text:s/></text:span><text:a xlink:type="simple" xlink:href="https://archive.softwareheritage.org/browse/swh:1:dir:25783b84a3ed8647a17a9b2b0ff64b6076e06515;origin=https://github.com/Lieunoir/UV-AT;visit=swh:1:snp:b2ab46399ea76167b2c2cb4709267a132fbc7ea4;anchor=swh:1:rev:2623a909ac59026b969a5a4982c80430a76c1b7c">⟨swh:1:dir:25783b84a3ed8647a17a9b2b0ff64b6076e06515;origin=https://github.com/Lieunoir/UV-AT;visit=swh:1:snp:b2ab46399ea76167b2c2cb4709267a132fbc7ea4;anchor=swh:1:rev:2623a909ac59026b969a5a4982c80430a76c1b7c⟩</text:a></text:p>
              <text:p text:style-name="Normal"><text:span>Logiciel</text:span></text:p>
              <text:p text:style-name="Normal"><text:a xlink:type="simple" xlink:href="https://hal.science/hal-04159872v1">hal-041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39v1">PointCloudCurvCNC: Lightweight Curvature Estimation on Point Clouds with Randomized Corrected Curvature Measur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/text:p>
              <text:p text:style-name="Normal"><text:span>2023,<text:s/></text:span><text:a xlink:type="simple" xlink:href="https://archive.softwareheritage.org/browse/swh:1:dir:3f0b988534e93d2aafff4c3dc71c3382270ce6a0;origin=https://github.com/JacquesOlivierLachaud/PointCloudCurvCNC;visit=swh:1:snp:d345c541620769d475d631fd8a6ffe1f987285b0;anchor=swh:1:rev:6d7c3b545894b02093ad211f07378ec12270fc30">⟨swh:1:dir:3f0b988534e93d2aafff4c3dc71c3382270ce6a0;origin=https://github.com/JacquesOlivierLachaud/PointCloudCurvCNC;visit=swh:1:snp:d345c541620769d475d631fd8a6ffe1f987285b0;anchor=swh:1:rev:6d7c3b545894b02093ad211f07378ec12270fc30⟩</text:a></text:p>
              <text:p text:style-name="Normal"><text:span>Logiciel</text:span></text:p>
              <text:p text:style-name="Normal"><text:a xlink:type="simple" xlink:href="https://hal.science/hal-04159939v1">hal-0415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47v1">DGtal release 1.3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J. Miguel Salazar">J. Miguel Salazar</text:a><text:span>,</text:span><text:a xlink:type="simple" xlink:href="https://hal.science/search/index/?q=*&amp;authFullName_s=Isabelle Sivignon">Isabelle Sivignon</text:a><text:span>et al.</text:span></text:p>
              <text:p text:style-name="Normal"><text:span>2022,<text:s/></text:span><text:a xlink:type="simple" xlink:href="https://archive.softwareheritage.org/browse/swh:1:dir:8c89b341b6b560b3ecf360320e2ed80ad4c86e75;origin=https://github.com/DGtal-team/DGtal;visit=swh:1:snp:f80492b7a4f99939464109fe6c7477b239a9759d;anchor=swh:1:rev:2320dba603919c2ee7be6a9cf8af514273ecd7e4">⟨swh:1:dir:8c89b341b6b560b3ecf360320e2ed80ad4c86e75;origin=https://github.com/DGtal-team/DGtal;visit=swh:1:snp:f80492b7a4f99939464109fe6c7477b239a9759d;anchor=swh:1:rev:2320dba603919c2ee7be6a9cf8af514273ecd7e4⟩</text:a></text:p>
              <text:p text:style-name="Normal"><text:span>Logiciel</text:span></text:p>
              <text:p text:style-name="Normal"><text:a xlink:type="simple" xlink:href="https://hal.science/hal-04083347v1">hal-04083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-Olivier Lachaud</dc:title>
    <dc:subject/>
    <dc:description>CV</dc:description>
    <dc:creator/>
    <dc:date>2026-05-21T18:30:36.000</dc:date>
    <meta:generator>PHPWord</meta:generator>
    <meta:initial-creator>CCSD</meta:initial-creator>
    <meta:creation-date>2026-05-21T18:30:36.000</meta:creation-date>
    <meta:keyword/>
    <meta:user-defined meta:name="Category"/>
    <meta:user-defined meta:name="Company"/>
    <meta:user-defined meta:name="Manager"/>
  </office:meta>
</office:document-meta>
</file>