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23b0" style:family="table">
      <style:table-properties style:rel-width="100" table:align="center"/>
    </style:style>
    <style:style style:name="fe23b0.0" style:family="table-column">
      <style:table-column-properties style:column-width="0.00cm"/>
    </style:style>
    <style:style style:name="ad8856" style:family="table">
      <style:table-properties style:rel-width="100" table:align="center"/>
    </style:style>
    <style:style style:name="ad8856.0" style:family="table-column">
      <style:table-column-properties style:column-width="0.00cm"/>
    </style:style>
    <style:style style:name="f4ef0d" style:family="table">
      <style:table-properties style:rel-width="100" table:align="center"/>
    </style:style>
    <style:style style:name="f4ef0d.0" style:family="table-column">
      <style:table-column-properties style:column-width="0.00cm"/>
    </style:style>
    <style:style style:name="7748a5" style:family="table">
      <style:table-properties style:rel-width="100" table:align="center"/>
    </style:style>
    <style:style style:name="7748a5.0" style:family="table-column">
      <style:table-column-properties style:column-width="0.00cm"/>
    </style:style>
    <style:style style:name="7de41e" style:family="table">
      <style:table-properties style:rel-width="100" table:align="center"/>
    </style:style>
    <style:style style:name="7de41e.0" style:family="table-column">
      <style:table-column-properties style:column-width="0.00cm"/>
    </style:style>
    <style:style style:name="d519d6" style:family="table">
      <style:table-properties style:rel-width="100" table:align="center"/>
    </style:style>
    <style:style style:name="d519d6.0" style:family="table-column">
      <style:table-column-properties style:column-width="0.00cm"/>
    </style:style>
    <style:style style:name="5dc8c6" style:family="table">
      <style:table-properties style:rel-width="100" table:align="center"/>
    </style:style>
    <style:style style:name="5dc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Pa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fe23b0" table:style-name="fe23b0">
          <table:table-column table:style-name="fe23b0.0"/>
          <table:table-row>
            <table:table-cell office:value-type="string">
              <text:p text:style-name="Normal"><text:a xlink:type="simple" xlink:href="https://shs.hal.science/halshs-05540465v1">Clercs et laïcs : propriétés sociales et institutionnelles et enjeux de pouvoir du Moyen Âge au XXe siècl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5, Bulletin Bibliographique, 212, pp.125-140.<text:s/></text:span><text:a xlink:type="simple" xlink:href="https://dx.doi.org/10.4000/15r40">⟨10.4000/15r4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40465v1">halshs-0554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486v1">Anne-Catherine BAUDOIN (dir.), Que faire du Notre Père ?, Genève, Éditions Labor et Fides, Collection Pratiques, no 40, 2024, 197 p.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5, Bulletin Bibliographique, 212, pp.213-215.<text:s/></text:span><text:a xlink:type="simple" xlink:href="https://dx.doi.org/10.4000/15r62">⟨10.4000/15r6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40486v1">halshs-0554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3288v1">Jean-Philippe Carlos et Stéphane Savard, avec la collaboration d’Andréanne Lebrun et Philippe Pinay, La Révolution tranquille entre l’ici et l’ailleurs, Québec, Les Éditions du Septentrion, 2024, 324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5, 66 (3), pp.761-766.<text:s/></text:span><text:a xlink:type="simple" xlink:href="https://dx.doi.org/10.7202/1121796ar">⟨10.7202/1121796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3288v1">halshs-05493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0606v1">Bernard Bourdin, Anne Daguet-Gagey, Pauline Piettre, Corinne Valasik, Pauline Vidal-Delplanque, Res publica. Généalogie et défis contemporain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5, Bulletin Bibliographique, 212, pp.234-236.<text:s/></text:span><text:a xlink:type="simple" xlink:href="https://dx.doi.org/10.4000/15r4i">⟨10.4000/15r4i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40606v1">halshs-0554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7255v1">Jérôme Grosclaude, Réinventer l’Église sous Victoria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4, 208, pp.227-229.<text:s/></text:span><text:a xlink:type="simple" xlink:href="https://dx.doi.org/10.4000/138tw">⟨10.4000/138tw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47255v1">halshs-0494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7473v1">Note critique : L’historicisation du croire : continuité et discontinuité au sein du christianism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4, 208, pp.103-122.<text:s/></text:span><text:a xlink:type="simple" xlink:href="https://dx.doi.org/10.4000/138t1">⟨10.4000/138t1⟩</text:a></text:p>
              <text:p text:style-name="Normal"><text:span>Article dans une revue</text:span></text:p>
              <text:p text:style-name="Normal"><text:a xlink:type="simple" xlink:href="https://shs.hal.science/halshs-04947473v1">halshs-0494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131v1">Pensée religieuse et option politique : médiations croisées et hybridation en mouvement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3, 204, pp.99-118.<text:s/></text:span><text:a xlink:type="simple" xlink:href="https://dx.doi.org/10.4000/assr.73198">⟨10.4000/assr.73198⟩</text:a></text:p>
              <text:p text:style-name="Normal"><text:span>Article dans une revue</text:span></text:p>
              <text:p text:style-name="Normal"><text:a xlink:type="simple" xlink:href="https://shs.hal.science/halshs-04452131v1">halshs-0445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9408v1">Compte-rendu : Éric Laliberté et Michel O’Neill (dir.), Pèlerinage, marche pèlerine et marche de longue durée au Québec, Québec, Presses de l’Université Laval, 2021, 330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3, 64 (1), pp.239-241.<text:s/></text:span><text:a xlink:type="simple" xlink:href="https://dx.doi.org/10.7202/1100584ar">⟨10.7202/1100584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49408v1">halshs-0424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81v1">Compte-rendu : Stéphane Paquin (dir.), Le Québec et la France depuis 1960 : une relation d’exception, Bulletin d’histoire politique, VLB éditeur, 2022, p. 9-132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3, 64 (2), pp.483-486.<text:s/></text:span><text:a xlink:type="simple" xlink:href="https://dx.doi.org/10.7202/1110149ar">⟨10.7202/1110149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46181v1">halshs-0454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7706v1">La conversion et la désaffiliation religieuses entre subjectivité du croyant et action institutionnell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2, 200, pp.111-126.<text:s/></text:span><text:a xlink:type="simple" xlink:href="https://dx.doi.org/10.4000/assr.67506">⟨10.4000/assr.675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17706v1">halshs-0401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6474v1">Compte-rendu : Claude Corbo, Malraux au Québec. Propos et discours, 1963, Montréal, VLB éditeur, 2022, 175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2, 63 (3), pp.587-589.<text:s/></text:span><text:a xlink:type="simple" xlink:href="https://dx.doi.org/10.7202/1098261ar">⟨10.7202/1098261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86474v1">halshs-04086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335v1">Compte-rendu de lecture : Mercier (Charles), L’Église, les jeunes et la mondialisation. Une histoire des JMJ. – Montrouge, Bayard, 2020. 536 p.</text:a></text:p>
              <text:p text:style-name="Normal"><text:a xlink:type="simple" xlink:href="https://hal.science/search/index/?q=*&amp;authFullName_s=Jacques Palard">Jacques Palard</text:a></text:p>
              <text:p text:style-name="Normal"><text:span>Revue Française de Science Politique</text:span><text:span>, 2022, 72 (1), pp.213-215.<text:s/></text:span><text:a xlink:type="simple" xlink:href="https://dx.doi.org/10.3917/rfsp.716.0179y">⟨10.3917/rfsp.716.0179y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83335v1">halshs-03783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5828v1">La conversion et la désaffiliation religieuses entre subjectivité du croyant et action institutionnell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2, Bulletin bibliographique, 200, pp.111-126.<text:s/></text:span><text:a xlink:type="simple" xlink:href="https://dx.doi.org/10.4000/assr.67506">⟨10.4000/assr.67506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465828v1">hal-0446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126v1">Guy Hermet, Les sources chrétiennes de la démocratie. La liberté par mégarde. Paris, Karthala, 2020, 213 p.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1, Bulletin bibliographique, 196, pp.301-302.<text:s/></text:span><text:a xlink:type="simple" xlink:href="https://dx.doi.org/10.4000/assr.64774">⟨10.4000/assr.6477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84126v1">halshs-0358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1869v1">Impétueuse en France, tranquille au Québec : la révolution, une commune production de la matrice catholique ?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1, 62 (3), pp.513-541.<text:s/></text:span><text:a xlink:type="simple" xlink:href="https://dx.doi.org/10.7202/1088521ar">⟨10.7202/1088521ar⟩</text:a></text:p>
              <text:p text:style-name="Normal"><text:span>Article dans une revue</text:span></text:p>
              <text:p text:style-name="Normal"><text:a xlink:type="simple" xlink:href="https://shs.hal.science/halshs-03701869v1">halshs-0370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556v1">Théologie et sociologie du rite. Temps et espaces de l’instituant et de l’institué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1, 196, pp.83-94.<text:s/></text:span><text:a xlink:type="simple" xlink:href="https://dx.doi.org/10.4000/assr.59953">⟨10.4000/assr.59953⟩</text:a></text:p>
              <text:p text:style-name="Normal"><text:span>Article dans une revue</text:span></text:p>
              <text:p text:style-name="Normal"><text:a xlink:type="simple" xlink:href="https://shs.hal.science/halshs-03572556v1">halshs-0357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375v1">Philippe Portier, Jean-Paul Willaime, La religion dans la France contemporaine. Entre sécularisation et recomposition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1, 196, pp.385-389.<text:s/></text:span><text:a xlink:type="simple" xlink:href="https://dx.doi.org/10.4000/assr.65359">⟨10.4000/assr.6535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91375v1">halshs-0359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317v1">Ramsay MacMullen, Voting About God in Early Church Council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1, 196, pp.343-345.<text:s/></text:span><text:a xlink:type="simple" xlink:href="https://dx.doi.org/10.4000/assr.65064">⟨10.4000/assr.6506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91317v1">halshs-0359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3055v1">Relire Fernand Dumont : voix interprétatives de l’œuvre d’un herméneute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21, 62 (3), pp.635-647.<text:s/></text:span><text:a xlink:type="simple" xlink:href="https://dx.doi.org/10.7202/1088526ar">⟨10.7202/1088526ar⟩</text:a></text:p>
              <text:p text:style-name="Normal"><text:span>Article dans une revue</text:span></text:p>
              <text:p text:style-name="Normal"><text:a xlink:type="simple" xlink:href="https://shs.hal.science/halshs-03703055v1">halshs-0370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716v1">Les religieuses québécoises en reconversion dans la mouvance de la Révolution tranquille</text:a></text:p>
              <text:p text:style-name="Normal"><text:a xlink:type="simple" xlink:href="https://hal.science/search/index/?q=*&amp;authFullName_s=Jacques Palard">Jacques Palard</text:a></text:p>
              <text:p text:style-name="Normal"><text:span>Études canadiennes / Canadian Studies : Revue interdisciplinaire des études canadiennes en France</text:span><text:span>, 2020, « Grâce à elle(s) ? » : le rôle des femmes dans la construction du Canada, 88, pp.129-153.<text:s/></text:span><text:a xlink:type="simple" xlink:href="https://dx.doi.org/10.4000/eccs.3487">⟨10.4000/eccs.3487⟩</text:a></text:p>
              <text:p text:style-name="Normal"><text:span>Article dans une revue</text:span></text:p>
              <text:p text:style-name="Normal"><text:a xlink:type="simple" xlink:href="https://shs.hal.science/halshs-02946716v1">halshs-0294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962v1">Recherche sociologique et théologique et action religieuse. Usages de l’autobiographie raisonné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0, 192, pp.87-93.<text:s/></text:span><text:a xlink:type="simple" xlink:href="https://dx.doi.org/10.4000/assr.52148">⟨10.4000/assr.52148⟩</text:a></text:p>
              <text:p text:style-name="Normal"><text:span>Article dans une revue</text:span></text:p>
              <text:p text:style-name="Normal"><text:a xlink:type="simple" xlink:href="https://shs.hal.science/halshs-03109962v1">halshs-0310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98v1">Recension : Gérard Fabre, Les fables canadiennes de Jules Verne. Discorde et concorde dans une autre Amérique, Ottawa, Les Presses de l’Université d’Ottawa, 2018</text:a></text:p>
              <text:p text:style-name="Normal"><text:a xlink:type="simple" xlink:href="https://hal.science/search/index/?q=*&amp;authFullName_s=Jacques Palard">Jacques Palard</text:a></text:p>
              <text:p text:style-name="Normal"><text:span>Études canadiennes / Canadian Studies : Revue interdisciplinaire des études canadiennes en France</text:span><text:span>, 2020, 88, pp.323-326.<text:s/></text:span><text:a xlink:type="simple" xlink:href="https://dx.doi.org/10.4000/eccs.3802">⟨10.4000/eccs.380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73898v1">halshs-0297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948v1">Gérer l’altérité religieuse. Islam, catholicisme et laïcité en France, au Maghreb et au Québec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20, 192, pp.75-86.<text:s/></text:span><text:a xlink:type="simple" xlink:href="https://dx.doi.org/10.4000/assr.52128">⟨10.4000/assr.52128⟩</text:a></text:p>
              <text:p text:style-name="Normal"><text:span>Article dans une revue</text:span></text:p>
              <text:p text:style-name="Normal"><text:a xlink:type="simple" xlink:href="https://shs.hal.science/halshs-03109948v1">halshs-0310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340v1">Lectures théologico-politiques du christianisme en modernité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9, 188, pp.193-203.<text:s/></text:span><text:a xlink:type="simple" xlink:href="https://dx.doi.org/10.4000/assr.46866">⟨10.4000/assr.46866⟩</text:a></text:p>
              <text:p text:style-name="Normal"><text:span>Article dans une revue</text:span></text:p>
              <text:p text:style-name="Normal"><text:a xlink:type="simple" xlink:href="https://shs.hal.science/halshs-02464340v1">halshs-0246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418v1">Nacime Chellig (éd.), « Laïcité, faits religieux et travailleurs sociaux », Histoire, Monde &amp; Cultures religieuse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8, 184, pp.235-236.<text:s/></text:span><text:a xlink:type="simple" xlink:href="https://dx.doi.org/10.4000/assr.44696">⟨10.4000/assr.4469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1418v1">halshs-0253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412v1">Gouverner l’Église catholique. Pouvoir hiérarchique et construction doctrinal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8, 184, pp.119-133.<text:s/></text:span><text:a xlink:type="simple" xlink:href="https://dx.doi.org/10.4000/assr.38959">⟨10.4000/assr.38959⟩</text:a></text:p>
              <text:p text:style-name="Normal"><text:span>Article dans une revue</text:span></text:p>
              <text:p text:style-name="Normal"><text:a xlink:type="simple" xlink:href="https://shs.hal.science/halshs-02469412v1">halshs-0246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381v1">Lecture critique : La régulation politique de la pluralité religieuse et culturelle : enjeux et controverse</text:a></text:p>
              <text:p text:style-name="Normal"><text:a xlink:type="simple" xlink:href="https://hal.science/search/index/?q=*&amp;authFullName_s=Jacques Palard">Jacques Palard</text:a></text:p>
              <text:p text:style-name="Normal"><text:span>Revue Française de Science Politique</text:span><text:span>, 2017, 67 (4), pp.721-727.<text:s/></text:span><text:a xlink:type="simple" xlink:href="https://dx.doi.org/10.3917/rfsp.674.0715c">⟨10.3917/rfsp.674.0715c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70381v1">halshs-0247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832v1">Raymond Brodeur, Dominique Deslandes, Thérèse Nadeau-Lacour (dir.), Lecture inédite de la modernité aux origines de la Nouvelle-France. Marie Guyart de l’Incarnation et les autres fondateurs religieux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7, 180, pp.293-294.<text:s/></text:span><text:a xlink:type="simple" xlink:href="https://dx.doi.org/10.4000/assr.33489">⟨10.4000/assr.3348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2832v1">halshs-0253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108v1">Compte rendu : Charles Mercier, Jean-Philippe Warren (dir.), Identités religieuses et cohésion sociale. La France et le Québec à l’école de la diversité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7, 180, pp.393-395.<text:s/></text:span><text:a xlink:type="simple" xlink:href="https://dx.doi.org/10.4000/assr.34009">⟨10.4000/assr.3400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3108v1">halshs-0253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881v1">Compte rendu : Michel Deneken (dir.), Droit et religion en Europe. Études en l’honneur de Francis Messner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7, 180, pp.325-327.<text:s/></text:span><text:a xlink:type="simple" xlink:href="https://dx.doi.org/10.4000/assr.33653">⟨10.4000/assr.3365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2881v1">halshs-0253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908v1">Yann Raison du Cleuziou, De la contemplation à la contestation. La politisation des dominicains de la province de France (années 1940-1970)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7, 180, pp.424-426.<text:s/></text:span><text:a xlink:type="simple" xlink:href="https://dx.doi.org/10.4000/assr.34185">⟨10.4000/assr.341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4908v1">halshs-0253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941v1">Philippe Levillain, La papauté foudroyée. La face cachée d’une renonciation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349.<text:s/></text:span><text:a xlink:type="simple" xlink:href="https://dx.doi.org/10.4000/assr.28293">⟨10.4000/assr.2829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4941v1">halshs-0253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846v1">Céline Béraud, Claire de Galemberg, Corinne Rostaing, De la religion en prison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264.<text:s/></text:span><text:a xlink:type="simple" xlink:href="https://dx.doi.org/10.4000/assr.28162">⟨10.4000/assr.2816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846v1">halshs-02539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807v1">David Koussens, L’épreuve de la neutralité. La laïcité française entre droits et discour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338.<text:s/></text:span><text:a xlink:type="simple" xlink:href="https://dx.doi.org/10.4000/assr.28265">⟨10.4000/assr.282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807v1">halshs-0253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823v1">Recension : Marie-Claude Badiche, Maurice Badiche, Martine Sevegrand, Des prêtres-ouvriers insoumis en 1954. Le « Groupe Chauveau » 1957-2011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260.<text:s/></text:span><text:a xlink:type="simple" xlink:href="https://dx.doi.org/10.4000/assr.28179">⟨10.4000/assr.2817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823v1">halshs-02539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836v1">Danielle Lacasse et Bruce Hodgins, Le père Paradis, missionnaire colonisateur, Québec, Les Presses de l’Université Laval, 2014, 272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16, 57 (1), pp.241-243.<text:s/></text:span><text:a xlink:type="simple" xlink:href="https://dx.doi.org/10.7202/1036644ar">⟨10.7202/1036644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0836v1">halshs-0253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896v1">Robert Bernier (dir.), Les défis québécois. Conjonctures et transitions, Québec, Presses de l’Université du Québec, 2014, 543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16, 57 (1), pp.246-249.<text:s/></text:span><text:a xlink:type="simple" xlink:href="https://dx.doi.org/10.7202/1036647ar">⟨10.7202/1036647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0896v1">halshs-0253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991v1">Jean-Philippe Warren (dir.), Les soldats du pape. Les zouaves canadiens entre l’Europe et l’Amérique, Québec, Les Presses de l’Université Laval, 2014, 143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16, 57 (1), pp.239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0991v1">halshs-0253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415v1">Nicolas Steeves, Grâce à l’imagination. Intégrer l’imagination en théologie fondamental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388.<text:s/></text:span><text:a xlink:type="simple" xlink:href="https://dx.doi.org/10.4000/assr.28349">⟨10.4000/assr.283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6415v1">halshs-0253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599v1">Luc Chantre, Paul d’Hollander, Jérôme Grévy (dir.), Politiques du pèlerinage du XVIIe siècle à nos jour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290.<text:s/></text:span><text:a xlink:type="simple" xlink:href="https://dx.doi.org/10.4000/assr.28211">⟨10.4000/assr.282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599v1">halshs-02539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488v1">Nathalie Caron, Guillaume Marche (dir.), La politisation du religieux en modernité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284.<text:s/></text:span><text:a xlink:type="simple" xlink:href="https://dx.doi.org/10.4000/assr.28204">⟨10.4000/assr.2820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6488v1">halshs-0253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667v1">Recension : Bruno Dumons, Christian Sorrel (dir.), Gouverner l’Église catholique au XXe siècle. Perspectives de recherches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6, 176, pp.303.<text:s/></text:span><text:a xlink:type="simple" xlink:href="https://dx.doi.org/10.4000/assr.28229">⟨10.4000/assr.2822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667v1">halshs-0253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581v1">Lecture critique : Le Pontife, l’Église catholique et le monde. Pie XI et l’exercice du pouvoir</text:a></text:p>
              <text:p text:style-name="Normal"><text:a xlink:type="simple" xlink:href="https://hal.science/search/index/?q=*&amp;authFullName_s=Jacques Palard">Jacques Palard</text:a></text:p>
              <text:p text:style-name="Normal"><text:span>Revue Française de Science Politique</text:span><text:span>, 2015, 65 (1), pp.136-140.<text:s/></text:span><text:a xlink:type="simple" xlink:href="https://dx.doi.org/10.3917/rfsp.651.0127c">⟨10.3917/rfsp.651.0127c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9581v1">halshs-0246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894v1">Recension : Guillaume Delaigue, Quel pape pour les chrétiens ?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5, 172, pp.291.<text:s/></text:span><text:a xlink:type="simple" xlink:href="https://dx.doi.org/10.4000/assr.27343">⟨10.4000/assr.2734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894v1">halshs-0253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9876v1">Recension : Jean-François Galinier-Pallerola, Philippe Foro, Augustin-Hervé Laffay (dir.), Les laïcs prennent la parole. Débats et controverses dans le catholicisme après Vatican II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15, 172, pp.305.<text:s/></text:span><text:a xlink:type="simple" xlink:href="https://dx.doi.org/10.4000/assr.27367">⟨10.4000/assr.273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9876v1">halshs-0253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85v1">Les évêques catholiques du Québec : pratiques et discours de ''sortie de la religion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11, Catholicisme et laïcité au Québec, 52 (3), pp.731-757.<text:s/></text:span><text:a xlink:type="simple" xlink:href="https://dx.doi.org/10.7202/1007656ar">⟨10.7202/1007656ar⟩</text:a></text:p>
              <text:p text:style-name="Normal"><text:span>Article dans une revue</text:span></text:p>
              <text:p text:style-name="Normal"><text:a xlink:type="simple" xlink:href="https://shs.hal.science/halshs-00661585v1">halshs-0066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460v1">Éric Gagnon, Yolande Pelchat et Roberson Édouard (dirs), Politiques d'intégration, rapports d'exclusion. Action publique et justice sociale, Québec, Les Presses de l'Université Laval, coll. Sociétés, culture et santé, 2008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10, 51 (1-2), pp.235-238.<text:s/></text:span><text:a xlink:type="simple" xlink:href="https://dx.doi.org/10.7202/044713ar">⟨10.7202/044713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41460v1">halshs-0054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384v1">Territoire[s] et développement</text:a></text:p>
              <text:p text:style-name="Normal"><text:a xlink:type="simple" xlink:href="https://hal.science/search/index/?q=*&amp;authFullName_s=Jacques Palard">Jacques Palard</text:a></text:p>
              <text:p text:style-name="Normal"><text:span>Extension[S]</text:span><text:span>, 2010, 27, pp.6</text:span></text:p>
              <text:p text:style-name="Normal"><text:span>Article dans une revue</text:span></text:p>
              <text:p text:style-name="Normal"><text:a xlink:type="simple" xlink:href="https://shs.hal.science/halshs-00546384v1">halshs-0054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639v1">Introduction. Le Québec, &amp;quot;laboratoire&amp;quot; culturel et politique : quel renouvellement depuis la Révolution tranquille ?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Jean-Pierre Augustin">Jean-Pierre Augustin</text:a></text:p>
              <text:p text:style-name="Normal"><text:span>Études canadiennes / Canadian Studies : Revue interdisciplinaire des études canadiennes en France</text:span><text:span>, 2009, 66, pp.7-10</text:span></text:p>
              <text:p text:style-name="Normal"><text:span>Article dans une revue</text:span></text:p>
              <text:p text:style-name="Normal"><text:a xlink:type="simple" xlink:href="https://shs.hal.science/halshs-00512639v1">halshs-0051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909v1">Compte rendu : Aurélien Boivin, Chantale Gingras et Steve Laflamme (dirs), Un guide culturel. Vues du Québec, Québec (Canada), Les Publications Québec français, 2008</text:a></text:p>
              <text:p text:style-name="Normal"><text:a xlink:type="simple" xlink:href="https://hal.science/search/index/?q=*&amp;authFullName_s=Jacques Palard">Jacques Palard</text:a></text:p>
              <text:p text:style-name="Normal"><text:span>Recherches sociographiques</text:span><text:span>, 2009, 50 (3), pp.650-65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16909v1">halshs-0051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601v1">Christian Dufour, Le défi français. Regards croisés sur la France et le Québec, Québec, Septentrion, 2006, 170 p.</text:a></text:p>
              <text:p text:style-name="Normal"><text:a xlink:type="simple" xlink:href="https://hal.science/search/index/?q=*&amp;authFullName_s=Jacques Palard">Jacques Palard</text:a></text:p>
              <text:p text:style-name="Normal"><text:span>Recherche sociographiques</text:span><text:span>, 2007, 48 (1), pp.165-167.<text:s/></text:span><text:a xlink:type="simple" xlink:href="https://dx.doi.org/10.7202/016235ar">⟨10.7202/016235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53601v1">halshs-0305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866v1">Socio-théologie de l'Action catholique spécialisée</text:a></text:p>
              <text:p text:style-name="Normal"><text:a xlink:type="simple" xlink:href="https://hal.science/search/index/?q=*&amp;authFullName_s=Jacques Palard">Jacques Palard</text:a></text:p>
              <text:p text:style-name="Normal"><text:span>Les Cahiers de l'atelier</text:span><text:span>, 2006, Les milieux sociaux, 510, pp.3-12</text:span></text:p>
              <text:p text:style-name="Normal"><text:span>Article dans une revue</text:span></text:p>
              <text:p text:style-name="Normal"><text:a xlink:type="simple" xlink:href="https://shs.hal.science/halshs-00112866v1">halshs-0011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235v1">Les religions dans l'agglomération bordelaise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Agnieszka Moniak">Agnieszka Moniak</text:a></text:p>
              <text:p text:style-name="Normal"><text:span>Pouvoirs Locaux : les cahiers de la décentralisation / Institut de la décentralisation</text:span><text:span>, 2006, Religions et territoires. Quelle gestion locale des cultes ?, 69, pp.53-59</text:span></text:p>
              <text:p text:style-name="Normal"><text:span>Article dans une revue</text:span></text:p>
              <text:p text:style-name="Normal"><text:a xlink:type="simple" xlink:href="https://shs.hal.science/halshs-00077235v1">halshs-0007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07v1">Médiation et institution catholiqu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2006, Catholicismes, 133, pp.9-26.<text:s/></text:span><text:a xlink:type="simple" xlink:href="https://dx.doi.org/10.4000/assr.3358">⟨10.4000/assr.3358⟩</text:a></text:p>
              <text:p text:style-name="Normal"><text:span>Article dans une revue</text:span></text:p>
              <text:p text:style-name="Normal"><text:a xlink:type="simple" xlink:href="https://shs.hal.science/halshs-00070807v1">halshs-0007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39v1">Relations internationales des régions et fédéralisme. Les provinces canadiennes dans le contexte de l'intégration nord-américaine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Bernard Gagnon">Bernard Gagnon</text:a></text:p>
              <text:p text:style-name="Normal"><text:span>Revue internationale de politique comparée</text:span><text:span>, 2005, Du local à l'international : nouveaux acteurs, nouvelle diplomatie, 12 (2), pp.161-178.<text:s/></text:span><text:a xlink:type="simple" xlink:href="https://dx.doi.org/10.3917/ripc.122.0161">⟨10.3917/ripc.122.0161⟩</text:a></text:p>
              <text:p text:style-name="Normal"><text:span>Article dans une revue</text:span></text:p>
              <text:p text:style-name="Normal"><text:a xlink:type="simple" xlink:href="https://shs.hal.science/halshs-00010039v1">halshs-0001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75v1">Henri Desroche et ses réseaux québécois. Entre théorie de l'utopie et pratiques maïeuticiennes</text:a></text:p>
              <text:p text:style-name="Normal"><text:a xlink:type="simple" xlink:href="https://hal.science/search/index/?q=*&amp;authFullName_s=Jacques Palard">Jacques Palard</text:a></text:p>
              <text:p text:style-name="Normal"><text:span>Sociologie et Sociétés</text:span><text:span>, 2005, 37 (2), pp.21-47.<text:s/></text:span><text:a xlink:type="simple" xlink:href="https://dx.doi.org/10.7202/012911ar">⟨10.7202/012911ar⟩</text:a></text:p>
              <text:p text:style-name="Normal"><text:span>Article dans une revue</text:span></text:p>
              <text:p text:style-name="Normal"><text:a xlink:type="simple" xlink:href="https://shs.hal.science/halshs-00004975v1">halshs-0000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918v1">Territoires et nouvelles compétences : les collectivités territoriales et l'Europe</text:a></text:p>
              <text:p text:style-name="Normal"><text:a xlink:type="simple" xlink:href="https://hal.science/search/index/?q=*&amp;authFullName_s=Isabelle Janin">Isabelle Janin</text:a><text:span>,</text:span><text:a xlink:type="simple" xlink:href="https://hal.science/search/index/?q=*&amp;authFullName_s=Jacques Palard">Jacques Palard</text:a></text:p>
              <text:p text:style-name="Normal"><text:span>Les Cahiers français : documents d'actualité</text:span><text:span>, 2004, Décentralisation, État et territoires, 318, pp.44-51</text:span></text:p>
              <text:p text:style-name="Normal"><text:span>Article dans une revue</text:span></text:p>
              <text:p text:style-name="Normal"><text:a xlink:type="simple" xlink:href="https://shs.hal.science/halshs-00515918v1">halshs-0051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022v1">Territoire et cohésion sociale : la dimension politique</text:a></text:p>
              <text:p text:style-name="Normal"><text:a xlink:type="simple" xlink:href="https://hal.science/search/index/?q=*&amp;authFullName_s=Jacques Palard">Jacques Palard</text:a></text:p>
              <text:p text:style-name="Normal"><text:span>Cahiers de géographie du Québec</text:span><text:span>, 2003, Développement régional et cohésion sociale, 47 (131), pp.317-319.<text:s/></text:span><text:a xlink:type="simple" xlink:href="https://dx.doi.org/10.7202/007579ar">⟨10.7202/007579ar⟩</text:a></text:p>
              <text:p text:style-name="Normal"><text:span>Article dans une revue</text:span></text:p>
              <text:p text:style-name="Normal"><text:a xlink:type="simple" xlink:href="https://shs.hal.science/halshs-02990022v1">halshs-0299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030v1">Religion et politique dans l'Europe du Sud : Permanence et changement</text:a></text:p>
              <text:p text:style-name="Normal"><text:a xlink:type="simple" xlink:href="https://hal.science/search/index/?q=*&amp;authFullName_s=Jacques Palard">Jacques Palard</text:a></text:p>
              <text:p text:style-name="Normal"><text:span><text:s/>Pôle Sud - Revue de science politique de l'Europe méridionale</text:span><text:span>, 2002, Religion et politique, 17, pp.23-44.<text:s/></text:span><text:a xlink:type="simple" xlink:href="https://dx.doi.org/10.3406/pole.2002.1283">⟨10.3406/pole.2002.1283⟩</text:a></text:p>
              <text:p text:style-name="Normal"><text:span>Article dans une revue</text:span></text:p>
              <text:p text:style-name="Normal"><text:a xlink:type="simple" xlink:href="https://shs.hal.science/halshs-03047030v1">halshs-03047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397v1">Quel(s) bon(s) niveau(x) de représentation à côté des communes ?</text:a></text:p>
              <text:p text:style-name="Normal"><text:a xlink:type="simple" xlink:href="https://hal.science/search/index/?q=*&amp;authFullName_s=Jacques Palard">Jacques Palard</text:a></text:p>
              <text:p text:style-name="Normal"><text:span>Revue Projet</text:span><text:span>, 2001, Les nouvelles écharpes du maire : Chantiers de démocratie, 265, pp.63-70.<text:s/></text:span><text:a xlink:type="simple" xlink:href="https://dx.doi.org/10.3917/pro.265.0063">⟨10.3917/pro.265.0063⟩</text:a></text:p>
              <text:p text:style-name="Normal"><text:span>Article dans une revue</text:span></text:p>
              <text:p text:style-name="Normal"><text:a xlink:type="simple" xlink:href="https://shs.hal.science/halshs-02928397v1">halshs-0292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493v1">Modèles institutionnels de la gestion du croire dans la sphère catholique</text:a></text:p>
              <text:p text:style-name="Normal"><text:a xlink:type="simple" xlink:href="https://hal.science/search/index/?q=*&amp;authFullName_s=Jacques Palard">Jacques Palard</text:a></text:p>
              <text:p text:style-name="Normal"><text:span>Social Compass</text:span><text:span>, 2001, 48 (4), pp.549-555.<text:s/></text:span><text:a xlink:type="simple" xlink:href="https://dx.doi.org/10.1177/003776801048004006">⟨10.1177/003776801048004006⟩</text:a></text:p>
              <text:p text:style-name="Normal"><text:span>Article dans une revue</text:span></text:p>
              <text:p text:style-name="Normal"><text:a xlink:type="simple" xlink:href="https://api.istex.fr/ark:/67375/M70-R7DDC42D-M/fulltext.pdf?sid=hal">istex</text:a></text:p>
              <text:p text:style-name="Normal"><text:a xlink:type="simple" xlink:href="https://shs.hal.science/halshs-04648493v1">halshs-0464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889v1">Structures sociales, traditions culturelles et innovation industrielle dans la Beauce québécoise</text:a></text:p>
              <text:p text:style-name="Normal"><text:a xlink:type="simple" xlink:href="https://hal.science/search/index/?q=*&amp;authFullName_s=Jacques Palard">Jacques Palard</text:a></text:p>
              <text:p text:style-name="Normal"><text:span>Sciences de la société : Les cahiers du LERASS</text:span><text:span>, 1999, Entreprises et territoires, 48 (1), pp.137-155.<text:s/></text:span><text:a xlink:type="simple" xlink:href="https://dx.doi.org/10.3406/sciso.1999.1448">⟨10.3406/sciso.1999.1448⟩</text:a></text:p>
              <text:p text:style-name="Normal"><text:span>Article dans une revue</text:span></text:p>
              <text:p text:style-name="Normal"><text:a xlink:type="simple" xlink:href="https://shs.hal.science/halshs-04966889v1">halshs-0496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629v1">Conclusion : disparités des intérêts régionaux et convergence du système d'action européen</text:a></text:p>
              <text:p text:style-name="Normal"><text:a xlink:type="simple" xlink:href="https://hal.science/search/index/?q=*&amp;authFullName_s=Jacques Palard">Jacques Palard</text:a></text:p>
              <text:p text:style-name="Normal"><text:span>Études internationales</text:span><text:span>, 1999, Les relations internationales des régions en Europe, 30 (4), pp.781-788.<text:s/></text:span><text:a xlink:type="simple" xlink:href="https://dx.doi.org/10.7202/704089ar">⟨10.7202/704089ar⟩</text:a></text:p>
              <text:p text:style-name="Normal"><text:span>Article dans une revue</text:span></text:p>
              <text:p text:style-name="Normal"><text:a xlink:type="simple" xlink:href="https://shs.hal.science/halshs-02989629v1">halshs-0298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41v1">Les recompositions territoriales de l'Église catholique entre singularité et universalité : territorialisation et centralisation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1999, Catholicisme et territoire, 107, pp.55-75.<text:s/></text:span><text:a xlink:type="simple" xlink:href="https://dx.doi.org/10.3406/assr.1999.1163">⟨10.3406/assr.1999.1163⟩</text:a></text:p>
              <text:p text:style-name="Normal"><text:span>Article dans une revue</text:span></text:p>
              <text:p text:style-name="Normal"><text:a xlink:type="simple" xlink:href="https://shs.hal.science/halshs-00010041v1">halshs-0001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484v1">Les régions européennes sur la scène internationale : conditions d'accès et systèmes d'échanges</text:a></text:p>
              <text:p text:style-name="Normal"><text:a xlink:type="simple" xlink:href="https://hal.science/search/index/?q=*&amp;authFullName_s=Jacques Palard">Jacques Palard</text:a></text:p>
              <text:p text:style-name="Normal"><text:span>Études internationales</text:span><text:span>, 1999, 30 (4), pp.657-678.<text:s/></text:span><text:a xlink:type="simple" xlink:href="https://dx.doi.org/10.7202/704083ar">⟨10.7202/704083ar⟩</text:a></text:p>
              <text:p text:style-name="Normal"><text:span>Article dans une revue</text:span></text:p>
              <text:p text:style-name="Normal"><text:a xlink:type="simple" xlink:href="https://shs.hal.science/halshs-02928484v1">halshs-0292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5571v1">Culture politique réfractaire et décollage économique. L'exemple de la Vendée du Nord-Est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Thierry Berthet">Thierry Berthet</text:a></text:p>
              <text:p text:style-name="Normal"><text:span>Revue Française de Science Politique</text:span><text:span>, 1997, 47 (1), pp.29-48.<text:s/></text:span><text:a xlink:type="simple" xlink:href="https://dx.doi.org/10.3406/rfsp.1997.395147">⟨10.3406/rfsp.1997.395147⟩</text:a></text:p>
              <text:p text:style-name="Normal"><text:span>Article dans une revue</text:span></text:p>
              <text:p text:style-name="Normal"><text:a xlink:type="simple" xlink:href="https://shs.hal.science/halshs-00105571v1">halshs-0010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833v1">Les relations université-politique : conflits d'intérêts ou fécondation mutuelle ?</text:a></text:p>
              <text:p text:style-name="Normal"><text:a xlink:type="simple" xlink:href="https://hal.science/search/index/?q=*&amp;authFullName_s=Jacques Palard">Jacques Palard</text:a></text:p>
              <text:p text:style-name="Normal"><text:span>Annuaire des collectivités locales</text:span><text:span>, 1995, 15, pp.5-12.<text:s/></text:span><text:a xlink:type="simple" xlink:href="https://dx.doi.org/10.3406/coloc.1995.1181">⟨10.3406/coloc.1995.1181⟩</text:a></text:p>
              <text:p text:style-name="Normal"><text:span>Article dans une revue</text:span></text:p>
              <text:p text:style-name="Normal"><text:a xlink:type="simple" xlink:href="https://shs.hal.science/halshs-03139833v1">halshs-0313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302v1">Les régions et l'Europe. Économie politique et construction institutionnelle</text:a></text:p>
              <text:p text:style-name="Normal"><text:a xlink:type="simple" xlink:href="https://hal.science/search/index/?q=*&amp;authFullName_s=Jacques Palard">Jacques Palard</text:a></text:p>
              <text:p text:style-name="Normal"><text:span>Sciences de la société : Les cahiers du LERASS</text:span><text:span>, 1995, Les régions dans l'Europe, 34 (1), pp.3-10.<text:s/></text:span><text:a xlink:type="simple" xlink:href="https://dx.doi.org/10.3406/sciso.1995.1196">⟨10.3406/sciso.1995.1196⟩</text:a></text:p>
              <text:p text:style-name="Normal"><text:span>Article dans une revue</text:span></text:p>
              <text:p text:style-name="Normal"><text:a xlink:type="simple" xlink:href="https://shs.hal.science/halshs-04966302v1">halshs-0496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778v1">Les effets institutionnels de la politique régionale de l'Union Européenne</text:a></text:p>
              <text:p text:style-name="Normal"><text:a xlink:type="simple" xlink:href="https://hal.science/search/index/?q=*&amp;authFullName_s=Jacques Palard">Jacques Palard</text:a></text:p>
              <text:p text:style-name="Normal"><text:span>Politiques et Management public</text:span><text:span>, 1995, 13 (3), pp.65-81.<text:s/></text:span><text:a xlink:type="simple" xlink:href="https://dx.doi.org/10.3406/pomap.1995.2060">⟨10.3406/pomap.1995.2060⟩</text:a></text:p>
              <text:p text:style-name="Normal"><text:span>Article dans une revue</text:span></text:p>
              <text:p text:style-name="Normal"><text:a xlink:type="simple" xlink:href="https://shs.hal.science/halshs-03046778v1">halshs-0304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753v1">Stratégie politique, action culturelle et intégration socio-spatiale</text:a></text:p>
              <text:p text:style-name="Normal"><text:a xlink:type="simple" xlink:href="https://hal.science/search/index/?q=*&amp;authFullName_s=Jacques Palard">Jacques Palard</text:a></text:p>
              <text:p text:style-name="Normal"><text:span>Sciences de la société : Les cahiers du LERASS</text:span><text:span>, 1994, La ville en question (2), 31, pp.5-16.<text:s/></text:span><text:a xlink:type="simple" xlink:href="https://dx.doi.org/10.3406/sciso.1994.1136">⟨10.3406/sciso.1994.1136⟩</text:a></text:p>
              <text:p text:style-name="Normal"><text:span>Article dans une revue</text:span></text:p>
              <text:p text:style-name="Normal"><text:a xlink:type="simple" xlink:href="https://shs.hal.science/halshs-03843753v1">halshs-0384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758v1">L'aménagement du territoire. A l'épreuve de la décentralisation et de l'intégration européenne</text:a></text:p>
              <text:p text:style-name="Normal"><text:a xlink:type="simple" xlink:href="https://hal.science/search/index/?q=*&amp;authFullName_s=Jacques Palard">Jacques Palard</text:a></text:p>
              <text:p text:style-name="Normal"><text:span>Annuaire des collectivités locales</text:span><text:span>, 1993, 13, pp.33-49.<text:s/></text:span><text:a xlink:type="simple" xlink:href="https://dx.doi.org/10.3406/coloc.1993.1135">⟨10.3406/coloc.1993.1135⟩</text:a></text:p>
              <text:p text:style-name="Normal"><text:span>Article dans une revue</text:span></text:p>
              <text:p text:style-name="Normal"><text:a xlink:type="simple" xlink:href="https://shs.hal.science/halshs-03139758v1">halshs-0313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675v1">Le catholicisme français sous examen</text:a></text:p>
              <text:p text:style-name="Normal"><text:a xlink:type="simple" xlink:href="https://hal.science/search/index/?q=*&amp;authFullName_s=Jacques Palard">Jacques Palard</text:a></text:p>
              <text:p text:style-name="Normal"><text:span>Revue Française de Science Politique</text:span><text:span>, 1993, 43 (6), pp.1008-1022</text:span></text:p>
              <text:p text:style-name="Normal"><text:span>Article dans une revue</text:span></text:p>
              <text:p text:style-name="Normal"><text:a xlink:type="simple" xlink:href="https://shs.hal.science/halshs-03139675v1">halshs-03139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900v1">Le vote entre innovation institutionnelle et tradition doctrinale. L'assemblée synodale du diocèse de Bordeaux, juin 1992-mai 1993</text:a></text:p>
              <text:p text:style-name="Normal"><text:a xlink:type="simple" xlink:href="https://hal.science/search/index/?q=*&amp;authFullName_s=Jacques Palard">Jacques Palard</text:a></text:p>
              <text:p text:style-name="Normal"><text:span>Revue Française de Science Politique</text:span><text:span>, 1993, L'acte du vote, 43 (1), pp.61-82.<text:s/></text:span><text:a xlink:type="simple" xlink:href="https://dx.doi.org/10.3406/rfsp.1993.394717">⟨10.3406/rfsp.1993.394717⟩</text:a></text:p>
              <text:p text:style-name="Normal"><text:span>Article dans une revue</text:span></text:p>
              <text:p text:style-name="Normal"><text:a xlink:type="simple" xlink:href="https://shs.hal.science/halshs-03046900v1">halshs-0304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458v1">Mandat professionnel et engagement politique. La représentation agricole au Conseil régional d'Aquitaine</text:a></text:p>
              <text:p text:style-name="Normal"><text:a xlink:type="simple" xlink:href="https://hal.science/search/index/?q=*&amp;authFullName_s=Jacques Palard">Jacques Palard</text:a></text:p>
              <text:p text:style-name="Normal"><text:span>Politix</text:span><text:span>, 1991, La politique en campagnes, 15, pp.73-77.<text:s/></text:span><text:a xlink:type="simple" xlink:href="https://dx.doi.org/10.3406/polix.1991.1469">⟨10.3406/polix.1991.1469⟩</text:a></text:p>
              <text:p text:style-name="Normal"><text:span>Article dans une revue</text:span></text:p>
              <text:p text:style-name="Normal"><text:a xlink:type="simple" xlink:href="https://shs.hal.science/halshs-02928458v1">halshs-02928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732v1">Le revenu minimum d'insertion comme nouvelle modalité des politiques sociales locales /nationales</text:a></text:p>
              <text:p text:style-name="Normal"><text:a xlink:type="simple" xlink:href="https://hal.science/search/index/?q=*&amp;authFullName_s=Jacques Palard">Jacques Palard</text:a></text:p>
              <text:p text:style-name="Normal"><text:span>Les Cahiers du LERASS : Recherches en sciences de la société</text:span><text:span>, 1990, Les territoires incertains du local (2), 21, pp.15-26.<text:s/></text:span><text:a xlink:type="simple" xlink:href="https://dx.doi.org/10.3406/sciso.1990.901">⟨10.3406/sciso.1990.901⟩</text:a></text:p>
              <text:p text:style-name="Normal"><text:span>Article dans une revue</text:span></text:p>
              <text:p text:style-name="Normal"><text:a xlink:type="simple" xlink:href="https://shs.hal.science/halshs-03843732v1">halshs-0384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930v1">Processus de transformation d'une organisation religieuse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1985, 60, pp.131-150.<text:s/></text:span><text:a xlink:type="simple" xlink:href="https://dx.doi.org/10.3406/assr.1985.2370">⟨10.3406/assr.1985.2370⟩</text:a></text:p>
              <text:p text:style-name="Normal"><text:span>Article dans une revue</text:span></text:p>
              <text:p text:style-name="Normal"><text:a xlink:type="simple" xlink:href="https://shs.hal.science/halshs-03109930v1">halshs-0310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736v1">Sutter (Jacques) La Vie religieuse des Français à travers les sondages d'opinion (1944-1976). Paris Ed. du C.N.R.S. 1984 2 t. 350p.</text:a></text:p>
              <text:p text:style-name="Normal"><text:a xlink:type="simple" xlink:href="https://hal.science/search/index/?q=*&amp;authFullName_s=Jacques Palard">Jacques Palard</text:a></text:p>
              <text:p text:style-name="Normal"><text:span>Archives de Sciences Sociales des Religions</text:span><text:span>, 1984, 58 (2), pp.312-3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39736v1">halshs-0313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834v1">Rapports sociaux, stratégie politique et vie associative</text:a></text:p>
              <text:p text:style-name="Normal"><text:a xlink:type="simple" xlink:href="https://hal.science/search/index/?q=*&amp;authFullName_s=Jacques Palard">Jacques Palard</text:a></text:p>
              <text:p text:style-name="Normal"><text:span>Sociologie du Travail</text:span><text:span>, 1981, 23 (3), pp.308-324.<text:s/></text:span><text:a xlink:type="simple" xlink:href="https://dx.doi.org/10.3406/sotra.1981.1687">⟨10.3406/sotra.1981.1687⟩</text:a></text:p>
              <text:p text:style-name="Normal"><text:span>Article dans une revue</text:span></text:p>
              <text:p text:style-name="Normal"><text:a xlink:type="simple" xlink:href="https://shs.hal.science/halshs-03046834v1">halshs-03046834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ad8856" table:style-name="ad8856">
          <table:table-column table:style-name="ad8856.0"/>
          <table:table-row>
            <table:table-cell office:value-type="string">
              <text:p text:style-name="Normal"><text:a xlink:type="simple" xlink:href="https://shs.hal.science/halshs-02464472v1">Les religieuses québécoises en reconversion dans la mouvance de la Révolution tranquille</text:a></text:p>
              <text:p text:style-name="Normal"><text:a xlink:type="simple" xlink:href="https://hal.science/search/index/?q=*&amp;authFullName_s=Jacques Palard">Jacques Palard</text:a></text:p>
              <text:p text:style-name="Normal"><text:span>Congrès de l’Association française d’études canadiennes, « Grâce à elle(s) ? » : le rôle des femmes dans la construction du Canada</text:span><text:span>, Congrès de l’Association française d’études canadiennes; Université Bordeaux Montaigne; MSHA, Jun 2019, Bordeaux, France</text:span></text:p>
              <text:p text:style-name="Normal"><text:span>Communication dans un congrès</text:span></text:p>
              <text:p text:style-name="Normal"><text:a xlink:type="simple" xlink:href="https://shs.hal.science/halshs-02464472v1">halshs-0246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646v1">L’évolution de la Conférence des évêques de France : entre gouvernement et gouvernance</text:a></text:p>
              <text:p text:style-name="Normal"><text:a xlink:type="simple" xlink:href="https://hal.science/search/index/?q=*&amp;authFullName_s=Jacques Palard">Jacques Palard</text:a></text:p>
              <text:p text:style-name="Normal"><text:span>Colloque de l’Assemblée des cardinaux et archevêques à la Conférence des évêques de France. Un siècle d’histoire, 1919-2019</text:span><text:span>, Centre national des archives de l’Église de France (CNAEF), Mar 2019, Paris, France</text:span></text:p>
              <text:p text:style-name="Normal"><text:span>Communication dans un congrès</text:span></text:p>
              <text:p text:style-name="Normal"><text:a xlink:type="simple" xlink:href="https://shs.hal.science/halshs-02464646v1">halshs-0246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511v1">Les acteurs catholiques et le processus d’émergence des politiques publiques sanitaires et sociales dans le Québec de la Révolution tranquille</text:a></text:p>
              <text:p text:style-name="Normal"><text:a xlink:type="simple" xlink:href="https://hal.science/search/index/?q=*&amp;authFullName_s=Jacques Palard">Jacques Palard</text:a></text:p>
              <text:p text:style-name="Normal"><text:span>Colloque « Les catholiques québécois et la laïcité »</text:span><text:span>, Centre de recherche interdisciplinaire sur la diversité et la démocratie (CRIDAQ), Dec 2016, Montréal, Canada</text:span></text:p>
              <text:p text:style-name="Normal"><text:span>Communication dans un congrès</text:span></text:p>
              <text:p text:style-name="Normal"><text:a xlink:type="simple" xlink:href="https://shs.hal.science/halshs-02469511v1">halshs-0246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256v1">Mutation politique et trajectoires religieuses : le clergé catholique en reconversion dans le Québec de la Révolution tranquille</text:a></text:p>
              <text:p text:style-name="Normal"><text:a xlink:type="simple" xlink:href="https://hal.science/search/index/?q=*&amp;authFullName_s=Jacques Palard">Jacques Palard</text:a></text:p>
              <text:p text:style-name="Normal"><text:span>Colloque « Les convertis : parcours religieux, parcours politiques (XVIe-XXIe siècles) »</text:span><text:span>, CEMMC; LARHRA, Mar 2015, Pessac, France</text:span></text:p>
              <text:p text:style-name="Normal"><text:span>Communication dans un congrès</text:span></text:p>
              <text:p text:style-name="Normal"><text:a xlink:type="simple" xlink:href="https://shs.hal.science/halshs-02469256v1">halshs-0246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451v1">Institutions, acteurs et culture : comment est initié et se développe l’entrepreneuriat en milieu rural ?</text:a></text:p>
              <text:p text:style-name="Normal"><text:a xlink:type="simple" xlink:href="https://hal.science/search/index/?q=*&amp;authFullName_s=Jacques Palard">Jacques Palard</text:a></text:p>
              <text:p text:style-name="Normal"><text:span>Séminaire franco-québécois national du Réseau rural français « Accompagnement de l’entrepreneuriat rural et gouvernance locale : regards sur les réalités québécoises et françaises</text:span><text:span>, Institut national de développement local; Réseau rural français, Feb 2015, Agen, France</text:span></text:p>
              <text:p text:style-name="Normal"><text:span>Communication dans un congrès</text:span></text:p>
              <text:p text:style-name="Normal"><text:a xlink:type="simple" xlink:href="https://shs.hal.science/halshs-02470451v1">halshs-02470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99v1">Les enjeux du dialogue interreligieux : discours institutionnels et pratiques locales</text:a></text:p>
              <text:p text:style-name="Normal"><text:a xlink:type="simple" xlink:href="https://hal.science/search/index/?q=*&amp;authFullName_s=Jacques Palard">Jacques Palard</text:a></text:p>
              <text:p text:style-name="Normal"><text:span>Les enjeux du dialogue interculturel et interreligieux au niveau local</text:span><text:span>, Sep 2011, Poissy, France. pp.197-221</text:span></text:p>
              <text:p text:style-name="Normal"><text:span>Communication dans un congrès</text:span></text:p>
              <text:p text:style-name="Normal"><text:a xlink:type="simple" xlink:href="https://shs.hal.science/halshs-00718799v1">halshs-00718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892v1">Le Québec : laboratoire de recherche de sens ?</text:a></text:p>
              <text:p text:style-name="Normal"><text:a xlink:type="simple" xlink:href="https://hal.science/search/index/?q=*&amp;authFullName_s=Jacques Palard">Jacques Palard</text:a></text:p>
              <text:p text:style-name="Normal"><text:span>10e Colloque annuel « Du chemin parcouru aux voies de l'avenir »</text:span><text:span>, Centre interdisciplinaire de recherche sur la citoyenneté et les études minoritaire, Oct 2010, Ottawa, Université d'Ottawa, Canada</text:span></text:p>
              <text:p text:style-name="Normal"><text:span>Communication dans un congrès</text:span></text:p>
              <text:p text:style-name="Normal"><text:a xlink:type="simple" xlink:href="https://shs.hal.science/halshs-00561892v1">halshs-0056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948v1">Dieu a changé au Québec. Regards sur un catholicisme à l'épreuve du politique</text:a></text:p>
              <text:p text:style-name="Normal"><text:a xlink:type="simple" xlink:href="https://hal.science/search/index/?q=*&amp;authFullName_s=Jacques Palard">Jacques Palard</text:a></text:p>
              <text:p text:style-name="Normal"><text:span>Conférence de présentation de l'ouvrage "Dieu a changé au Québec. Regards sur un catholicisme à l'épreuve du politique, Québec (Canada), Presses de l'Université Laval, 2010Dieu a changé au Québec. Regards sur un catholicisme à l'épreuve du politique, Québec (Canada), Presses de l'Université Laval, 2010"</text:span><text:span>, Centre interdisciplinaire de recherche sur la citoyenneté et les études, Oct 2010, Ottawa, Canada</text:span></text:p>
              <text:p text:style-name="Normal"><text:span>Communication dans un congrès</text:span></text:p>
              <text:p text:style-name="Normal"><text:a xlink:type="simple" xlink:href="https://shs.hal.science/halshs-00561948v1">halshs-0056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890v1">La monographie dans les sciences sociales</text:a></text:p>
              <text:p text:style-name="Normal"><text:a xlink:type="simple" xlink:href="https://hal.science/search/index/?q=*&amp;authFullName_s=Jacques Palard">Jacques Palard</text:a></text:p>
              <text:p text:style-name="Normal"><text:span>Séminaire de recherche, département de sociologie et d'anthropologie</text:span><text:span>, Université d'Ottawa, Oct 2010, Ottawa, Canada</text:span></text:p>
              <text:p text:style-name="Normal"><text:span>Communication dans un congrès</text:span></text:p>
              <text:p text:style-name="Normal"><text:a xlink:type="simple" xlink:href="https://shs.hal.science/halshs-00561890v1">halshs-00561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145v1">L'évolution des relations internationales du Québec de 1960 à aujourd'hui : nouveaux enjeux et nouvelles perspectives</text:a></text:p>
              <text:p text:style-name="Normal"><text:a xlink:type="simple" xlink:href="https://hal.science/search/index/?q=*&amp;authFullName_s=Jacques Palard">Jacques Palard</text:a></text:p>
              <text:p text:style-name="Normal"><text:span>Université d'été "La diplomatie québécoise en perspective comparée : France, Europe"</text:span><text:span>, Jul 2009, Pessac, France</text:span></text:p>
              <text:p text:style-name="Normal"><text:span>Communication dans un congrès</text:span></text:p>
              <text:p text:style-name="Normal"><text:a xlink:type="simple" xlink:href="https://shs.hal.science/halshs-00512145v1">halshs-0051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81v1">L'énigme de la Beauce québécoise : socialité et développement industriel</text:a></text:p>
              <text:p text:style-name="Normal"><text:a xlink:type="simple" xlink:href="https://hal.science/search/index/?q=*&amp;authFullName_s=Jacques Palard">Jacques Palard</text:a></text:p>
              <text:p text:style-name="Normal"><text:span>Colloque du 50e anniversaire de "Recherches sociographiques" : "Les défis du Québec", session II : "Socialité et vie quotidienne"</text:span><text:span>, Oct 2009, Québec (Canada), Université Laval, Canada</text:span></text:p>
              <text:p text:style-name="Normal"><text:span>Communication dans un congrès</text:span></text:p>
              <text:p text:style-name="Normal"><text:a xlink:type="simple" xlink:href="https://shs.hal.science/halshs-00514881v1">halshs-0051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91v1">L'énigme de la Beauce québécoise. Identité régionale et développement économique</text:a></text:p>
              <text:p text:style-name="Normal"><text:a xlink:type="simple" xlink:href="https://hal.science/search/index/?q=*&amp;authFullName_s=Jacques Palard">Jacques Palard</text:a></text:p>
              <text:p text:style-name="Normal"><text:span>L'énigme de la Beauce québécoise. Identité régionale et développement économique</text:span><text:span>, Nov 2009, Québec (Canada), Université Laval, département de géograph, Canada</text:span></text:p>
              <text:p text:style-name="Normal"><text:span>Communication dans un congrès</text:span></text:p>
              <text:p text:style-name="Normal"><text:a xlink:type="simple" xlink:href="https://shs.hal.science/halshs-00514891v1">halshs-0051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88v1">L'énigme de la Beauce québécoise. Identité régionale et développement économique</text:a></text:p>
              <text:p text:style-name="Normal"><text:a xlink:type="simple" xlink:href="https://hal.science/search/index/?q=*&amp;authFullName_s=Jacques Palard">Jacques Palard</text:a></text:p>
              <text:p text:style-name="Normal"><text:span>L'énigme de la Beauce québécoise. Identité régionale et développement économique</text:span><text:span>, Université Laval, département de géograph, Nov 2009, Québec, Canada</text:span></text:p>
              <text:p text:style-name="Normal"><text:span>Communication dans un congrès</text:span></text:p>
              <text:p text:style-name="Normal"><text:a xlink:type="simple" xlink:href="https://shs.hal.science/halshs-00514888v1">halshs-0051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414v1">La société régionale en dialogue : le Conseil économique et social d'Aquitaine. 1974-1989 : l'innovation apprivoisée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Jacques Palard">Jacques Palard</text:a></text:p>
              <text:p text:style-name="Normal"><text:span>Colloque "Expression(S) 2009" : "La démocratie ou quand l'esprit public parle à travers les corps intermédiaires"</text:span><text:span>, Nov 2009, Bordeaux, France</text:span></text:p>
              <text:p text:style-name="Normal"><text:span>Communication dans un congrès</text:span></text:p>
              <text:p text:style-name="Normal"><text:a xlink:type="simple" xlink:href="https://shs.hal.science/halshs-00514414v1">halshs-0051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031v1">Intégration des personnes immigrantes</text:a></text:p>
              <text:p text:style-name="Normal"><text:a xlink:type="simple" xlink:href="https://hal.science/search/index/?q=*&amp;authFullName_s=Jacques Palard">Jacques Palard</text:a></text:p>
              <text:p text:style-name="Normal"><text:span>5es Rencontres Champelain-Montaigne "Intégration des personnes immigrantes"</text:span><text:span>, May 2008, Québec, Canada</text:span></text:p>
              <text:p text:style-name="Normal"><text:span>Communication dans un congrès</text:span></text:p>
              <text:p text:style-name="Normal"><text:a xlink:type="simple" xlink:href="https://shs.hal.science/halshs-00387031v1">halshs-0038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09v1">L'innovation technologique et l'innovation sociale dans les territoires : quels liens ?</text:a></text:p>
              <text:p text:style-name="Normal"><text:a xlink:type="simple" xlink:href="https://hal.science/search/index/?q=*&amp;authFullName_s=Jacques Palard">Jacques Palard</text:a></text:p>
              <text:p text:style-name="Normal"><text:span>1re rencontre régionale de l'Institut des hautes études pour la science et la technologie, Les politiques territoriales de recherche et d'innovation et leur accompagnement par l'Union européenne</text:span><text:span>, Nov 2008, Bordeaux, France</text:span></text:p>
              <text:p text:style-name="Normal"><text:span>Communication dans un congrès</text:span></text:p>
              <text:p text:style-name="Normal"><text:a xlink:type="simple" xlink:href="https://shs.hal.science/halshs-00380909v1">halshs-0038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74v1">Introduction. Le Québec, &amp;quot;laboratoire&amp;quot; culturel et politique : quel renouvellement depuis la Révolution tranquille ?</text:a></text:p>
              <text:p text:style-name="Normal"><text:a xlink:type="simple" xlink:href="https://hal.science/search/index/?q=*&amp;authFullName_s=Jean-Pierre Augustin">Jean-Pierre Augustin</text:a><text:span>,</text:span><text:a xlink:type="simple" xlink:href="https://hal.science/search/index/?q=*&amp;authFullName_s=Jacques Palard">Jacques Palard</text:a></text:p>
              <text:p text:style-name="Normal"><text:span>36e colloque international de l'AFEC " Quel renouvellement depuis la Révolution tranquille ? "</text:span><text:span>, Maison des Sciences de l'Homme d'Aquitaine, Jun 2008, Pessac, France</text:span></text:p>
              <text:p text:style-name="Normal"><text:span>Communication dans un congrès</text:span></text:p>
              <text:p text:style-name="Normal"><text:a xlink:type="simple" xlink:href="https://shs.hal.science/halshs-03631074v1">halshs-0363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822v1">Gouvernance locale et développement économique dans la région de la Beauce (Québec)</text:a></text:p>
              <text:p text:style-name="Normal"><text:a xlink:type="simple" xlink:href="https://hal.science/search/index/?q=*&amp;authFullName_s=Jacques Palard">Jacques Palard</text:a></text:p>
              <text:p text:style-name="Normal"><text:span>Colloque "Développement local et gouvernance des territoires"</text:span><text:span>, Université de Jijel, Nov 2008, Jijel, Algérie</text:span></text:p>
              <text:p text:style-name="Normal"><text:span>Communication dans un congrès</text:span></text:p>
              <text:p text:style-name="Normal"><text:a xlink:type="simple" xlink:href="https://shs.hal.science/halshs-00379822v1">halshs-0037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733v1">Pouvoirs locaux et dialogue interreligieux. Les initiatives du Conseil de l'Europe entre relativisme culturel et régulation sociopolitique</text:a></text:p>
              <text:p text:style-name="Normal"><text:a xlink:type="simple" xlink:href="https://hal.science/search/index/?q=*&amp;authFullName_s=Jacques Palard">Jacques Palard</text:a></text:p>
              <text:p text:style-name="Normal"><text:span>9e Congrès de l'AFSP, atelier 31 : Dieu et l'Europe loin de Bruxelles. L'européanisation informelle du religieux</text:span><text:span>, Association française de science politique, Sep 2007, Toulouse, France. pp.43-60,<text:s/></text:span><text:a xlink:type="simple" xlink:href="https://dx.doi.org/10.3917/poeu.024.0043">⟨10.3917/poeu.024.0043⟩</text:a></text:p>
              <text:p text:style-name="Normal"><text:span>Communication dans un congrès</text:span></text:p>
              <text:p text:style-name="Normal"><text:a xlink:type="simple" xlink:href="https://shs.hal.science/halshs-00320733v1">halshs-0032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754v1">L'intégration des personnes immigrantes : enjeux de société et expériences territoriales</text:a></text:p>
              <text:p text:style-name="Normal"><text:a xlink:type="simple" xlink:href="https://hal.science/search/index/?q=*&amp;authFullName_s=Jacques Palard">Jacques Palard</text:a></text:p>
              <text:p text:style-name="Normal"><text:span>5e Rencontres Champlain-Montaigne</text:span><text:span>, Université Laval (Québec), May 2008, Québec, Canada</text:span></text:p>
              <text:p text:style-name="Normal"><text:span>Communication dans un congrès</text:span></text:p>
              <text:p text:style-name="Normal"><text:a xlink:type="simple" xlink:href="https://shs.hal.science/halshs-00332754v1">halshs-0033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85v1">Les relations France-Canada-Québec depuis 1960 : intérêts complémentaires et défis contemporains</text:a></text:p>
              <text:p text:style-name="Normal"><text:a xlink:type="simple" xlink:href="https://hal.science/search/index/?q=*&amp;authFullName_s=Jacques Palard">Jacques Palard</text:a></text:p>
              <text:p text:style-name="Normal"><text:span>Colloque "L'empreinte de la France au Canada après 400 ans, Sénat du Canada"</text:span><text:span>, Nov 2008, Ottawa, Canada</text:span></text:p>
              <text:p text:style-name="Normal"><text:span>Communication dans un congrès</text:span></text:p>
              <text:p text:style-name="Normal"><text:a xlink:type="simple" xlink:href="https://shs.hal.science/halshs-03631085v1">halshs-0363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969v1">L'État à l'épreuve de la décentralisation en France. Les services extérieurs de l'État dans les départements et dans les régions</text:a></text:p>
              <text:p text:style-name="Normal"><text:a xlink:type="simple" xlink:href="https://hal.science/search/index/?q=*&amp;authFullName_s=Jacques Palard">Jacques Palard</text:a></text:p>
              <text:p text:style-name="Normal"><text:span>Colloque : La décentralisation et le régionalisme en France et au Japon</text:span><text:span>, Dec 2007, Hiroshima, Japon</text:span></text:p>
              <text:p text:style-name="Normal"><text:span>Communication dans un congrès</text:span></text:p>
              <text:p text:style-name="Normal"><text:a xlink:type="simple" xlink:href="https://shs.hal.science/halshs-00256969v1">halshs-0025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028v1">L'industrialisation de la Beauce québécoise : développement économique, pouvoir local et identité territoriale</text:a></text:p>
              <text:p text:style-name="Normal"><text:a xlink:type="simple" xlink:href="https://hal.science/search/index/?q=*&amp;authFullName_s=Jacques Palard">Jacques Palard</text:a></text:p>
              <text:p text:style-name="Normal"><text:span>Journées d'études "Action publique et développement économique : regards croisés sur la proximité"</text:span><text:span>, Groupe Local et politique de l'AFSP, Jun 2007, Pessac, France</text:span></text:p>
              <text:p text:style-name="Normal"><text:span>Communication dans un congrès</text:span></text:p>
              <text:p text:style-name="Normal"><text:a xlink:type="simple" xlink:href="https://shs.hal.science/halshs-00372028v1">halshs-0037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606v1">Culture politique régionale et vote conservateur. Singularité ou exemplarité de la Beauce (Québec) ?</text:a></text:p>
              <text:p text:style-name="Normal"><text:a xlink:type="simple" xlink:href="https://hal.science/search/index/?q=*&amp;authFullName_s=Jacques Palard">Jacques Palard</text:a></text:p>
              <text:p text:style-name="Normal"><text:span>Colloque "Le conservatisme : le Canada en contexte"</text:span><text:span>, Chaire d'études canadiennes et le Centre d'études canadiennes de l'Institut du Monde anglophone, Université Sorbonne Nouvelle Paris 3, Apr 2007, Paris, France</text:span></text:p>
              <text:p text:style-name="Normal"><text:span>Communication dans un congrès</text:span></text:p>
              <text:p text:style-name="Normal"><text:a xlink:type="simple" xlink:href="https://shs.hal.science/halshs-00160606v1">halshs-0016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832v1">Le territoire, lieu de pouvoir et espace de régulation chez Jean-François Médard. Concepts, méthodes et postérité</text:a></text:p>
              <text:p text:style-name="Normal"><text:a xlink:type="simple" xlink:href="https://hal.science/search/index/?q=*&amp;authFullName_s=Jacques Palard">Jacques Palard</text:a></text:p>
              <text:p text:style-name="Normal"><text:span>Le comparatisme à la croisée des chemins. Autour de l'œuvre de Jean-François Médard : néo-patrimonialisme, corruption, gouvernement local, échange et éthique politique</text:span><text:span>, Mar 2007, Pessac, France. 14 p</text:span></text:p>
              <text:p text:style-name="Normal"><text:span>Communication dans un congrès</text:span></text:p>
              <text:p text:style-name="Normal"><text:a xlink:type="simple" xlink:href="https://shs.hal.science/halshs-00142832v1">halshs-0014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630v1">Acteurs du développement territorial et système social local. Regard sur le Québec et la France</text:a></text:p>
              <text:p text:style-name="Normal"><text:a xlink:type="simple" xlink:href="https://hal.science/search/index/?q=*&amp;authFullName_s=Jacques Palard">Jacques Palard</text:a></text:p>
              <text:p text:style-name="Normal"><text:span>Colloque : Des acteurs qui façonnent le territoire</text:span><text:span>, Réseau interuniversitaire d'études urbaines et régionales Villes Régions Monde, May 2007, Montréal, Canada</text:span></text:p>
              <text:p text:style-name="Normal"><text:span>Communication dans un congrès</text:span></text:p>
              <text:p text:style-name="Normal"><text:a xlink:type="simple" xlink:href="https://shs.hal.science/halshs-00160630v1">halshs-0016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07v1">Intérêt particulier contre cause collective ?</text:a></text:p>
              <text:p text:style-name="Normal"><text:a xlink:type="simple" xlink:href="https://hal.science/search/index/?q=*&amp;authFullName_s=Jacques Palard">Jacques Palard</text:a></text:p>
              <text:p text:style-name="Normal"><text:span>Colloque de recherche actions associatives, solidarités et territoires</text:span><text:span>, CRESAL, Oct 2001, Saint-Étienne, France</text:span></text:p>
              <text:p text:style-name="Normal"><text:span>Communication dans un congrès</text:span></text:p>
              <text:p text:style-name="Normal"><text:a xlink:type="simple" xlink:href="https://shs.hal.science/halshs-00004707v1">halshs-00004707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f4ef0d" table:style-name="f4ef0d">
          <table:table-column table:style-name="f4ef0d.0"/>
          <table:table-row>
            <table:table-cell office:value-type="string">
              <text:p text:style-name="Normal"><text:a xlink:type="simple" xlink:href="https://shs.hal.science/halshs-00561874v1">Dieu a changé au Québec. Regards sur un catholicisme à l'épreuve du politique</text:a></text:p>
              <text:p text:style-name="Normal"><text:a xlink:type="simple" xlink:href="https://hal.science/search/index/?q=*&amp;authFullName_s=Jacques Palard">Jacques Palard</text:a></text:p>
              <text:p text:style-name="Normal"><text:span>Presses de l'Université Laval, pp.256, 2010, 978-2-7637-9093-0</text:span></text:p>
              <text:p text:style-name="Normal"><text:span>Ouvrages</text:span></text:p>
              <text:p text:style-name="Normal"><text:a xlink:type="simple" xlink:href="https://shs.hal.science/halshs-00561874v1">halshs-0056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627v1">La Beauce inc. Capital social et capitalisme régional</text:a></text:p>
              <text:p text:style-name="Normal"><text:a xlink:type="simple" xlink:href="https://hal.science/search/index/?q=*&amp;authFullName_s=Jacques Palard">Jacques Palard</text:a></text:p>
              <text:p text:style-name="Normal"><text:span>Les Presses de l'Université de Montréal, pp.339, 2009, 978-2-7606-2181-7.<text:s/></text:span><text:a xlink:type="simple" xlink:href="https://dx.doi.org/10.4000/books.pum.19602">⟨10.4000/books.pum.19602⟩</text:a></text:p>
              <text:p text:style-name="Normal"><text:span>Ouvrages</text:span></text:p>
              <text:p text:style-name="Normal"><text:a xlink:type="simple" xlink:href="https://shs.hal.science/halshs-00512627v1">halshs-00512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83v1">La société régionale en dialogue : le Conseil économique et social d'Aquitaine. 1974-1989 : l'innovation apprivoisée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Patrick Moquay">Patrick Moquay</text:a></text:p>
              <text:p text:style-name="Normal"><text:span>Éditions Confluences; Conseil économique et social régional d'Aquitaine, pp.197, 2009, 978-2-35527-039-0</text:span></text:p>
              <text:p text:style-name="Normal"><text:span>Ouvrages</text:span></text:p>
              <text:p text:style-name="Normal"><text:a xlink:type="simple" xlink:href="https://shs.hal.science/halshs-00515183v1">halshs-0051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583v1">Jeunes et projets de société : la conscience de génération en France et au Québec</text:a></text:p>
              <text:p text:style-name="Normal"><text:a xlink:type="simple" xlink:href="https://hal.science/search/index/?q=*&amp;authFullName_s=Simon Langlois">Simon Langlois</text:a><text:span>,</text:span><text:a xlink:type="simple" xlink:href="https://hal.science/search/index/?q=*&amp;authFullName_s=Jacques Palard">Jacques Palard</text:a></text:p>
              <text:p text:style-name="Normal"><text:span>les Presses de l'Université Laval/Maison des sciences de l'homme d'Aquitaine, pp.277, 2008, 978-2-7637-8713-8</text:span></text:p>
              <text:p text:style-name="Normal"><text:span>Ouvrages</text:span></text:p>
              <text:p text:style-name="Normal"><text:a xlink:type="simple" xlink:href="https://shs.hal.science/halshs-00321583v1">halshs-0032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182v1">Vieillissement : santé et société. Défis et perspectives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Jean Vézina">Jean Vézina</text:a></text:p>
              <text:p text:style-name="Normal"><text:span>Maison des sciences de l'homme d'Aquitaine; Les Presses de l'Université de Laval, pp.232, 2007, Les Rencontres Champlain-Montaigne, 978-2-7637-8532-5</text:span></text:p>
              <text:p text:style-name="Normal"><text:span>Ouvrages</text:span></text:p>
              <text:p text:style-name="Normal"><text:a xlink:type="simple" xlink:href="https://shs.hal.science/halshs-00186182v1">halshs-0018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91v1">Régimes territoriaux et développement économ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text:span>,</text:span><text:a xlink:type="simple" xlink:href="https://hal.science/search/index/?q=*&amp;authFullName_s=Sébastien Ségas">Sébastien Ségas</text:a></text:p>
              <text:p text:style-name="Normal"><text:a xlink:type="simple" xlink:href="https://pur-editions.fr/product/3819/regimes-territoriaux-et-developpement-economique">Presses universitaires de Rennes</text:a><text:span>, pp.329, 2007, Espace et territoires, 978-2-7535-0381-6</text:span></text:p>
              <text:p text:style-name="Normal"><text:span>Ouvrages</text:span></text:p>
              <text:p text:style-name="Normal"><text:a xlink:type="simple" xlink:href="https://shs.hal.science/halshs-00160491v1">halshs-00160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769v1">La Région et ses territoires : stratégies et acteurs du développement en Aquitaine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Bernard Gagnon">Bernard Gagnon</text:a></text:p>
              <text:p text:style-name="Normal"><text:span>Éditions confluences, Sciences Po Bordeaux, pp.268, 2006, 2-914240-86-4</text:span></text:p>
              <text:p text:style-name="Normal"><text:span>Ouvrages</text:span></text:p>
              <text:p text:style-name="Normal"><text:a xlink:type="simple" xlink:href="https://shs.hal.science/halshs-03169769v1">halshs-0316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924v1">Diversité et identités au Québec et dans les régions d’Europe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Alain-G. Gagnon">Alain-G. Gagnon</text:a><text:span>,</text:span><text:a xlink:type="simple" xlink:href="https://hal.science/search/index/?q=*&amp;authFullName_s=Bernard Gagnon">Bernard Gagnon</text:a></text:p>
              <text:p text:style-name="Normal"><text:span>Presses de l'Université de Laval; PIE - Peter Lang, pp.420, 2006, 90-5201-054-4</text:span></text:p>
              <text:p text:style-name="Normal"><text:span>Ouvrages</text:span></text:p>
              <text:p text:style-name="Normal"><text:a xlink:type="simple" xlink:href="https://shs.hal.science/halshs-04355924v1">halshs-0435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11v1">Le gouvernement de l'Église catholique : synodes et exercice du pouvoir</text:a></text:p>
              <text:p text:style-name="Normal"><text:a xlink:type="simple" xlink:href="https://hal.science/search/index/?q=*&amp;authFullName_s=Jacques Palard">Jacques Palard</text:a></text:p>
              <text:p text:style-name="Normal"><text:span>Éditions du Cerf; Institut d'études politiques de Bordeaux, pp.334, 1997, Sciences humaines et religions, 2-204-05659-6</text:span></text:p>
              <text:p text:style-name="Normal"><text:span>Ouvrages</text:span></text:p>
              <text:p text:style-name="Normal"><text:a xlink:type="simple" xlink:href="https://shs.hal.science/halshs-03172111v1">halshs-0317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699v1">L'Europe aux frontières : la coopération transfrontalière entre régions d'Espagne et de France</text:a></text:p>
              <text:p text:style-name="Normal"><text:a xlink:type="simple" xlink:href="https://hal.science/search/index/?q=*&amp;authFullName_s=Jacques Palard">Jacques Palard</text:a></text:p>
              <text:p text:style-name="Normal"><text:a xlink:type="simple" xlink:href="https://gis-grale.fr/article/leurope-aux-frontieres-la-cooperation-transfrontaliere-entre-regions-despagne-et-de-france/">Presses universitaires de France</text:a><text:span>, pp.168, 1997, Travaux et recherches du G.R.A.L.E., 2-13-048700-9</text:span></text:p>
              <text:p text:style-name="Normal"><text:span>Ouvrages</text:span></text:p>
              <text:p text:style-name="Normal"><text:a xlink:type="simple" xlink:href="https://shs.hal.science/halshs-04016699v1">halshs-0401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303v1">Les Militants politiques dans trois partis français : Parti communiste, Parti socialiste, Union des démocrates pour la République</text:a></text:p>
              <text:p text:style-name="Normal"><text:a xlink:type="simple" xlink:href="https://hal.science/search/index/?q=*&amp;authFullName_s=Jacques Lagroye">Jacques Lagroye</text:a><text:span>,</text:span><text:a xlink:type="simple" xlink:href="https://hal.science/search/index/?q=*&amp;authFullName_s=Guy Lord">Guy Lord</text:a><text:span>,</text:span><text:a xlink:type="simple" xlink:href="https://hal.science/search/index/?q=*&amp;authFullName_s=Lise Mounier-Chazel">Lise Mounier-Chazel</text:a><text:span>,</text:span><text:a xlink:type="simple" xlink:href="https://hal.science/search/index/?q=*&amp;authFullName_s=Jacques Palard">Jacques Palard</text:a></text:p>
              <text:p text:style-name="Normal"><text:span>Pedone, 1976, Vie locale</text:span></text:p>
              <text:p text:style-name="Normal"><text:span>Ouvrages</text:span></text:p>
              <text:p text:style-name="Normal"><text:a xlink:type="simple" xlink:href="https://shs.hal.science/halshs-00106303v1">halshs-00106303v1</text:a></text:p>
            </table:table-cell>
          </table:table-row>
        </table:table>
        <text:p text:style-name="P16"/>
        <text:p text:style-name="Heading2"><text:span text:style-name="T6">Chapitre d'ouvrage (53)</text:span></text:p>
        <text:p text:style-name="P18"/>
        <table:table table:name="7748a5" table:style-name="7748a5">
          <table:table-column table:style-name="7748a5.0"/>
          <table:table-row>
            <table:table-cell office:value-type="string">
              <text:p text:style-name="Normal"><text:a xlink:type="simple" xlink:href="https://shs.hal.science/halshs-04573236v1">La gouvernance de Bayard : principes d’action et pratiques organisationnelles</text:a></text:p>
              <text:p text:style-name="Normal"><text:a xlink:type="simple" xlink:href="https://hal.science/search/index/?q=*&amp;authFullName_s=Jacques Palard">Jacques Palard</text:a></text:p>
              <text:p text:style-name="Normal"><text:span>Delia Guijarro Arribas, Charles Mercier et Yann Raison du Cleuziou (dir.).<text:s/></text:span><text:span>De la Bonne Presse à Bayard : 150 ans d'histoire d'un groupe de presse et d'édition catholique (1873-2023)</text:span><text:span>, 50, Bayard ; LARHRA, pp.269-291, 2024, Chrétiens et Sociétés. Documents et Mémoires, 979-10-91592-37-6.<text:s/></text:span><text:a xlink:type="simple" xlink:href="https://dx.doi.org/10.4000/132b8">⟨10.4000/132b8⟩</text:a></text:p>
              <text:p text:style-name="Normal"><text:span>Chapitre d'ouvrage</text:span></text:p>
              <text:p text:style-name="Normal"><text:a xlink:type="simple" xlink:href="https://shs.hal.science/halshs-04573236v1">halshs-0457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158v1">Le religieux et le sociétal en interaction : médiations croisées et hybridation en mouvement</text:a></text:p>
              <text:p text:style-name="Normal"><text:a xlink:type="simple" xlink:href="https://hal.science/search/index/?q=*&amp;authFullName_s=Jacques Palard">Jacques Palard</text:a></text:p>
              <text:p text:style-name="Normal"><text:span>Hubert Bonin (dir.).<text:s/></text:span><text:span>Enjeux du social et du sociétal : entre histoire et droit (en hommage à Robert Lafore)</text:span><text:span>,<text:s/></text:span><text:a xlink:type="simple" xlink:href="https://www.editionsbdl.com/produit/les-enjeux-du-social-et-du-societal/">Le Bord de l'eau</text:a><text:span>, pp.287-310, 2023, Territoires du politique, 978-2-35687-979-0</text:span></text:p>
              <text:p text:style-name="Normal"><text:span>Chapitre d'ouvrage</text:span></text:p>
              <text:p text:style-name="Normal"><text:a xlink:type="simple" xlink:href="https://shs.hal.science/halshs-04312158v1">halshs-04312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7238v1">La « fabrique » catholique du Québec entre sécularisation et empreintes culturelles</text:a></text:p>
              <text:p text:style-name="Normal"><text:a xlink:type="simple" xlink:href="https://hal.science/search/index/?q=*&amp;authFullName_s=Jacques Palard">Jacques Palard</text:a></text:p>
              <text:p text:style-name="Normal"><text:span>Pierantonio Piatti (a cura di).<text:s/></text:span><text:span>Libellus quasi speculum. Studi offerti a Bernard Ardura</text:span><text:span>, II (66), Libreria Editrice Vaticana, pp.1039-1056, 2022, Pontificio comitato di scienze storiche ; Atti e Documenti, 978-88-266-0782-5</text:span></text:p>
              <text:p text:style-name="Normal"><text:span>Chapitre d'ouvrage</text:span></text:p>
              <text:p text:style-name="Normal"><text:a xlink:type="simple" xlink:href="https://shs.hal.science/halshs-04217238v1">halshs-0421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484v1">La dépendance économique et le développement régional. La matrice culturelle territoriale comme vecteur de résilience en Acadie et en Beauce</text:a></text:p>
              <text:p text:style-name="Normal"><text:a xlink:type="simple" xlink:href="https://hal.science/search/index/?q=*&amp;authFullName_s=Jacques Palard">Jacques Palard</text:a></text:p>
              <text:p text:style-name="Normal"><text:span>Stéphanie Chouinard; François-Olivier Dorais; Jean-François Laniel (dir.).<text:s/></text:span><text:span>Sur les traces de la démocratie. Réflexions autour de l’œuvre de Joseph Yvon Thériault</text:span><text:span>,<text:s/></text:span><text:a xlink:type="simple" xlink:href="https://www.puq.ca/catalogue/livres/sur-les-traces-democratie-3890.html">Presses de l’Université du Québec</text:a><text:span>, pp.100-113, 2022, 978-2-7605-5593-8</text:span></text:p>
              <text:p text:style-name="Normal"><text:span>Chapitre d'ouvrage</text:span></text:p>
              <text:p text:style-name="Normal"><text:a xlink:type="simple" xlink:href="https://shs.hal.science/halshs-03572484v1">halshs-0357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3544v1">L’évolution de la Conférence des évêques de France : entre gouvernement et gouvernance (1964-2019)</text:a></text:p>
              <text:p text:style-name="Normal"><text:a xlink:type="simple" xlink:href="https://hal.science/search/index/?q=*&amp;authFullName_s=Jacques Palard">Jacques Palard</text:a></text:p>
              <text:p text:style-name="Normal"><text:span>Valentin Favrie; Charles Mercier; Christian Sorrel.<text:s/></text:span><text:span>Cent ans de gouvernement de l’Église catholique en France. De l’Assemblée des cardinaux et archevêques à la Conférence des évêques (1919-2019)</text:span><text:span>,<text:s/></text:span><text:a xlink:type="simple" xlink:href="https://www.pur-editions.fr/product/5130/cent-ans-de-gouvernement-de-l-eglise-catholique-en-france">Presses universitaires de Rennes</text:a><text:span>, pp.57-93, 2022, Histoire, 9782753582644.<text:s/></text:span><text:a xlink:type="simple" xlink:href="https://dx.doi.org/10.4000/books.pur.163279">⟨10.4000/books.pur.163279⟩</text:a></text:p>
              <text:p text:style-name="Normal"><text:span>Chapitre d'ouvrage</text:span></text:p>
              <text:p text:style-name="Normal"><text:a xlink:type="simple" xlink:href="https://shs.hal.science/halshs-03703544v1">halshs-0370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803v1">Les acteurs catholiques et le processus d’émergence des politiques publiques sanitaires et sociales dans le Québec de la Révolution tranquille</text:a></text:p>
              <text:p text:style-name="Normal"><text:a xlink:type="simple" xlink:href="https://hal.science/search/index/?q=*&amp;authFullName_s=Jacques Palard">Jacques Palard</text:a></text:p>
              <text:p text:style-name="Normal"><text:span>David Koussens; Catherine Foisy (dir.).<text:s/></text:span><text:span>Les catholiques québécois et la laïcité</text:span><text:span>,<text:s/></text:span><text:a xlink:type="simple" xlink:href="https://www.pulaval.com/produit/les-catholiques-quebecois-et-la-laicite">Presses de l'Université Laval</text:a><text:span>, pp.139-163, 2018, Diversité et démocratie, 978-2-7637-3855-0</text:span></text:p>
              <text:p text:style-name="Normal"><text:span>Chapitre d'ouvrage</text:span></text:p>
              <text:p text:style-name="Normal"><text:a xlink:type="simple" xlink:href="https://shs.hal.science/halshs-02467803v1">halshs-02467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8872v1">Le retour au cœur de Bordeaux Métropole. XXIe siècle</text:a></text:p>
              <text:p text:style-name="Normal"><text:a xlink:type="simple" xlink:href="https://hal.science/search/index/?q=*&amp;authFullName_s=Jacques Palard">Jacques Palard</text:a></text:p>
              <text:p text:style-name="Normal"><text:span>Jean-Pierre Ricard (dir.).<text:s/></text:span><text:span>Bordeaux : Saint-André primatiale d'Aquitaine</text:span><text:span>,<text:s/></text:span><text:a xlink:type="simple" xlink:href="http://www.lagracedunecathedrale.com/index.php?option=com_content&amp;amp;view=article&amp;amp;id=648:bordeaux&amp;amp;catid=84:bordeaux&amp;amp;Itemid=19">La Nuée bleue</text:a><text:span>, pp.211-219, 2017, La grâce d'une cathédrale, 978-2-8099-1421-4</text:span></text:p>
              <text:p text:style-name="Normal"><text:span>Chapitre d'ouvrage</text:span></text:p>
              <text:p text:style-name="Normal"><text:a xlink:type="simple" xlink:href="https://shs.hal.science/halshs-02468872v1">halshs-0246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370v1">Les institutions scolaires catholiques dans la société française : pratiques sociopolitiques et discours de justification</text:a></text:p>
              <text:p text:style-name="Normal"><text:a xlink:type="simple" xlink:href="https://hal.science/search/index/?q=*&amp;authFullName_s=Jacques Palard">Jacques Palard</text:a></text:p>
              <text:p text:style-name="Normal"><text:span>Solange Lefebvre; Céline Béraud; E.-Martin Meunier (dir.).<text:s/></text:span><text:span>Catholicisme et cultures. Regards croisés Québec-France</text:span><text:span>,<text:s/></text:span><text:a xlink:type="simple" xlink:href="https://www.pulaval.com/produit/catholicisme-et-cultures-regards-croises-quebec-france">Presses de l'Université Laval</text:a><text:span>, pp.249-272, 2015, 978-2-7637-2484-3</text:span></text:p>
              <text:p text:style-name="Normal"><text:span>Chapitre d'ouvrage</text:span></text:p>
              <text:p text:style-name="Normal"><text:a xlink:type="simple" xlink:href="https://shs.hal.science/halshs-02466370v1">halshs-02466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5712v1">Territoire, institutions, acteurs et culture : comment est initié et se développe l’entrepreneuriat en milieu rural ?</text:a></text:p>
              <text:p text:style-name="Normal"><text:a xlink:type="simple" xlink:href="https://hal.science/search/index/?q=*&amp;authFullName_s=Jacques Palard">Jacques Palard</text:a></text:p>
              <text:p text:style-name="Normal"><text:span>Gwénaël Doré; Luc Pabeuf (dir.); Institut national du développement local.<text:s/></text:span><text:span>Gouvernance locale et entrepreneuriat rural. Regards croisés France-Québec</text:span><text:span>, Éditions La Librairie des territoires, pp.107-118, 2015, 979-1-09-036909-2</text:span></text:p>
              <text:p text:style-name="Normal"><text:span>Chapitre d'ouvrage</text:span></text:p>
              <text:p text:style-name="Normal"><text:a xlink:type="simple" xlink:href="https://shs.hal.science/halshs-02465712v1">halshs-0246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171v1">La gauche française au pouvoir à l'épreuve de l'enseignement catholique : 1981-1984. Nouvelle donne et règlement par la crise</text:a></text:p>
              <text:p text:style-name="Normal"><text:a xlink:type="simple" xlink:href="https://hal.science/search/index/?q=*&amp;authFullName_s=Jacques Palard">Jacques Palard</text:a></text:p>
              <text:p text:style-name="Normal"><text:span>Nicolas Champ; Claire Laux; Jean-Pierre Moisset (dir.).<text:s/></text:span><text:span>Contributions à une histoire du catholicisme : papauté, Aquitaine, France et Outre-mer. mélanges offerts à Marc Agostino</text:span><text:span>, Khartala, pp.205-226, 2013, Mémoires d'Églises, 978-2-8111-0874-8</text:span></text:p>
              <text:p text:style-name="Normal"><text:span>Chapitre d'ouvrage</text:span></text:p>
              <text:p text:style-name="Normal"><text:a xlink:type="simple" xlink:href="https://shs.hal.science/halshs-00862171v1">halshs-00862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647v1">Préface</text:a></text:p>
              <text:p text:style-name="Normal"><text:a xlink:type="simple" xlink:href="https://hal.science/search/index/?q=*&amp;authFullName_s=Nicole Lacasse">Nicole Lacasse</text:a><text:span>,</text:span><text:a xlink:type="simple" xlink:href="https://hal.science/search/index/?q=*&amp;authFullName_s=Jacques Palard">Jacques Palard</text:a></text:p>
              <text:p text:style-name="Normal"><text:span>Nicole Lacasse; Jacques Palard (dir.).<text:s/></text:span><text:span>Immigration et intégration au Québec et en France : enjeux de société et expériences territoriales</text:span><text:span>, MSHA; Presses de l'Université Laval, pp.IX-X, 2010, Rencontres Champlain-Montaigne, 978-2-85892-404-2 / 978-2-7637-9119-7</text:span></text:p>
              <text:p text:style-name="Normal"><text:span>Chapitre d'ouvrage</text:span></text:p>
              <text:p text:style-name="Normal"><text:a xlink:type="simple" xlink:href="https://shs.hal.science/halshs-00563647v1">halshs-0056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643v1">Immigration et intégration au Québec et en France : lecture comparée de pratiques contrastées</text:a></text:p>
              <text:p text:style-name="Normal"><text:a xlink:type="simple" xlink:href="https://hal.science/search/index/?q=*&amp;authFullName_s=Jacques Palard">Jacques Palard</text:a></text:p>
              <text:p text:style-name="Normal"><text:span>Nicole Lacasse; Jacques Palard (dir.).<text:s/></text:span><text:span>Immigration et intégration au Québec et en France : enjeux de société et expériences territoriales</text:span><text:span>, Presses de l'Université Laval; MSHA, pp.3-18, 2010, Rencontres Champlain-Montaigne, 978-2-7637-8713-8</text:span></text:p>
              <text:p text:style-name="Normal"><text:span>Chapitre d'ouvrage</text:span></text:p>
              <text:p text:style-name="Normal"><text:a xlink:type="simple" xlink:href="https://shs.hal.science/halshs-00563643v1">halshs-0056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039v1">Les religions dans la ville. Pluralisation du champ religieux bordelais et régulation socio-politique</text:a></text:p>
              <text:p text:style-name="Normal"><text:a xlink:type="simple" xlink:href="https://hal.science/search/index/?q=*&amp;authFullName_s=Jacques Palard">Jacques Palard</text:a></text:p>
              <text:p text:style-name="Normal"><text:span>Jean-Pierre Augustin; Michel Favory (dir.).<text:s/></text:span><text:span>50 questions à la ville. Comment penser et agir sur la ville (autour de Jean Dumas)</text:span><text:span>, 15, Maison des Sciences de l’Homme d’Aquitaine, pp.345-349, 2010, Politiques urbaines, 9782858923984.<text:s/></text:span><text:a xlink:type="simple" xlink:href="https://dx.doi.org/10.4000/books.msha.2799">⟨10.4000/books.msha.2799⟩</text:a></text:p>
              <text:p text:style-name="Normal"><text:span>Chapitre d'ouvrage</text:span></text:p>
              <text:p text:style-name="Normal"><text:a xlink:type="simple" xlink:href="https://shs.hal.science/halshs-02531039v1">halshs-0253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410v1">Pèlerinage, pérégrination et nomadisme : le chercheur et le pèlerin</text:a></text:p>
              <text:p text:style-name="Normal"><text:a xlink:type="simple" xlink:href="https://hal.science/search/index/?q=*&amp;authFullName_s=Jacques Palard">Jacques Palard</text:a></text:p>
              <text:p text:style-name="Normal"><text:span>Dominique Darbon; René Otayek; Pierre Sadran (dir.).<text:s/></text:span><text:span>Altérité et identité, itinéraires croisés. Mélanges offerts à Christian Coulon</text:span><text:span>, Éditions Bruylant, pp.177-187, 2010, 978-2-8027-2824-5</text:span></text:p>
              <text:p text:style-name="Normal"><text:span>Chapitre d'ouvrage</text:span></text:p>
              <text:p text:style-name="Normal"><text:a xlink:type="simple" xlink:href="https://shs.hal.science/halshs-00540410v1">halshs-0054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82v1">Culture politique régionale et vote conservateur. Singularité ou exemplarité de la Beauce (Québec) ?</text:a></text:p>
              <text:p text:style-name="Normal"><text:a xlink:type="simple" xlink:href="https://hal.science/search/index/?q=*&amp;authFullName_s=Jacques Palard">Jacques Palard</text:a></text:p>
              <text:p text:style-name="Normal"><text:span>Linda Cardinal et Jean-Michel Lacroix (dir.).<text:s/></text:span><text:span>Le conservatisme : le Canada et le Québec en contexte</text:span><text:span>, Presses Sorbonne nouvelle, pp.189-205, 2009, 978-2-87854-458-9.<text:s/></text:span><text:a xlink:type="simple" xlink:href="https://dx.doi.org/10.4000/books.psn.7776">⟨10.4000/books.psn.7776⟩</text:a></text:p>
              <text:p text:style-name="Normal"><text:span>Chapitre d'ouvrage</text:span></text:p>
              <text:p text:style-name="Normal"><text:a xlink:type="simple" xlink:href="https://shs.hal.science/halshs-00515182v1">halshs-0051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588v1">Les jeunes Français et Québécois porteurs de projets</text:a></text:p>
              <text:p text:style-name="Normal"><text:a xlink:type="simple" xlink:href="https://hal.science/search/index/?q=*&amp;authFullName_s=Simon Langlois">Simon Langlois</text:a><text:span>,</text:span><text:a xlink:type="simple" xlink:href="https://hal.science/search/index/?q=*&amp;authFullName_s=Jacques Palard">Jacques Palard</text:a></text:p>
              <text:p text:style-name="Normal"><text:span>Langlois Simon et Palard Jacques (dir.).<text:s/></text:span><text:span>Jeunes et projets de société : la conscience de génération en France et au Québec</text:span><text:span>, les Presses de l'Université Laval, pp.3-9, 2008, Rencontres Champlain-Montaigne, 978-2-7637-8713-8</text:span></text:p>
              <text:p text:style-name="Normal"><text:span>Chapitre d'ouvrage</text:span></text:p>
              <text:p text:style-name="Normal"><text:a xlink:type="simple" xlink:href="https://shs.hal.science/halshs-00321588v1">halshs-0032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586v1">Conclusion : unité de questionnement et diversité des réponses</text:a></text:p>
              <text:p text:style-name="Normal"><text:a xlink:type="simple" xlink:href="https://hal.science/search/index/?q=*&amp;authFullName_s=Simon Langlois">Simon Langlois</text:a><text:span>,</text:span><text:a xlink:type="simple" xlink:href="https://hal.science/search/index/?q=*&amp;authFullName_s=Jacques Palard">Jacques Palard</text:a></text:p>
              <text:p text:style-name="Normal"><text:span>Simon Langlois et Jacques Palard (dir.).<text:s/></text:span><text:span>Jeunes et projets de société : la conscience de génération en France et au Québec</text:span><text:span>, les Presses de l'Université Laval, pp.267-273, 2008, Rencontres Champlain-Montaigne, 978-2-7637-8713-8</text:span></text:p>
              <text:p text:style-name="Normal"><text:span>Chapitre d'ouvrage</text:span></text:p>
              <text:p text:style-name="Normal"><text:a xlink:type="simple" xlink:href="https://shs.hal.science/halshs-00321586v1">halshs-0032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37v1">Les relations France-Canada-Québec depuis 1960 : intérêts complémentaires et défis contemporains</text:a></text:p>
              <text:p text:style-name="Normal"><text:a xlink:type="simple" xlink:href="https://hal.science/search/index/?q=*&amp;authFullName_s=Jacques Palard">Jacques Palard</text:a></text:p>
              <text:p text:style-name="Normal"><text:span>Serge Joyal, Paul-André Linteau (dir.).<text:s/></text:span><text:span>France-Canada-Québec : 400 ans d'exception</text:span><text:span>, Les Presses de l'Université de Montréal, pp.237-261, 2008, 978-2-7606-2116-9.<text:s/></text:span><text:a xlink:type="simple" xlink:href="https://dx.doi.org/10.4000/books.pum.16738">⟨10.4000/books.pum.16738⟩</text:a></text:p>
              <text:p text:style-name="Normal"><text:span>Chapitre d'ouvrage</text:span></text:p>
              <text:p text:style-name="Normal"><text:a xlink:type="simple" xlink:href="https://shs.hal.science/halshs-00379337v1">halshs-0037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237v1">Introduction : Jacques Palard</text:a></text:p>
              <text:p text:style-name="Normal"><text:a xlink:type="simple" xlink:href="https://hal.science/search/index/?q=*&amp;authFullName_s=Jacques Palard">Jacques Palard</text:a></text:p>
              <text:p text:style-name="Normal"><text:span>Skard Halvdan, Palard Jacques, Woehrling Jean-Marie, et al.<text:s/></text:span><text:span>Des dieux dans la ville. Le dialogue interculturel et interreligieux au niveau local / Gods in the City. Intercultural and Inter-Religious Dialogue at Local Level</text:span><text:span>, Conseil de l'Europe, pp.98-106, 2008, Local &amp; Regional, 978-92-871-6380-6</text:span></text:p>
              <text:p text:style-name="Normal"><text:span>Chapitre d'ouvrage</text:span></text:p>
              <text:p text:style-name="Normal"><text:a xlink:type="simple" xlink:href="https://shs.hal.science/halshs-00278237v1">halshs-0027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247v1">Introduction</text:a></text:p>
              <text:p text:style-name="Normal"><text:a xlink:type="simple" xlink:href="https://hal.science/search/index/?q=*&amp;authFullName_s=Jacques Palard">Jacques Palard</text:a></text:p>
              <text:p text:style-name="Normal"><text:span>Congrès des pouvoirs locaux et régionaux de l'Europe.<text:s/></text:span><text:span>Des dieux dans la ville. Le dialogue interculturel et interreligieux au niveau local / Gods in the City. Intercultural and Inter-Religious Dialogue at Local Level</text:span><text:span>, Conseil de l'Europe, pp.98-106, 2008, Local &amp; Regional, 978-92-871-6380-6</text:span></text:p>
              <text:p text:style-name="Normal"><text:span>Chapitre d'ouvrage</text:span></text:p>
              <text:p text:style-name="Normal"><text:a xlink:type="simple" xlink:href="https://shs.hal.science/halshs-00559247v1">halshs-0055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897v1">Institutions religieuses et espace public. Les relations croisées entre christianisme et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Thierry Berthet, Olivier Costa, Rodolphe Gouin, Xabier Itçaina et Andy Smith (dir.).<text:s/></text:span><text:span>Les nouveaux espaces de la régulation politique</text:span><text:span>, L'Harmattan, pp.283-307, 2008, Logiques politiques, 978-2-296-05668-8</text:span></text:p>
              <text:p text:style-name="Normal"><text:span>Chapitre d'ouvrage</text:span></text:p>
              <text:p text:style-name="Normal"><text:a xlink:type="simple" xlink:href="https://shs.hal.science/halshs-00332897v1">halshs-0033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235v1">Introduction</text:a></text:p>
              <text:p text:style-name="Normal"><text:a xlink:type="simple" xlink:href="https://hal.science/search/index/?q=*&amp;authFullName_s=Jacques Palard">Jacques Palard</text:a></text:p>
              <text:p text:style-name="Normal"><text:span>Skard Halvdan, Palard Jacques, Woehrling Jean-Marie, et al.<text:s/></text:span><text:span>Des dieux dans la ville. Le dialogue interculturel et interreligieux au niveau local / Gods in the City. Intercultural and Inter-Religious Dialogue at Local Level</text:span><text:span>, Conseil de l'Europe, pp.15-27, 2008, Local &amp; Regional, 978-92-871-6380-6</text:span></text:p>
              <text:p text:style-name="Normal"><text:span>Chapitre d'ouvrage</text:span></text:p>
              <text:p text:style-name="Normal"><text:a xlink:type="simple" xlink:href="https://shs.hal.science/halshs-00278235v1">halshs-0027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186v1">Conclusion. Vieillissement et projet de société. Regards croisés franco-québécois</text:a></text:p>
              <text:p text:style-name="Normal"><text:a xlink:type="simple" xlink:href="https://hal.science/search/index/?q=*&amp;authFullName_s=Jacques Palard">Jacques Palard</text:a></text:p>
              <text:p text:style-name="Normal"><text:span>Jacques Palard; Jean Vézina.<text:s/></text:span><text:span>Vieillissement : santé et société. Défis et perspectives</text:span><text:span>, Maison des sciences de l'homme d'Aquitaine; Les Presses de l'Université de Laval, pp.221-232, 2007, Les Rencontres Champlain-Montaigne, 978-2-7637-8532-5</text:span></text:p>
              <text:p text:style-name="Normal"><text:span>Chapitre d'ouvrage</text:span></text:p>
              <text:p text:style-name="Normal"><text:a xlink:type="simple" xlink:href="https://shs.hal.science/halshs-00186186v1">halshs-0018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99v1">Introduction : Culture, territoire, systèmes productifs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Xabier Itçaina; Jacques Palard; Sébastien Ségas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11-24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160499v1">halshs-0016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792v1">Les pays et la nouvelle architecture territoriale française</text:a></text:p>
              <text:p text:style-name="Normal"><text:a xlink:type="simple" xlink:href="https://hal.science/search/index/?q=*&amp;authFullName_s=Jacques Palard">Jacques Palard</text:a></text:p>
              <text:p text:style-name="Normal"><text:span>Nicole Lerousseau (dir.).<text:s/></text:span><text:span>La décentralisation à la croisée des chemins : actes du colloque du 16 février 2007, [organisé par le Laboratoire d'études des réformes administratives et la décentralisation (LERAD EA 2108), Université François Rabelais, Tours]</text:span><text:span>, l'Harmattan, pp.25-38, 2007, 978-2-296-04333-6</text:span></text:p>
              <text:p text:style-name="Normal"><text:span>Chapitre d'ouvrage</text:span></text:p>
              <text:p text:style-name="Normal"><text:a xlink:type="simple" xlink:href="https://shs.hal.science/halshs-00159792v1">halshs-0015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185v1">Le vieillissement : parcours de vie et transformations sociales</text:a></text:p>
              <text:p text:style-name="Normal"><text:a xlink:type="simple" xlink:href="https://hal.science/search/index/?q=*&amp;authFullName_s=Jacques Palard">Jacques Palard</text:a></text:p>
              <text:p text:style-name="Normal"><text:span>Palard Jacques et Vézina Jean (dir.).<text:s/></text:span><text:span>Vieillissement : santé et société. Défis et perspectives</text:span><text:span>, Maison des sciences de l'homme d'Aquitaine; Les Presses de l'Université de Laval, pp.3-13, 2007, Les Rencontres Champlain-Montaigne, 978-2-7637-8532-5</text:span></text:p>
              <text:p text:style-name="Normal"><text:span>Chapitre d'ouvrage</text:span></text:p>
              <text:p text:style-name="Normal"><text:a xlink:type="simple" xlink:href="https://shs.hal.science/halshs-00186185v1">halshs-0018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21v1">L'industrialisation de la Beauce québécoise : développement économique, pouvoir local et identité territoriale</text:a></text:p>
              <text:p text:style-name="Normal"><text:a xlink:type="simple" xlink:href="https://hal.science/search/index/?q=*&amp;authFullName_s=Jacques Palard">Jacques Palard</text:a></text:p>
              <text:p text:style-name="Normal"><text:span>Xabier Itçaina; Jacques Palard; Sébastien Ségas.<text:s/></text:span><text:span>Régimes territoriaux et développement économique</text:span><text:span>,<text:s/></text:span><text:a xlink:type="simple" xlink:href="https://pur-editions.fr/product/3819/regimes-territoriaux-et-developpement-economique">Presses universitaires de Rennes</text:a><text:span>, pp.83-98, 2007, Espace et territoires, 978-2-7535-0381-6</text:span></text:p>
              <text:p text:style-name="Normal"><text:span>Chapitre d'ouvrage</text:span></text:p>
              <text:p text:style-name="Normal"><text:a xlink:type="simple" xlink:href="https://shs.hal.science/halshs-00160521v1">halshs-0016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63v1">Préface</text:a></text:p>
              <text:p text:style-name="Normal"><text:a xlink:type="simple" xlink:href="https://hal.science/search/index/?q=*&amp;authFullName_s=Jacques Palard">Jacques Palard</text:a></text:p>
              <text:p text:style-name="Normal"><text:span>Xabier Itçaina.<text:s/></text:span><text:span>Les virtuoses de l'identité : religion et politique en Pays Basque</text:span><text:span>, Presses universitaires de Rennes, pp.11-14, 2007, Sciences des religions, 978-2-7535-0469-1</text:span></text:p>
              <text:p text:style-name="Normal"><text:span>Chapitre d'ouvrage</text:span></text:p>
              <text:p text:style-name="Normal"><text:a xlink:type="simple" xlink:href="https://shs.hal.science/halshs-00172063v1">halshs-0017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43v1">Introduction : penser les enjeux politiques de la diversité</text:a></text:p>
              <text:p text:style-name="Normal"><text:a xlink:type="simple" xlink:href="https://hal.science/search/index/?q=*&amp;authFullName_s=Bernard Gagnon">Bernard Gagnon</text:a><text:span>,</text:span><text:a xlink:type="simple" xlink:href="https://hal.science/search/index/?q=*&amp;authFullName_s=Jacques Palard">Jacques Palard</text:a></text:p>
              <text:p text:style-name="Normal"><text:span>Jacques Palard, Alain-G. Gagon et Bernard Gagnon (dir.).<text:s/></text:span><text:span>Diversité et identités au Québec et dans les régions d'Europe</text:span><text:span>, Presses de l'Université de Laval; PIE - Peter Lang, pp.13-20, 2006, 90-5201-054-4</text:span></text:p>
              <text:p text:style-name="Normal"><text:span>Chapitre d'ouvrage</text:span></text:p>
              <text:p text:style-name="Normal"><text:a xlink:type="simple" xlink:href="https://shs.hal.science/halshs-00009943v1">halshs-0000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40v1">Médiation et socialisation : les contributions du catholicisme à la régulation religieuse du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acques Palard">Jacques Palard</text:a></text:p>
              <text:p text:style-name="Normal"><text:span>Paul-André Turcotte et Jean Remy (dir.).<text:s/></text:span><text:span>Médiations et compromis : institutions religieuses et symboliques sociales : conrtibutions à une relecture des classiques de la sociologie</text:span><text:span>, l'Harmattan, pp.211-235, 2006, Logiques sociales, 2-296-00186-6</text:span></text:p>
              <text:p text:style-name="Normal"><text:span>Chapitre d'ouvrage</text:span></text:p>
              <text:p text:style-name="Normal"><text:a xlink:type="simple" xlink:href="https://shs.hal.science/halshs-00009940v1">halshs-0000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386v1">La déconfessionnalisation de l'école québécoise : regard français sur l'avant et l'après-rapport Proulx</text:a></text:p>
              <text:p text:style-name="Normal"><text:a xlink:type="simple" xlink:href="https://hal.science/search/index/?q=*&amp;authFullName_s=Jacques Palard">Jacques Palard</text:a></text:p>
              <text:p text:style-name="Normal"><text:span>Jacques Palard, Alain G. Gagnon et Bernard Gagnon (dir.).<text:s/></text:span><text:span>Diversité et identités au Québec et dans les régions d'Europe</text:span><text:span>, Presses de l'Université de Laval; PIE - Peter Lang, pp.251-280, 2006, 90-5201-054-4</text:span></text:p>
              <text:p text:style-name="Normal"><text:span>Chapitre d'ouvrage</text:span></text:p>
              <text:p text:style-name="Normal"><text:a xlink:type="simple" xlink:href="https://shs.hal.science/halshs-03631386v1">halshs-0363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390v1">Mutation démographique et avenir politique du Québec. Vers une involution tranquille ?</text:a></text:p>
              <text:p text:style-name="Normal"><text:a xlink:type="simple" xlink:href="https://hal.science/search/index/?q=*&amp;authFullName_s=Jacques Palard">Jacques Palard</text:a></text:p>
              <text:p text:style-name="Normal"><text:span>Jean Crête (dir.).<text:s/></text:span><text:span>Politiques publiques : le Québec comparé</text:span><text:span>, Presses de l'Université Laval, pp.17-42, 2006, 2-7637-8357-0</text:span></text:p>
              <text:p text:style-name="Normal"><text:span>Chapitre d'ouvrage</text:span></text:p>
              <text:p text:style-name="Normal"><text:a xlink:type="simple" xlink:href="https://shs.hal.science/halshs-03631390v1">halshs-0363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085v1">Introduction. La Région au cœur des enjeux territoriaux</text:a></text:p>
              <text:p text:style-name="Normal"><text:a xlink:type="simple" xlink:href="https://hal.science/search/index/?q=*&amp;authFullName_s=Jacques Palard">Jacques Palard</text:a></text:p>
              <text:p text:style-name="Normal"><text:span>Jacques Palard; Bernard Gagnon (dir.).<text:s/></text:span><text:span>La Région et ses territoires : stratégies et acteurs du développement en Aquitaine</text:span><text:span>, Éditions confluences, Sciences Po Bordeaux, pp.15-32, 2006, 978-2-914240-86-4</text:span></text:p>
              <text:p text:style-name="Normal"><text:span>Chapitre d'ouvrage</text:span></text:p>
              <text:p text:style-name="Normal"><text:a xlink:type="simple" xlink:href="https://shs.hal.science/halshs-03172085v1">halshs-0317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538v1">Les relations croisées entre christianisme et politique : institutions religieuses et espace public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Xabier Itçaina">Xabier Itçaina</text:a></text:p>
              <text:p text:style-name="Normal"><text:span>Turcotte Paul-André et Rémy Jean (dir.).<text:s/></text:span><text:span>Médiations et compromis : institutions religieuses et symboliques sociales. Contribution à une relecture des auteurs classiques</text:span><text:span>, l'Harmattan, pp.211-235, 2006, Logiques sociales, 2-296-00186-6</text:span></text:p>
              <text:p text:style-name="Normal"><text:span>Chapitre d'ouvrage</text:span></text:p>
              <text:p text:style-name="Normal"><text:a xlink:type="simple" xlink:href="https://shs.hal.science/halshs-00567538v1">halshs-0056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950v1">Le &amp;quot;pays&amp;quot; dans le processus français de décentralisation</text:a></text:p>
              <text:p text:style-name="Normal"><text:a xlink:type="simple" xlink:href="https://hal.science/search/index/?q=*&amp;authFullName_s=Jacques Palard">Jacques Palard</text:a></text:p>
              <text:p text:style-name="Normal"><text:span>Claude Fay; Félix Yaouaga Koné; Catherine Quiminal (dir.).<text:s/></text:span><text:span>Décentralisations et pouvoirs et territoires en Afrique :en contrepoint, modèles territoriaux français</text:span><text:span>, IRD Éditions, pp.429-451, 2006, Colloques et séminaires, 9782709926140.<text:s/></text:span><text:a xlink:type="simple" xlink:href="https://dx.doi.org/10.4000/books.irdeditions.17045">⟨10.4000/books.irdeditions.17045⟩</text:a></text:p>
              <text:p text:style-name="Normal"><text:span>Chapitre d'ouvrage</text:span></text:p>
              <text:p text:style-name="Normal"><text:a xlink:type="simple" xlink:href="https://shs.hal.science/halshs-00127950v1">halshs-0012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361v1">Territoires et gouvernance économique : la ville de Lévis entre subordination métropolitaine et leadership régional</text:a></text:p>
              <text:p text:style-name="Normal"><text:a xlink:type="simple" xlink:href="https://hal.science/search/index/?q=*&amp;authFullName_s=Jacques Palard">Jacques Palard</text:a></text:p>
              <text:p text:style-name="Normal"><text:span>Laurence Bherer, Jean-Pierre Collin, Éric Kerrouche et Jacques Palard (dir.).<text:s/></text:span><text:span>Jeux d'échelle et transformation de l'État : le gouvernement des territoires aux Québec et en France</text:span><text:span>,<text:s/></text:span><text:a xlink:type="simple" xlink:href="https://www.pulaval.com/produit/jeux-d-echelles-et-transformation-de-l-etat-le-gouvernement-des-territoires-au-quebec-et-en-france">Les Presses de l'Université de Laval</text:a><text:span>, pp.289-319, 2005, 2-7637-8232-9</text:span></text:p>
              <text:p text:style-name="Normal"><text:span>Chapitre d'ouvrage</text:span></text:p>
              <text:p text:style-name="Normal"><text:a xlink:type="simple" xlink:href="https://shs.hal.science/halshs-03669361v1">halshs-0366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0312v1">Les religions des Bordelais</text:a></text:p>
              <text:p text:style-name="Normal"><text:a xlink:type="simple" xlink:href="https://hal.science/search/index/?q=*&amp;authFullName_s=Jacques Palard">Jacques Palard</text:a></text:p>
              <text:p text:style-name="Normal"><text:span>Pierre Guillaume (dir.).<text:s/></text:span><text:span>Histoire des bordelais, Tome 2, Une modernité arrachée au passé (1815-2002)</text:span><text:span>, Mollat &amp; Fédération historique du Sud-Ouest, pp.247-292, 2002, 2-909351-75-0</text:span></text:p>
              <text:p text:style-name="Normal"><text:span>Chapitre d'ouvrage</text:span></text:p>
              <text:p text:style-name="Normal"><text:a xlink:type="simple" xlink:href="https://shs.hal.science/halshs-05020312v1">halshs-05020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129v1">Le système français d’action publique en mutation ? La gouvernance comme manière de faire</text:a></text:p>
              <text:p text:style-name="Normal"><text:a xlink:type="simple" xlink:href="https://hal.science/search/index/?q=*&amp;authFullName_s=Jacques Palard">Jacques Palard</text:a></text:p>
              <text:p text:style-name="Normal"><text:span>Linda Cardinal et Caroline Andrew (dir.).<text:s/></text:span><text:span>La démocratie à l’épreuve de la gouvernance</text:span><text:span>, Les Presses de l'Université d'Ottawa / University of Ottawa Press, pp.173-193, 2001, Gouvernance / Governance Series, 9782760305298</text:span></text:p>
              <text:p text:style-name="Normal"><text:span>Chapitre d'ouvrage</text:span></text:p>
              <text:p text:style-name="Normal"><text:a xlink:type="simple" xlink:href="https://shs.hal.science/halshs-04050129v1">halshs-0405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810v1">Religion et politique au Québec : entre distance et mémoire</text:a></text:p>
              <text:p text:style-name="Normal"><text:a xlink:type="simple" xlink:href="https://hal.science/search/index/?q=*&amp;authFullName_s=Jacques Palard">Jacques Palard</text:a></text:p>
              <text:p text:style-name="Normal"><text:span>Claude Sorbets; Jean-Pierre Augustin.<text:s/></text:span><text:span>Valeurs de sociétés : préférences politiques et références culturelles au Canada [actes du colloque international organisé par le Centre de recherche et d'études sur le Canada et le Québec en sciences sociales de l'Institut d'études politiques de Bordeaux les 11-12 février 1999]</text:span><text:span>,<text:s/></text:span><text:a xlink:type="simple" xlink:href="https://www.pulaval.com/livres/valeurs-de-societe-preferences-politiques-et-references-culturelles-au-canada">Les Presses universitaires de l'université de Laval; Maison des sciences de l'homme d'Aquitaine</text:a><text:span>, pp.22-48, 2001, 2-7637-7782-2</text:span></text:p>
              <text:p text:style-name="Normal"><text:span>Chapitre d'ouvrage</text:span></text:p>
              <text:p text:style-name="Normal"><text:a xlink:type="simple" xlink:href="https://shs.hal.science/halshs-05311810v1">halshs-0531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857v1">L'organisation d'un catholicisme cosmique. Les conférences épiscopales dans une Église &amp;quot;à ciel ouvert</text:a></text:p>
              <text:p text:style-name="Normal"><text:a xlink:type="simple" xlink:href="https://hal.science/search/index/?q=*&amp;authFullName_s=Jacques Palard">Jacques Palard</text:a></text:p>
              <text:p text:style-name="Normal"><text:span>Alexandre Vigne (dir.).<text:s/></text:span><text:span>Dieu, l’Église et les extraterrestres : christianisme et conquête spatiale</text:span><text:span>, 122, Albin Michel, pp.302-322, 2000, Question de, 2-226-12081-5</text:span></text:p>
              <text:p text:style-name="Normal"><text:span>Chapitre d'ouvrage</text:span></text:p>
              <text:p text:style-name="Normal"><text:a xlink:type="simple" xlink:href="https://shs.hal.science/halshs-04578857v1">halshs-0457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340v1">Gestion politico-sportive d'un héritage religieux. Des Patronages catholiques de Bordeaux aux Maisons municipales de quartier : logiques sociales et stratégies d'acteurs</text:a></text:p>
              <text:p text:style-name="Normal"><text:a xlink:type="simple" xlink:href="https://hal.science/search/index/?q=*&amp;authFullName_s=Jacques Palard">Jacques Palard</text:a></text:p>
              <text:p text:style-name="Normal"><text:span>Jean-Paul Callède (dir.).<text:s/></text:span><text:span>Un autre club sportif pour le XXIe siècle ?</text:span><text:span>, Maison des Sciences de l’Homme d’Aquitaine, pp.61-81, 1998, 9782858925544.<text:s/></text:span><text:a xlink:type="simple" xlink:href="https://dx.doi.org/10.4000/books.msha.13784">⟨10.4000/books.msha.13784⟩</text:a></text:p>
              <text:p text:style-name="Normal"><text:span>Chapitre d'ouvrage</text:span></text:p>
              <text:p text:style-name="Normal"><text:a xlink:type="simple" xlink:href="https://shs.hal.science/halshs-02928340v1">halshs-0292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2495v1">Politique institutionnelle ou mobilisation sociale ? Le Fonds commun Aquitaine-Euskadi</text:a></text:p>
              <text:p text:style-name="Normal"><text:a xlink:type="simple" xlink:href="https://hal.science/search/index/?q=*&amp;authFullName_s=Jacques Palard">Jacques Palard</text:a><text:span>,</text:span><text:a xlink:type="simple" xlink:href="https://hal.science/search/index/?q=*&amp;authFullName_s=Xabier Itçaina">Xabier Itçaina</text:a></text:p>
              <text:p text:style-name="Normal"><text:span>Jacques Palard (dir.).<text:s/></text:span><text:span>L'Europe aux frontières : la coopération transfrontalière entre régions d'Espagne et de France</text:span><text:span>, Presses universitaires de France, pp.131-154, 1997, Travaux et recherches du G.R.A.L.E., 2-13-048700-9</text:span></text:p>
              <text:p text:style-name="Normal"><text:span>Chapitre d'ouvrage</text:span></text:p>
              <text:p text:style-name="Normal"><text:a xlink:type="simple" xlink:href="https://shs.hal.science/halshs-05282495v1">halshs-0528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137v1">L'institution catholique en recherches : L'acteur, le théologien et le sociologue</text:a></text:p>
              <text:p text:style-name="Normal"><text:a xlink:type="simple" xlink:href="https://hal.science/search/index/?q=*&amp;authFullName_s=Jacques Palard">Jacques Palard</text:a></text:p>
              <text:p text:style-name="Normal"><text:span>Jacques Palard (dir.).<text:s/></text:span><text:span>Le gouvernement de l'Église catholique : synodes et exercice du pouvoir</text:span><text:span>, Éditions du Cerf; Institut d'études politiques de Bordeaux, pp.7-57, 1997, Sciences humaines et religions, 2-204-05659-6</text:span></text:p>
              <text:p text:style-name="Normal"><text:span>Chapitre d'ouvrage</text:span></text:p>
              <text:p text:style-name="Normal"><text:a xlink:type="simple" xlink:href="https://shs.hal.science/halshs-03172137v1">halshs-0317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7904v1">Dynamique associative, intégration socio-spatiale et système politique</text:a></text:p>
              <text:p text:style-name="Normal"><text:a xlink:type="simple" xlink:href="https://hal.science/search/index/?q=*&amp;authFullName_s=Jacques Palard">Jacques Palard</text:a></text:p>
              <text:p text:style-name="Normal"><text:span>Guy Loinger; Jean-Claude Némery (dir.).<text:s/></text:span><text:span>Construire la dynamique des territoires.. Acteurs, institutions, citoyenneté active [actes du colloque organisé au Sénat, 28-29 avril 1997]</text:span><text:span>,<text:s/></text:span><text:a xlink:type="simple" xlink:href="https://www.editions-harmattan.fr/catalogue/livre/construire-la-dynamique-des-territoires/76839?srsltid=AfmBOoqwIYeepIRM9n1IVocbFu01Cv7z5W2ak4I6IRgRbYROD0bh4kVS">l'Harmattan</text:a><text:span>, pp.253-266, 1997, Administration et aménagement du territoire, 2-7384-5817-3</text:span></text:p>
              <text:p text:style-name="Normal"><text:span>Chapitre d'ouvrage</text:span></text:p>
              <text:p text:style-name="Normal"><text:a xlink:type="simple" xlink:href="https://shs.hal.science/halshs-05327904v1">halshs-0532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437v1">Les fonctions de la politique régionale européenne. Développement économique, cohésion sociale ou intégration politique ?</text:a></text:p>
              <text:p text:style-name="Normal"><text:a xlink:type="simple" xlink:href="https://hal.science/search/index/?q=*&amp;authFullName_s=Jacques Palard">Jacques Palard</text:a></text:p>
              <text:p text:style-name="Normal"><text:span>Vincent Hoffmann-Martinot; Francesco Kjellberg.<text:s/></text:span><text:span>Décentraliser en France et en Norvège</text:span><text:span>, Pedone, pp.59-77, 1996, Centre d'étude et de recherche sur la vie locale. Série Vie locale, 2-233-00306-3</text:span></text:p>
              <text:p text:style-name="Normal"><text:span>Chapitre d'ouvrage</text:span></text:p>
              <text:p text:style-name="Normal"><text:a xlink:type="simple" xlink:href="https://shs.hal.science/halshs-05328437v1">halshs-0532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310v1">L’Église et la pratique démocratique : synode diocésain et pouvoir épiscopal</text:a></text:p>
              <text:p text:style-name="Normal"><text:a xlink:type="simple" xlink:href="https://hal.science/search/index/?q=*&amp;authFullName_s=Jacques Palard">Jacques Palard</text:a></text:p>
              <text:p text:style-name="Normal"><text:span>René Luneau; Patrick Michel.<text:s/></text:span><text:span>Tous les chemins ne mènent plus à Rome</text:span><text:span>, Albin Michel, pp.35-58, 1995, Spiritualités, 2-226-07937-8</text:span></text:p>
              <text:p text:style-name="Normal"><text:span>Chapitre d'ouvrage</text:span></text:p>
              <text:p text:style-name="Normal"><text:a xlink:type="simple" xlink:href="https://shs.hal.science/halshs-05279310v1">halshs-0527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248v1">Aménagement du territoire, intégration européenne et stratégies régionales</text:a></text:p>
              <text:p text:style-name="Normal"><text:a xlink:type="simple" xlink:href="https://hal.science/search/index/?q=*&amp;authFullName_s=Jacques Palard">Jacques Palard</text:a></text:p>
              <text:p text:style-name="Normal"><text:span>Jean-Claude Némery.<text:s/></text:span><text:span>Le renouveau de l’aménagement du territoire en France et en Europe [actes du colloque organisé par le Centre de recherches sur la décentralisation territoriale et par la Délégation à l'aménagement du territoire et à l'action régionale, Reims, 31 mars-1er avril 1994]</text:span><text:span>, Economica, pp.517-535, 1994, Collectivités territoriales. Série Droit, 2-7178-2719-6</text:span></text:p>
              <text:p text:style-name="Normal"><text:span>Chapitre d'ouvrage</text:span></text:p>
              <text:p text:style-name="Normal"><text:a xlink:type="simple" xlink:href="https://shs.hal.science/halshs-05265248v1">halshs-0526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499v1">L'aménagement du territoire à l'épreuve de la décentralisation et de l'intégration européenne</text:a></text:p>
              <text:p text:style-name="Normal"><text:a xlink:type="simple" xlink:href="https://hal.science/search/index/?q=*&amp;authFullName_s=Jacques Palard">Jacques Palard</text:a></text:p>
              <text:p text:style-name="Normal"><text:span>Jacek Wódz (dir.).<text:s/></text:span><text:span>Réorganiser l'espace public. Zreorganizować przestrzeń publiczną</text:span><text:span>, Éditions "Śląsk", pp.59-81, 1993, Collection de l'école internationale des sciences politiques Katowice. Seria wydawnicza Międzynarodowej Szkoły Nauk Politycznych Katowice, 83-85831-04-5</text:span></text:p>
              <text:p text:style-name="Normal"><text:span>Chapitre d'ouvrage</text:span></text:p>
              <text:p text:style-name="Normal"><text:a xlink:type="simple" xlink:href="https://shs.hal.science/halshs-04500499v1">halshs-04500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866v1">Monseigneur Feltin et le régime de Vichy. Les représentations du politique et du religieux dans les positions épiscopales</text:a></text:p>
              <text:p text:style-name="Normal"><text:a xlink:type="simple" xlink:href="https://hal.science/search/index/?q=*&amp;authFullName_s=Jacques Palard">Jacques Palard</text:a></text:p>
              <text:p text:style-name="Normal"><text:span>Guillaume Pierre; Institut d'études politiques de Bordeaux.<text:s/></text:span><text:span>Gaullisme et antigaullisme en Aquitaine</text:span><text:span>, Presses universitaires de Bordeaux, pp.45-56, 1990, 2-86781-101-5</text:span></text:p>
              <text:p text:style-name="Normal"><text:span>Chapitre d'ouvrage</text:span></text:p>
              <text:p text:style-name="Normal"><text:a xlink:type="simple" xlink:href="https://shs.hal.science/halshs-04966866v1">halshs-0496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872v1">Le diocèse dans l’organisation territoriale de l’Église catholique</text:a></text:p>
              <text:p text:style-name="Normal"><text:a xlink:type="simple" xlink:href="https://hal.science/search/index/?q=*&amp;authFullName_s=Jacques Palard">Jacques Palard</text:a></text:p>
              <text:p text:style-name="Normal"><text:span>Pierre Guillaume.<text:s/></text:span><text:span>Le diocèse au Québec et en France aux XIXe et XXe siècles [Colloque "Le diocèse dans les Eglises catholiques françaises et québécoises aux 19eme et 20eme siècles", organisé par le Centre d'études canadiennes le 18 octobre 1989]</text:span><text:span>, Maison des Sciences de l’Homme d'Aquitaine, pp.120-143, 1990, 2-85892-142-3</text:span></text:p>
              <text:p text:style-name="Normal"><text:span>Chapitre d'ouvrage</text:span></text:p>
              <text:p text:style-name="Normal"><text:a xlink:type="simple" xlink:href="https://shs.hal.science/halshs-05280872v1">halshs-0528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7769v1">Le nouvel exécutif régional en Aquitaine</text:a></text:p>
              <text:p text:style-name="Normal"><text:a xlink:type="simple" xlink:href="https://hal.science/search/index/?q=*&amp;authFullName_s=Jacques Palard">Jacques Palard</text:a></text:p>
              <text:p text:style-name="Normal"><text:span>Pascal Perrineau (dir.).<text:s/></text:span><text:span>Régions : le baptême des urnes</text:span><text:span>, 10, Pedone, pp.233-247, 1987, Institut d'études politiques de Bordeaux, Centre d'étude et de recherche sur la vie locale. Série Vie locale, 2-233-00172-9</text:span></text:p>
              <text:p text:style-name="Normal"><text:span>Chapitre d'ouvrage</text:span></text:p>
              <text:p text:style-name="Normal"><text:a xlink:type="simple" xlink:href="https://shs.hal.science/halshs-05327769v1">halshs-0532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4754v1">Institutions régionales et politique culturelle en Aquitaine (1974-1984)</text:a></text:p>
              <text:p text:style-name="Normal"><text:a xlink:type="simple" xlink:href="https://hal.science/search/index/?q=*&amp;authFullName_s=Jacques Palard">Jacques Palard</text:a></text:p>
              <text:p text:style-name="Normal"><text:span>François Chazel (dir.).<text:s/></text:span><text:span>Pratiques culturelles et politiques de la culture</text:span><text:span>, Maison des Sciences de l’Homme d’Aquitaine, pp.81-95, 1987, 2-85-892-106-7</text:span></text:p>
              <text:p text:style-name="Normal"><text:span>Chapitre d'ouvrage</text:span></text:p>
              <text:p text:style-name="Normal"><text:a xlink:type="simple" xlink:href="https://shs.hal.science/halshs-05314754v1">halshs-0531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9184v1">Le militantisme religieux et politique comme facteur d’élaboration de nouvelles &amp;quot;vérités</text:a></text:p>
              <text:p text:style-name="Normal"><text:a xlink:type="simple" xlink:href="https://hal.science/search/index/?q=*&amp;authFullName_s=Jacques Palard">Jacques Palard</text:a></text:p>
              <text:p text:style-name="Normal"><text:span>Jean-Yves Calvez; Léo Hamon; Léo Moulin.<text:s/></text:span><text:span>Colloque Formation et défense des "orthodoxies" dans les Eglises et les groupements d'inspiration politique [acte du colloque, Facultés Notre-Dame de la Paix à Namur 24-25 août 1987]</text:span><text:span>, L. Moulin, pp.41-58, 1987</text:span></text:p>
              <text:p text:style-name="Normal"><text:span>Chapitre d'ouvrage</text:span></text:p>
              <text:p text:style-name="Normal"><text:a xlink:type="simple" xlink:href="https://shs.hal.science/halshs-05289184v1">halshs-0528918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7de41e" table:style-name="7de41e">
          <table:table-column table:style-name="7de41e.0"/>
          <table:table-row>
            <table:table-cell office:value-type="string">
              <text:p text:style-name="Normal"><text:a xlink:type="simple" xlink:href="https://shs.hal.science/halshs-02553669v1">Les études québécoises: l’international en partage</text:a></text:p>
              <text:p text:style-name="Normal"><text:a xlink:type="simple" xlink:href="https://hal.science/search/index/?q=*&amp;authFullName_s=Jacques Palard">Jacques Pal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53669v1">halshs-0255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609v1">La Société du patrimoine des Beaucerons en danger</text:a></text:p>
              <text:p text:style-name="Normal"><text:a xlink:type="simple" xlink:href="https://hal.science/search/index/?q=*&amp;authFullName_s=Jacques Palard">Jacques Pal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53609v1">halshs-0255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701v1">Maxime Bernier ou les limites de l’entrepreneur politique beauceron</text:a></text:p>
              <text:p text:style-name="Normal"><text:a xlink:type="simple" xlink:href="https://hal.science/search/index/?q=*&amp;authFullName_s=Jacques Palard">Jacques Pal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53701v1">halshs-0255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725v1">Jean-Paul L'Allier 1938-2016 - De Québec à Bordeaux</text:a></text:p>
              <text:p text:style-name="Normal"><text:a xlink:type="simple" xlink:href="https://hal.science/search/index/?q=*&amp;authFullName_s=Jacques Palard">Jacques Palar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553725v1">halshs-0255372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519d6" table:style-name="d519d6">
          <table:table-column table:style-name="d519d6.0"/>
          <table:table-row>
            <table:table-cell office:value-type="string">
              <text:p text:style-name="Normal"><text:a xlink:type="simple" xlink:href="https://shs.hal.science/halshs-00004976v1">Médiation et institution catholique</text:a></text:p>
              <text:p text:style-name="Normal"><text:a xlink:type="simple" xlink:href="https://hal.science/search/index/?q=*&amp;authFullName_s=Jacques Palard">Jacques Pal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976v1">halshs-0000497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5dc8c6" table:style-name="5dc8c6">
          <table:table-column table:style-name="5dc8c6.0"/>
          <table:table-row>
            <table:table-cell office:value-type="string">
              <text:p text:style-name="Normal"><text:a xlink:type="simple" xlink:href="https://shs.hal.science/halshs-03047155v1">Innovation et ruralité(s) en Nouvelle-Aquitaine. Regards sur des territoires en action</text:a></text:p>
              <text:p text:style-name="Normal"><text:a xlink:type="simple" xlink:href="https://hal.science/search/index/?q=*&amp;authFullName_s=Jacques Palard">Jacques Palard</text:a></text:p>
              <text:p text:style-name="Normal"><text:span>[Rapport de recherche] Région Nouvelle-Aquitaine; Délégation à l'aménagement du territoire et à l'attractivité régionale. 2020, pp.9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47155v1">halshs-03047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Palard</dc:title>
    <dc:subject/>
    <dc:description>CV</dc:description>
    <dc:creator/>
    <dc:date>2026-05-23T08:03:59.000</dc:date>
    <meta:generator>PHPWord</meta:generator>
    <meta:initial-creator>CCSD</meta:initial-creator>
    <meta:creation-date>2026-05-23T08:03:59.000</meta:creation-date>
    <meta:keyword/>
    <meta:user-defined meta:name="Category"/>
    <meta:user-defined meta:name="Company"/>
    <meta:user-defined meta:name="Manager"/>
  </office:meta>
</office:document-meta>
</file>