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13ea" style:family="table">
      <style:table-properties style:rel-width="100" table:align="center"/>
    </style:style>
    <style:style style:name="9813ea.0" style:family="table-column">
      <style:table-column-properties style:column-width="0.00cm"/>
    </style:style>
    <style:style style:name="e90aec" style:family="table">
      <style:table-properties style:rel-width="100" table:align="center"/>
    </style:style>
    <style:style style:name="e90aec.0" style:family="table-column">
      <style:table-column-properties style:column-width="0.00cm"/>
    </style:style>
    <style:style style:name="ad3de8" style:family="table">
      <style:table-properties style:rel-width="100" table:align="center"/>
    </style:style>
    <style:style style:name="ad3d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cques Péric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9813ea" table:style-name="9813ea">
          <table:table-column table:style-name="9813ea.0"/>
          <table:table-row>
            <table:table-cell office:value-type="string">
              <text:p text:style-name="Normal"><text:a xlink:type="simple" xlink:href="https://hal.science/hal-01742483v1">La rencontre des droits en Méditerranée : l’acculturation en question</text:a></text:p>
              <text:p text:style-name="Normal"><text:a xlink:type="simple" xlink:href="https://hal.science/search/index/?q=*&amp;authFullName_s=Jacques Péricard">Jacques Péricard</text:a><text:span>,</text:span><text:a xlink:type="simple" xlink:href="https://hal.science/search/index/?q=*&amp;authFullName_s=Xavier Perrot">Xavier Perrot</text:a></text:p>
              <text:p text:style-name="Normal"><text:span>Pulim. 2015, 978-2-8428-7638-8</text:span></text:p>
              <text:p text:style-name="Normal"><text:span>Ouvrages</text:span></text:p>
              <text:p text:style-name="Normal"><text:a xlink:type="simple" xlink:href="https://hal.science/hal-01742483v1">hal-01742483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e90aec" table:style-name="e90aec">
          <table:table-column table:style-name="e90aec.0"/>
          <table:table-row>
            <table:table-cell office:value-type="string">
              <text:p text:style-name="Normal"><text:a xlink:type="simple" xlink:href="https://hal.science/hal-01532934v1">Limites et marqueurs du territoire, l’approche de la Civitas des Bituriges Cubes</text:a></text:p>
              <text:p text:style-name="Normal"><text:a xlink:type="simple" xlink:href="https://hal.science/search/index/?q=*&amp;authFullName_s=C. Gandini">C. Gandini</text:a><text:span>,</text:span><text:a xlink:type="simple" xlink:href="https://hal.science/search/index/?q=*&amp;authFullName_s=Laure Laüt">Laure Laüt</text:a><text:span>,</text:span><text:a xlink:type="simple" xlink:href="https://hal.science/search/index/?q=*&amp;authFullName_s=S. Girond">S. Girond</text:a><text:span>,</text:span><text:a xlink:type="simple" xlink:href="https://hal.science/search/index/?q=*&amp;authFullName_s=Jacques Péricard">Jacques Péricard</text:a><text:span>,</text:span><text:a xlink:type="simple" xlink:href="https://hal.science/search/index/?q=*&amp;authFullName_s=Françoise Dumasy">Françoise Dumasy</text:a><text:span>et al.</text:span></text:p>
              <text:p text:style-name="Normal"><text:span>Confinia, confins et périphéries dans l’Occident romain, actes du colloque de Limoges</text:span><text:span>, Oct 2012, Limoges, France. pp.275-309</text:span></text:p>
              <text:p text:style-name="Normal"><text:span>Communication dans un congrès</text:span></text:p>
              <text:p text:style-name="Normal"><text:a xlink:type="simple" xlink:href="https://hal.science/hal-01532934v1">hal-0153293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4329v1">La province ecclésiastique au Moyen Âge. Divergences entre législation et réalité politique</text:a></text:p>
              <text:p text:style-name="Normal"><text:a xlink:type="simple" xlink:href="https://hal.science/search/index/?q=*&amp;authFullName_s=Jacques Péricard">Jacques Péricard</text:a></text:p>
              <text:p text:style-name="Normal"><text:span>Conciles provinciaux et synodes diocésains du concile de Trente à la Révolution française : défis ecclésiaux et enjeux politiques</text:span><text:span>, 2009, Strasbourg, France</text:span></text:p>
              <text:p text:style-name="Normal"><text:span>Communication dans un congrès</text:span></text:p>
              <text:p text:style-name="Normal"><text:a xlink:type="simple" xlink:href="https://unilim.hal.science/hal-00764329v1">hal-0076432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0990v1">Enjeux et conflits autour de la cathédrale aux XIIe et XIIIe siècle</text:a></text:p>
              <text:p text:style-name="Normal"><text:a xlink:type="simple" xlink:href="https://hal.science/search/index/?q=*&amp;authFullName_s=Jacques Péricard">Jacques Péricard</text:a></text:p>
              <text:p text:style-name="Normal"><text:span>Autour de la cathédrale Saint-Etienne de Bourges</text:span><text:span>, 2009, Bourges, France</text:span></text:p>
              <text:p text:style-name="Normal"><text:span>Communication dans un congrès</text:span></text:p>
              <text:p text:style-name="Normal"><text:a xlink:type="simple" xlink:href="https://unilim.hal.science/hal-00760990v1">hal-0076099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1910v1">L'abbaye de Saint-Michel de la Cluse et le Midi de la Gaule</text:a></text:p>
              <text:p text:style-name="Normal"><text:a xlink:type="simple" xlink:href="https://hal.science/search/index/?q=*&amp;authFullName_s=Jacques Péricard">Jacques Péricard</text:a><text:span>,</text:span><text:a xlink:type="simple" xlink:href="https://hal.science/search/index/?q=*&amp;authFullName_s=C. Juillet">C. Juillet</text:a></text:p>
              <text:p text:style-name="Normal"><text:span>Convegno Internazionale di Studi</text:span><text:span>, 2004, Cervére-Valgrana, Italie. pp.63-71</text:span></text:p>
              <text:p text:style-name="Normal"><text:span>Communication dans un congrès</text:span></text:p>
              <text:p text:style-name="Normal"><text:a xlink:type="simple" xlink:href="https://unilim.hal.science/hal-00761910v1">hal-00761910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ad3de8" table:style-name="ad3de8">
          <table:table-column table:style-name="ad3de8.0"/>
          <table:table-row>
            <table:table-cell office:value-type="string">
              <text:p text:style-name="Normal"><text:a xlink:type="simple" xlink:href="https://hal.science/hal-02001785v1">Limites et marqueurs du territoire. L’approche de la civitas des Bituriges Cubes</text:a></text:p>
              <text:p text:style-name="Normal"><text:a xlink:type="simple" xlink:href="https://hal.science/search/index/?q=*&amp;authFullName_s=Cristina Gandini">Cristina Gandini</text:a><text:span>,</text:span><text:a xlink:type="simple" xlink:href="https://hal.science/search/index/?q=*&amp;authFullName_s=Laure Laüt">Laure Laüt</text:a><text:span>,</text:span><text:a xlink:type="simple" xlink:href="https://hal.science/search/index/?q=*&amp;authFullName_s=Simon Girond">Simon Girond</text:a><text:span>,</text:span><text:a xlink:type="simple" xlink:href="https://hal.science/search/index/?q=*&amp;authFullName_s=Jacques Péricard">Jacques Péricard</text:a><text:span>,</text:span><text:a xlink:type="simple" xlink:href="https://hal.science/search/index/?q=*&amp;authFullName_s=Françoise Dumasy">Françoise Dumasy</text:a><text:span>et al.</text:span></text:p>
              <text:p text:style-name="Normal"><text:span>Confinia. Confins et périphéries dans l’Occident romain, Actes du colloque, Limoges, 19-20 octobre 2012, Caesarodunum, XLV-XLVI,</text:span><text:span>, pp.275-309, 2014</text:span></text:p>
              <text:p text:style-name="Normal"><text:span>Chapitre d'ouvrage</text:span></text:p>
              <text:p text:style-name="Normal"><text:a xlink:type="simple" xlink:href="https://hal.science/hal-02001785v1">hal-0200178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1997v1">La province ecclésiastique au Moyen Âge. Divergences entre législation et réalité politique</text:a></text:p>
              <text:p text:style-name="Normal"><text:a xlink:type="simple" xlink:href="https://hal.science/search/index/?q=*&amp;authFullName_s=Jacques Péricard">Jacques Péricard</text:a></text:p>
              <text:p text:style-name="Normal"><text:span>Éric Gojosso et Arnaud Vergne.<text:s/></text:span><text:span>La province : circonscrire et administrer le territoire de la République Romaine à nos jours</text:span><text:span>, LGDJ, pp.47-72, 2010, 978-2-275-02838-5</text:span></text:p>
              <text:p text:style-name="Normal"><text:span>Chapitre d'ouvrage</text:span></text:p>
              <text:p text:style-name="Normal"><text:a xlink:type="simple" xlink:href="https://unilim.hal.science/hal-00761997v1">hal-0076199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1921v1">La consécration et l'aménagement du sanctuaire : aux frontières du droit canonique et de la liturgie</text:a></text:p>
              <text:p text:style-name="Normal"><text:a xlink:type="simple" xlink:href="https://hal.science/search/index/?q=*&amp;authFullName_s=Jacques Péricard">Jacques Péricard</text:a></text:p>
              <text:p text:style-name="Normal"><text:span>Miljenko Jurkovic.<text:s/></text:span><text:span>Le sanctuaire et ses aménagements</text:span><text:span>, Zagreb-Motovum : International research center for late antiquity and middle ages, pp.139-148, 2009</text:span></text:p>
              <text:p text:style-name="Normal"><text:span>Chapitre d'ouvrage</text:span></text:p>
              <text:p text:style-name="Normal"><text:a xlink:type="simple" xlink:href="https://unilim.hal.science/hal-00761921v1">hal-007619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cques Péricard</dc:title>
    <dc:subject/>
    <dc:description>CV</dc:description>
    <dc:creator/>
    <dc:date>2026-05-26T14:01:42.000</dc:date>
    <meta:generator>PHPWord</meta:generator>
    <meta:initial-creator>CCSD</meta:initial-creator>
    <meta:creation-date>2026-05-26T14:01:42.000</meta:creation-date>
    <meta:keyword/>
    <meta:user-defined meta:name="Category"/>
    <meta:user-defined meta:name="Company"/>
    <meta:user-defined meta:name="Manager"/>
  </office:meta>
</office:document-meta>
</file>