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1f16" style:family="table">
      <style:table-properties style:rel-width="100" table:align="center"/>
    </style:style>
    <style:style style:name="dc1f16.0" style:family="table-column">
      <style:table-column-properties style:column-width="0.00cm"/>
    </style:style>
    <style:style style:name="428b5c" style:family="table">
      <style:table-properties style:rel-width="100" table:align="center"/>
    </style:style>
    <style:style style:name="428b5c.0" style:family="table-column">
      <style:table-column-properties style:column-width="0.00cm"/>
    </style:style>
    <style:style style:name="52c12b" style:family="table">
      <style:table-properties style:rel-width="100" table:align="center"/>
    </style:style>
    <style:style style:name="52c12b.0" style:family="table-column">
      <style:table-column-properties style:column-width="0.00cm"/>
    </style:style>
    <style:style style:name="0b9cd3" style:family="table">
      <style:table-properties style:rel-width="100" table:align="center"/>
    </style:style>
    <style:style style:name="0b9cd3.0" style:family="table-column">
      <style:table-column-properties style:column-width="0.00cm"/>
    </style:style>
    <style:style style:name="838dd0" style:family="table">
      <style:table-properties style:rel-width="100" table:align="center"/>
    </style:style>
    <style:style style:name="838d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Rivoir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Géostatisticien (modèles géostatistiques pour l'évaluation des ressources naturelles: mine, pétrole, halieutique)</text:span></text:p>
        <text:p text:style-name="P8"><text:span text:style-name="T4">Centre de Géosciences, MINES ParisTech</text:span></text:p>
        <text:p text:style-name="P10"><text:span text:style-name="T5">HDR, docteur Ecole des Mines de Paris, ingénieur civil Ecole des Mines de Paris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dc1f16" table:style-name="dc1f16">
          <table:table-column table:style-name="dc1f16.0"/>
          <table:table-row>
            <table:table-cell office:value-type="string">
              <text:p text:style-name="Normal"><text:a xlink:type="simple" xlink:href="https://hal.science/hal-04082222v1">Submarine channel stacking patterns controlled by the autogenic 3D kinematics of meander bends</text:a></text:p>
              <text:p text:style-name="Normal"><text:a xlink:type="simple" xlink:href="https://hal.science/search/index/?q=*&amp;authFullName_s=Lemay Martin">Lemay Martin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/text:p>
              <text:p text:style-name="Normal"><text:span>The Geological Society, London, Special Publications</text:span><text:span>, 2024, 540 (1),<text:s/></text:span><text:a xlink:type="simple" xlink:href="https://dx.doi.org/10.1144/SP540-2022-143">⟨10.1144/SP540-2022-143⟩</text:a></text:p>
              <text:p text:style-name="Normal"><text:span>Article dans une revue</text:span></text:p>
              <text:p text:style-name="Normal"><text:a xlink:type="simple" xlink:href="https://hal.science/hal-04082222v1">hal-0408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253v1">Preservation and Completeness of Fluvial Meandering Deposits Influenced by Channel Motions and Overbank Sedimentation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Lemay Martin">Lemay Martin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/text:p>
              <text:p text:style-name="Normal"><text:span>Journal of Geophysical Research: Earth Surface</text:span><text:span>, 2022, 127 (5),<text:s/></text:span><text:a xlink:type="simple" xlink:href="https://dx.doi.org/10.1029/2021JF006435">⟨10.1029/2021JF006435⟩</text:a></text:p>
              <text:p text:style-name="Normal"><text:span>Article dans une revue</text:span></text:p>
              <text:p text:style-name="Normal"><text:a xlink:type="simple" xlink:href="https://hal.science/hal-03673253v1">hal-0367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69v1">Geomorphic variability of submarine channelized systems along continental margins: Comparison with fluvial meandering channels</text:a></text:p>
              <text:p text:style-name="Normal"><text:a xlink:type="simple" xlink:href="https://hal.science/search/index/?q=*&amp;authFullName_s=Martin Lemay">Martin Lemay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/text:p>
              <text:p text:style-name="Normal"><text:span>Marine and Petroleum Geology</text:span><text:span>, 2020, 115, pp.104295.<text:s/></text:span><text:a xlink:type="simple" xlink:href="https://dx.doi.org/10.1016/j.marpetgeo.2020.104295">⟨10.1016/j.marpetgeo.2020.104295⟩</text:a></text:p>
              <text:p text:style-name="Normal"><text:span>Article dans une revue</text:span></text:p>
              <text:p text:style-name="Normal"><text:a xlink:type="simple" xlink:href="https://hal.science/hal-02482269v1">hal-024822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9543v1">Analysing Temporal Variability in Spatial Distributions Using Min–Max Autocorrelation Factors: Sardine Eggs in the Bay of Biscay</text:a></text:p>
              <text:p text:style-name="Normal"><text:a xlink:type="simple" xlink:href="https://hal.science/search/index/?q=*&amp;authFullName_s=Pierre Petitgas">Pierre Petitgas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Martin Huret">Martin Huret</text:a><text:span>,</text:span><text:a xlink:type="simple" xlink:href="https://hal.science/search/index/?q=*&amp;authFullName_s=Jean-Baptiste Romagnan">Jean-Baptiste Romagnan</text:a><text:span>et al.</text:span></text:p>
              <text:p text:style-name="Normal"><text:span>Mathematical Geosciences</text:span><text:span>, 2020,<text:s/></text:span><text:a xlink:type="simple" xlink:href="https://dx.doi.org/10.1007/s11004-019-09845-1">⟨10.1007/s11004-019-09845-1⟩</text:a></text:p>
              <text:p text:style-name="Normal"><text:span>Article dans une revue</text:span></text:p>
              <text:p text:style-name="Normal"><text:a xlink:type="simple" xlink:href="https://minesparis-psl.hal.science/hal-02429543v1">hal-024295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70537v1">Automatic Determination of Sedimentary Units from Well Data</text:a></text:p>
              <text:p text:style-name="Normal"><text:a xlink:type="simple" xlink:href="https://hal.science/search/index/?q=*&amp;authFullName_s=Anna Bubnova">Anna Bubnova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Thomas Romary">Thomas Romary</text:a></text:p>
              <text:p text:style-name="Normal"><text:span>Mathematical Geosciences</text:span><text:span>, 2019,<text:s/></text:span><text:a xlink:type="simple" xlink:href="https://dx.doi.org/10.1007/s11004-019-09793-w">⟨10.1007/s11004-019-09793-w⟩</text:a></text:p>
              <text:p text:style-name="Normal"><text:span>Article dans une revue</text:span></text:p>
              <text:p text:style-name="Normal"><text:a xlink:type="simple" xlink:href="https://minesparis-psl.hal.science/hal-02070537v1">hal-020705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92702v1">Mineral Resources classification of a nickel laterite deposit: Comparison between conditional simulations and specific areas</text:a></text:p>
              <text:p text:style-name="Normal"><text:a xlink:type="simple" xlink:href="https://hal.science/search/index/?q=*&amp;authFullName_s=Flavie Isatelle">Flavie Isatelle</text:a><text:span>,</text:span><text:a xlink:type="simple" xlink:href="https://hal.science/search/index/?q=*&amp;authFullName_s=Jacques Rivoirard">Jacques Rivoirard</text:a></text:p>
              <text:p text:style-name="Normal"><text:span>Journal of The Southern African Institute of Mining and Metallurgy</text:span><text:span>, 2019, 119 (10), pp.871-882.<text:s/></text:span><text:a xlink:type="simple" xlink:href="https://dx.doi.org/10.17159/2411-9717/660/2019">⟨10.17159/2411-9717/660/2019⟩</text:a></text:p>
              <text:p text:style-name="Normal"><text:span>Article dans une revue</text:span></text:p>
              <text:p text:style-name="Normal"><text:a xlink:type="simple" xlink:href="https://minesparis-psl.hal.science/hal-02392702v1">hal-023927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4900v1">Indicator-Based Geostatistical Models For Mapping Fish Survey Data</text:a></text:p>
              <text:p text:style-name="Normal"><text:a xlink:type="simple" xlink:href="https://hal.science/search/index/?q=*&amp;authFullName_s=Pierre Petitgas">Pierre Petitgas</text:a><text:span>,</text:span><text:a xlink:type="simple" xlink:href="https://hal.science/search/index/?q=*&amp;authFullName_s=Mathieu Woillez">Mathieu Woillez</text:a><text:span>,</text:span><text:a xlink:type="simple" xlink:href="https://hal.science/search/index/?q=*&amp;authFullName_s=Mathieu Doray">Mathieu Doray</text:a><text:span>,</text:span><text:a xlink:type="simple" xlink:href="https://hal.science/search/index/?q=*&amp;authFullName_s=Jacques Rivoirard">Jacques Rivoirard</text:a></text:p>
              <text:p text:style-name="Normal"><text:span>Mathematical Geosciences</text:span><text:span>, 2018, 50 (2), pp.187 - 208.<text:s/></text:span><text:a xlink:type="simple" xlink:href="https://dx.doi.org/10.1007/s11004-018-9725-2">⟨10.1007/s11004-018-9725-2⟩</text:a></text:p>
              <text:p text:style-name="Normal"><text:span>Article dans une revue</text:span></text:p>
              <text:p text:style-name="Normal"><text:a xlink:type="simple" xlink:href="https://minesparis-psl.hal.science/hal-01884900v1">hal-018849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200v1">A Geostatistical Definition of Hotspots for Fish Spatial Distributions</text:a></text:p>
              <text:p text:style-name="Normal"><text:a xlink:type="simple" xlink:href="https://hal.science/search/index/?q=*&amp;authFullName_s=Pierre Petitgas">Pierre Petitgas</text:a><text:span>,</text:span><text:a xlink:type="simple" xlink:href="https://hal.science/search/index/?q=*&amp;authFullName_s=Mathieu Woillez">Mathieu Woillez</text:a><text:span>,</text:span><text:a xlink:type="simple" xlink:href="https://hal.science/search/index/?q=*&amp;authFullName_s=Mathieu Doray">Mathieu Doray</text:a><text:span>,</text:span><text:a xlink:type="simple" xlink:href="https://hal.science/search/index/?q=*&amp;authFullName_s=Jacques Rivoirard">Jacques Rivoirard</text:a></text:p>
              <text:p text:style-name="Normal"><text:span>Mathematical Geosciences</text:span><text:span>, 2016, 48 (1), pp.65-77.<text:s/></text:span><text:a xlink:type="simple" xlink:href="https://dx.doi.org/10.1007/s11004-015-9592-z">⟨10.1007/s11004-015-9592-z⟩</text:a></text:p>
              <text:p text:style-name="Normal"><text:span>Article dans une revue</text:span></text:p>
              <text:p text:style-name="Normal"><text:a xlink:type="simple" xlink:href="https://minesparis-psl.hal.science/hal-01410200v1">hal-0141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728v1">A generalized convolution model and estimation for non-stationary random functions</text:a></text:p>
              <text:p text:style-name="Normal"><text:a xlink:type="simple" xlink:href="https://hal.science/search/index/?q=*&amp;authFullName_s=Francky Fouedjio">Francky Fouedji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Jacques Rivoirard">Jacques Rivoirard</text:a></text:p>
              <text:p text:style-name="Normal"><text:span>Spatial Statistics</text:span><text:span>, 2016,<text:s/></text:span><text:a xlink:type="simple" xlink:href="https://dx.doi.org/10.1016/j.spasta.2016.01.002">⟨10.1016/j.spasta.2016.01.002⟩</text:a></text:p>
              <text:p text:style-name="Normal"><text:span>Article dans une revue</text:span></text:p>
              <text:p text:style-name="Normal"><text:a xlink:type="simple" xlink:href="https://hal.science/hal-01421728v1">hal-014217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131v1">A Specific Volume to Measure the Spatial Sampling of Deposits</text:a></text:p>
              <text:p text:style-name="Normal"><text:a xlink:type="simple" xlink:href="https://hal.science/search/index/?q=*&amp;authFullName_s=Jacques Rivoirard">Jacques Rivoirard</text:a><text:span>,</text:span><text:a xlink:type="simple" xlink:href="https://hal.science/search/index/?q=*&amp;authFullName_s=Didier Renard">Didier Renard</text:a></text:p>
              <text:p text:style-name="Normal"><text:span>Mathematical Geosciences</text:span><text:span>, 2016, 48 (7), pp.791-809.<text:s/></text:span><text:a xlink:type="simple" xlink:href="https://dx.doi.org/10.1007/s11004-016-9647-9">⟨10.1007/s11004-016-9647-9⟩</text:a></text:p>
              <text:p text:style-name="Normal"><text:span>Article dans une revue</text:span></text:p>
              <text:p text:style-name="Normal"><text:a xlink:type="simple" xlink:href="https://minesparis-psl.hal.science/hal-01410131v1">hal-014101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796v1">From forager tracks to prey distributions: an application to tuna vessel monitoring systems (VMS)</text:a></text:p>
              <text:p text:style-name="Normal"><text:a xlink:type="simple" xlink:href="https://hal.science/search/index/?q=*&amp;authFullName_s=Emily Walker">Emily Walker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hilippe Gaspar">Philippe Gaspar</text:a><text:span>,</text:span><text:a xlink:type="simple" xlink:href="https://hal.science/search/index/?q=*&amp;authFullName_s=Nicolas Bez">Nicolas Bez</text:a></text:p>
              <text:p text:style-name="Normal"><text:span>Ecological Applications</text:span><text:span>, 2015, 25 (3), pp.826-833.<text:s/></text:span><text:a xlink:type="simple" xlink:href="https://dx.doi.org/10.1890/14-0193.1.sm">⟨10.1890/14-0193.1.sm⟩</text:a></text:p>
              <text:p text:style-name="Normal"><text:span>Article dans une revue</text:span></text:p>
              <text:p text:style-name="Normal"><text:a xlink:type="simple" xlink:href="https://minesparis-psl.hal.science/hal-01143796v1">hal-011437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19704v1">Unsupervised classification of multivariate geostatistical data: Two algorithms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Jacques Deraisme">Jacques Deraisme</text:a></text:p>
              <text:p text:style-name="Normal"><text:span>Computers &amp; Geosciences</text:span><text:span>, 2015, Statistical learning in geoscience modelling: Novel algorithms and challenging case studies, 85, pp.96-103.<text:s/></text:span><text:a xlink:type="simple" xlink:href="https://dx.doi.org/10.1016/j.cageo.2015.05.019">⟨10.1016/j.cageo.2015.05.019⟩</text:a></text:p>
              <text:p text:style-name="Normal"><text:span>Article dans une revue</text:span></text:p>
              <text:p text:style-name="Normal"><text:a xlink:type="simple" xlink:href="https://minesparis-psl.hal.science/hal-01219704v1">hal-012197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3486v1">Kriging, indicators, and nonlinear Geostatistics</text:a></text:p>
              <text:p text:style-name="Normal"><text:a xlink:type="simple" xlink:href="https://hal.science/search/index/?q=*&amp;authFullName_s=Jacques Rivoirard">Jacques Rivoirard</text:a><text:span>,</text:span><text:a xlink:type="simple" xlink:href="https://hal.science/search/index/?q=*&amp;authFullName_s=Xavier Freulon">Xavier Freulon</text:a><text:span>,</text:span><text:a xlink:type="simple" xlink:href="https://hal.science/search/index/?q=*&amp;authFullName_s=Claude Demange">Claude Demange</text:a><text:span>,</text:span><text:a xlink:type="simple" xlink:href="https://hal.science/search/index/?q=*&amp;authFullName_s=Aurélie Lécureuil">Aurélie Lécureuil</text:a></text:p>
              <text:p text:style-name="Normal"><text:span>Journal of The Southern African Institute of Mining and Metallurgy</text:span><text:span>, 2014, 114, pp.245-250</text:span></text:p>
              <text:p text:style-name="Normal"><text:span>Article dans une revue</text:span></text:p>
              <text:p text:style-name="Normal"><text:a xlink:type="simple" xlink:href="https://minesparis-psl.hal.science/hal-01093486v1">hal-010934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21678v1">A top-cut model for deposits with heavy-tailed grade distribution</text:a></text:p>
              <text:p text:style-name="Normal"><text:a xlink:type="simple" xlink:href="https://hal.science/search/index/?q=*&amp;authFullName_s=Jacques Rivoirard">Jacques Rivoirard</text:a><text:span>,</text:span><text:a xlink:type="simple" xlink:href="https://hal.science/search/index/?q=*&amp;authFullName_s=Claude Demange">Claude Demange</text:a><text:span>,</text:span><text:a xlink:type="simple" xlink:href="https://hal.science/search/index/?q=*&amp;authFullName_s=X. Freulon">X. Freulon</text:a><text:span>,</text:span><text:a xlink:type="simple" xlink:href="https://hal.science/search/index/?q=*&amp;authFullName_s=Aurélie Lécureuil">Aurélie Lécureuil</text:a></text:p>
              <text:p text:style-name="Normal"><text:span>Mathematical Geosciences</text:span><text:span>, 2013, 45 (8), pp.967-982.<text:s/></text:span><text:a xlink:type="simple" xlink:href="https://dx.doi.org/10.1007/s11004-012-9401-x">⟨10.1007/s11004-012-9401-x⟩</text:a></text:p>
              <text:p text:style-name="Normal"><text:span>Article dans une revue</text:span></text:p>
              <text:p text:style-name="Normal"><text:a xlink:type="simple" xlink:href="https://api.istex.fr/ark:/67375/VQC-7Z3MQJ4L-2/fulltext.pdf?sid=hal">istex</text:a></text:p>
              <text:p text:style-name="Normal"><text:a xlink:type="simple" xlink:href="https://minesparis-psl.hal.science/hal-00921678v1">hal-009216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9226v1">Fishing activity of tuna purse seiners estimated from vessel monitoring system (VMS) data.</text:a></text:p>
              <text:p text:style-name="Normal"><text:a xlink:type="simple" xlink:href="https://hal.science/search/index/?q=*&amp;authFullName_s=Nicolas Bez">Nicolas Bez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Daniel Gaertner">Daniel Gaertner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hilippe Gaspar">Philippe Gaspar</text:a></text:p>
              <text:p text:style-name="Normal"><text:span>Canadian Journal of Fisheries and Aquatic Sciences</text:span><text:span>, 2011, 68, pp.1998-2010.<text:s/></text:span><text:a xlink:type="simple" xlink:href="https://dx.doi.org/10.1139/F2011-114">⟨10.1139/F2011-114⟩</text:a></text:p>
              <text:p text:style-name="Normal"><text:span>Article dans une revue</text:span></text:p>
              <text:p text:style-name="Normal"><text:a xlink:type="simple" xlink:href="https://minesparis-psl.hal.science/hal-00649226v1">hal-006492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9216v1">Continuity for kriging with moving neighborhood</text:a></text:p>
              <text:p text:style-name="Normal"><text:a xlink:type="simple" xlink:href="https://hal.science/search/index/?q=*&amp;authFullName_s=Jacques Rivoirard">Jacques Rivoirard</text:a><text:span>,</text:span><text:a xlink:type="simple" xlink:href="https://hal.science/search/index/?q=*&amp;authFullName_s=Thomas Romary">Thomas Romary</text:a></text:p>
              <text:p text:style-name="Normal"><text:span>Mathematical Geosciences</text:span><text:span>, 2011, 43 (4), pp.469-481.<text:s/></text:span><text:a xlink:type="simple" xlink:href="https://dx.doi.org/10.1007/s11004-011-9330-0">⟨10.1007/s11004-011-9330-0⟩</text:a></text:p>
              <text:p text:style-name="Normal"><text:span>Article dans une revue</text:span></text:p>
              <text:p text:style-name="Normal"><text:a xlink:type="simple" xlink:href="https://api.istex.fr/ark:/67375/VQC-DLVD9P6L-7/fulltext.pdf?sid=hal">istex</text:a></text:p>
              <text:p text:style-name="Normal"><text:a xlink:type="simple" xlink:href="https://minesparis-psl.hal.science/hal-00649216v1">hal-006492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5316v1">Notes on survey-based spatial indicators for monitoring fish populations</text:a></text:p>
              <text:p text:style-name="Normal"><text:a xlink:type="simple" xlink:href="https://hal.science/search/index/?q=*&amp;authFullName_s=Mathieu Woillez">Mathieu Woillez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ierre Petitgas">Pierre Petitgas</text:a></text:p>
              <text:p text:style-name="Normal"><text:span>Aquatic Living Resources</text:span><text:span>, 2009, 22 (2), pp.155-164.<text:s/></text:span><text:a xlink:type="simple" xlink:href="https://dx.doi.org/10.1051/alr/2009017">⟨10.1051/alr/2009017⟩</text:a></text:p>
              <text:p text:style-name="Normal"><text:span>Article dans une revue</text:span></text:p>
              <text:p text:style-name="Normal"><text:a xlink:type="simple" xlink:href="https://minesparis-psl.hal.science/hal-00565316v1">hal-005653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5317v1">Using min/max autocorrelation factors of survey-based indicators to follow the evolution of fish stocks in time</text:a></text:p>
              <text:p text:style-name="Normal"><text:a xlink:type="simple" xlink:href="https://hal.science/search/index/?q=*&amp;authFullName_s=Mathieu Woillez">Mathieu Woillez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ierre Petitgas">Pierre Petitgas</text:a></text:p>
              <text:p text:style-name="Normal"><text:span>Aquatic Living Resources</text:span><text:span>, 2009, 22 (2), pp.193-200.<text:s/></text:span><text:a xlink:type="simple" xlink:href="https://dx.doi.org/10.1051/alr/2009020">⟨10.1051/alr/2009020⟩</text:a></text:p>
              <text:p text:style-name="Normal"><text:span>Article dans une revue</text:span></text:p>
              <text:p text:style-name="Normal"><text:a xlink:type="simple" xlink:href="https://minesparis-psl.hal.science/hal-00565317v1">hal-005653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5314v1">Towards an ecosystem approach to fisheries management (EAFM) when trawl surveys provide the main source of information</text:a></text:p>
              <text:p text:style-name="Normal"><text:a xlink:type="simple" xlink:href="https://hal.science/search/index/?q=*&amp;authFullName_s=John Cotter">John Cotter</text:a><text:span>,</text:span><text:a xlink:type="simple" xlink:href="https://hal.science/search/index/?q=*&amp;authFullName_s=Pierre Petitgas">Pierre Petitgas</text:a><text:span>,</text:span><text:a xlink:type="simple" xlink:href="https://hal.science/search/index/?q=*&amp;authFullName_s=Alvaro Abella">Alvaro Abella</text:a><text:span>,</text:span><text:a xlink:type="simple" xlink:href="https://hal.science/search/index/?q=*&amp;authFullName_s=Panayiota Apostolaki">Panayiota Apostolaki</text:a><text:span>,</text:span><text:a xlink:type="simple" xlink:href="https://hal.science/search/index/?q=*&amp;authFullName_s=Benoit Mesnil">Benoit Mesnil</text:a><text:span>et al.</text:span></text:p>
              <text:p text:style-name="Normal"><text:span>Aquatic Living Resources</text:span><text:span>, 2009, 22 (2), pp.243-254.<text:s/></text:span><text:a xlink:type="simple" xlink:href="https://dx.doi.org/10.1051/alr/2009025">⟨10.1051/alr/2009025⟩</text:a></text:p>
              <text:p text:style-name="Normal"><text:span>Article dans une revue</text:span></text:p>
              <text:p text:style-name="Normal"><text:a xlink:type="simple" xlink:href="https://minesparis-psl.hal.science/hal-00565314v1">hal-005653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5010v1">Evaluating the uncertainty of abundance estimates from acoustic surveys using geostatistical simulations</text:a></text:p>
              <text:p text:style-name="Normal"><text:a xlink:type="simple" xlink:href="https://hal.science/search/index/?q=*&amp;authFullName_s=Mathieu Woillez">Mathieu Woillez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.G. Fernandes">P.G. Fernandes</text:a></text:p>
              <text:p text:style-name="Normal"><text:span>ICES Journal of Marine Science</text:span><text:span>, 2009, 66, pp.1377-1383</text:span></text:p>
              <text:p text:style-name="Normal"><text:span>Article dans une revue</text:span></text:p>
              <text:p text:style-name="Normal"><text:a xlink:type="simple" xlink:href="https://minesparis-psl.hal.science/hal-00565010v1">hal-005650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449v1">Process-based stochastic modelling: meandering channelized reservoirs</text:a></text:p>
              <text:p text:style-name="Normal"><text:a xlink:type="simple" xlink:href="https://hal.science/search/index/?q=*&amp;authFullName_s=Simon Lopez">Simon Lopez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Alain Galli">Alain Galli</text:a></text:p>
              <text:p text:style-name="Normal"><text:span>Special Publication of the International Association of Sedimentologists</text:span><text:span>, 2008, 40, pp.139-144</text:span></text:p>
              <text:p text:style-name="Normal"><text:span>Article dans une revue</text:span></text:p>
              <text:p text:style-name="Normal"><text:a xlink:type="simple" xlink:href="https://minesparis-psl.hal.science/hal-00586449v1">hal-005864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7995v1">A Scale-Dependent Quality Index of Areal Rainfall Prediction</text:a></text:p>
              <text:p text:style-name="Normal"><text:a xlink:type="simple" xlink:href="https://hal.science/search/index/?q=*&amp;authFullName_s=Eddy Yates">Eddy Yates</text:a><text:span>,</text:span><text:a xlink:type="simple" xlink:href="https://hal.science/search/index/?q=*&amp;authFullName_s=Jean-Dominique Creutin">Jean-Dominique Creuti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Jacques Rivoirard">Jacques Rivoirard</text:a></text:p>
              <text:p text:style-name="Normal"><text:span>Journal of Hydrometeorology</text:span><text:span>, 2007, 8 (2), pp.160 à 170.<text:s/></text:span><text:a xlink:type="simple" xlink:href="https://dx.doi.org/10.1175/JHM563.1">⟨10.1175/JHM563.1⟩</text:a></text:p>
              <text:p text:style-name="Normal"><text:span>Article dans une revue</text:span></text:p>
              <text:p text:style-name="Normal"><text:a xlink:type="simple" xlink:href="https://insu.hal.science/insu-00387995v1">insu-003879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63v1">Indices for capturing spatial patterns and their evolution in time, with application to European hake (Merluccius merluccius) in the Bay of Biscay</text:a></text:p>
              <text:p text:style-name="Normal"><text:a xlink:type="simple" xlink:href="https://hal.science/search/index/?q=*&amp;authFullName_s=Mathieu Woillez">Mathieu Woillez</text:a><text:span>,</text:span><text:a xlink:type="simple" xlink:href="https://hal.science/search/index/?q=*&amp;authFullName_s=Jean Charles Poulard">Jean Charles Poulard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ierre Petitgas">Pierre Petitgas</text:a><text:span>,</text:span><text:a xlink:type="simple" xlink:href="https://hal.science/search/index/?q=*&amp;authFullName_s=Nicolas Bez">Nicolas Bez</text:a></text:p>
              <text:p text:style-name="Normal"><text:span>ICES Journal of Marine Science</text:span><text:span>, 2007, 64 (3), pp.537-550</text:span></text:p>
              <text:p text:style-name="Normal"><text:span>Article dans une revue</text:span></text:p>
              <text:p text:style-name="Normal"><text:a xlink:type="simple" xlink:href="https://minesparis-psl.hal.science/hal-00579963v1">hal-00579963v1</text:a></text:p>
            </table:table-cell>
          </table:table-row>
        </table:table>
        <text:p text:style-name="P18"/>
        <text:p text:style-name="Heading2"><text:span text:style-name="T8">Communication dans un congrès (43)</text:span></text:p>
        <text:p text:style-name="P20"/>
        <table:table table:name="428b5c" table:style-name="428b5c">
          <table:table-column table:style-name="428b5c.0"/>
          <table:table-row>
            <table:table-cell office:value-type="string">
              <text:p text:style-name="Normal"><text:a xlink:type="simple" xlink:href="https://hal.science/hal-03442225v1">Preservation and completeness of meandering rivers deposits: insights from numerical simulations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Lemay Martin">Lemay Martin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/text:p>
              <text:p text:style-name="Normal"><text:span>IMS 2021</text:span><text:span>, Jun 2021, Prague, France</text:span></text:p>
              <text:p text:style-name="Normal"><text:span>Communication dans un congrès</text:span></text:p>
              <text:p text:style-name="Normal"><text:a xlink:type="simple" xlink:href="https://hal.science/hal-03442225v1">hal-034422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55564v1">On measuring the spatial sampling density of a deposit for Mineral Resource classification</text:a></text:p>
              <text:p text:style-name="Normal"><text:a xlink:type="simple" xlink:href="https://hal.science/search/index/?q=*&amp;authFullName_s=Marie-Cécile Febvey">Marie-Cécile Febvey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Benjamin Martin">Benjamin Martin</text:a></text:p>
              <text:p text:style-name="Normal"><text:span>APCOM</text:span><text:span>, Aug 2021, Johannesburg, South Africa</text:span></text:p>
              <text:p text:style-name="Normal"><text:span>Communication dans un congrès</text:span></text:p>
              <text:p text:style-name="Normal"><text:a xlink:type="simple" xlink:href="https://minesparis-psl.hal.science/hal-03555564v1">hal-035555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48080v1">Transposition of a Process-Based Model, Flumy: from Meandering Fluvial Systems to Channelized Turbidite Systems</text:a></text:p>
              <text:p text:style-name="Normal"><text:a xlink:type="simple" xlink:href="https://hal.science/search/index/?q=*&amp;authFullName_s=Lemay Martin">Lemay Martin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/text:p>
              <text:p text:style-name="Normal"><text:span>AGU Fall Meeting 2017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minesparis-psl.hal.science/hal-01848080v1">hal-018480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75181v1">Automatic Determination of Sedimentary Units from Well Data</text:a></text:p>
              <text:p text:style-name="Normal"><text:a xlink:type="simple" xlink:href="https://hal.science/search/index/?q=*&amp;authFullName_s=Anna Bubnova">Anna Bubnova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/text:p>
              <text:p text:style-name="Normal"><text:span>EAGE 2017</text:span><text:span>,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775181v1">hal-0177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574v1">Unsupervised learning of multivariate geostatistical data: two algorithms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/text:p>
              <text:p text:style-name="Normal"><text:span>Geoenv 2016</text:span><text:span>, Jul 2016, Lisbon, Portugal</text:span></text:p>
              <text:p text:style-name="Normal"><text:span>Communication dans un congrès</text:span></text:p>
              <text:p text:style-name="Normal"><text:a xlink:type="simple" xlink:href="https://hal.science/hal-01408574v1">hal-014085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183v1">From the spatial sampling of a deposit to mineral resources classification</text:a></text:p>
              <text:p text:style-name="Normal"><text:a xlink:type="simple" xlink:href="https://hal.science/search/index/?q=*&amp;authFullName_s=Jacques Rivoirard">Jacques Rivoirard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Felipe Celhay">Felipe Celhay</text:a><text:span>,</text:span><text:a xlink:type="simple" xlink:href="https://hal.science/search/index/?q=*&amp;authFullName_s=David Benado">David Benado</text:a><text:span>,</text:span><text:a xlink:type="simple" xlink:href="https://hal.science/search/index/?q=*&amp;authFullName_s=Queiroz Celeste">Queiroz Celeste</text:a><text:span>et al.</text:span></text:p>
              <text:p text:style-name="Normal"><text:span>10th International Geostatistics Congress</text:span><text:span>, Sep 2016, Valencia, Spain.<text:s/></text:span><text:a xlink:type="simple" xlink:href="https://dx.doi.org/10.1007/978-3-319-46819-8">⟨10.1007/978-3-319-46819-8⟩</text:a></text:p>
              <text:p text:style-name="Normal"><text:span>Communication dans un congrès</text:span></text:p>
              <text:p text:style-name="Normal"><text:a xlink:type="simple" xlink:href="https://minesparis-psl.hal.science/hal-01410183v1">hal-014101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03060v1">A Generalized Convolution Model and Estimation for Non-stationary Random Fields</text:a></text:p>
              <text:p text:style-name="Normal"><text:a xlink:type="simple" xlink:href="https://hal.science/search/index/?q=*&amp;authFullName_s=Francky Fouedjio">Francky Fouedji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Jacques Rivoirard">Jacques Rivoirard</text:a></text:p>
              <text:p text:style-name="Normal"><text:span>Workshop Rencontres Statistiques Au Sommet de Rochebrune</text:span><text:span>, Mar 2014, Rochebrune, France</text:span></text:p>
              <text:p text:style-name="Normal"><text:span>Communication dans un congrès</text:span></text:p>
              <text:p text:style-name="Normal"><text:a xlink:type="simple" xlink:href="https://minesparis-psl.hal.science/hal-01003060v1">hal-010030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4298v1">A Generalized Convolution Model and Estimation for Non-stationary Random Fields</text:a></text:p>
              <text:p text:style-name="Normal"><text:a xlink:type="simple" xlink:href="https://hal.science/search/index/?q=*&amp;authFullName_s=Francky Fouedjio">Francky Fouedji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Jacques Rivoirard">Jacques Rivoirard</text:a></text:p>
              <text:p text:style-name="Normal"><text:span>10th Conference on Geostatistics for Environmental Applications</text:span><text:span>, Jul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024298v1">hal-010242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4302v1">Estimation Of Non-Stationary Random Fields Through Space Deformation</text:a></text:p>
              <text:p text:style-name="Normal"><text:a xlink:type="simple" xlink:href="https://hal.science/search/index/?q=*&amp;authFullName_s=Francky Fouedjio">Francky Fouedji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Jacques Rivoirard">Jacques Rivoirard</text:a></text:p>
              <text:p text:style-name="Normal"><text:span>10th Conference on Geostatistics for Environmental Applications</text:span><text:span>, Jul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024302v1">hal-010243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9279v1">Well data analysis in the view of reconstructing channel morphology and sandbody geometry in fluvial meandering system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Fabien Ors">Fabien Ors</text:a></text:p>
              <text:p text:style-name="Normal"><text:span>Sedimentology at the crossroads of new frontiers</text:span><text:span>, IAS, Aug 2014, Genève, Switzerland. pp.159</text:span></text:p>
              <text:p text:style-name="Normal"><text:span>Communication dans un congrès</text:span></text:p>
              <text:p text:style-name="Normal"><text:a xlink:type="simple" xlink:href="https://minesparis-psl.hal.science/hal-01109279v1">hal-011092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092v1">Stochastic and process-based models for heterogeneous reservoirs</text:a></text:p>
              <text:p text:style-name="Normal"><text:a xlink:type="simple" xlink:href="https://hal.science/search/index/?q=*&amp;authFullName_s=Jacques Rivoirard">Jacques Rivoirard</text:a></text:p>
              <text:p text:style-name="Normal"><text:span>Colloque Institut Mines-Télécom « Ressources naturelles et environnement »</text:span><text:span>, Nov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113092v1">hal-011130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3317v1">Modélisation de réservoirs chenalisés méandriformes (FLUMY) : Approche couplée processus/stochastique et conditionnement aux données de puits.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/text:p>
              <text:p text:style-name="Normal"><text:span>14ème congrès français de sédimentologie</text:span><text:span>, Nov 2013, Paris, France. pp.412</text:span></text:p>
              <text:p text:style-name="Normal"><text:span>Communication dans un congrès</text:span></text:p>
              <text:p text:style-name="Normal"><text:a xlink:type="simple" xlink:href="https://minesparis-psl.hal.science/hal-00913317v1">hal-009133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3338v1">Modélisation numérique de réservoirs fluviatiles méandriformes - FLUMY et le bassin Miocène de Loranca (Espagne).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Jacques Rivoirard">Jacques Rivoirard</text:a></text:p>
              <text:p text:style-name="Normal"><text:span>14ème congrès français de sédimentologie</text:span><text:span>, Nov 2013, Paris, France. pp.411</text:span></text:p>
              <text:p text:style-name="Normal"><text:span>Communication dans un congrès</text:span></text:p>
              <text:p text:style-name="Normal"><text:a xlink:type="simple" xlink:href="https://minesparis-psl.hal.science/hal-00913338v1">hal-009133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3389v1">Estimation des paramètres des corps sableux de systèmes fluviatiles méandriformes à partir de données de puits.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Fabien Ors">Fabien Ors</text:a></text:p>
              <text:p text:style-name="Normal"><text:span>14ème congrès français de sédimentologie</text:span><text:span>, Nov 2013, Paris, France. pp.91</text:span></text:p>
              <text:p text:style-name="Normal"><text:span>Communication dans un congrès</text:span></text:p>
              <text:p text:style-name="Normal"><text:a xlink:type="simple" xlink:href="https://minesparis-psl.hal.science/hal-00913389v1">hal-009133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7608v1">Assessment of the resources of a Gold Deposit by Transitive Kriging</text:a></text:p>
              <text:p text:style-name="Normal"><text:a xlink:type="simple" xlink:href="https://hal.science/search/index/?q=*&amp;authFullName_s=Didier Renard">Didier Renard</text:a><text:span>,</text:span><text:a xlink:type="simple" xlink:href="https://hal.science/search/index/?q=*&amp;authFullName_s=Jean-Paul Chilès">Jean-Paul Chilès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Marco Alfaro">Marco Alfaro</text:a></text:p>
              <text:p text:style-name="Normal"><text:span>APCOM 36th</text:span><text:span>, Nov 2013, Porto Allegre, Brazil. Assessment of the resources of a Gold Deposit by Transitive Kriging</text:span></text:p>
              <text:p text:style-name="Normal"><text:span>Communication dans un congrès</text:span></text:p>
              <text:p text:style-name="Normal"><text:a xlink:type="simple" xlink:href="https://minesparis-psl.hal.science/hal-00797608v1">hal-007976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7699v1">Process-based modelling for a finer characterization of meandering fluvial reservoir heterogeneities: FLUMY and the Miocene Loranca Basin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/text:p>
              <text:p text:style-name="Normal"><text:span>10th International Conference on Fluvial Sedimentology</text:span><text:span>, Jul 2013, Leeds, United Kingdom. pp.446-447</text:span></text:p>
              <text:p text:style-name="Normal"><text:span>Communication dans un congrès</text:span></text:p>
              <text:p text:style-name="Normal"><text:a xlink:type="simple" xlink:href="https://minesparis-psl.hal.science/hal-00847699v1">hal-008476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7662v1">Inferring sandbodies parameters from well data, an innovative method dedicated to process-based modelling of fluvial meandering system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Fabien Ors">Fabien Ors</text:a></text:p>
              <text:p text:style-name="Normal"><text:span>10th International Conference on Fluvial Sedimentology</text:span><text:span>, Jul 2013, Leeds, United Kingdom. pp.284-285</text:span></text:p>
              <text:p text:style-name="Normal"><text:span>Communication dans un congrès</text:span></text:p>
              <text:p text:style-name="Normal"><text:a xlink:type="simple" xlink:href="https://minesparis-psl.hal.science/hal-00847662v1">hal-008476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22120v1">A geostatistical measure for the spatial sampling of a deposit</text:a></text:p>
              <text:p text:style-name="Normal"><text:a xlink:type="simple" xlink:href="https://hal.science/search/index/?q=*&amp;authFullName_s=Jacques Rivoirard">Jacques Rivoirard</text:a></text:p>
              <text:p text:style-name="Normal"><text:span>36th APCOM</text:span><text:span>, Nov 2013, Brazil. p 209-215</text:span></text:p>
              <text:p text:style-name="Normal"><text:span>Communication dans un congrès</text:span></text:p>
              <text:p text:style-name="Normal"><text:a xlink:type="simple" xlink:href="https://minesparis-psl.hal.science/hal-00922120v1">hal-009221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050v1">Contribution of the Process-Based Modeling to Pluri-gaussian Simulation in the Case of Meandering Channelized Reservoirs</text:a></text:p>
              <text:p text:style-name="Normal"><text:a xlink:type="simple" xlink:href="https://hal.science/search/index/?q=*&amp;authFullName_s=Hélène Beucher">Hélène Beucher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/text:p>
              <text:p text:style-name="Normal"><text:span>AAPG 2012 Annual Convention &amp; Exhibition</text:span><text:span>, Apr 2012, Long Beach, California, United States. pp.1236143</text:span></text:p>
              <text:p text:style-name="Normal"><text:span>Communication dans un congrès</text:span></text:p>
              <text:p text:style-name="Normal"><text:a xlink:type="simple" xlink:href="https://minesparis-psl.hal.science/hal-00777050v1">hal-007770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056v1">Inferring process-based models from well data -- an innovative method dedicated to meandering system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ierre Weill">Pierre Weill</text:a></text:p>
              <text:p text:style-name="Normal"><text:span>34th International Geological Congress - Abstracts Unearthing our Past and Future -- Resourcing Tomorrow</text:span><text:span>, Aug 2012, Brisbane, Australia. pp.1829</text:span></text:p>
              <text:p text:style-name="Normal"><text:span>Communication dans un congrès</text:span></text:p>
              <text:p text:style-name="Normal"><text:a xlink:type="simple" xlink:href="https://minesparis-psl.hal.science/hal-00777056v1">hal-007770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7066v1">Nouveaux développements en géostatistique minière</text:a></text:p>
              <text:p text:style-name="Normal"><text:a xlink:type="simple" xlink:href="https://hal.science/search/index/?q=*&amp;authFullName_s=Jacques Rivoirard">Jacques Rivoirard</text:a></text:p>
              <text:p text:style-name="Normal"><text:span>Ressources minérales: la vision du mineur (Ecole thématique du CNRS)</text:span><text:span>, Feb 2012, Paris, France</text:span></text:p>
              <text:p text:style-name="Normal"><text:span>Communication dans un congrès</text:span></text:p>
              <text:p text:style-name="Normal"><text:a xlink:type="simple" xlink:href="https://minesparis-psl.hal.science/hal-00767066v1">hal-007670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042v1">New Method for Inferring Process-Based Models to Well Data in the Case of Meandering System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/text:p>
              <text:p text:style-name="Normal"><text:span>AAPG annual Convention &amp; Exhibition in Long Beach</text:span><text:span>, Apr 2012, Long Beach, California, United States. pp.1235352</text:span></text:p>
              <text:p text:style-name="Normal"><text:span>Communication dans un congrès</text:span></text:p>
              <text:p text:style-name="Normal"><text:a xlink:type="simple" xlink:href="https://minesparis-psl.hal.science/hal-00777042v1">hal-007770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482v1">Modélisation des hétérogénéités sédimentaires dans les plaines alluviales de rivières méandriformes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/text:p>
              <text:p text:style-name="Normal"><text:span>Morphodynamique et transport solide en rivière : du terrain aux modèles</text:span><text:span>, Oct 2012, Tours, France. pp.22</text:span></text:p>
              <text:p text:style-name="Normal"><text:span>Communication dans un congrès</text:span></text:p>
              <text:p text:style-name="Normal"><text:a xlink:type="simple" xlink:href="https://minesparis-psl.hal.science/hal-00779482v1">hal-007794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6725v1">Domaining by clustering multivariate geostatistical data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Jacques Deraisme">Jacques Deraisme</text:a><text:span>,</text:span><text:a xlink:type="simple" xlink:href="https://hal.science/search/index/?q=*&amp;authFullName_s=Cristian Quinones">Cristian Quinones</text:a><text:span>,</text:span><text:a xlink:type="simple" xlink:href="https://hal.science/search/index/?q=*&amp;authFullName_s=Xavier Freulon">Xavier Freulon</text:a></text:p>
              <text:p text:style-name="Normal"><text:span>Ninth International Geostatistics Congress,</text:span><text:span>, 2012, Norway, France. pp.455-466</text:span></text:p>
              <text:p text:style-name="Normal"><text:span>Communication dans un congrès</text:span></text:p>
              <text:p text:style-name="Normal"><text:a xlink:type="simple" xlink:href="https://minesparis-psl.hal.science/hal-00776725v1">hal-007767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052v1">Developments in Dynamic Modelling of Meandering Fluvial Systems</text:a></text:p>
              <text:p text:style-name="Normal"><text:a xlink:type="simple" xlink:href="https://hal.science/search/index/?q=*&amp;authFullName_s=Benjamin Grappe">Benjamin Grappe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Lauriane Vilmin">Lauriane Vilmin</text:a></text:p>
              <text:p text:style-name="Normal"><text:span>AAPG 2012 Annual Convention &amp; Exhibition</text:span><text:span>, Apr 2012, Long Beach, California, United States. pp.1236147</text:span></text:p>
              <text:p text:style-name="Normal"><text:span>Communication dans un congrès</text:span></text:p>
              <text:p text:style-name="Normal"><text:a xlink:type="simple" xlink:href="https://minesparis-psl.hal.science/hal-00777052v1">hal-007770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9180v1">New Method for an Easy Use of Stochastic Process-Based Models Such as Flumy to Reproduce a Fluvial Meandering Reservoir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Didier Renard">Didier Renard</text:a></text:p>
              <text:p text:style-name="Normal"><text:span>73rd EAGE Conference</text:span><text:span>, May 2011, Vienne, Austria. pp.WSP-10</text:span></text:p>
              <text:p text:style-name="Normal"><text:span>Communication dans un congrès</text:span></text:p>
              <text:p text:style-name="Normal"><text:a xlink:type="simple" xlink:href="https://minesparis-psl.hal.science/hal-00599180v1">hal-005991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9220v1">Variances for mineral resources classification</text:a></text:p>
              <text:p text:style-name="Normal"><text:a xlink:type="simple" xlink:href="https://hal.science/search/index/?q=*&amp;authFullName_s=Jacques Rivoirard">Jacques Rivoirard</text:a><text:span>,</text:span><text:a xlink:type="simple" xlink:href="https://hal.science/search/index/?q=*&amp;authFullName_s=Jean-Paul Chilès">Jean-Paul Chilès</text:a></text:p>
              <text:p text:style-name="Normal"><text:span>GEOMIN 2011, 2nd International Seminar on Geology for the Mining Industry</text:span><text:span>, Jun 2011, Antofagasta, Chile. Chapter 4, p62</text:span></text:p>
              <text:p text:style-name="Normal"><text:span>Communication dans un congrès</text:span></text:p>
              <text:p text:style-name="Normal"><text:a xlink:type="simple" xlink:href="https://minesparis-psl.hal.science/hal-00649220v1">hal-006492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175v1">Continuity for kriging with moving neighborhood: a penalization approach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Jacques Rivoirard">Jacques Rivoirard</text:a></text:p>
              <text:p text:style-name="Normal"><text:span>IAMG 2010</text:span><text:span>, Aug 2010, Hungary</text:span></text:p>
              <text:p text:style-name="Normal"><text:span>Communication dans un congrès</text:span></text:p>
              <text:p text:style-name="Normal"><text:a xlink:type="simple" xlink:href="https://minesparis-psl.hal.science/hal-00578175v1">hal-005781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7026v1">Model for top-cut with indicator residual adapted to deposits with very skewed grade distribution</text:a></text:p>
              <text:p text:style-name="Normal"><text:a xlink:type="simple" xlink:href="https://hal.science/search/index/?q=*&amp;authFullName_s=Jacques Rivoirard">Jacques Rivoirard</text:a><text:span>,</text:span><text:a xlink:type="simple" xlink:href="https://hal.science/search/index/?q=*&amp;authFullName_s=Claude Demange">Claude Demange</text:a><text:span>,</text:span><text:a xlink:type="simple" xlink:href="https://hal.science/search/index/?q=*&amp;authFullName_s=X. Freulon">X. Freulon</text:a><text:span>,</text:span><text:a xlink:type="simple" xlink:href="https://hal.science/search/index/?q=*&amp;authFullName_s=Aurélie Lécureuil">Aurélie Lécureuil</text:a><text:span>,</text:span><text:a xlink:type="simple" xlink:href="https://hal.science/search/index/?q=*&amp;authFullName_s=Nicolas Bellot">Nicolas Bellot</text:a></text:p>
              <text:p text:style-name="Normal"><text:span>IAMG 2010</text:span><text:span>, 2010, Budapest, Hungary</text:span></text:p>
              <text:p text:style-name="Normal"><text:span>Communication dans un congrès</text:span></text:p>
              <text:p text:style-name="Normal"><text:a xlink:type="simple" xlink:href="https://minesparis-psl.hal.science/hal-00587026v1">hal-005870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576v1">Evaluation of key parameters for reproducing a fluvial meandering reservoir using FLUMY, a stochastic process-based model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Didier Renard">Didier Renard</text:a></text:p>
              <text:p text:style-name="Normal"><text:span>18th International Sedimentological Congress - Mendoza, Argentina, 2010</text:span><text:span>, Sep 2006, Mendosa, Argentina. pp.252</text:span></text:p>
              <text:p text:style-name="Normal"><text:span>Communication dans un congrès</text:span></text:p>
              <text:p text:style-name="Normal"><text:a xlink:type="simple" xlink:href="https://minesparis-psl.hal.science/hal-00586576v1">hal-005865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3240v1">From outcrop to process-based reservoir modelling of fluvial meandering systems. The key issue of parameter choice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Didier Renard">Didier Renard</text:a></text:p>
              <text:p text:style-name="Normal"><text:span>From River to Rock Record</text:span><text:span>, Jan 2009, Aberdeen, United Kingdom. pp.21</text:span></text:p>
              <text:p text:style-name="Normal"><text:span>Communication dans un congrès</text:span></text:p>
              <text:p text:style-name="Normal"><text:a xlink:type="simple" xlink:href="https://minesparis-psl.hal.science/hal-00573240v1">hal-005732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6928v1">Histogram modelling and simulations in the case of skewed distributions with a 0-effect: issues and new developments</text:a></text:p>
              <text:p text:style-name="Normal"><text:a xlink:type="simple" xlink:href="https://hal.science/search/index/?q=*&amp;authFullName_s=Jacques Deraismes">Jacques Deraismes</text:a><text:span>,</text:span><text:a xlink:type="simple" xlink:href="https://hal.science/search/index/?q=*&amp;authFullName_s=Jacques Rivoirard">Jacques Rivoirard</text:a></text:p>
              <text:p text:style-name="Normal"><text:span>IAMG 2009 Conference</text:span><text:span>, Aug 2009, Stanford, United States</text:span></text:p>
              <text:p text:style-name="Normal"><text:span>Communication dans un congrès</text:span></text:p>
              <text:p text:style-name="Normal"><text:a xlink:type="simple" xlink:href="https://minesparis-psl.hal.science/hal-00566928v1">hal-005669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363v1">Multivariate uniform conditioning and block simulations with discrete gaussian model: application to Chuquicamata deposit</text:a></text:p>
              <text:p text:style-name="Normal"><text:a xlink:type="simple" xlink:href="https://hal.science/search/index/?q=*&amp;authFullName_s=Jacques Deraismes">Jacques Deraismes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edro Carrasco Castelli">Pedro Carrasco Castelli</text:a></text:p>
              <text:p text:style-name="Normal"><text:span>VIII International Geostatistics Congress, GEOSTATS 2008</text:span><text:span>, Dec 2008, Santiago, Chile. pp.69-78</text:span></text:p>
              <text:p text:style-name="Normal"><text:span>Communication dans un congrès</text:span></text:p>
              <text:p text:style-name="Normal"><text:a xlink:type="simple" xlink:href="https://minesparis-psl.hal.science/hal-00579363v1">hal-005793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448v1">Process-Based and Stochastic Modelling of a Fluvial Meandering System: Example of the Loranca Miocene Succession (Spain)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Cedric Beaudelot">Cedric Beaudelot</text:a><text:span>,</text:span><text:a xlink:type="simple" xlink:href="https://hal.science/search/index/?q=*&amp;authFullName_s=François Geffroy">François Geffroy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Didier Renard">Didier Renard</text:a><text:span>et al.</text:span></text:p>
              <text:p text:style-name="Normal"><text:span>2008 AAPG Annual Convention &amp; Exhibition</text:span><text:span>, 2008, San Antonio, United States. pp.10</text:span></text:p>
              <text:p text:style-name="Normal"><text:span>Communication dans un congrès</text:span></text:p>
              <text:p text:style-name="Normal"><text:a xlink:type="simple" xlink:href="https://minesparis-psl.hal.science/hal-00586448v1">hal-005864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451v1">Advances in quantification of process-based models for meandering channelized reservoirs.</text:a></text:p>
              <text:p text:style-name="Normal"><text:a xlink:type="simple" xlink:href="https://hal.science/search/index/?q=*&amp;authFullName_s=Jacques Rivoirard">Jacques Rivoirar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François Geffroy">François Geffroy</text:a></text:p>
              <text:p text:style-name="Normal"><text:span>VIII International Geostatistics Congress, Geostats 2008, Santiago Chile</text:span><text:span>, Dec 2008, Santiago, Chile. pp.607-616</text:span></text:p>
              <text:p text:style-name="Normal"><text:span>Communication dans un congrès</text:span></text:p>
              <text:p text:style-name="Normal"><text:a xlink:type="simple" xlink:href="https://minesparis-psl.hal.science/hal-00586451v1">hal-005864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61v1">Usefulness of the spatial indices to define the distribution pattern of key life stages: an application to the red mullet (Mullus barbatus) population in the south Tyrrhenian sea</text:a></text:p>
              <text:p text:style-name="Normal"><text:a xlink:type="simple" xlink:href="https://hal.science/search/index/?q=*&amp;authFullName_s=Maria Teresa Spedicato">Maria Teresa Spedicato</text:a><text:span>,</text:span><text:a xlink:type="simple" xlink:href="https://hal.science/search/index/?q=*&amp;authFullName_s=Mathieu Woillez">Mathieu Woillez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ierre Petitgas">Pierre Petitgas</text:a><text:span>,</text:span><text:a xlink:type="simple" xlink:href="https://hal.science/search/index/?q=*&amp;authFullName_s=Pierluigi Carbonara">Pierluigi Carbonara</text:a><text:span>et al.</text:span></text:p>
              <text:p text:style-name="Normal"><text:span>ICES annual science conference</text:span><text:span>, Sep 2007, Helsinki, Finland. 15p</text:span></text:p>
              <text:p text:style-name="Normal"><text:span>Communication dans un congrès</text:span></text:p>
              <text:p text:style-name="Normal"><text:a xlink:type="simple" xlink:href="https://minesparis-psl.hal.science/hal-00579961v1">hal-005799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54v1">Controling the location of deposits in meandering channelized reservoir models</text:a></text:p>
              <text:p text:style-name="Normal"><text:a xlink:type="simple" xlink:href="https://hal.science/search/index/?q=*&amp;authFullName_s=Jacques Rivoirard">Jacques Rivoirar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rançois Geffroy">François Geffroy</text:a></text:p>
              <text:p text:style-name="Normal"><text:span>Petroleum Geostatistics 2007</text:span><text:span>, Sep 2007, Cascais, Portugal. 5p</text:span></text:p>
              <text:p text:style-name="Normal"><text:span>Communication dans un congrès</text:span></text:p>
              <text:p text:style-name="Normal"><text:a xlink:type="simple" xlink:href="https://minesparis-psl.hal.science/hal-00579954v1">hal-005799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66v1">Selecting and combining survey based indices of fish stocks using their correlation in time to make diagnostic of their status</text:a></text:p>
              <text:p text:style-name="Normal"><text:a xlink:type="simple" xlink:href="https://hal.science/search/index/?q=*&amp;authFullName_s=Mathieu Woillez">Mathieu Woillez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ierre Petitgas">Pierre Petitgas</text:a><text:span>,</text:span><text:a xlink:type="simple" xlink:href="https://hal.science/search/index/?q=*&amp;authFullName_s=Charlotte Deerenberg">Charlotte Deerenberg</text:a></text:p>
              <text:p text:style-name="Normal"><text:span>ICES annual science conference</text:span><text:span>, Sep 2007, Helsinki, Finland. 19p</text:span></text:p>
              <text:p text:style-name="Normal"><text:span>Communication dans un congrès</text:span></text:p>
              <text:p text:style-name="Normal"><text:a xlink:type="simple" xlink:href="https://minesparis-psl.hal.science/hal-00579966v1">hal-005799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433v1">Modélisation des systèmes fluviatiles tertiaires du Bassin de Loranca (Espagne), à partir du logiciel FLUMY</text:a></text:p>
              <text:p text:style-name="Normal"><text:a xlink:type="simple" xlink:href="https://hal.science/search/index/?q=*&amp;authFullName_s=Cedric Beaudelot">Cedric Beaudelot</text:a><text:span>,</text:span><text:a xlink:type="simple" xlink:href="https://hal.science/search/index/?q=*&amp;authFullName_s=Florent Tournier">Florent Tournier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Mohammed Skander Bernard">Mohammed Skander Bernard</text:a><text:span>,</text:span><text:a xlink:type="simple" xlink:href="https://hal.science/search/index/?q=*&amp;authFullName_s=Christophe Rigollet">Christophe Rigollet</text:a><text:span>et al.</text:span></text:p>
              <text:p text:style-name="Normal"><text:span>21ème Réunion des Sciences de la Terre</text:span><text:span>, Dec 2006, Dijon, France. pp.128</text:span></text:p>
              <text:p text:style-name="Normal"><text:span>Communication dans un congrès</text:span></text:p>
              <text:p text:style-name="Normal"><text:a xlink:type="simple" xlink:href="https://minesparis-psl.hal.science/hal-00586433v1">hal-005864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0013v1">Relationships between population spatial occupation and population dynamics</text:a></text:p>
              <text:p text:style-name="Normal"><text:a xlink:type="simple" xlink:href="https://hal.science/search/index/?q=*&amp;authFullName_s=Mathieu Woillez">Mathieu Woillez</text:a><text:span>,</text:span><text:a xlink:type="simple" xlink:href="https://hal.science/search/index/?q=*&amp;authFullName_s=Pierre Petitgas">Pierre Petitgas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Remment ter Hoftstede">Remment ter Hoftstede</text:a><text:span>et al.</text:span></text:p>
              <text:p text:style-name="Normal"><text:span>ICES annual science conference 2006</text:span><text:span>, Sep 2006, Maastricht, Netherlands. 19p</text:span></text:p>
              <text:p text:style-name="Normal"><text:span>Communication dans un congrès</text:span></text:p>
              <text:p text:style-name="Normal"><text:a xlink:type="simple" xlink:href="https://minesparis-psl.hal.science/hal-00580013v1">hal-005800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434v1">Process-based and stochastic modeling of fluvial meandering system. From model to field case study: example of the Loranca Miocene succession (Spain).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Cedric Beaudelot">Cedric Beaudelot</text:a><text:span>,</text:span><text:a xlink:type="simple" xlink:href="https://hal.science/search/index/?q=*&amp;authFullName_s=François Geffroy">François Geffroy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Christophe Rigollet">Christophe Rigollet</text:a><text:span>et al.</text:span></text:p>
              <text:p text:style-name="Normal"><text:span>17 th International Sedimentological Congress</text:span><text:span>, Aug 2006, Fukuoka, Japan. p. 222</text:span></text:p>
              <text:p text:style-name="Normal"><text:span>Communication dans un congrès</text:span></text:p>
              <text:p text:style-name="Normal"><text:a xlink:type="simple" xlink:href="https://minesparis-psl.hal.science/hal-00586434v1">hal-0058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22v1">Process-based Reservoir Modelling in the Example of Meandering Channel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Jacques Rivoirard">Jacques Rivoirard</text:a></text:p>
              <text:p text:style-name="Normal"><text:span>7th International Geostatistics congress</text:span><text:span>, Oy Leuangthong, Clayton V. Deutsch, Sep 2004, Banff, Canada. pp.611-619,<text:s/></text:span><text:a xlink:type="simple" xlink:href="https://dx.doi.org/10.1007/978-1-4020-3610-1_62">⟨10.1007/978-1-4020-3610-1_62⟩</text:a></text:p>
              <text:p text:style-name="Normal"><text:span>Communication dans un congrès</text:span></text:p>
              <text:p text:style-name="Normal"><text:a xlink:type="simple" xlink:href="https://api.istex.fr/ark:/67375/HCB-SZ3RHC1F-6/fulltext.pdf?sid=hal">istex</text:a></text:p>
              <text:p text:style-name="Normal"><text:a xlink:type="simple" xlink:href="https://hal.science/hal-04063422v1">hal-0406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08v1">Process-Based Stochastic Modelling in the Example of Meandering Channelized Reservoir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A. Galli">A. Galli</text:a></text:p>
              <text:p text:style-name="Normal"><text:span>66th EAGE Conference &amp; Exhibition</text:span><text:span>, Jun 2004, Paris, France.<text:s/></text:span><text:a xlink:type="simple" xlink:href="https://dx.doi.org/10.3997/2214-4609-pdb.3.P042">⟨10.3997/2214-4609-pdb.3.P042⟩</text:a></text:p>
              <text:p text:style-name="Normal"><text:span>Communication dans un congrès</text:span></text:p>
              <text:p text:style-name="Normal"><text:a xlink:type="simple" xlink:href="https://hal.science/hal-04063408v1">hal-04063408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52c12b" table:style-name="52c12b">
          <table:table-column table:style-name="52c12b.0"/>
          <table:table-row>
            <table:table-cell office:value-type="string">
              <text:p text:style-name="Normal"><text:a xlink:type="simple" xlink:href="https://minesparis-psl.hal.science/hal-01686508v1">Handbook of Geostatistics in R for Fisheries and Marine Ecology</text:a></text:p>
              <text:p text:style-name="Normal"><text:a xlink:type="simple" xlink:href="https://hal.science/search/index/?q=*&amp;authFullName_s=Pierre Petitgas">Pierre Petitgas</text:a><text:span>,</text:span><text:a xlink:type="simple" xlink:href="https://hal.science/search/index/?q=*&amp;authFullName_s=Mathieu Woillez">Mathieu Woillez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Nicolas Bez">Nicolas Bez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minesparis-psl.hal.science/hal-01686508v1">hal-016865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13232v1">Potential of FLUMY, a Meandering Fluvial Process-based Model, to Simulate Submarine Channels</text:a></text:p>
              <text:p text:style-name="Normal"><text:a xlink:type="simple" xlink:href="https://hal.science/search/index/?q=*&amp;authFullName_s=Lemay Martin">Lemay Martin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/text:p>
              <text:p text:style-name="Normal"><text:span>2016, Second Conference on Forward Modelling of Sedimentary Systems,<text:s/></text:span><text:a xlink:type="simple" xlink:href="https://dx.doi.org/10.3997/2214-4609.201600383">⟨10.3997/2214-4609.201600383⟩</text:a></text:p>
              <text:p text:style-name="Normal"><text:span>Ouvrages</text:span></text:p>
              <text:p text:style-name="Normal"><text:a xlink:type="simple" xlink:href="https://minesparis-psl.hal.science/hal-01313232v1">hal-01313232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0b9cd3" table:style-name="0b9cd3">
          <table:table-column table:style-name="0b9cd3.0"/>
          <table:table-row>
            <table:table-cell office:value-type="string">
              <text:p text:style-name="Normal"><text:a xlink:type="simple" xlink:href="https://minesparis-psl.hal.science/hal-00580001v1">Géostatistique linéaire, prédiction linéaire par krigeage</text:a></text:p>
              <text:p text:style-name="Normal"><text:a xlink:type="simple" xlink:href="https://hal.science/search/index/?q=*&amp;authFullName_s=Jacques Rivoirard">Jacques Rivoirard</text:a></text:p>
              <text:p text:style-name="Normal"><text:span>J.J. Droesbeke ed.<text:s/></text:span><text:span>Analyse statistique des données spatiales</text:span><text:span>, Technip, pp.287-308, 2006</text:span></text:p>
              <text:p text:style-name="Normal"><text:span>Chapitre d'ouvrage</text:span></text:p>
              <text:p text:style-name="Normal"><text:a xlink:type="simple" xlink:href="https://minesparis-psl.hal.science/hal-00580001v1">hal-005800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0002v1">Le cadre général de la géostatistique</text:a></text:p>
              <text:p text:style-name="Normal"><text:a xlink:type="simple" xlink:href="https://hal.science/search/index/?q=*&amp;authFullName_s=Jacques Rivoirard">Jacques Rivoirard</text:a></text:p>
              <text:p text:style-name="Normal"><text:span>J.J. Droesbeke ed.<text:s/></text:span><text:span>Analyse statistique des données spatiales</text:span><text:span>, Technip, pp.273-285, 2006</text:span></text:p>
              <text:p text:style-name="Normal"><text:span>Chapitre d'ouvrage</text:span></text:p>
              <text:p text:style-name="Normal"><text:a xlink:type="simple" xlink:href="https://minesparis-psl.hal.science/hal-00580002v1">hal-00580002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838dd0" table:style-name="838dd0">
          <table:table-column table:style-name="838dd0.0"/>
          <table:table-row>
            <table:table-cell office:value-type="string">
              <text:p text:style-name="Normal"><text:a xlink:type="simple" xlink:href="https://theses.hal.science/tel-00664238v1">De l'analyse structurale à la modélisation des ressources naturelles : contributions géostatistiques</text:a></text:p>
              <text:p text:style-name="Normal"><text:a xlink:type="simple" xlink:href="https://hal.science/search/index/?q=*&amp;authFullName_s=Jacques Rivoirard">Jacques Rivoirard</text:a></text:p>
              <text:p text:style-name="Normal"><text:span>Statistiques [math.ST]. Université Pierre et Marie Curie - Paris VI, 2012</text:span></text:p>
              <text:p text:style-name="Normal"><text:span>HDR</text:span></text:p>
              <text:p text:style-name="Normal"><text:a xlink:type="simple" xlink:href="https://theses.hal.science/tel-00664238v1">tel-00664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Rivoirard</dc:title>
    <dc:subject/>
    <dc:description>CV</dc:description>
    <dc:creator/>
    <dc:date>2026-05-24T04:31:26.000</dc:date>
    <meta:generator>PHPWord</meta:generator>
    <meta:initial-creator>CCSD</meta:initial-creator>
    <meta:creation-date>2026-05-24T04:31:26.000</meta:creation-date>
    <meta:keyword/>
    <meta:user-defined meta:name="Category"/>
    <meta:user-defined meta:name="Company"/>
    <meta:user-defined meta:name="Manager"/>
  </office:meta>
</office:document-meta>
</file>