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647" style:family="table">
      <style:table-properties style:rel-width="100" table:align="center"/>
    </style:style>
    <style:style style:name="b62647.0" style:family="table-column">
      <style:table-column-properties style:column-width="0.00cm"/>
    </style:style>
    <style:style style:name="b024ce" style:family="table">
      <style:table-properties style:rel-width="100" table:align="center"/>
    </style:style>
    <style:style style:name="b024ce.0" style:family="table-column">
      <style:table-column-properties style:column-width="0.00cm"/>
    </style:style>
    <style:style style:name="f6986d" style:family="table">
      <style:table-properties style:rel-width="100" table:align="center"/>
    </style:style>
    <style:style style:name="f6986d.0" style:family="table-column">
      <style:table-column-properties style:column-width="0.00cm"/>
    </style:style>
    <style:style style:name="15ee42" style:family="table">
      <style:table-properties style:rel-width="100" table:align="center"/>
    </style:style>
    <style:style style:name="15ee42.0" style:family="table-column">
      <style:table-column-properties style:column-width="0.00cm"/>
    </style:style>
    <style:style style:name="fb85d2" style:family="table">
      <style:table-properties style:rel-width="100" table:align="center"/>
    </style:style>
    <style:style style:name="fb85d2.0" style:family="table-column">
      <style:table-column-properties style:column-width="0.00cm"/>
    </style:style>
    <style:style style:name="ee194d" style:family="table">
      <style:table-properties style:rel-width="100" table:align="center"/>
    </style:style>
    <style:style style:name="ee194d.0" style:family="table-column">
      <style:table-column-properties style:column-width="0.00cm"/>
    </style:style>
    <style:style style:name="9d0a80" style:family="table">
      <style:table-properties style:rel-width="100" table:align="center"/>
    </style:style>
    <style:style style:name="9d0a80.0" style:family="table-column">
      <style:table-column-properties style:column-width="0.00cm"/>
    </style:style>
    <style:style style:name="e99cd1" style:family="table">
      <style:table-properties style:rel-width="100" table:align="center"/>
    </style:style>
    <style:style style:name="e99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THIR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thiriot">jacques-thir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84-0934">0000-0002-1284-09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262023">06726202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6101809">2610180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2089600">000000008208960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Directeur honoraire de recherche - CNRS</text:span></text:p>
        <text:p text:style-name="P20"><text:span text:style-name="T10">Laboratoire d'Archéologie Médiévale et Moderne en Méditerranée (LA3M)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44)</text:span></text:p>
        <text:p text:style-name="P27"/>
        <table:table table:name="b62647" table:style-name="b62647">
          <table:table-column table:style-name="b62647.0"/>
          <table:table-row>
            <table:table-cell office:value-type="string">
              <text:p text:style-name="Normal"><text:a xlink:type="simple" xlink:href="https://shs.hal.science/halshs-01534382v1">Os oleiros e a gestão da lenha nas cozeduras redutoras : aproximações etnoarqueológicas em Portugal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Helder Abraços">Helder Abraços</text:a><text:span>,</text:span><text:a xlink:type="simple" xlink:href="https://hal.science/search/index/?q=*&amp;authFullName_s=Laurent Maggiori">Laurent Maggiori</text:a></text:p>
              <text:p text:style-name="Normal"><text:span>Estudos do Quaternário</text:span><text:span>, 2017, 16, pp.99-106</text:span></text:p>
              <text:p text:style-name="Normal"><text:span>Article dans une revue</text:span></text:p>
              <text:p text:style-name="Normal"><text:a xlink:type="simple" xlink:href="https://shs.hal.science/halshs-01534382v1">halshs-0153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148v1">Le Marin, Petite Poterie [2013]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Anne Cloarec">Anne Cloarec</text:a></text:p>
              <text:p text:style-name="Normal"><text:span>Bilan scientifique de la région Martinique</text:span><text:span>, 2016, 2011-2012-2013, pp.100-101</text:span></text:p>
              <text:p text:style-name="Normal"><text:span>Article dans une revue</text:span></text:p>
              <text:p text:style-name="Normal"><text:a xlink:type="simple" xlink:href="https://shs.hal.science/halshs-01427148v1">halshs-0142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0v1">Le Marin, Poterie Boisset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Clément Denizeau">Clément Denizeau</text:a></text:p>
              <text:p text:style-name="Normal"><text:span>Bilan scientifique de la région Martinique</text:span><text:span>, 2016, 2011-2012-2013, pp.101</text:span></text:p>
              <text:p text:style-name="Normal"><text:span>Article dans une revue</text:span></text:p>
              <text:p text:style-name="Normal"><text:a xlink:type="simple" xlink:href="https://shs.hal.science/halshs-01478790v1">halshs-0147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3v1">Le François, Îlet Oscar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Clément Denizeau">Clément Denizeau</text:a></text:p>
              <text:p text:style-name="Normal"><text:span>Bilan scientifique de la région Martinique</text:span><text:span>, 2016, 2011-2012-2013, pp.98-99</text:span></text:p>
              <text:p text:style-name="Normal"><text:span>Article dans une revue</text:span></text:p>
              <text:p text:style-name="Normal"><text:a xlink:type="simple" xlink:href="https://shs.hal.science/halshs-01478793v1">halshs-0147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66v1">Le Marin, Petite Poterie [2012]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Anne Cloarec">Anne Cloarec</text:a></text:p>
              <text:p text:style-name="Normal"><text:span>Bilan scientifique de la région Martinique</text:span><text:span>, 2016, 2011-2012-2013, pp.57-58</text:span></text:p>
              <text:p text:style-name="Normal"><text:span>Article dans une revue</text:span></text:p>
              <text:p text:style-name="Normal"><text:a xlink:type="simple" xlink:href="https://shs.hal.science/halshs-01425266v1">halshs-0142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73v1">Gabrielle Démians d'Archimbaud : aux fondements de l'archéologie médiévale française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Provence Historique</text:span><text:span>, 2015, 65 (257), pp.3-21</text:span></text:p>
              <text:p text:style-name="Normal"><text:span>Article dans une revue</text:span></text:p>
              <text:p text:style-name="Normal"><text:a xlink:type="simple" xlink:href="https://shs.hal.science/halshs-01309573v1">halshs-0130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074v1">Terre-de- Bas, Anse-à-Dos</text:a></text:p>
              <text:p text:style-name="Normal"><text:a xlink:type="simple" xlink:href="https://hal.science/search/index/?q=*&amp;authFullName_s=Jacques Thiriot">Jacques Thiriot</text:a></text:p>
              <text:p text:style-name="Normal"><text:span>Bilan scientifique de la région Guadeloupe, de Saint-Barthélemy et de Saint-Martin</text:span><text:span>, 2014, bilan 2011-2012-2013, pp.116-117</text:span></text:p>
              <text:p text:style-name="Normal"><text:span>Article dans une revue</text:span></text:p>
              <text:p text:style-name="Normal"><text:a xlink:type="simple" xlink:href="https://shs.hal.science/halshs-01118074v1">halshs-0111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075v1">Trois-Rivières, Pointe-de-la-Grande-Anse, Four Fidelin</text:a></text:p>
              <text:p text:style-name="Normal"><text:a xlink:type="simple" xlink:href="https://hal.science/search/index/?q=*&amp;authFullName_s=Jacques Thiriot">Jacques Thiriot</text:a></text:p>
              <text:p text:style-name="Normal"><text:span>Bilan scientifique de la région Guadeloupe, de Saint-Barthélemy et de Saint-Martin</text:span><text:span>, 2014, bilan 2011-2012-2013, pp.118-120</text:span></text:p>
              <text:p text:style-name="Normal"><text:span>Article dans une revue</text:span></text:p>
              <text:p text:style-name="Normal"><text:a xlink:type="simple" xlink:href="https://shs.hal.science/halshs-01118075v1">halshs-01118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052v1">Terre-de- Bas, Grand Baie, Poterie Fidelin (3ème campagne)</text:a></text:p>
              <text:p text:style-name="Normal"><text:a xlink:type="simple" xlink:href="https://hal.science/search/index/?q=*&amp;authFullName_s=Jacques Thiriot">Jacques Thiriot</text:a></text:p>
              <text:p text:style-name="Normal"><text:span>Bilan scientifique de la région Guadeloupe, de Saint-Barthélemy et de Saint-Martin</text:span><text:span>, 2014, bilan 2011-2012-2013, pp.53-56</text:span></text:p>
              <text:p text:style-name="Normal"><text:span>Article dans une revue</text:span></text:p>
              <text:p text:style-name="Normal"><text:a xlink:type="simple" xlink:href="https://shs.hal.science/halshs-01118052v1">halshs-011180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0234v1">La datation des structures de cuisson: intégration de l’archéomagnétisme et du radiocarbone, apports de l’anthracologie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ie Garnier">Lucie Garnier</text:a><text:span>et al.</text:span></text:p>
              <text:p text:style-name="Normal"><text:span>Archéologie médiévale</text:span><text:span>, 2014, 44, pp.155-170.<text:s/></text:span><text:a xlink:type="simple" xlink:href="https://dx.doi.org/10.4000/archeomed.8196">⟨10.4000/archeomed.8196⟩</text:a></text:p>
              <text:p text:style-name="Normal"><text:span>Article dans une revue</text:span></text:p>
              <text:p text:style-name="Normal"><text:a xlink:type="simple" xlink:href="https://insu.hal.science/insu-01130234v1">insu-0113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036v1">De l'utilité de l'éthnoarchéologie, de l'archéologie expérimentale et de l'éthnoarchéométrie dans l'étude des ateliers médiévaux à poterie noire</text:a></text:p>
              <text:p text:style-name="Normal"><text:a xlink:type="simple" xlink:href="https://hal.science/search/index/?q=*&amp;authFullName_s=Jacques Thiriot">Jacques Thiriot</text:a></text:p>
              <text:p text:style-name="Normal"><text:span>Annales de l'Académie Polonaise des Sciences.<text:s/></text:span><text:span>, 2013, 8, pp.200-248</text:span></text:p>
              <text:p text:style-name="Normal"><text:span>Article dans une revue</text:span></text:p>
              <text:p text:style-name="Normal"><text:a xlink:type="simple" xlink:href="https://shs.hal.science/halshs-00972036v1">halshs-009720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00830v1">Archaeomagnetic and rock magnetic study of six kilns from North Africa (Tunisia and Morocco)</text:a></text:p>
              <text:p text:style-name="Normal"><text:a xlink:type="simple" xlink:href="https://hal.science/search/index/?q=*&amp;authFullName_s=Miriam Gomez Paccard">Miriam Gomez Paccard</text:a><text:span>,</text:span><text:a xlink:type="simple" xlink:href="https://hal.science/search/index/?q=*&amp;authFullName_s=Greg Mcintosh">Greg Mcintosh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Elisabet Beamud">Elisabet Beamud</text:a><text:span>,</text:span><text:a xlink:type="simple" xlink:href="https://hal.science/search/index/?q=*&amp;authFullName_s=Francisco J. Pavon-Carrasco">Francisco J. Pavon-Carrasco</text:a><text:span>et al.</text:span></text:p>
              <text:p text:style-name="Normal"><text:span>Geophysical Journal International</text:span><text:span>, 2012, 189 (1), pp.169-186.<text:s/></text:span><text:a xlink:type="simple" xlink:href="https://dx.doi.org/10.1111/j.1365-246X.2011.05335.x">⟨10.1111/j.1365-246X.2011.05335.x⟩</text:a></text:p>
              <text:p text:style-name="Normal"><text:span>Article dans une revue</text:span></text:p>
              <text:p text:style-name="Normal"><text:a xlink:type="simple" xlink:href="https://insu.hal.science/insu-00700830v1">insu-00700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512v1">Le programme ANR Pont-Euxin : bilan des campagnes 2012 à Apollonia du Pont (Sozopol, dpt. de Bourgas, Bulgarie) et Orgamè / Argamum (Jurilovca, dpt. de Tulcea, Roumanie)</text:a></text:p>
              <text:p text:style-name="Normal"><text:a xlink:type="simple" xlink:href="https://hal.science/search/index/?q=*&amp;authFullName_s=Alexandre Baralis">Alexandre Baralis</text:a><text:span>,</text:span><text:a xlink:type="simple" xlink:href="https://hal.science/search/index/?q=*&amp;authFullName_s=Vasilica Lungu">Vasilica Lungu</text:a><text:span>,</text:span><text:a xlink:type="simple" xlink:href="https://hal.science/search/index/?q=*&amp;authFullName_s=Krastina Panayotova">Krastina Panayotova</text:a><text:span>,</text:span><text:a xlink:type="simple" xlink:href="https://hal.science/search/index/?q=*&amp;authFullName_s=Thierry Blanco">Thierry Blanco</text:a><text:span>,</text:span><text:a xlink:type="simple" xlink:href="https://hal.science/search/index/?q=*&amp;authFullName_s=Guenaelle Bony">Guenaelle Bony</text:a><text:span>et al.</text:span></text:p>
              <text:p text:style-name="Normal"><text:span>Dialogues d'histoire ancienne</text:span><text:span>, 2012, 38 (2), pp.165-187.<text:s/></text:span><text:a xlink:type="simple" xlink:href="https://dx.doi.org/10.3406/dha.2012.3447">⟨10.3406/dha.2012.3447⟩</text:a></text:p>
              <text:p text:style-name="Normal"><text:span>Article dans une revue</text:span></text:p>
              <text:p text:style-name="Normal"><text:a xlink:type="simple" xlink:href="https://shs.hal.science/halshs-01297512v1">halshs-0129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824v1">PCR Céramique coloniale, analyse du bâti à la poterie Fidelin de Terre-de-Bas</text:a></text:p>
              <text:p text:style-name="Normal"><text:a xlink:type="simple" xlink:href="https://hal.science/search/index/?q=*&amp;authFullName_s=Marc Brion">Marc Brion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Véronique Rinalducci">Véronique Rinalducci</text:a></text:p>
              <text:p text:style-name="Normal"><text:span>Bilan scientifique Région Guadeloupe</text:span><text:span>, 2012, pp.54-57</text:span></text:p>
              <text:p text:style-name="Normal"><text:span>Article dans une revue</text:span></text:p>
              <text:p text:style-name="Normal"><text:a xlink:type="simple" xlink:href="https://shs.hal.science/halshs-00816824v1">halshs-0081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011v1">Première approche de l'implantation islamique à Rirha (Sidi Slimane)</text:a></text:p>
              <text:p text:style-name="Normal"><text:a xlink:type="simple" xlink:href="https://hal.science/search/index/?q=*&amp;authFullName_s=Jaume Coll Conessa">Jaume Coll Conessa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Abdalah Fili">Abdalah Fili</text:a><text:span>,</text:span><text:a xlink:type="simple" xlink:href="https://hal.science/search/index/?q=*&amp;authFullName_s=Abdelfettah Ichkhakh">Abdelfettah Ichkhakh</text:a><text:span>,</text:span><text:a xlink:type="simple" xlink:href="https://hal.science/search/index/?q=*&amp;authFullName_s=Mohamed Kbiri Alaoui">Mohamed Kbiri Alaoui</text:a><text:span>et al.</text:span></text:p>
              <text:p text:style-name="Normal"><text:span>Bulletin d'Archéologie Marocaine</text:span><text:span>, 2012, pp.305-341</text:span></text:p>
              <text:p text:style-name="Normal"><text:span>Article dans une revue</text:span></text:p>
              <text:p text:style-name="Normal"><text:a xlink:type="simple" xlink:href="https://shs.hal.science/halshs-00972011v1">halshs-00972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739v1">New archeointensity data from Spain and the geomagnetic dipole moment in Western Europe over the past 2000 years</text:a></text:p>
              <text:p text:style-name="Normal"><text:a xlink:type="simple" xlink:href="https://hal.science/search/index/?q=*&amp;authFullName_s=Miriam Gomez-Paccard">Miriam Gomez-Paccard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Jacques Thiriot">Jacques Thiriot</text:a></text:p>
              <text:p text:style-name="Normal"><text:span>Journal of Geophysical Research : Solid Earth</text:span><text:span>, 2008, 113 (B9), pp.B09103.<text:s/></text:span><text:a xlink:type="simple" xlink:href="https://dx.doi.org/10.1029/2008JB005582">⟨10.1029/2008JB005582⟩</text:a></text:p>
              <text:p text:style-name="Normal"><text:span>Article dans une revue</text:span></text:p>
              <text:p text:style-name="Normal"><text:a xlink:type="simple" xlink:href="https://insu.hal.science/insu-00334739v1">insu-003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97v1">A catalogue of Spanish archaeomagnetic data</text:a></text:p>
              <text:p text:style-name="Normal"><text:a xlink:type="simple" xlink:href="https://hal.science/search/index/?q=*&amp;authFullName_s=Miriam Gomez-Paccard">Miriam Gomez-Paccard</text:a><text:span>,</text:span><text:a xlink:type="simple" xlink:href="https://hal.science/search/index/?q=*&amp;authFullName_s=G. Catanzariti">G. Catanzariti</text:a><text:span>,</text:span><text:a xlink:type="simple" xlink:href="https://hal.science/search/index/?q=*&amp;authFullName_s=V.C. Ruiz-Martinez">V.C. Ruiz-Martinez</text:a><text:span>,</text:span><text:a xlink:type="simple" xlink:href="https://hal.science/search/index/?q=*&amp;authFullName_s=G. Mcintosh">G. Mcintosh</text:a><text:span>,</text:span><text:a xlink:type="simple" xlink:href="https://hal.science/search/index/?q=*&amp;authFullName_s=J.I. Nunez">J.I. Nunez</text:a><text:span>et al.</text:span></text:p>
              <text:p text:style-name="Normal"><text:span>Geophysical Journal International</text:span><text:span>, 2006, 166 (3), pp.1125-1143.<text:s/></text:span><text:a xlink:type="simple" xlink:href="https://dx.doi.org/10.1111/j.1365-246X.2006.03020.x">⟨10.1111/j.1365-246X.2006.03020.x⟩</text:a></text:p>
              <text:p text:style-name="Normal"><text:span>Article dans une revue</text:span></text:p>
              <text:p text:style-name="Normal"><text:a xlink:type="simple" xlink:href="https://hal.science/hal-00117397v1">hal-001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51v1">Archeomagnetic study of seven contemporaneous kilns from Murcia(Spain)</text:a></text:p>
              <text:p text:style-name="Normal"><text:a xlink:type="simple" xlink:href="https://hal.science/search/index/?q=*&amp;authFullName_s=Miriam Gomez-Paccard">Miriam Gomez-Paccard</text:a><text:span>,</text:span><text:a xlink:type="simple" xlink:href="https://hal.science/search/index/?q=*&amp;authFullName_s=Annick Chauvin">Annick Chauvi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P. Jimenez-Castillo">P. Jimenez-Castillo</text:a></text:p>
              <text:p text:style-name="Normal"><text:span>Physics of the Earth and Planetary Interiors</text:span><text:span>, 2006, 157 (1-2), pp.16-32.<text:s/></text:span><text:a xlink:type="simple" xlink:href="https://dx.doi.org/10.1016/j.pepi.2006.03.001">⟨10.1016/j.pepi.2006.03.001⟩</text:a></text:p>
              <text:p text:style-name="Normal"><text:span>Article dans une revue</text:span></text:p>
              <text:p text:style-name="Normal"><text:a xlink:type="simple" xlink:href="https://api.istex.fr/ark:/67375/6H6-J249PXLQ-G/fulltext.pdf?sid=hal">istex</text:a></text:p>
              <text:p text:style-name="Normal"><text:a xlink:type="simple" xlink:href="https://hal.science/hal-00117351v1">hal-0011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595v1">Les Fours à chaux à deux foyers superposés du XIIIe siècle de Saint-Blaise-de-Bauzon à Bollène (Vaucluse) : une autre façon de cuire la pierre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du Midi Médiéval</text:span><text:span>, 2005, 23-24, pp.247-263</text:span></text:p>
              <text:p text:style-name="Normal"><text:span>Article dans une revue</text:span></text:p>
              <text:p text:style-name="Normal"><text:a xlink:type="simple" xlink:href="https://shs.hal.science/halshs-00499595v1">halshs-00499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551v1">Taller de vidrio y casas andalusíes en Murcia. La excavación arqueológica del Casón de Puxmarina</text:a></text:p>
              <text:p text:style-name="Normal"><text:a xlink:type="simple" xlink:href="https://hal.science/search/index/?q=*&amp;authFullName_s=Pedro Jiménez Castillo">Pedro Jiménez Castillo</text:a><text:span>,</text:span><text:a xlink:type="simple" xlink:href="https://hal.science/search/index/?q=*&amp;authFullName_s=Julio Navarro Palazón">Julio Navarro Palazón</text:a><text:span>,</text:span><text:a xlink:type="simple" xlink:href="https://hal.science/search/index/?q=*&amp;authFullName_s=Jacques Thiriot">Jacques Thiriot</text:a></text:p>
              <text:p text:style-name="Normal"><text:span>Memorias de arqueología, Región de Murcia</text:span><text:span>, 2004, 13-1998, pp.419-458</text:span></text:p>
              <text:p text:style-name="Normal"><text:span>Article dans une revue</text:span></text:p>
              <text:p text:style-name="Normal"><text:a xlink:type="simple" xlink:href="https://shs.hal.science/halshs-00499551v1">halshs-0049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80v1">Les fours de potiers médiévaux de Marseille</text:a></text:p>
              <text:p text:style-name="Normal"><text:a xlink:type="simple" xlink:href="https://hal.science/search/index/?q=*&amp;authFullName_s=Jacques Thiriot">Jacques Thiriot</text:a></text:p>
              <text:p text:style-name="Normal"><text:span>CNRS Info</text:span><text:span>, 2000, Hors-série (Recherche et archéologie préventive), pp.18-19</text:span></text:p>
              <text:p text:style-name="Normal"><text:span>Article dans une revue</text:span></text:p>
              <text:p text:style-name="Normal"><text:a xlink:type="simple" xlink:href="https://shs.hal.science/halshs-01624980v1">halshs-0162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092v1">Pont Julien/La Pérussière. Bonnieux (Vaucluse).</text:a></text:p>
              <text:p text:style-name="Normal"><text:a xlink:type="simple" xlink:href="https://hal.science/search/index/?q=*&amp;authFullName_s=Jean-Pierre Pelletier">Jean-Pierre Pelletier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Marc Mignon">Jean-Marc Mignon</text:a><text:span>,</text:span><text:a xlink:type="simple" xlink:href="https://hal.science/search/index/?q=*&amp;authFullName_s=Jacques Thiriot">Jacques Thiriot</text:a></text:p>
              <text:p text:style-name="Normal"><text:span>Courrier scientifique du Parc naturel régional du Lubéron et de la réserve de biosphère Luberon-Lure</text:span><text:span>, 1998, 2, pp.137-138</text:span></text:p>
              <text:p text:style-name="Normal"><text:span>Article dans une revue</text:span></text:p>
              <text:p text:style-name="Normal"><text:a xlink:type="simple" xlink:href="https://shs.hal.science/halshs-01507092v1">halshs-0150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832v1">A Saint-Quentin, La Poterie jusqu'en 1926...</text:a></text:p>
              <text:p text:style-name="Normal"><text:a xlink:type="simple" xlink:href="https://hal.science/search/index/?q=*&amp;authFullName_s=Jacques Thiriot">Jacques Thiriot</text:a></text:p>
              <text:p text:style-name="Normal"><text:span>Uzès, musée vivant</text:span><text:span>, 1996, 6, pp.11-16</text:span></text:p>
              <text:p text:style-name="Normal"><text:span>Article dans une revue</text:span></text:p>
              <text:p text:style-name="Normal"><text:a xlink:type="simple" xlink:href="https://shs.hal.science/halshs-01621832v1">halshs-0162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789v1">Primers Resultats dels treballs al taller medieval de ceràmica grisa de Cabrera d'Anoia.</text:a></text:p>
              <text:p text:style-name="Normal"><text:a xlink:type="simple" xlink:href="https://hal.science/search/index/?q=*&amp;authFullName_s=Marie Leenhardt">Marie Leenhardt</text:a><text:span>,</text:span><text:a xlink:type="simple" xlink:href="https://hal.science/search/index/?q=*&amp;authFullName_s=Jose-Iñaki Padilla">Jose-Iñaki Padilla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ose-Maria Vila">Jose-Maria Vila</text:a></text:p>
              <text:p text:style-name="Normal"><text:span>Estrat : revista d'arqueologia, prehistòria i història antiga</text:span><text:span>, 1993, 6, pp.151-177</text:span></text:p>
              <text:p text:style-name="Normal"><text:span>Article dans une revue</text:span></text:p>
              <text:p text:style-name="Normal"><text:a xlink:type="simple" xlink:href="https://shs.hal.science/halshs-01522789v1">halshs-0152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778v1">Le bourg médiéval des potiers : un échange culturel en Méditerranée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Archéologia</text:span><text:span>, 1993, 290, pp.26-31</text:span></text:p>
              <text:p text:style-name="Normal"><text:span>Article dans une revue</text:span></text:p>
              <text:p text:style-name="Normal"><text:a xlink:type="simple" xlink:href="https://shs.hal.science/halshs-01522778v1">halshs-01522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807v1">El barrio de alfareros de Marsella en el s. XIII : Una transferencia de tecnologia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Boletín de arqueología medieval</text:span><text:span>, 1992, 6, pp.35-43</text:span></text:p>
              <text:p text:style-name="Normal"><text:span>Article dans une revue</text:span></text:p>
              <text:p text:style-name="Normal"><text:a xlink:type="simple" xlink:href="https://shs.hal.science/halshs-01621807v1">halshs-0162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786v1">Al-Andalus... à Marseille au XIIIe siècle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Courrier de l'Unesco</text:span><text:span>, 1992, pp.50</text:span></text:p>
              <text:p text:style-name="Normal"><text:span>Article dans une revue</text:span></text:p>
              <text:p text:style-name="Normal"><text:a xlink:type="simple" xlink:href="https://shs.hal.science/halshs-01620786v1">halshs-0162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41v1">A Olaria negra em Portugal, ontem e hoje : urgência no seu estudo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Helder Chilra-Abraços">Helder Chilra-Abraços</text:a><text:span>,</text:span><text:a xlink:type="simple" xlink:href="https://hal.science/search/index/?q=*&amp;authFullName_s=João Manuel Diogo">João Manuel Diogo</text:a></text:p>
              <text:p text:style-name="Normal"><text:span>Arqueologia Medieval</text:span><text:span>, 1992, 1, pp.179-188</text:span></text:p>
              <text:p text:style-name="Normal"><text:span>Article dans une revue</text:span></text:p>
              <text:p text:style-name="Normal"><text:a xlink:type="simple" xlink:href="https://shs.hal.science/halshs-01400141v1">halshs-0140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774v1">Marseille, Sainte-Barbe - Coeur d'îlot : les niveaux médiévaux et modernes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Bilan Scientifique - Direction régionale des affaires culturelles Provence-Alpes-Côte-d'Azur, Service régional de l'archéologie</text:span><text:span>, 1992, bilan 1991, pp.115-117</text:span></text:p>
              <text:p text:style-name="Normal"><text:span>Article dans une revue</text:span></text:p>
              <text:p text:style-name="Normal"><text:a xlink:type="simple" xlink:href="https://shs.hal.science/halshs-01522774v1">halshs-0152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28v1">Provenance et circulation de la céramique médiévale</text:a></text:p>
              <text:p text:style-name="Normal"><text:a xlink:type="simple" xlink:href="https://hal.science/search/index/?q=*&amp;authFullName_s=Jacques Thiriot">Jacques Thiriot</text:a></text:p>
              <text:p text:style-name="Normal"><text:span>Bulletin de la Société préhistorique française</text:span><text:span>, 1991, Du Terrain au laboratoire. Pour un meilleur dialogue en archéologie. Colloque SPF-GMPCA, Paris, 1989, 86 (10-12), pp.343-346</text:span></text:p>
              <text:p text:style-name="Normal"><text:span>Article dans une revue</text:span></text:p>
              <text:p text:style-name="Normal"><text:a xlink:type="simple" xlink:href="https://shs.hal.science/halshs-01400128v1">halshs-0140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31v1">Ateliers de potiers en Uzège et Bas-Rhône</text:a></text:p>
              <text:p text:style-name="Normal"><text:a xlink:type="simple" xlink:href="https://hal.science/search/index/?q=*&amp;authFullName_s=Jacques Thiriot">Jacques Thiriot</text:a></text:p>
              <text:p text:style-name="Normal"><text:span>Bulletin de la Société préhistorique française</text:span><text:span>, 1991, Du Terrain au laboratoire. Pour un meilleur dialogue en archéologie. Colloque SPF-GMPCA, Paris, 1989, 86 (10-12), pp.458-467</text:span></text:p>
              <text:p text:style-name="Normal"><text:span>Article dans une revue</text:span></text:p>
              <text:p text:style-name="Normal"><text:a xlink:type="simple" xlink:href="https://shs.hal.science/halshs-01400131v1">halshs-0140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24v1">Fouilles en devenir au Petit Palais d'Avignon</text:a></text:p>
              <text:p text:style-name="Normal"><text:a xlink:type="simple" xlink:href="https://hal.science/search/index/?q=*&amp;authFullName_s=Jacques Thiriot">Jacques Thiriot</text:a></text:p>
              <text:p text:style-name="Normal"><text:span>Monuments historiques</text:span><text:span>, 1990, Enclaves papales, 170, pp.16-20</text:span></text:p>
              <text:p text:style-name="Normal"><text:span>Article dans une revue</text:span></text:p>
              <text:p text:style-name="Normal"><text:a xlink:type="simple" xlink:href="https://shs.hal.science/halshs-01405824v1">halshs-0140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060v1">Una gran Exposició de ceràmica medieval a Avinyó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Danièle Foy">Danièle Foy</text:a></text:p>
              <text:p text:style-name="Normal"><text:span>Butlletí informatiu de ceràmica</text:span><text:span>, 1990, 44, pp.22-27</text:span></text:p>
              <text:p text:style-name="Normal"><text:span>Article dans une revue</text:span></text:p>
              <text:p text:style-name="Normal"><text:a xlink:type="simple" xlink:href="https://shs.hal.science/halshs-01400060v1">halshs-0140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246v1">Les Potiers du Moyen Age : la cuisson réductrice</text:a></text:p>
              <text:p text:style-name="Normal"><text:a xlink:type="simple" xlink:href="https://hal.science/search/index/?q=*&amp;authFullName_s=Jacques Thiriot">Jacques Thiriot</text:a></text:p>
              <text:p text:style-name="Normal"><text:span>Le Courrier du CNRS</text:span><text:span>, 1989, 73, pp.80-81</text:span></text:p>
              <text:p text:style-name="Normal"><text:span>Article dans une revue</text:span></text:p>
              <text:p text:style-name="Normal"><text:a xlink:type="simple" xlink:href="https://shs.hal.science/halshs-01399246v1">halshs-0139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261v1">Poteries grises médiévales produites à Saint-Gilles-du-Gard</text:a></text:p>
              <text:p text:style-name="Normal"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/text:p>
              <text:p text:style-name="Normal"><text:span>Archéologie du Midi Médiéval</text:span><text:span>, 1989, 7, pp.73-104</text:span></text:p>
              <text:p text:style-name="Normal"><text:span>Article dans une revue</text:span></text:p>
              <text:p text:style-name="Normal"><text:a xlink:type="simple" xlink:href="https://shs.hal.science/halshs-01399261v1">halshs-01399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7856v1">Les Ateliers de potiers post-médiévaux de Saint-Quentin-la-Poterie (Gard) : Etat de la recherche.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du Midi Médiéval</text:span><text:span>, 1985, 3, pp.123-150</text:span></text:p>
              <text:p text:style-name="Normal"><text:span>Article dans une revue</text:span></text:p>
              <text:p text:style-name="Normal"><text:a xlink:type="simple" xlink:href="https://shs.hal.science/halshs-00907856v1">halshs-00907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591v1">Artisanat de la terre cuite en Uzège : le point de l'Opération Patrimoine Industriel</text:a></text:p>
              <text:p text:style-name="Normal"><text:a xlink:type="simple" xlink:href="https://hal.science/search/index/?q=*&amp;authFullName_s=Jacques Thiriot">Jacques Thiriot</text:a></text:p>
              <text:p text:style-name="Normal"><text:span><text:s/>Bulletin municipal, Saint-Quentin-la-Poterie</text:span><text:span>, 1985, pp.8-11</text:span></text:p>
              <text:p text:style-name="Normal"><text:span>Article dans une revue</text:span></text:p>
              <text:p text:style-name="Normal"><text:a xlink:type="simple" xlink:href="https://shs.hal.science/halshs-01372591v1">halshs-01372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584v1">Sous la Cour de l'E.P.S., l'histoire d'un quartier et du palais épiscopal au Moyen-Age</text:a></text:p>
              <text:p text:style-name="Normal"><text:a xlink:type="simple" xlink:href="https://hal.science/search/index/?q=*&amp;authFullName_s=Jacques Thiriot">Jacques Thiriot</text:a></text:p>
              <text:p text:style-name="Normal"><text:span>Bulletin de l'Amicale des anciens élèves de l'Ecole primaire supérieure d'Avignon</text:span><text:span>, 1984, 16, pp.5-6</text:span></text:p>
              <text:p text:style-name="Normal"><text:span>Article dans une revue</text:span></text:p>
              <text:p text:style-name="Normal"><text:a xlink:type="simple" xlink:href="https://shs.hal.science/halshs-01372584v1">halshs-0137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934v1">Etat des recherches sur le jardin occidental du Petit Palais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du Midi méditerranéen</text:span><text:span>, 1983, 9, pp.13-22</text:span></text:p>
              <text:p text:style-name="Normal"><text:span>Article dans une revue</text:span></text:p>
              <text:p text:style-name="Normal"><text:a xlink:type="simple" xlink:href="https://shs.hal.science/halshs-01370934v1">halshs-0137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896v1">Rectificatif aux notices du catalogue de l'exposition &amp;quot;Les fastes de gothique. Le siècle de Charles V</text:a></text:p>
              <text:p text:style-name="Normal"><text:a xlink:type="simple" xlink:href="https://hal.science/search/index/?q=*&amp;authFullName_s=Jacques Thiriot">Jacques Thiriot</text:a></text:p>
              <text:p text:style-name="Normal"><text:span>Mémoires de l'Académie de Vaucluse</text:span><text:span>, 1981, 7e série, Tome II, pp.151-152</text:span></text:p>
              <text:p text:style-name="Normal"><text:span>Article dans une revue</text:span></text:p>
              <text:p text:style-name="Normal"><text:a xlink:type="simple" xlink:href="https://shs.hal.science/halshs-01370896v1">halshs-0137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862v1">Note sur les origines de la vaisselle des cuisines avignonnaises au Moyen-Age</text:a></text:p>
              <text:p text:style-name="Normal"><text:a xlink:type="simple" xlink:href="https://hal.science/search/index/?q=*&amp;authFullName_s=Jacques Thiriot">Jacques Thiriot</text:a></text:p>
              <text:p text:style-name="Normal"><text:span>Revue annuelle d'information, Mairie d'Avignon</text:span><text:span>, 1979, pp.37-47</text:span></text:p>
              <text:p text:style-name="Normal"><text:span>Article dans une revue</text:span></text:p>
              <text:p text:style-name="Normal"><text:a xlink:type="simple" xlink:href="https://shs.hal.science/halshs-01370862v1">halshs-0137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858v1">Avignon, le Petit Palais, Premier bilan des fouilles dans le jardin ouest</text:a></text:p>
              <text:p text:style-name="Normal"><text:a xlink:type="simple" xlink:href="https://hal.science/search/index/?q=*&amp;authFullName_s=Jacques Thiriot">Jacques Thiriot</text:a></text:p>
              <text:p text:style-name="Normal"><text:span>Revue annuelle d'information, Mairie d'Avignon</text:span><text:span>, 1978, pp.51-67</text:span></text:p>
              <text:p text:style-name="Normal"><text:span>Article dans une revue</text:span></text:p>
              <text:p text:style-name="Normal"><text:a xlink:type="simple" xlink:href="https://shs.hal.science/halshs-01370858v1">halshs-01370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323v1">Les Fours de potiers médiévaux de Bollène (Vaucluse) : le four 187 D de Saint-Blaise-de-Bauzon.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médiévale</text:span><text:span>, 1975, 5, pp.287-305</text:span></text:p>
              <text:p text:style-name="Normal"><text:span>Article dans une revue</text:span></text:p>
              <text:p text:style-name="Normal"><text:a xlink:type="simple" xlink:href="https://shs.hal.science/halshs-00880323v1">halshs-0088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330v1">Les Fours de potiers et bronzier de Saint-Gilles-du-Gard. Suivi de : Rapport archéomagnétique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Emile Thellier">Emile Thellier</text:a></text:p>
              <text:p text:style-name="Normal"><text:span>Bulletin de l'École Antique de Nîmes</text:span><text:span>, 1975, 10, pp.39-91</text:span></text:p>
              <text:p text:style-name="Normal"><text:span>Article dans une revue</text:span></text:p>
              <text:p text:style-name="Normal"><text:a xlink:type="simple" xlink:href="https://shs.hal.science/halshs-00880330v1">halshs-00880330v1</text:a></text:p>
            </table:table-cell>
          </table:table-row>
        </table:table>
        <text:p text:style-name="P28"/>
        <text:p text:style-name="Heading2"><text:span text:style-name="T13">Communication dans un congrès (69)</text:span></text:p>
        <text:p text:style-name="P30"/>
        <table:table table:name="b024ce" table:style-name="b024ce">
          <table:table-column table:style-name="b024ce.0"/>
          <table:table-row>
            <table:table-cell office:value-type="string">
              <text:p text:style-name="Normal"><text:a xlink:type="simple" xlink:href="https://hal.science/hal-05337386v1">Fouilles de Sabra al-Mansuriyya (Kairouan, 2003-2007). Les indices d’une production locale et les céramiques importées (fin du Xe s.-première moitié du XIe s.)</text:a></text:p>
              <text:p text:style-name="Normal"><text:a xlink:type="simple" xlink:href="https://hal.science/search/index/?q=*&amp;authFullName_s=Soundès Gragueb Chatti">Soundès Gragueb Chatt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Sylvie Yona Waksman">Sylvie Yona Waksman</text:a></text:p>
              <text:p text:style-name="Normal"><text:span>La production et la circulation de la céramique en Afrique du Nord de l’Antiquité tardive à la période postmédiévale (VIe-XVIIIe siècle)</text:span><text:span>, Dec 2025, Tunis, Tunisia</text:span></text:p>
              <text:p text:style-name="Normal"><text:span>Communication dans un congrès</text:span></text:p>
              <text:p text:style-name="Normal"><text:a xlink:type="simple" xlink:href="https://hal.science/hal-05337386v1">hal-0533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470v1">La gestion du combustible des fours de potiers à cuisson réductrice : approches ethnoarchéologiques au Portugal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Helder Abraços">Helder Abraços</text:a><text:span>,</text:span><text:a xlink:type="simple" xlink:href="https://hal.science/search/index/?q=*&amp;authFullName_s=Laurent Maggiori">Laurent Maggiori</text:a></text:p>
              <text:p text:style-name="Normal"><text:span>Colloque international "Archéologie des espaces artisanaux. Fouiller et comprendre les gestes des potiers"</text:span><text:span>, Laboratoire d’Archéologie et d’Histoire Merlat (LAHM); Centre de Recherche en Archéologie, Archéosciences et Histoire (CReAAH), Nov 2014, Rennes, France. pp.351-358</text:span></text:p>
              <text:p text:style-name="Normal"><text:span>Communication dans un congrès</text:span></text:p>
              <text:p text:style-name="Normal"><text:a xlink:type="simple" xlink:href="https://shs.hal.science/halshs-01399470v1">halshs-0139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42v1">Visite ethnoarchéologique des dernières potières utilisant la tournette dans la région de Zamora (octobre 1988)</text:a></text:p>
              <text:p text:style-name="Normal"><text:a xlink:type="simple" xlink:href="https://hal.science/search/index/?q=*&amp;authFullName_s=M. Bosch">M. Bosch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/text:p>
              <text:p text:style-name="Normal"><text:span>XIIth Congress AIECM3 on Medieval and Modern Period Mediterranean Ceramics, Athens, October 22-27 2018</text:span><text:span>, Oct 2018, Athènes, Grèce. à paraître</text:span></text:p>
              <text:p text:style-name="Normal"><text:span>Communication dans un congrès</text:span></text:p>
              <text:p text:style-name="Normal"><text:a xlink:type="simple" xlink:href="https://shs.hal.science/halshs-02463342v1">halshs-02463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139v1">Datation par radiocarbone, datation par archéomagnétisme et modélisation par ChronoModel : chronologie de la production céramique médiévale du site de Castelnau-le-Lez (Hérault, France)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èvre">Jean-Claude Lefèvre</text:a><text:span>,</text:span><text:a xlink:type="simple" xlink:href="https://hal.science/search/index/?q=*&amp;authFullName_s=Carme Rémi">Carme Rémi</text:a><text:span>,</text:span><text:a xlink:type="simple" xlink:href="https://hal.science/search/index/?q=*&amp;authFullName_s=Jacques Thiriot">Jacques Thiriot</text:a><text:span>et al.</text:span></text:p>
              <text:p text:style-name="Normal"><text:span>XXIème colloque du Groupe des Méthodes Pluridisciplinaires Contribuant à l’Archéologie, GMPCA, Archéométrie 1977,1997, 2017, Rennes, 18-21 avril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insu.hal.science/insu-01741139v1">insu-0174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117v1">Le combustible du four de briquetier aghlabide de Raqqāda (Kairouan, Tunisie) à la lumière de l’anthracologie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Zouhair Chéhaibi">Zouhair Chéhaibi</text:a><text:span>,</text:span><text:a xlink:type="simple" xlink:href="https://hal.science/search/index/?q=*&amp;authFullName_s=Aline Durand">Aline Durand</text:a></text:p>
              <text:p text:style-name="Normal"><text:span>Campagnes et archéologie rurale au Maghreb et en Méditerranée, Actes du sixième colloque international, Kairouan : 14, 15 et 16 avril 2016</text:span><text:span>, Université de Kairouan, département d’Archéologie de la Faculté des Lettres et des Sciences Humaines, Apr 2016, Kairouan, Tunisie. pp.281-295</text:span></text:p>
              <text:p text:style-name="Normal"><text:span>Communication dans un congrès</text:span></text:p>
              <text:p text:style-name="Normal"><text:a xlink:type="simple" xlink:href="https://shs.hal.science/halshs-01478117v1">halshs-01478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2v1">Fréjus : des fours pour cuire des jarres et leur diffusion du XVIe au XVII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Jarres et grands contenants entre Moyen Âge et Époque Moderne. Actes du 1er congrès international thématique de l’AIECM3, Montpellier-Lattes, 19-21 novembre 2014</text:span><text:span>, Comité français de l'AIECM3, Nov 2014, Montpellier-Lattes, France. pp.15-25</text:span></text:p>
              <text:p text:style-name="Normal"><text:span>Communication dans un congrès</text:span></text:p>
              <text:p text:style-name="Normal"><text:a xlink:type="simple" xlink:href="https://shs.hal.science/halshs-01394172v1">halshs-0139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200v1">Fouiller les encyclopédistes : transfert de modèles aux Antilles françaises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/text:p>
              <text:p text:style-name="Normal"><text:span>Actas do X Congresso Internacional A Cerâmica Medieval no Mediterrâneo, Silves, 22 a 27 .outubro 2012</text:span><text:span>, Oct 2012, Silves, Portugal. pp.560-572</text:span></text:p>
              <text:p text:style-name="Normal"><text:span>Communication dans un congrès</text:span></text:p>
              <text:p text:style-name="Normal"><text:a xlink:type="simple" xlink:href="https://shs.hal.science/halshs-01394200v1">halshs-01394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82v1">Romarin des montagnes, chaux dans la plaine. Méthode autour de l’ethnoarchéologie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Jacques Thiriot">Jacques Thiriot</text:a></text:p>
              <text:p text:style-name="Normal"><text:span>Montagne et plaine dans le bassin méditerranéen. Actes du 4ème Colloque international du Département d’Archéologie, 5, 6 et 7 décembre 2011</text:span><text:span>, Dec 2011, Kairouan, Tunisie. pp.213-225</text:span></text:p>
              <text:p text:style-name="Normal"><text:span>Communication dans un congrès</text:span></text:p>
              <text:p text:style-name="Normal"><text:a xlink:type="simple" xlink:href="https://shs.hal.science/halshs-01394182v1">halshs-0139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717v1">Production locale de formes à sucre pour l'industrie sucrière de la Martinique, l'exemple de la poterie Dalençon au Marin</text:a></text:p>
              <text:p text:style-name="Normal"><text:a xlink:type="simple" xlink:href="https://hal.science/search/index/?q=*&amp;authFullName_s=Anne Cloarec">Anne Cloarec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/text:p>
              <text:p text:style-name="Normal"><text:span>XIth Congress AIECM3 on Medieval and Modern Period Mediterranean Ceramics</text:span><text:span>, Oct 2015, Antalya, Turquie</text:span></text:p>
              <text:p text:style-name="Normal"><text:span>Communication dans un congrès</text:span></text:p>
              <text:p text:style-name="Normal"><text:a xlink:type="simple" xlink:href="https://shs.hal.science/halshs-03464717v1">halshs-0346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0996v1">Le &amp;quot;bourg des Oliers&amp;quot; à Marseille au XIIIe siècle : un transfert de technologie d’al-Andalus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Héritages arabo-islamiques dans l’Europe méditerranéenne</text:span><text:span>, Sep 2013, Marseille, France. pp.229-238</text:span></text:p>
              <text:p text:style-name="Normal"><text:span>Communication dans un congrès</text:span></text:p>
              <text:p text:style-name="Normal"><text:a xlink:type="simple" xlink:href="https://shs.hal.science/halshs-01200996v1">halshs-012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677v1">Fours à chaux et chaufourniers et Méditerranée occidentale : ethnoarchéologie de l'art de cuire la pierre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Mourad Rammah">Mourad Rammah</text:a><text:span>,</text:span><text:a xlink:type="simple" xlink:href="https://hal.science/search/index/?q=*&amp;authFullName_s=Zouhair Chéhaibi">Zouhair Chéhaibi</text:a></text:p>
              <text:p text:style-name="Normal"><text:span>Métiers, savoir-faire et vie professionnelle dans le Monde méditerranéen d’après les sources archéologiques. Colloque de l’Institut supérieur des métiers du patrimoine de Tunis, 18-19-20 novembre 2010</text:span><text:span>, Nov 2010, Tunis, Tunisie. pp.181-198</text:span></text:p>
              <text:p text:style-name="Normal"><text:span>Communication dans un congrès</text:span></text:p>
              <text:p text:style-name="Normal"><text:a xlink:type="simple" xlink:href="https://hal.science/hal-00562677v1">hal-0056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98v1">Dire et redire encore des évidences à propos des tours et des fours de potiers</text:a></text:p>
              <text:p text:style-name="Normal"><text:a xlink:type="simple" xlink:href="https://hal.science/search/index/?q=*&amp;authFullName_s=Jacques Thiriot">Jacques Thiriot</text:a></text:p>
              <text:p text:style-name="Normal"><text:span>Tourner autour du pot… Les ateliers de potiers médiévaux du Ve au XIIe siècles dans l’espace européen. Colloque international, Douai, 5-8 octobre 2010</text:span><text:span>, Oct 2010, Douai, France. pp.569-582</text:span></text:p>
              <text:p text:style-name="Normal"><text:span>Communication dans un congrès</text:span></text:p>
              <text:p text:style-name="Normal"><text:a xlink:type="simple" xlink:href="https://shs.hal.science/halshs-01394198v1">halshs-01394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684v1">Les ateliers à céramique grise de Castelnau-Le-Lez près Montpellier (VIIIe-XIIIe siècles)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Rémi Carme">Rémi Carme</text:a></text:p>
              <text:p text:style-name="Normal"><text:span>XIth Congress AIECM3 on Medieval and Modern Period Mediterranean Ceramics</text:span><text:span>, AIECM3, Oct 2015, Antalya, Turquie</text:span></text:p>
              <text:p text:style-name="Normal"><text:span>Communication dans un congrès</text:span></text:p>
              <text:p text:style-name="Normal"><text:a xlink:type="simple" xlink:href="https://shs.hal.science/halshs-03464684v1">halshs-0346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4762v1">Charcoal analysis of lime kiln remains in Southern France : an original process of mediaeval and modern traditional lime burning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Isabel Figueiral">Isabel Figueiral</text:a></text:p>
              <text:p text:style-name="Normal"><text:span>Fourth International Meeting of Anthracology</text:span><text:span>, Sep 2008, Bruxelles, Belgium. pp.251-258</text:span></text:p>
              <text:p text:style-name="Normal"><text:span>Communication dans un congrès</text:span></text:p>
              <text:p text:style-name="Normal"><text:a xlink:type="simple" xlink:href="https://shs.hal.science/halshs-01054762v1">halshs-0105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224v1">Une possible &amp;quot;filiation&amp;quot; vers le four de faïencier moderne occidental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Javier Maniez">Javier Maniez</text:a><text:span>,</text:span><text:a xlink:type="simple" xlink:href="https://hal.science/search/index/?q=*&amp;authFullName_s=Antonio Molina Expósito">Antonio Molina Expósito</text:a><text:span>,</text:span><text:a xlink:type="simple" xlink:href="https://hal.science/search/index/?q=*&amp;authFullName_s=Alejandro Vila Gorgé">Alejandro Vila Gorgé</text:a><text:span>,</text:span><text:a xlink:type="simple" xlink:href="https://hal.science/search/index/?q=*&amp;authFullName_s=Xavier Vidal Ferrús">Xavier Vidal Ferrús</text:a><text:span>et al.</text:span></text:p>
              <text:p text:style-name="Normal"><text:span>IX Congreso Internazionale sulla ceramica medievale nel Mediterraneo.</text:span><text:span>, 2009, Venise, Italie. p. 15-21</text:span></text:p>
              <text:p text:style-name="Normal"><text:span>Communication dans un congrès</text:span></text:p>
              <text:p text:style-name="Normal"><text:a xlink:type="simple" xlink:href="https://shs.hal.science/halshs-00908224v1">halshs-0090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290v1">Nouvelles données sur les ateliers de potiers médiévaux de Saint-Gilles (Gard, France).</text:a></text:p>
              <text:p text:style-name="Normal"><text:a xlink:type="simple" xlink:href="https://hal.science/search/index/?q=*&amp;authFullName_s=Carme Rémi">Carme Rémi</text:a><text:span>,</text:span><text:a xlink:type="simple" xlink:href="https://hal.science/search/index/?q=*&amp;authFullName_s=Jacques Thiriot">Jacques Thiriot</text:a></text:p>
              <text:p text:style-name="Normal"><text:span>IX congresso internazionale sulla ceramica medievale nel Mediterraneo</text:span><text:span>, Nov 2009, Venise, Italie. pp.313-319</text:span></text:p>
              <text:p text:style-name="Normal"><text:span>Communication dans un congrès</text:span></text:p>
              <text:p text:style-name="Normal"><text:a xlink:type="simple" xlink:href="https://shs.hal.science/halshs-00839290v1">halshs-0083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212v1">Montpellier, un atelier de potiers-faïenciers, entre Moyen Age et 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text:span>,</text:span><text:a xlink:type="simple" xlink:href="https://hal.science/search/index/?q=*&amp;authFullName_s=Guergana Guionova">Guergana Guionova</text:a></text:p>
              <text:p text:style-name="Normal"><text:span>IX congresso Internazionale sulla Ceramica Medievale nel Mediterraneo</text:span><text:span>, Nov 2009, Venise, Italie. pp.51-57</text:span></text:p>
              <text:p text:style-name="Normal"><text:span>Communication dans un congrès</text:span></text:p>
              <text:p text:style-name="Normal"><text:a xlink:type="simple" xlink:href="https://shs.hal.science/halshs-00815212v1">halshs-0081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193v1">Les productions médiévales de Rirha (Maroc)</text:a></text:p>
              <text:p text:style-name="Normal"><text:a xlink:type="simple" xlink:href="https://hal.science/search/index/?q=*&amp;authFullName_s=Jaume Coll Conessa">Jaume Coll Conessa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Abdalah Fili">Abdalah Fili</text:a><text:span>,</text:span><text:a xlink:type="simple" xlink:href="https://hal.science/search/index/?q=*&amp;authFullName_s=Thierry Jullien">Thierry Jullien</text:a><text:span>et al.</text:span></text:p>
              <text:p text:style-name="Normal"><text:span>Atti del IX congresso internazionale sulla ceramica medievale nel Mediterraneo</text:span><text:span>, Nov 2009, Venise, Italie. pp.258-269</text:span></text:p>
              <text:p text:style-name="Normal"><text:span>Communication dans un congrès</text:span></text:p>
              <text:p text:style-name="Normal"><text:a xlink:type="simple" xlink:href="https://shs.hal.science/halshs-00908193v1">halshs-0090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298v1">L'artisanat de la brique et la création d'une cité palatiale à Kairouan : l'exemple de Raqqada (IXe-Xe siècles)</text:a></text:p>
              <text:p text:style-name="Normal"><text:a xlink:type="simple" xlink:href="https://hal.science/search/index/?q=*&amp;authFullName_s=Jacques Thiriot">Jacques Thiriot</text:a></text:p>
              <text:p text:style-name="Normal"><text:span>Journée d’études internationale du LA3M "Artisanat et métiers en Méditerranée"</text:span><text:span>, LA3M, Mar 2012, Aix-en-Provence, France</text:span></text:p>
              <text:p text:style-name="Normal"><text:span>Communication dans un congrès</text:span></text:p>
              <text:p text:style-name="Normal"><text:a xlink:type="simple" xlink:href="https://shs.hal.science/halshs-01930298v1">halshs-01930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806v1">Vitrification and craft fire in occidental Mediterranean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Jacques Thiriot">Jacques Thiriot</text:a></text:p>
              <text:p text:style-name="Normal"><text:span>5th International Meeting of Charcoal analysis</text:span><text:span>, Sep 2011, Valence, Spain. pp.19-20</text:span></text:p>
              <text:p text:style-name="Normal"><text:span>Communication dans un congrès</text:span></text:p>
              <text:p text:style-name="Normal"><text:a xlink:type="simple" xlink:href="https://shs.hal.science/halshs-00971806v1">halshs-0097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909v1">Le marché de la céramique entre Moyen Age et époque Moderne, en Provence et Languedoc, du renversement des flux à la guerre économiqu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Archéologie des rivages méditerranéens</text:span><text:span>, Oct 2010, Arles, France. p. 281-290</text:span></text:p>
              <text:p text:style-name="Normal"><text:span>Communication dans un congrès</text:span></text:p>
              <text:p text:style-name="Normal"><text:a xlink:type="simple" xlink:href="https://shs.hal.science/halshs-00843909v1">halshs-0084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676v1">Productions de matériaux de construction et ressources naturelles en Tunisie actuelle : premiers résultats d'enquêtes ethnoarchéologiques.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Mourad Rammah">Mourad Rammah</text:a><text:span>,</text:span><text:a xlink:type="simple" xlink:href="https://hal.science/search/index/?q=*&amp;authFullName_s=Zouhair Chéhaibi">Zouhair Chéhaibi</text:a></text:p>
              <text:p text:style-name="Normal"><text:span>Les ressources naturelles au Maghreb durant l'Antiquité et le Moyen Age : exploitation, gestion et usages. Ve colloque international de l'Unité de Recherche Peuplement et Mise en valeur en Tunisie à travers l'Histoire</text:span><text:span>, Nov 2010, Tunis, Tunisie</text:span></text:p>
              <text:p text:style-name="Normal"><text:span>Communication dans un congrès</text:span></text:p>
              <text:p text:style-name="Normal"><text:a xlink:type="simple" xlink:href="https://hal.science/hal-00562676v1">hal-0056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411v1">Filiation possible du four à table de la Chine à l'Europe via la Tunisie et l'Espagne</text:a></text:p>
              <text:p text:style-name="Normal"><text:a xlink:type="simple" xlink:href="https://hal.science/search/index/?q=*&amp;authFullName_s=Jacques Thiriot">Jacques Thiriot</text:a></text:p>
              <text:p text:style-name="Normal"><text:span>XLII Convegno Internazionale della Ceramica,Savona, 29-30 maggio 2009. Fornaci : Tecnologia e produzione della ceramica in età medievale e moderna</text:span><text:span>, May 2009, Albissola, Italie. pp.87-98</text:span></text:p>
              <text:p text:style-name="Normal"><text:span>Communication dans un congrès</text:span></text:p>
              <text:p text:style-name="Normal"><text:a xlink:type="simple" xlink:href="https://shs.hal.science/halshs-00499411v1">halshs-0049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452v1">Apparition et développement de la faïence à Montpellier, du Moyen Âge à l’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et al.</text:span></text:p>
              <text:p text:style-name="Normal"><text:span>Faïences et majoliques du XVe au début du XVIIe siècle en France à partir des découvertes archéologiques : pour un bilan des connaissances. Table ronde internationale, Sens, CEREP, 7-8 septembre 2010</text:span><text:span>, CEREP, Sep 2010, Sens, France</text:span></text:p>
              <text:p text:style-name="Normal"><text:span>Communication dans un congrès</text:span></text:p>
              <text:p text:style-name="Normal"><text:a xlink:type="simple" xlink:href="https://shs.hal.science/halshs-03539452v1">halshs-0353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655v1">Les structures de cuisson de l'atelier de potiers du &amp;quot;palais&amp;quot; de Sabra al-Mansuriya (Kairouan, Tunisie)</text:a></text:p>
              <text:p text:style-name="Normal"><text:a xlink:type="simple" xlink:href="https://hal.science/search/index/?q=*&amp;authFullName_s=Jacques Thiriot">Jacques Thiriot</text:a></text:p>
              <text:p text:style-name="Normal"><text:span>VIIIe Congrès International sur la céramique médiévale en Méditerranée</text:span><text:span>, 2006, Ciudad Real, Almagro, Espagne. pp.685-695</text:span></text:p>
              <text:p text:style-name="Normal"><text:span>Communication dans un congrès</text:span></text:p>
              <text:p text:style-name="Normal"><text:a xlink:type="simple" xlink:href="https://shs.hal.science/halshs-00499655v1">halshs-0049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960v1">Modélisation statistique Bayésienne appliquée à la chronologie de l'habitat rural médiéval de Rougiers (Var, France)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Philippe Dufresne">Philippe Dufresne</text:a></text:p>
              <text:p text:style-name="Normal"><text:span>Association Internationale d'Etude des céramiques médiévales méditerranéennes- IX° Congrès</text:span><text:span>, Nov 2009, Venise, Italie</text:span></text:p>
              <text:p text:style-name="Normal"><text:span>Communication dans un congrès</text:span></text:p>
              <text:p text:style-name="Normal"><text:a xlink:type="simple" xlink:href="https://shs.hal.science/halshs-00579960v1">halshs-0057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282v1">Ensayo de prospección sobre una zona de alfarería en Calatrava la Vieja (Carrión de Calatrava, Ciudad Real, España)</text:a></text:p>
              <text:p text:style-name="Normal"><text:a xlink:type="simple" xlink:href="https://hal.science/search/index/?q=*&amp;authFullName_s=M. A. Hervás-Herrera">M. A. Hervás-Herrera</text:a><text:span>,</text:span><text:a xlink:type="simple" xlink:href="https://hal.science/search/index/?q=*&amp;authFullName_s=M. Retuerce Velasco">M. Retuerce Velasco</text:a><text:span>,</text:span><text:a xlink:type="simple" xlink:href="https://hal.science/search/index/?q=*&amp;authFullName_s=Jacques Thiriot">Jacques Thiriot</text:a></text:p>
              <text:p text:style-name="Normal"><text:span>Congreso Internacional de Cerámica medieval en el Mediterráneo</text:span><text:span>, Feb 2006, Ciudad Real-Almagro, España. pp.995-1015</text:span></text:p>
              <text:p text:style-name="Normal"><text:span>Communication dans un congrès</text:span></text:p>
              <text:p text:style-name="Normal"><text:a xlink:type="simple" xlink:href="https://shs.hal.science/halshs-00508282v1">halshs-00508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653v1">Fabrication des assadeiras</text:a></text:p>
              <text:p text:style-name="Normal"><text:a xlink:type="simple" xlink:href="https://hal.science/search/index/?q=*&amp;authFullName_s=Jacques Thiriot">Jacques Thiriot</text:a></text:p>
              <text:p text:style-name="Normal"><text:span>4as Jornadas de Cerâmica Medieval e Pós-Medieval</text:span><text:span>, 2000, Tondela, Portugal. pp.381-382</text:span></text:p>
              <text:p text:style-name="Normal"><text:span>Communication dans un congrès</text:span></text:p>
              <text:p text:style-name="Normal"><text:a xlink:type="simple" xlink:href="https://shs.hal.science/halshs-00499653v1">halshs-0049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696v1">Evolution et immobilisme chez les potiers-faïenciers du Pila-Saint-Gély à Montpellier au XVIIe siècle</text:a></text:p>
              <text:p text:style-name="Normal"><text:a xlink:type="simple" xlink:href="https://hal.science/search/index/?q=*&amp;authFullName_s=Christian Lecomte">Christian Lecomte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127e Congrès national des sociétés historiques et scientifiques</text:span><text:span>, Apr 2002, Nancy, France. pp.272-295</text:span></text:p>
              <text:p text:style-name="Normal"><text:span>Communication dans un congrès</text:span></text:p>
              <text:p text:style-name="Normal"><text:a xlink:type="simple" xlink:href="https://shs.hal.science/halshs-00508696v1">halshs-0050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274v1">Prélèvement pour la datation par archéomagnétisme sur les fours de l'alcázaba de Calatrava la Vieja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M. A. Hervás-Herrera">M. A. Hervás-Herrera</text:a><text:span>,</text:span><text:a xlink:type="simple" xlink:href="https://hal.science/search/index/?q=*&amp;authFullName_s=M. Retuerce Velasco">M. Retuerce Velasco</text:a></text:p>
              <text:p text:style-name="Normal"><text:span>Actas das 4.as jornadas de cerâmica medieval e pós-medieval : métodos e resultados para o seu estudo, Tondela (24 a 27 de Outubro de 2000)</text:span><text:span>, Oct 2000, Tondela, Portugal. pp.87-94</text:span></text:p>
              <text:p text:style-name="Normal"><text:span>Communication dans un congrès</text:span></text:p>
              <text:p text:style-name="Normal"><text:a xlink:type="simple" xlink:href="https://shs.hal.science/halshs-00508274v1">halshs-0050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271v1">Regards éthnographiques sur le façonnage des assadeiras en louça preta du centre et nord du Portugal</text:a></text:p>
              <text:p text:style-name="Normal"><text:a xlink:type="simple" xlink:href="https://hal.science/search/index/?q=*&amp;authFullName_s=Brahim Diop">Brahim Diop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oao Manuel Diogo">Joao Manuel Diogo</text:a><text:span>,</text:span><text:a xlink:type="simple" xlink:href="https://hal.science/search/index/?q=*&amp;authFullName_s=Rui Daniel Cafe">Rui Daniel Cafe</text:a></text:p>
              <text:p text:style-name="Normal"><text:span>4as Jornadas de Cerâmica Medieval e Pós-Medieval</text:span><text:span>, 2000, Tondela, Portugal. pp.383-397</text:span></text:p>
              <text:p text:style-name="Normal"><text:span>Communication dans un congrès</text:span></text:p>
              <text:p text:style-name="Normal"><text:a xlink:type="simple" xlink:href="https://shs.hal.science/halshs-00508271v1">halshs-00508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845v1">Archeomagnetic reference curves for the Iberian Peninsula</text:a></text:p>
              <text:p text:style-name="Normal"><text:a xlink:type="simple" xlink:href="https://hal.science/search/index/?q=*&amp;authFullName_s=Annick Chauvin">Annick Chauvin</text:a><text:span>,</text:span><text:a xlink:type="simple" xlink:href="https://hal.science/search/index/?q=*&amp;authFullName_s=Miriam Gomez Paccard">Miriam Gomez Paccard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M.L. Osete">M.L. Osete</text:a><text:span>,</text:span><text:a xlink:type="simple" xlink:href="https://hal.science/search/index/?q=*&amp;authFullName_s=G. Mcintosh">G. Mcintosh</text:a><text:span>et al.</text:span></text:p>
              <text:p text:style-name="Normal"><text:span>International Union of Geophysics and Geodesy</text:span><text:span>, 2007, Perugia, Italy</text:span></text:p>
              <text:p text:style-name="Normal"><text:span>Communication dans un congrès</text:span></text:p>
              <text:p text:style-name="Normal"><text:a xlink:type="simple" xlink:href="https://insu.hal.science/insu-00266845v1">insu-00266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829v1">Archeomagnetic results from Spain</text:a></text:p>
              <text:p text:style-name="Normal"><text:a xlink:type="simple" xlink:href="https://hal.science/search/index/?q=*&amp;authFullName_s=Annick Chauvin">Annick Chauvin</text:a><text:span>,</text:span><text:a xlink:type="simple" xlink:href="https://hal.science/search/index/?q=*&amp;authFullName_s=Miriam Gomez Paccard">Miriam Gomez Paccard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M.L. Osete">M.L. Osete</text:a><text:span>,</text:span><text:a xlink:type="simple" xlink:href="https://hal.science/search/index/?q=*&amp;authFullName_s=G. Mcintosh">G. Mcintosh</text:a><text:span>et al.</text:span></text:p>
              <text:p text:style-name="Normal"><text:span>AGU Joint meeting</text:span><text:span>, May 2007, Acapulco, Mexico. pp.835</text:span></text:p>
              <text:p text:style-name="Normal"><text:span>Communication dans un congrès</text:span></text:p>
              <text:p text:style-name="Normal"><text:a xlink:type="simple" xlink:href="https://insu.hal.science/insu-00266829v1">insu-0026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278v1">Pour un inventaire des moyens de production de terre-cuite dans la péninsule ibérique sur la longue durée</text:a></text:p>
              <text:p text:style-name="Normal"><text:a xlink:type="simple" xlink:href="https://hal.science/search/index/?q=*&amp;authFullName_s=Jacques Thiriot">Jacques Thiriot</text:a></text:p>
              <text:p text:style-name="Normal"><text:span>Al-Ândalus : espaço de mudança : balanço de 25 anos de história e arqueologia medievais : seminário internacional, Mértola, 16, 17 e 18 de Maio de 2005 : homenagem a Juan Zozaya Stabel-Hansen</text:span><text:span>, May 2005, Mértola, Portugal. pp.213-220</text:span></text:p>
              <text:p text:style-name="Normal"><text:span>Communication dans un congrès</text:span></text:p>
              <text:p text:style-name="Normal"><text:a xlink:type="simple" xlink:href="https://shs.hal.science/halshs-00508278v1">halshs-00508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151v1">Que faire dire aux &amp;quot;fours à glaçure&amp;quot; médiévaux ? Le cas du four 99 du quartier Sainte-Barbe à Marseille au XIIIe s.</text:a></text:p>
              <text:p text:style-name="Normal"><text:a xlink:type="simple" xlink:href="https://hal.science/search/index/?q=*&amp;authFullName_s=Jacques Thiriot">Jacques Thiriot</text:a></text:p>
              <text:p text:style-name="Normal"><text:span>Décor de lustre métallique et céramique glaçurée : [seminario tenutosi a Ravello presso il Centro Universitario Europeo nel 1998]</text:span><text:span>, 1998, Ravello, Italie. pp.47-53</text:span></text:p>
              <text:p text:style-name="Normal"><text:span>Communication dans un congrès</text:span></text:p>
              <text:p text:style-name="Normal"><text:a xlink:type="simple" xlink:href="https://shs.hal.science/halshs-00838151v1">halshs-00838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206v1">Méthodes d'analyses morphologiques, comptages des céramiques grises provençales (V-XIIIe s.) et traces de fabrication</text:a></text:p>
              <text:p text:style-name="Normal"><text:a xlink:type="simple" xlink:href="https://hal.science/search/index/?q=*&amp;authFullName_s=Jean-Pierre Pelletier">Jean-Pierre Pelletier</text:a><text:span>,</text:span><text:a xlink:type="simple" xlink:href="https://hal.science/search/index/?q=*&amp;authFullName_s=Jacques Thiriot">Jacques Thiriot</text:a></text:p>
              <text:p text:style-name="Normal"><text:span>Actas das 3.as jornadas de cerâmica medieval e pós-medieval : métodos e resultados para o seu estudo (Tondela, 28 a 31 de Outubro de 1997)</text:span><text:span>, Oct 1997, Tondela, Portugal. pp.451-468</text:span></text:p>
              <text:p text:style-name="Normal"><text:span>Communication dans un congrès</text:span></text:p>
              <text:p text:style-name="Normal"><text:a xlink:type="simple" xlink:href="https://shs.hal.science/halshs-01625206v1">halshs-0162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367v1">Matériaux pour un glossaire polyglotte des termes techniques relatifs à l'atelier et au four de potier médiéval en Méditerranée</text:a></text:p>
              <text:p text:style-name="Normal"><text:a xlink:type="simple" xlink:href="https://hal.science/search/index/?q=*&amp;authFullName_s=Jacques Thiriot">Jacques Thiriot</text:a></text:p>
              <text:p text:style-name="Normal"><text:span>VIIe Congrès International sur la céramique médiévale en Méditerranée</text:span><text:span>, Oct 1999, Thessalonique, Grèce. pp. 263-284</text:span></text:p>
              <text:p text:style-name="Normal"><text:span>Communication dans un congrès</text:span></text:p>
              <text:p text:style-name="Normal"><text:a xlink:type="simple" xlink:href="https://shs.hal.science/halshs-01403367v1">halshs-01403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442v1">Les traces des Valverde à l'épreuve des taupes</text:a></text:p>
              <text:p text:style-name="Normal"><text:a xlink:type="simple" xlink:href="https://hal.science/search/index/?q=*&amp;authFullName_s=Helder Abraços">Helder Abraços</text:a><text:span>,</text:span><text:a xlink:type="simple" xlink:href="https://hal.science/search/index/?q=*&amp;authFullName_s=Jacques Thiriot">Jacques Thiriot</text:a></text:p>
              <text:p text:style-name="Normal"><text:span>Actas das 3.as jornadas de cerâmica medieval e pós-medieval : métodos e resultados para o seu estudo (Tondela, 28 a 31 de Outubro de 1997)</text:span><text:span>, Oct 1997, Tondela, Portugal. pp.311-319</text:span></text:p>
              <text:p text:style-name="Normal"><text:span>Communication dans un congrès</text:span></text:p>
              <text:p text:style-name="Normal"><text:a xlink:type="simple" xlink:href="https://shs.hal.science/halshs-00499442v1">halshs-0049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363v1">Le bourg des olliers à Marseille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<text:s/>Marseille, trames et paysages urbains de Gyptis au Roi René : actes du colloque international d'archéologie, Marseille, 3-5 novembre 1999</text:span><text:span>, Nov 1999, Marseille, France. pp.369-374</text:span></text:p>
              <text:p text:style-name="Normal"><text:span>Communication dans un congrès</text:span></text:p>
              <text:p text:style-name="Normal"><text:a xlink:type="simple" xlink:href="https://shs.hal.science/halshs-01405363v1">halshs-0140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380v1">La fabrication du plâtre au début du XXe s. à Calatrava-la-Vieja (Castilla - La Mancha, Espagne), Maison et installations de Juana la &amp;quot;Perdia</text:a></text:p>
              <text:p text:style-name="Normal"><text:a xlink:type="simple" xlink:href="https://hal.science/search/index/?q=*&amp;authFullName_s=M. A. Hervás">M. A. Hervás</text:a><text:span>,</text:span><text:a xlink:type="simple" xlink:href="https://hal.science/search/index/?q=*&amp;authFullName_s=M. Retuerce Velasco">M. Retuerce Velasco</text:a><text:span>,</text:span><text:a xlink:type="simple" xlink:href="https://hal.science/search/index/?q=*&amp;authFullName_s=Jacques Thiriot">Jacques Thiriot</text:a></text:p>
              <text:p text:style-name="Normal"><text:span>Arts du feu et productions artisanales : actes des XXe Rencontres internationales d'archéologie et d'histoire d'Antibes, 21-22-23 octobre 1999</text:span><text:span>, Oct 1999, Antibes, France. pp.505-517</text:span></text:p>
              <text:p text:style-name="Normal"><text:span>Communication dans un congrès</text:span></text:p>
              <text:p text:style-name="Normal"><text:a xlink:type="simple" xlink:href="https://shs.hal.science/halshs-01405380v1">halshs-0140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376v1">Les ateliers urbains de verriers de Murcia au XIIe s. (C. Puxmarina et Pl. Belluga)</text:a></text:p>
              <text:p text:style-name="Normal"><text:a xlink:type="simple" xlink:href="https://hal.science/search/index/?q=*&amp;authFullName_s=P. Jiménez">P. Jiménez</text:a><text:span>,</text:span><text:a xlink:type="simple" xlink:href="https://hal.science/search/index/?q=*&amp;authFullName_s=F. Muñoz Lopez">F. Muñoz Lopez</text:a><text:span>,</text:span><text:a xlink:type="simple" xlink:href="https://hal.science/search/index/?q=*&amp;authFullName_s=Jacques Thiriot">Jacques Thiriot</text:a></text:p>
              <text:p text:style-name="Normal"><text:span>Arts du feu et productions artisanales : actes des XXe Rencontres internationales d'archéologie et d'histoire d'Antibes, 21-22-23 octobre 1999</text:span><text:span>, Oct 1999, Antibes, France. pp.433-452</text:span></text:p>
              <text:p text:style-name="Normal"><text:span>Communication dans un congrès</text:span></text:p>
              <text:p text:style-name="Normal"><text:a xlink:type="simple" xlink:href="https://shs.hal.science/halshs-01405376v1">halshs-01405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74v1">L'utilisation du 14C pour les périodes historiques</text:a></text:p>
              <text:p text:style-name="Normal"><text:a xlink:type="simple" xlink:href="https://hal.science/search/index/?q=*&amp;authFullName_s=R. Colardelle">R. Colardelle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M. Mangin">M. Mangin</text:a><text:span>,</text:span><text:a xlink:type="simple" xlink:href="https://hal.science/search/index/?q=*&amp;authFullName_s=Christine Oberlin">Christine Oberlin</text:a><text:span>et al.</text:span></text:p>
              <text:p text:style-name="Normal"><text:span><text:s/>3è Congrès international 14 C et Archéologie,</text:span><text:span>, 1998, Lyon, France. pp.449-451</text:span></text:p>
              <text:p text:style-name="Normal"><text:span>Communication dans un congrès</text:span></text:p>
              <text:p text:style-name="Normal"><text:a xlink:type="simple" xlink:href="https://shs.hal.science/halshs-01624974v1">halshs-0162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77v1">Datation par le radiocarbone des ateliers de potiers médiévaux de Cabrera d'Anoia en Catalogne</text:a></text:p>
              <text:p text:style-name="Normal"><text:a xlink:type="simple" xlink:href="https://hal.science/search/index/?q=*&amp;authFullName_s=Jose-Iñaki Padilla">Jose-Iñaki Padilla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acques Evin">Jacques Evin</text:a><text:span>,</text:span><text:a xlink:type="simple" xlink:href="https://hal.science/search/index/?q=*&amp;authFullName_s=Joan Mestres">Joan Mestres</text:a></text:p>
              <text:p text:style-name="Normal"><text:span><text:s/>3è Congrès international 14 C et Archéologie</text:span><text:span>, Apr 1999, Lyon, France. pp.419-423</text:span></text:p>
              <text:p text:style-name="Normal"><text:span>Communication dans un congrès</text:span></text:p>
              <text:p text:style-name="Normal"><text:a xlink:type="simple" xlink:href="https://shs.hal.science/halshs-01624977v1">halshs-0162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78v1">Ethnoarchéologie et archéométrie</text:a></text:p>
              <text:p text:style-name="Normal"><text:a xlink:type="simple" xlink:href="https://hal.science/search/index/?q=*&amp;authFullName_s=Maurice Picon">Maurice Picon</text:a><text:span>,</text:span><text:a xlink:type="simple" xlink:href="https://hal.science/search/index/?q=*&amp;authFullName_s=Jacques Thiriot">Jacques Thiriot</text:a></text:p>
              <text:p text:style-name="Normal"><text:span>4t Congrés Europeu sobre Ceràmica Antiga : actes del 5è Curs d'Arqueologia d'Andorra, 1997, del 12 al 15 de novembre de 1997</text:span><text:span>, Nov 1997, Andorre, Andorre. 363-364 (français) et 371-372 (espagnol)</text:span></text:p>
              <text:p text:style-name="Normal"><text:span>Communication dans un congrès</text:span></text:p>
              <text:p text:style-name="Normal"><text:a xlink:type="simple" xlink:href="https://shs.hal.science/halshs-01624978v1">halshs-01624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63v1">Les Moulins dans l'atelier de potier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Actas das 2.as jornadas de cerâmica medieval e pós-medieval : métodos e resultados para o seu estudo (Tondela, 22 a 25 de Março de 1995)</text:span><text:span>, Mar 1995, Tondela, Portugal. pp.369-383</text:span></text:p>
              <text:p text:style-name="Normal"><text:span>Communication dans un congrès</text:span></text:p>
              <text:p text:style-name="Normal"><text:a xlink:type="simple" xlink:href="https://shs.hal.science/halshs-01624963v1">halshs-0162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62v1">Quelques données complémentaires de l'étude en laboratoire des céramiques traditionnelles à pâte grise du Portugal</text:a></text:p>
              <text:p text:style-name="Normal"><text:a xlink:type="simple" xlink:href="https://hal.science/search/index/?q=*&amp;authFullName_s=Maurice Picon">Maurice Pico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Helder Chilra-Abraços">Helder Chilra-Abraços</text:a><text:span>,</text:span><text:a xlink:type="simple" xlink:href="https://hal.science/search/index/?q=*&amp;authFullName_s=João Manuel Diogo">João Manuel Diogo</text:a></text:p>
              <text:p text:style-name="Normal"><text:span>Actas das 2.as jornadas de cerâmica medieval e pós-medieval : métodos e resultados para o seu estudo (Tondela, 22 a 25 de Março de 1995)</text:span><text:span>, Mar 1995, Tondela, Portugal. pp.419-426</text:span></text:p>
              <text:p text:style-name="Normal"><text:span>Communication dans un congrès</text:span></text:p>
              <text:p text:style-name="Normal"><text:a xlink:type="simple" xlink:href="https://shs.hal.science/halshs-01624962v1">halshs-01624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49v1">Datations de laboratoire : apports et limites du radiocarbone et de l'archéomagnétisme</text:a></text:p>
              <text:p text:style-name="Normal"><text:a xlink:type="simple" xlink:href="https://hal.science/search/index/?q=*&amp;authFullName_s=Jacques Thiriot">Jacques Thiriot</text:a></text:p>
              <text:p text:style-name="Normal"><text:span>La Vida medieval als dos vessants del Pirineu : comunitats pageses, structures d'habitat, cultura material, el registre de dades arqueologicactes del 4t curs d'arqueologia d'Andorra 1994, del 26 al 29 setembre de 1994</text:span><text:span>, Sep 1994, Andorre, Andorre. pp.127-141</text:span></text:p>
              <text:p text:style-name="Normal"><text:span>Communication dans un congrès</text:span></text:p>
              <text:p text:style-name="Normal"><text:a xlink:type="simple" xlink:href="https://shs.hal.science/halshs-01624949v1">halshs-01624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844v1">Les fours pour la préparation des glaçures dans le monde méditerranéen</text:a></text:p>
              <text:p text:style-name="Normal"><text:a xlink:type="simple" xlink:href="https://hal.science/search/index/?q=*&amp;authFullName_s=Jacques Thiriot">Jacques Thiriot</text:a></text:p>
              <text:p text:style-name="Normal"><text:span>La Céramique médiévale en Méditerranée : actes du VIe Congrès de l'AIECM2, Aix-en-Provence (13-18 novembre 1995)</text:span><text:span>, AIECM2, Nov 1995, Aix-en-Provence, France. pp.513-522</text:span></text:p>
              <text:p text:style-name="Normal"><text:span>Communication dans un congrès</text:span></text:p>
              <text:p text:style-name="Normal"><text:a xlink:type="simple" xlink:href="https://shs.hal.science/halshs-01624844v1">halshs-01624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436v1">Estudo em laboratório e observação etnoarqueológica das cérâmicas negras portuguesas</text:a></text:p>
              <text:p text:style-name="Normal"><text:a xlink:type="simple" xlink:href="https://hal.science/search/index/?q=*&amp;authFullName_s=Maurice Picon">Maurice Pico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Helder Chilra-Abraços">Helder Chilra-Abraços</text:a><text:span>,</text:span><text:a xlink:type="simple" xlink:href="https://hal.science/search/index/?q=*&amp;authFullName_s=João Manuel Diogo">João Manuel Diogo</text:a></text:p>
              <text:p text:style-name="Normal"><text:span>1as Jornadas de Cerâmica Medieval e Pós-Medieval : métodos e resultados para o seu estudoTondela 28 a 31 de Outubro de 1992</text:span><text:span>, Oct 1992, Tondela, Portugal. pp.189-206</text:span></text:p>
              <text:p text:style-name="Normal"><text:span>Communication dans un congrès</text:span></text:p>
              <text:p text:style-name="Normal"><text:a xlink:type="simple" xlink:href="https://shs.hal.science/halshs-01621436v1">halshs-0162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415v1">Ateliers en grotte : apport contrasté des sources écrites et des données de terrain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1as Jornadas de Cerâmica Medieval e Pós-Medieval : métodos e resultados para o seu estudoTondela 28 a 31 de Outubro de 1992</text:span><text:span>, Oct 1992, Tondela, Portugal. pp.263-269</text:span></text:p>
              <text:p text:style-name="Normal"><text:span>Communication dans un congrès</text:span></text:p>
              <text:p text:style-name="Normal"><text:a xlink:type="simple" xlink:href="https://shs.hal.science/halshs-01621415v1">halshs-0162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243v1">Organisation spatiale de l'atelier de potiers de Cabrera d'Anoia (Catalogne)</text:a></text:p>
              <text:p text:style-name="Normal"><text:a xlink:type="simple" xlink:href="https://hal.science/search/index/?q=*&amp;authFullName_s=Marie Leenhardt">Marie Leenhardt</text:a><text:span>,</text:span><text:a xlink:type="simple" xlink:href="https://hal.science/search/index/?q=*&amp;authFullName_s=Jose-Iñaki Padilla">Jose-Iñaki Padilla</text:a><text:span>,</text:span><text:a xlink:type="simple" xlink:href="https://hal.science/search/index/?q=*&amp;authFullName_s=Jacques Thiriot">Jacques Thiriot</text:a></text:p>
              <text:p text:style-name="Normal"><text:span>Actes du 5ème colloque sur la céramique médiévale en Méditeranée occidentale : Rabat, 11-17 Novembre 1991</text:span><text:span>, AIECM2, Nov 1991, Rabat, Maroc. pp.58-75</text:span></text:p>
              <text:p text:style-name="Normal"><text:span>Communication dans un congrès</text:span></text:p>
              <text:p text:style-name="Normal"><text:a xlink:type="simple" xlink:href="https://shs.hal.science/halshs-01621243v1">halshs-0162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037v1">Le Faubourg des olliers de Marseille au XIIIème siècle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<text:s/>5e Colloque sur la Céramique Médiévale: "la Céramique Médiévale en Méditerranée occidentale"</text:span><text:span>, Nov 1991, Rabat, Maroc. pp.338-345</text:span></text:p>
              <text:p text:style-name="Normal"><text:span>Communication dans un congrès</text:span></text:p>
              <text:p text:style-name="Normal"><text:a xlink:type="simple" xlink:href="https://shs.hal.science/halshs-01507037v1">halshs-01507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236v1">Localisations, structures et outillage des ateliers de Dieulefit (Drôme) : évolution XVe-XI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Frédéric Morin">Frédéric Mori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Actes du 5ème colloque sur la céramique médiévale en Méditeranée occidentale : Rabat, 11-17 Novembre 1991</text:span><text:span>, AIECM2, Nov 1991, Rabat, Maroc. pp.49-57</text:span></text:p>
              <text:p text:style-name="Normal"><text:span>Communication dans un congrès</text:span></text:p>
              <text:p text:style-name="Normal"><text:a xlink:type="simple" xlink:href="https://shs.hal.science/halshs-01621236v1">halshs-0162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207v1">Les Ateliers de potiers de Marseille Sainte-Barbe au XIIIe siècle : Premiers résultats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La Vida medieval als dos vessants del Pirineu : actes del 3r curs d'arqueologia d'Andorra del 30 de setembre al 4 d'octubre de 1991</text:span><text:span>, Sep 1991, Andorre, Andorre. pp.123-132</text:span></text:p>
              <text:p text:style-name="Normal"><text:span>Communication dans un congrès</text:span></text:p>
              <text:p text:style-name="Normal"><text:a xlink:type="simple" xlink:href="https://shs.hal.science/halshs-01621207v1">halshs-01621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686v1">Curva de variacion secular del campo magnético terrestre en la Peninsula Ibérica y datacion de los hornos de alfareros medievales</text:a></text:p>
              <text:p text:style-name="Normal"><text:a xlink:type="simple" xlink:href="https://hal.science/search/index/?q=*&amp;authFullName_s=François Amigues">François Amigues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Jacques Thiriot">Jacques Thiriot</text:a></text:p>
              <text:p text:style-name="Normal"><text:span>Sociedades en transición : Actas IV congreso de Arqueología Medieval Española, Alicante 4-9 de octubre 1993. Vol. 3</text:span><text:span>, Oct 1993, Alicante, España. pp.799-806</text:span></text:p>
              <text:p text:style-name="Normal"><text:span>Communication dans un congrès</text:span></text:p>
              <text:p text:style-name="Normal"><text:a xlink:type="simple" xlink:href="https://shs.hal.science/halshs-00396686v1">halshs-0039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197v1">Bibliographie du four de potier à barres d'enfournement</text:a></text:p>
              <text:p text:style-name="Normal"><text:a xlink:type="simple" xlink:href="https://hal.science/search/index/?q=*&amp;authFullName_s=Jacques Thiriot">Jacques Thiriot</text:a></text:p>
              <text:p text:style-name="Normal"><text:span>Sociedades en transición : Actas IV congreso de Arqueología Medieval Española, Alicante 4-9 de octubre 1993. Vol. 3</text:span><text:span>, Oct 1993, Alicante, Espagne. pp.787-798</text:span></text:p>
              <text:p text:style-name="Normal"><text:span>Communication dans un congrès</text:span></text:p>
              <text:p text:style-name="Normal"><text:a xlink:type="simple" xlink:href="https://shs.hal.science/halshs-01621197v1">halshs-0162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766v2">The Quarter of the Olliers in Thirteenth Century Marseilles, A transfer of technology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Medieval Europe 1992 : a conference on medieval : archaeology in Europe, 21st-24th September 1992 at the University of York : pre-printed papers</text:span><text:span>, Sep 1992, York, United Kingdom. pp.193-198</text:span></text:p>
              <text:p text:style-name="Normal"><text:span>Communication dans un congrès</text:span></text:p>
              <text:p text:style-name="Normal"><text:a xlink:type="simple" xlink:href="https://shs.hal.science/halshs-01522766v2">halshs-0152276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81v1">Du four à l'atelier de potier</text:a></text:p>
              <text:p text:style-name="Normal"><text:a xlink:type="simple" xlink:href="https://hal.science/search/index/?q=*&amp;authFullName_s=Jacques Thiriot">Jacques Thiriot</text:a></text:p>
              <text:p text:style-name="Normal"><text:span>Tecnología de la cocción cerámica desde la antigüedad a nuestros días : ponencias del Seminario celebrado en el Museo de Alfarería en Agost (Alicante) del 4 al 6 de octubre de 1990</text:span><text:span>, Oct 1990, Alicante, Espagne. pp.141-152</text:span></text:p>
              <text:p text:style-name="Normal"><text:span>Communication dans un congrès</text:span></text:p>
              <text:p text:style-name="Normal"><text:a xlink:type="simple" xlink:href="https://shs.hal.science/halshs-01405881v1">halshs-0140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21v1">Céramiques fines islamiques du Midi de la France au Bas Moyen-Age</text:a></text:p>
              <text:p text:style-name="Normal"><text:a xlink:type="simple" xlink:href="https://hal.science/search/index/?q=*&amp;authFullName_s=Jacques Thiriot">Jacques Thiriot</text:a></text:p>
              <text:p text:style-name="Normal"><text:span><text:s/>A Ceramica medieval no mediterrâneo ocidental : Lisboa, 16-22 novembro 1987 [actas do IV Congresso Internacional]<text:s/></text:span><text:span>, Nov 1987, Lisboa, Portugal. pp.285-303</text:span></text:p>
              <text:p text:style-name="Normal"><text:span>Communication dans un congrès</text:span></text:p>
              <text:p text:style-name="Normal"><text:a xlink:type="simple" xlink:href="https://shs.hal.science/halshs-01400121v1">halshs-0140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096v1">Prospections électriques et magnétiques appliquées à l'archéologie médiévale (recherche des ateliers de potiers)</text:a></text:p>
              <text:p text:style-name="Normal"><text:a xlink:type="simple" xlink:href="https://hal.science/search/index/?q=*&amp;authFullName_s=Jacques Thiriot">Jacques Thiriot</text:a></text:p>
              <text:p text:style-name="Normal"><text:span>La Vida medieval a les dues vessants del Pirineu, I. i II : 1r curs d'arqueologia d'Andorra del 26 de setembre al 2 octubre de 1998, 2r curs d'arqueologia d'Andorra del 12 al 23 de setembre de 1989</text:span><text:span>, Sep 1998, Andorra, Andorre. pp.149-156</text:span></text:p>
              <text:p text:style-name="Normal"><text:span>Communication dans un congrès</text:span></text:p>
              <text:p text:style-name="Normal"><text:a xlink:type="simple" xlink:href="https://shs.hal.science/halshs-01400096v1">halshs-0140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12v1">Evolution d'un quartier urbain à l'arrivée des Papes en Avignon</text:a></text:p>
              <text:p text:style-name="Normal"><text:a xlink:type="simple" xlink:href="https://hal.science/search/index/?q=*&amp;authFullName_s=Jacques Thiriot">Jacques Thiriot</text:a></text:p>
              <text:p text:style-name="Normal"><text:span>La Vida medieval a les dues vessants del Pirineu, I. i II : 1r curs d'arqueologia d'Andorra del 26 de setembre al 2 octubre de 1988, 2r curs d'arqueologia d'Andorra del 12 al 23 de setembre de 1989</text:span><text:span>, Sep 1988, Andorra, Andorre. pp.209-214</text:span></text:p>
              <text:p text:style-name="Normal"><text:span>Communication dans un congrès</text:span></text:p>
              <text:p text:style-name="Normal"><text:a xlink:type="simple" xlink:href="https://shs.hal.science/halshs-01400112v1">halshs-0140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57v1">Les Fours de potiers, problèmes de méthode : table-ronde</text:a></text:p>
              <text:p text:style-name="Normal"><text:a xlink:type="simple" xlink:href="https://hal.science/search/index/?q=*&amp;authFullName_s=Jacques Thiriot">Jacques Thiriot</text:a></text:p>
              <text:p text:style-name="Normal"><text:span>Fours de potiers et "testares" médiévaux en Méditerranée occidentale méthodes et résultats</text:span><text:span>, Casa de Velázquez, Jan 1987, Madrid, Espagne. pp.169-200</text:span></text:p>
              <text:p text:style-name="Normal"><text:span>Communication dans un congrès</text:span></text:p>
              <text:p text:style-name="Normal"><text:a xlink:type="simple" xlink:href="https://shs.hal.science/halshs-01405857v1">halshs-0140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031v1">Approche de la typologie de production potière de Bollène (Vaucluse) au XIIIe siècle</text:a></text:p>
              <text:p text:style-name="Normal"><text:a xlink:type="simple" xlink:href="https://hal.science/search/index/?q=*&amp;authFullName_s=Jacques Thiriot">Jacques Thiriot</text:a></text:p>
              <text:p text:style-name="Normal"><text:span>La Céramique (Ve-XIXe s.), fabrication - commercialisation - utilisation : Premier congrès international d'archéologie médiévale</text:span><text:span>, Oct 1985, Paris, France. pp.121-132</text:span></text:p>
              <text:p text:style-name="Normal"><text:span>Communication dans un congrès</text:span></text:p>
              <text:p text:style-name="Normal"><text:a xlink:type="simple" xlink:href="https://shs.hal.science/halshs-01401031v1">halshs-0140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25v1">Apport ethnographique et essai d'interprétation des structures de l'atelier de potiers du XIIe siècle de Saint-Victor-des-Oules (Gard)</text:a></text:p>
              <text:p text:style-name="Normal"><text:a xlink:type="simple" xlink:href="https://hal.science/search/index/?q=*&amp;authFullName_s=Jacques Thiriot">Jacques Thiriot</text:a></text:p>
              <text:p text:style-name="Normal"><text:span><text:s/>Segundo coloquio internacional de cerámica medieval en el Mediterráneo occidental</text:span><text:span>, Nov 1981, Tolède, Espagne. pp.49-57</text:span></text:p>
              <text:p text:style-name="Normal"><text:span>Communication dans un congrès</text:span></text:p>
              <text:p text:style-name="Normal"><text:a xlink:type="simple" xlink:href="https://shs.hal.science/halshs-01377725v1">halshs-01377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06v1">La Production de la céramique commune grise du haut moyen-âge en Uzège et Bas-Rhône : état de la question</text:a></text:p>
              <text:p text:style-name="Normal"><text:a xlink:type="simple" xlink:href="https://hal.science/search/index/?q=*&amp;authFullName_s=Jacques Thiriot">Jacques Thiriot</text:a></text:p>
              <text:p text:style-name="Normal"><text:span>La ceramica medievale nel mediterraneo occidentale</text:span><text:span>, Oct 1984, Siena-Faenza, Italie. pp.235-250</text:span></text:p>
              <text:p text:style-name="Normal"><text:span>Communication dans un congrès</text:span></text:p>
              <text:p text:style-name="Normal"><text:a xlink:type="simple" xlink:href="https://shs.hal.science/halshs-01377706v1">halshs-0137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26v1">Figurines humaines et animalières de terre cuite du XIVe siècle des fouilles du Petit Palais à Avignon</text:a></text:p>
              <text:p text:style-name="Normal"><text:a xlink:type="simple" xlink:href="https://hal.science/search/index/?q=*&amp;authFullName_s=Jacques Thiriot">Jacques Thiriot</text:a></text:p>
              <text:p text:style-name="Normal"><text:span>Segundo Coloquio internacional de cerámica medieval en el Mediterraneo Occidental</text:span><text:span>, Nov 1981, Tolède, Espagne. pp.59-68</text:span></text:p>
              <text:p text:style-name="Normal"><text:span>Communication dans un congrès</text:span></text:p>
              <text:p text:style-name="Normal"><text:a xlink:type="simple" xlink:href="https://shs.hal.science/halshs-01377726v1">halshs-01377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68v1">Aspects et provenances des carreaux de pavement du palais de papes d'Avignon au 14e siècle</text:a></text:p>
              <text:p text:style-name="Normal"><text:a xlink:type="simple" xlink:href="https://hal.science/search/index/?q=*&amp;authFullName_s=Sylvain Gagnière">Sylvain Gagnière</text:a><text:span>,</text:span><text:a xlink:type="simple" xlink:href="https://hal.science/search/index/?q=*&amp;authFullName_s=Jacques Thiriot">Jacques Thiriot</text:a></text:p>
              <text:p text:style-name="Normal"><text:span>Terres cuites architecturales au Moyen-Age</text:span><text:span>, Jun 1985, Saint-Omer, France. pp.218-226</text:span></text:p>
              <text:p text:style-name="Normal"><text:span>Communication dans un congrès</text:span></text:p>
              <text:p text:style-name="Normal"><text:a xlink:type="simple" xlink:href="https://shs.hal.science/halshs-01372668v1">halshs-01372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41v1">Note sur la permanence des fours de potiers du type Saint-Victor-des-Oules</text:a></text:p>
              <text:p text:style-name="Normal"><text:a xlink:type="simple" xlink:href="https://hal.science/search/index/?q=*&amp;authFullName_s=Jacques Thiriot">Jacques Thiriot</text:a></text:p>
              <text:p text:style-name="Normal"><text:span>Histoire des techniques et sources documentaires, méthodes d'approches et expérimentation en région méditerranéenne, colloque du GIS, 21-23 octobre 1982, Aix-en-Provence</text:span><text:span>, Oct 1982, Aix-en-Provence, France. pp.147-150</text:span></text:p>
              <text:p text:style-name="Normal"><text:span>Communication dans un congrès</text:span></text:p>
              <text:p text:style-name="Normal"><text:a xlink:type="simple" xlink:href="https://shs.hal.science/halshs-01372641v1">halshs-0137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304v1">Stratigraphie dans un four de potier du XIIe siècle à Saint-Victor-les-Oules (Gard)</text:a></text:p>
              <text:p text:style-name="Normal"><text:a xlink:type="simple" xlink:href="https://hal.science/search/index/?q=*&amp;authFullName_s=Jacques Thiriot">Jacques Thiriot</text:a></text:p>
              <text:p text:style-name="Normal"><text:span>Colloque international de Valbonne: "La Céramique médiévale en Méditerranée occidentale Xe-XVe siècles"</text:span><text:span>, Sep 1978, Valbonne, France. pp.457-465</text:span></text:p>
              <text:p text:style-name="Normal"><text:span>Communication dans un congrès</text:span></text:p>
              <text:p text:style-name="Normal"><text:a xlink:type="simple" xlink:href="https://shs.hal.science/halshs-00835304v1">halshs-00835304v1</text:a></text:p>
            </table:table-cell>
          </table:table-row>
        </table:table>
        <text:p text:style-name="P31"/>
        <text:p text:style-name="Heading2"><text:span text:style-name="T14">Poster de conférence (1)</text:span></text:p>
        <text:p text:style-name="P33"/>
        <table:table table:name="f6986d" table:style-name="f6986d">
          <table:table-column table:style-name="f6986d.0"/>
          <table:table-row>
            <table:table-cell office:value-type="string">
              <text:p text:style-name="Normal"><text:a xlink:type="simple" xlink:href="https://shs.hal.science/halshs-01698031v1">Repenser la datation en combinant chronométrie, stratigraphie, céramologie et archéobotanique. L’exemple des fours de potiers de Saleilles (Pyrénées-Orientales, France) aux IXe-XIIe s.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Julien Mantenant">Julien Mantenant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Jacques Thiriot">Jacques Thiriot</text:a><text:span>et al.</text:span></text:p>
              <text:p text:style-name="Normal"><text:span>XXIème colloque du Groupe des Méthodes Pluridisciplinaires Contribuant à l’Archéologie, GMPCA, Archéométrie 1977,1997, 2017, Rennes, 18-21 avril 2017</text:span><text:span>, Apr 2017, Rennes, France. 2017</text:span></text:p>
              <text:p text:style-name="Normal"><text:span>Poster de conférence</text:span></text:p>
              <text:p text:style-name="Normal"><text:a xlink:type="simple" xlink:href="https://shs.hal.science/halshs-01698031v1">halshs-01698031v1</text:a></text:p>
            </table:table-cell>
          </table:table-row>
        </table:table>
        <text:p text:style-name="P34"/>
        <text:p text:style-name="Heading2"><text:span text:style-name="T15">Ouvrages (12)</text:span></text:p>
        <text:p text:style-name="P36"/>
        <table:table table:name="15ee42" table:style-name="15ee42">
          <table:table-column table:style-name="15ee42.0"/>
          <table:table-row>
            <table:table-cell office:value-type="string">
              <text:p text:style-name="Normal"><text:a xlink:type="simple" xlink:href="https://shs.hal.science/halshs-00505608v1">Bulletin de liaison de l'Association internationale pour l'étude des céramiques médiévales en Méditerranée</text:a></text:p>
              <text:p text:style-name="Normal"><text:a xlink:type="simple" xlink:href="https://hal.science/search/index/?q=*&amp;authFullName_s=Jacques Thiriot">Jacques Thiriot</text:a></text:p>
              <text:p text:style-name="Normal"><text:span>AIECM2, Disque optique numérique (CD-ROM) ; 12 cm, 2006</text:span></text:p>
              <text:p text:style-name="Normal"><text:span>Ouvrages</text:span></text:p>
              <text:p text:style-name="Normal"><text:a xlink:type="simple" xlink:href="https://shs.hal.science/halshs-00505608v1">halshs-00505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51v1">Marseille, les ateliers de potiers du XIIIe s. et le quartier Sainte-Barbe, Ve-XVIIe s.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Marie Leenhardt">Marie Leenhardt</text:a></text:p>
              <text:p text:style-name="Normal"><text:span>Editions de la Maison des Sciences de l'Homme, 391 p., 1997, Documents d'Archéologie Française, n° 65, 978-2-7351-0621-9</text:span></text:p>
              <text:p text:style-name="Normal"><text:span>Ouvrages</text:span></text:p>
              <text:p text:style-name="Normal"><text:a xlink:type="simple" xlink:href="https://shs.hal.science/halshs-00496851v1">halshs-0049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609v1">Petits carrés d'histoire : pavements et revêtements muraux dans le midi méditerranéen au Moyen Age ; Castello di Spezzano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Dominique Vingtain">Dominique Vingtain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shs.hal.science/halshs-01816609v1">halshs-01816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170v1">Petits carrés d'histoire : pavements et revêtements muraux dans le midi méditerranéen du Moyen âge à l'époque moderne : Palais des Papes, Avignon, 20 octobre 1995-14 janvier 1996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acques Thiriot">Jacques Thiriot</text:a></text:p>
              <text:p text:style-name="Normal"><text:span>RMG Palais des Papes, pp.160, 1995, 2-906647-15-2</text:span></text:p>
              <text:p text:style-name="Normal"><text:span>Ouvrages</text:span></text:p>
              <text:p text:style-name="Normal"><text:a xlink:type="simple" xlink:href="https://shs.hal.science/halshs-01397170v1">halshs-0139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262v1">L'Église et son environnement</text:a></text:p>
              <text:p text:style-name="Normal"><text:a xlink:type="simple" xlink:href="https://hal.science/search/index/?q=*&amp;authFullName_s=Michel Fixot">Michel Fix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rvé Aliquot">Hervé Aliquot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et al.</text:span></text:p>
              <text:p text:style-name="Normal"><text:span>FIXOT, Michel; VALLAURI, Lucy. Laboratoire d'Archéologie médiévale méditerranéenne, pp.119, 1989, 2908264005</text:span></text:p>
              <text:p text:style-name="Normal"><text:span>Ouvrages</text:span></text:p>
              <text:p text:style-name="Normal"><text:a xlink:type="simple" xlink:href="https://shs.hal.science/halshs-01402262v1">halshs-0140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7554v1">Les Ateliers médiévaux de poterie grise en Uzège et dans le Bas-Rhône : Premières recherches de terrain</text:a></text:p>
              <text:p text:style-name="Normal"><text:a xlink:type="simple" xlink:href="https://hal.science/search/index/?q=*&amp;authFullName_s=Jacques Thiriot">Jacques Thiriot</text:a></text:p>
              <text:p text:style-name="Normal"><text:span>Editions de la Maison des Sciences de l'Homme, 7, 148 p., 1986, Documents d'Archéologie Française, 2-7351-0186-x</text:span></text:p>
              <text:p text:style-name="Normal"><text:span>Ouvrages</text:span></text:p>
              <text:p text:style-name="Normal"><text:a xlink:type="simple" xlink:href="https://shs.hal.science/halshs-00837554v1">halshs-0083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77v1">Potiers et poteries du pays de Dieulefit du moyen-âge à nos jour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Frédéric Morin">Frédéric Mori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Thiriot (J.). Patrimoine potier éd., pp.28, 1986</text:span></text:p>
              <text:p text:style-name="Normal"><text:span>Ouvrages</text:span></text:p>
              <text:p text:style-name="Normal"><text:a xlink:type="simple" xlink:href="https://shs.hal.science/halshs-01372677v1">halshs-0137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08v1">La terre-cuite en Uzège : un artisanat ancien : catalogue de l'exposition de Saint-Quentin-la-Poterie (Gard) 13 au 21 juillet 1985, Dieulefit (Drôme) août 1985, Arles (B.d.R.) octobre 1985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Thiriot (J.). [éditeur inconnu], 48 p., 1985</text:span></text:p>
              <text:p text:style-name="Normal"><text:span>Ouvrages</text:span></text:p>
              <text:p text:style-name="Normal"><text:a xlink:type="simple" xlink:href="https://shs.hal.science/halshs-01372608v1">halshs-0137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924v1">Aspects des terres-cuites de l'Uzège. XIIe-XXe siècles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Charles Eissautier">Charles Eissautier</text:a><text:span>,</text:span><text:a xlink:type="simple" xlink:href="https://hal.science/search/index/?q=*&amp;authFullName_s=Mme Lassalle">Mme Lassalle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et al.</text:span></text:p>
              <text:p text:style-name="Normal"><text:span>Jacques Thiriot. Mairie de Saint-Quentin-la-Poterie, pp.40, 1983</text:span></text:p>
              <text:p text:style-name="Normal"><text:span>Ouvrages</text:span></text:p>
              <text:p text:style-name="Normal"><text:a xlink:type="simple" xlink:href="https://shs.hal.science/halshs-01370924v1">halshs-0137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907v1">Les Potiers actuels de Fustat</text:a></text:p>
              <text:p text:style-name="Normal"><text:a xlink:type="simple" xlink:href="https://hal.science/search/index/?q=*&amp;authFullName_s=Lucien Golvin">Lucien Golvi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Mona Zakariya">Mona Zakariya</text:a></text:p>
              <text:p text:style-name="Normal"><text:span>Institut Français d'Etudes Orientales, 89, pp.137, 1982, Bibliothèque d'étude / Institut Français d'Archéologie Orientale</text:span></text:p>
              <text:p text:style-name="Normal"><text:span>Ouvrages</text:span></text:p>
              <text:p text:style-name="Normal"><text:a xlink:type="simple" xlink:href="https://shs.hal.science/halshs-01370907v1">halshs-0137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546v1">Aujourd'hui le Moyen Age, archéologie et vie quotidienne en France Méridionale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Yves Esquieu">Yves Esquieu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rvé Aliquot">Hervé Aliquot</text:a><text:span>,</text:span><text:a xlink:type="simple" xlink:href="https://hal.science/search/index/?q=*&amp;authFullName_s=Henri Amouric">Henri Amouric</text:a><text:span>et al.</text:span></text:p>
              <text:p text:style-name="Normal"><text:span>Laboratoire d'archéologie médiévale méditerranéenne pp.125, 1981</text:span></text:p>
              <text:p text:style-name="Normal"><text:span>Ouvrages</text:span></text:p>
              <text:p text:style-name="Normal"><text:a xlink:type="simple" xlink:href="https://shs.hal.science/halshs-01377546v1">halshs-0137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883v1">Céramiques d'Avignon : les fouilles de l'Hôtel de Brion et leur matériel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Danièle Foy">Danièle Foy</text:a></text:p>
              <text:p text:style-name="Normal"><text:span>Académie de Vaucluse, 1, pp.185, 1980, Mémoires de l'Académie de Vaucluse. 7e série</text:span></text:p>
              <text:p text:style-name="Normal"><text:span>Ouvrages</text:span></text:p>
              <text:p text:style-name="Normal"><text:a xlink:type="simple" xlink:href="https://shs.hal.science/halshs-01370883v1">halshs-01370883v1</text:a></text:p>
            </table:table-cell>
          </table:table-row>
        </table:table>
        <text:p text:style-name="P37"/>
        <text:p text:style-name="Heading2"><text:span text:style-name="T16">Chapitre d'ouvrage (48)</text:span></text:p>
        <text:p text:style-name="P39"/>
        <table:table table:name="fb85d2" table:style-name="fb85d2">
          <table:table-column table:style-name="fb85d2.0"/>
          <table:table-row>
            <table:table-cell office:value-type="string">
              <text:p text:style-name="Normal"><text:a xlink:type="simple" xlink:href="https://shs.hal.science/halshs-01981470v1">Production locale de formes à sucre pour l'industrie sucrière de la Martinique, l'exemple de la poterie Dalençon au Marin</text:a></text:p>
              <text:p text:style-name="Normal"><text:a xlink:type="simple" xlink:href="https://hal.science/search/index/?q=*&amp;authFullName_s=Anne Cloarec">Anne Cloarec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Jacques Thiriot">Jacques Thiriot</text:a></text:p>
              <text:p text:style-name="Normal"><text:span>XIth Congress AIECM3 on Medieval and Modern Period Mediterranean Ceramics proceedings, Antalya, October 19-24 2015. Vol. 1</text:span><text:span>, Koç University VEKAM, pp.179-187, 2018, 978-605-9388-09-2</text:span></text:p>
              <text:p text:style-name="Normal"><text:span>Chapitre d'ouvrage</text:span></text:p>
              <text:p text:style-name="Normal"><text:a xlink:type="simple" xlink:href="https://shs.hal.science/halshs-01981470v1">halshs-0198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899v1">Les ateliers à céramique grise de Castelnau-Le-Lez près Montpellier (VIIIe-XIIIe siècles)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Rémi Carme">Rémi Carme</text:a></text:p>
              <text:p text:style-name="Normal"><text:span>XIth Congress AIECM3 on Medieval and Modern Period Mediterranean Ceramics, Antalya, October 19-24, 2015. Vol. 1</text:span><text:span>,<text:s/></text:span><text:a xlink:type="simple" xlink:href="https://vekam.ku.edu.tr/">Ankara, Koç University VEKAM</text:a><text:span>, pp.141-148, 2018, 978-605-9388-09-2</text:span></text:p>
              <text:p text:style-name="Normal"><text:span>Chapitre d'ouvrage</text:span></text:p>
              <text:p text:style-name="Normal"><text:a xlink:type="simple" xlink:href="https://shs.hal.science/halshs-02474899v1">halshs-0247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979v1">Trois-Rivières. Pointe-de-la-Grande-Anse. Fours de la poterie Fidelin [notice]</text:a></text:p>
              <text:p text:style-name="Normal"><text:a xlink:type="simple" xlink:href="https://hal.science/search/index/?q=*&amp;authFullName_s=Jacques Thiriot">Jacques Thiriot</text:a></text:p>
              <text:p text:style-name="Normal"><text:span>Bruno Kissoun; Marie-Emmanuelle Desmoulins; Dominique Bonnissent; Christophe Charlery.<text:s/></text:span><text:span>Patrimoine de la Guadeloupe</text:span><text:span>, Hervé Chopin éditions, pp.344, 2017, 978-2-35720-355-6</text:span></text:p>
              <text:p text:style-name="Normal"><text:span>Chapitre d'ouvrage</text:span></text:p>
              <text:p text:style-name="Normal"><text:a xlink:type="simple" xlink:href="https://shs.hal.science/halshs-01667979v1">halshs-0166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401v1">Apparition et développement de la faïence à Montpellier, du Moyen Âge à l’époque modern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et al.</text:span></text:p>
              <text:p text:style-name="Normal"><text:span>Fabienne RAVOIRE; Alban HORRY.<text:s/></text:span><text:span>Faïences et majoliques du XVe au début du XVIIe siècle en France à partir des découvertes archéologiques : pour un bilan des connaissances. Table ronde internationale, Sens, CEREP, 7-8 septembre 2010</text:span><text:span>, Editions universitaire de Bourgogne, pp.11-24, 2016, 978-2-36441-194-4</text:span></text:p>
              <text:p text:style-name="Normal"><text:span>Chapitre d'ouvrage</text:span></text:p>
              <text:p text:style-name="Normal"><text:a xlink:type="simple" xlink:href="https://shs.hal.science/halshs-01415401v1">halshs-0141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95v1">Un four de potier dans l'ensemble 1</text:a></text:p>
              <text:p text:style-name="Normal"><text:a xlink:type="simple" xlink:href="https://hal.science/search/index/?q=*&amp;authFullName_s=Jacques Thiriot">Jacques Thiriot</text:a></text:p>
              <text:p text:style-name="Normal"><text:span>Callegarin Laurent; Kbiri Alaoui Mohamed; Ichkhakh Abdelfattah; Roux Jean-Claude.<text:s/></text:span><text:span>Rirha : site antique et médiéval du Maroc. IV. Période médiévale islamique (IXe-XVe s.)</text:span><text:span>, 153, Casa de Velázquez, pp.97-110, 2016, Collection de la Casa Velazquez, 978-84-9096-029-5</text:span></text:p>
              <text:p text:style-name="Normal"><text:span>Chapitre d'ouvrage</text:span></text:p>
              <text:p text:style-name="Normal"><text:a xlink:type="simple" xlink:href="https://shs.hal.science/halshs-01478095v1">halshs-0147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207v1">Un four de tuilier des XIe-XIIe siècles Musée Granet, rue Cardinale</text:a></text:p>
              <text:p text:style-name="Normal"><text:a xlink:type="simple" xlink:href="https://hal.science/search/index/?q=*&amp;authFullName_s=Nuria Nin">Nuria Nin</text:a><text:span>,</text:span><text:a xlink:type="simple" xlink:href="https://hal.science/search/index/?q=*&amp;authFullName_s=Jacques Thiriot">Jacques Thiriot</text:a></text:p>
              <text:p text:style-name="Normal"><text:span>NIN, Nuria.<text:s/></text:span><text:span>Aix en Archéologie 25 ans de découvertes</text:span><text:span>, Ville d'Aix-en-Provence Direction Archéologie; Snoeck, pp.438-440, 2014, 978-94-6161-156-7</text:span></text:p>
              <text:p text:style-name="Normal"><text:span>Chapitre d'ouvrage</text:span></text:p>
              <text:p text:style-name="Normal"><text:a xlink:type="simple" xlink:href="https://shs.hal.science/halshs-01015207v1">halshs-01015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033v1">Le bourg des olliers du quartier Sainte-Barbe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Marc BOUIRON; Philippe MELLINAND.<text:s/></text:span><text:span>Quand les archéologues redécouvrent Marseille</text:span><text:span>,<text:s/></text:span><text:a xlink:type="simple" xlink:href="https://www.librairie-gallimard.com/livre/9782070142132-quand-les-archeologues-redecouvrent-marseille-marc-bouiron-philippe-mellinand/">Gallimard; INRAP</text:a><text:span>, pp.126-127, 2013, 978-2-07-014213-2</text:span></text:p>
              <text:p text:style-name="Normal"><text:span>Chapitre d'ouvrage</text:span></text:p>
              <text:p text:style-name="Normal"><text:a xlink:type="simple" xlink:href="https://shs.hal.science/halshs-00972033v1">halshs-0097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005v1">Les vestiges de la Manufacture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VAYSSETTES, Jean-Louis; VALLAURI, Lucy.<text:s/></text:span><text:span>Montpellier, Terre de faïences. Potiers et faïenciers entre Moyen Age et XVIIIe siècle</text:span><text:span>, Silvana Editoriale, pp.417-425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0972005v1">halshs-0097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96v1">L’atelier de Gervais puis de Pierre Favier. L’archéologie de l’atelier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Jacques Thiriot">Jacques Thiriot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176-185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1386896v1">halshs-0138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901v1">Les Boissier au Pila-Saint-Gély. L’atelier et les fours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Jacques Thiriot">Jacques Thiriot</text:a></text:p>
              <text:p text:style-name="Normal"><text:span>VAYSSETTES, Jean-Louis; VALLAURI, Lucy.<text:s/></text:span><text:span>Montpellier, terre de faïences : Potiers et faïenciers entre Moyen Âge et XVIIIe siècle</text:span><text:span>,<text:s/></text:span><text:a xlink:type="simple" xlink:href="http://www.silvanaeditoriale.it/catalogo/prodotto.asp?id=3530">Silvana Editoriale</text:a><text:span>, pp.253-263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1386901v1">halshs-01386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94v1">L’atelier de François Colondres dans l’enclos du Saint-Esprit. L’atelier de François Colondres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Jacques Thiriot">Jacques Thiriot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474-478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1386894v1">halshs-0138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98v1">L’atelier Favier après les Favier. Un atelier en grotte à la rue du Prix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Jacques Thiriot">Jacques Thiriot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446-448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1386898v1">halshs-0138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104v1">L’atelier de Gervais puis de Pierre Favier. Les apprentis de Pierre Favier</text:a></text:p>
              <text:p text:style-name="Normal"><text:a xlink:type="simple" xlink:href="https://hal.science/search/index/?q=*&amp;authFullName_s=Jean-Louis Vayssettes">Jean-Louis Vayssettes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Marie Leenhardt">Marie Leenhardt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174-176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1387104v1">halshs-0138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741v1">Point barres</text:a></text:p>
              <text:p text:style-name="Normal"><text:a xlink:type="simple" xlink:href="https://hal.science/search/index/?q=*&amp;authFullName_s=Jacques Thiriot">Jacques Thiriot</text:a></text:p>
              <text:p text:style-name="Normal"><text:span>ALLEAUME (G.), DENOIX (S.), TUCHSCHERER (M.) dir.<text:s/></text:span><text:span>Histoire, archéologies et littératures du monde musulman. Mélanges en l'honneur d'André Raymond</text:span><text:span>, Institut Français d'Etudes Orientales, pp.387-404, 2009, Bibliothèque d'Etude ; 148</text:span></text:p>
              <text:p text:style-name="Normal"><text:span>Chapitre d'ouvrage</text:span></text:p>
              <text:p text:style-name="Normal"><text:a xlink:type="simple" xlink:href="https://shs.hal.science/halshs-00508741v1">halshs-00508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414v1">L'atelier de potier : Le four de potier à chambre double</text:a></text:p>
              <text:p text:style-name="Normal"><text:a xlink:type="simple" xlink:href="https://hal.science/search/index/?q=*&amp;authFullName_s=Pierre Excoffon">Pierre Excoffon</text:a><text:span>,</text:span><text:a xlink:type="simple" xlink:href="https://hal.science/search/index/?q=*&amp;authFullName_s=J.-M. Michel">J.-M. Michel</text:a><text:span>,</text:span><text:a xlink:type="simple" xlink:href="https://hal.science/search/index/?q=*&amp;authFullName_s=Jacques Thiriot">Jacques Thiriot</text:a></text:p>
              <text:p text:style-name="Normal"><text:span>De Forum Iulii à Fréjus : les fouilles archéologiques de l'espace Mangin : [exposition, Fréjus, Espace culturel Paul-Vernet, 9 juin-24 septembre 2006]</text:span><text:span>, Institut national de recherches archéologiques préventives, pp.20-21, 2006</text:span></text:p>
              <text:p text:style-name="Normal"><text:span>Chapitre d'ouvrage</text:span></text:p>
              <text:p text:style-name="Normal"><text:a xlink:type="simple" xlink:href="https://shs.hal.science/halshs-00526414v1">halshs-005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403v1">Les sols, une ambiance colorée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acques Thiriot">Jacques Thiriot</text:a></text:p>
              <text:p text:style-name="Normal"><text:span>Dominique Vingtain.<text:s/></text:span><text:span>Monument de l'histoire : construire, reconstruire le palais des Papes XIV-XXe siècle [catalogue d'exposition, 29 juin-29 septembre 2002, Palais des papes, Avignon]</text:span><text:span>, RMG Palais des Papes, pp.90-95, 2002, 2- 906647-51-9</text:span></text:p>
              <text:p text:style-name="Normal"><text:span>Chapitre d'ouvrage</text:span></text:p>
              <text:p text:style-name="Normal"><text:a xlink:type="simple" xlink:href="https://hal.science/hal-01517403v1">hal-015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30v1">Les carrelages en Provence, Comtat et Languedoc : des ateliers, des techniques et des œuvres aux XIIIe et XIVe siècle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Jean Rosen; Thierry Crépin Leblond.<text:s/></text:span><text:span>Image du pouvoir. Pavements de faïence en France du XIIIe au XVIIIe s.</text:span><text:span>, RMN, pp.16-33, 2000, 2 7118 4047 6</text:span></text:p>
              <text:p text:style-name="Normal"><text:span>Chapitre d'ouvrage</text:span></text:p>
              <text:p text:style-name="Normal"><text:a xlink:type="simple" xlink:href="https://hal.science/hal-01548130v1">hal-0154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61v1">Albarelles et &amp;quot;confectibus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Jean Soustiel">Jean Soustiel</text:a></text:p>
              <text:p text:style-name="Normal"><text:span>FLANDRIN (J.L); LAMBERT (C.); HUYGHENS (C.).<text:s/></text:span><text:span>Fêtes gourmandes au Moyen Age</text:span><text:span>, Ed. Imprimerie Nationale, pp.155, 173, 1998, 2-7433-0268-2</text:span></text:p>
              <text:p text:style-name="Normal"><text:span>Chapitre d'ouvrage</text:span></text:p>
              <text:p text:style-name="Normal"><text:a xlink:type="simple" xlink:href="https://shs.hal.science/halshs-01624961v1">halshs-0162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56v1">Il Petit Palais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Alonso I.">Alonso I.</text:a></text:p>
              <text:p text:style-name="Normal"><text:span>Petits carrés d'histoire : pavements et revêtements muraux dans le midi méditerranéen au Moyen Age ; Castello di Spezzano, [Fiorano Modenese, 6 settembre-5 ottobre 1997] ; .. ristampa parziale del catalogo della mostra "Petits carrés d'histoire : pavements et revêtements muraux dans le midi méditerranéen du Moyen Age à l'époque moderne" presentata al Palazzo dei Papi di Avignone dal 20 ottobre 1995 al 14 gennaio 1996</text:span><text:span>, Castello di Spezzano, pp.82-84, 1997</text:span></text:p>
              <text:p text:style-name="Normal"><text:span>Chapitre d'ouvrage</text:span></text:p>
              <text:p text:style-name="Normal"><text:a xlink:type="simple" xlink:href="https://shs.hal.science/halshs-01624956v1">halshs-01624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58v1">Gesto e colori : Prologuo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Petits carrés d'histoire : pavements et revêtements muraux dans le midi méditerranéen au Moyen Age ; Castello di Spezzano, [Fiorano Modenese, 6 settembre-5 ottobre 1997] ; .. ristampa parziale del catalogo della mostra "Petits carrés d'histoire : pavements et revêtements muraux dans le midi méditerranéen du Moyen Age à l'époque moderne" presentata al Palazzo dei Papi di Avignone dal 20 ottobre 1995 al 14 gennaio 1996</text:span><text:span>, Castello di Spezzano, pp.13-17, 1997</text:span></text:p>
              <text:p text:style-name="Normal"><text:span>Chapitre d'ouvrage</text:span></text:p>
              <text:p text:style-name="Normal"><text:a xlink:type="simple" xlink:href="https://shs.hal.science/halshs-01624958v1">halshs-01624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60v1">Lo Studium rivisitato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Petits carrés d'histoire : pavements et revêtements muraux dans le midi méditerranéen au Moyen Age ; Castello di Spezzano, [Fiorano Modenese, 6 settembre-5 ottobre 1997] ; .. ristampa parziale del catalogo della mostra "Petits carrés d'histoire : pavements et revêtements muraux dans le midi méditerranéen du Moyen Age à l'époque moderne" presentata al Palazzo dei Papi di Avignone dal 20 ottobre 1995 al 14 gennaio 1996</text:span><text:span>, Castello di Spezzano, pp.61-71, 1997</text:span></text:p>
              <text:p text:style-name="Normal"><text:span>Chapitre d'ouvrage</text:span></text:p>
              <text:p text:style-name="Normal"><text:a xlink:type="simple" xlink:href="https://shs.hal.science/halshs-01624960v1">halshs-0162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314v1">Géographie du four de potier à barres d'enfournement</text:a></text:p>
              <text:p text:style-name="Normal"><text:a xlink:type="simple" xlink:href="https://hal.science/search/index/?q=*&amp;authFullName_s=Jacques Thiriot">Jacques Thiriot</text:a></text:p>
              <text:p text:style-name="Normal"><text:span>Marseille, les ateliers de potiers du XIIIe s. et le quartier Sainte-Barbe, Ve-XVIIe s.</text:span><text:span>, Editions de la Maison des Sciences de l'Homme, pp.345-372, 1997, 978-2-7351-0621-9</text:span></text:p>
              <text:p text:style-name="Normal"><text:span>Chapitre d'ouvrage</text:span></text:p>
              <text:p text:style-name="Normal"><text:a xlink:type="simple" xlink:href="https://shs.hal.science/halshs-01383314v1">halshs-01383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092v1">Faïences du Petit-Palais en Avignon</text:a></text:p>
              <text:p text:style-name="Normal"><text:a xlink:type="simple" xlink:href="https://hal.science/search/index/?q=*&amp;authFullName_s=Iciar Alonso">Iciar Alonso</text:a><text:span>,</text:span><text:a xlink:type="simple" xlink:href="https://hal.science/search/index/?q=*&amp;authFullName_s=Jacques Thiriot">Jacques Thiriot</text:a></text:p>
              <text:p text:style-name="Normal"><text:span>1500 ans de céramique en Vaucluse : ateliers et productions de poteries du Ve siècle au début du XXe siècle : [exposition, La Tour-d'Aigues, Musée des faïences du Château de La Tour-d'Aigues, 24 septembre 1995-28 janvier 1996]</text:span><text:span>, Conseil général de Vaucluse; Musée des faïences du Château de La Tour-d'Aigues, pp.57-60, 1996, 2-9504910-2-2</text:span></text:p>
              <text:p text:style-name="Normal"><text:span>Chapitre d'ouvrage</text:span></text:p>
              <text:p text:style-name="Normal"><text:a xlink:type="simple" xlink:href="https://shs.hal.science/halshs-01410092v1">halshs-0141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099v1">Ateliers de potiers de Saint-Blaise-de-Bauzon à Bollène</text:a></text:p>
              <text:p text:style-name="Normal"><text:a xlink:type="simple" xlink:href="https://hal.science/search/index/?q=*&amp;authFullName_s=Jacques Thiriot">Jacques Thiriot</text:a></text:p>
              <text:p text:style-name="Normal"><text:span>1500 ans de céramique en Vaucluse : ateliers et productions de poteries du Ve siècle au début du XXe siècle : [exposition, La Tour-d'Aigues, Musée des faïences du Château de La Tour-d'Aigues, 24 septembre 1995-28 janvier 1996]</text:span><text:span>, Conseil général de Vaucluse; Musée des faïences du Château de La Tour-d'Aigues, pp.41-44, 1996, 2-9504910-2-2</text:span></text:p>
              <text:p text:style-name="Normal"><text:span>Chapitre d'ouvrage</text:span></text:p>
              <text:p text:style-name="Normal"><text:a xlink:type="simple" xlink:href="https://shs.hal.science/halshs-01410099v1">halshs-01410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104v1">Ateliers de potiers du haut Moyen Age à Bollène : Jonqueirolle et Noyères</text:a></text:p>
              <text:p text:style-name="Normal"><text:a xlink:type="simple" xlink:href="https://hal.science/search/index/?q=*&amp;authFullName_s=Jacques Thiriot">Jacques Thiriot</text:a></text:p>
              <text:p text:style-name="Normal"><text:span>1500 ans de céramique en Vaucluse : ateliers et productions de poteries du Ve siècle au début du XXe siècle : [exposition, La Tour-d'Aigues, Musée des faïences du Château de La Tour-d'Aigues, 24 septembre 1995-28 janvier 1996]</text:span><text:span>, Conseil général de Vaucluse; Musée des faïences du Château de La Tour-d'Aigues, pp.22-25, 1996, 2-9504910-2-2</text:span></text:p>
              <text:p text:style-name="Normal"><text:span>Chapitre d'ouvrage</text:span></text:p>
              <text:p text:style-name="Normal"><text:a xlink:type="simple" xlink:href="https://shs.hal.science/halshs-01410104v1">halshs-0141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076v1">Les ateliers de la région d'Apt</text:a></text:p>
              <text:p text:style-name="Normal"><text:a xlink:type="simple" xlink:href="https://hal.science/search/index/?q=*&amp;authFullName_s=Jean-Luc Blaison">Jean-Luc Blaison</text:a><text:span>,</text:span><text:a xlink:type="simple" xlink:href="https://hal.science/search/index/?q=*&amp;authFullName_s=Isabelle Bonhoure">Isabelle Bonhoure</text:a><text:span>,</text:span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/text:p>
              <text:p text:style-name="Normal"><text:span>1500 ans de céramique en Vaucluse : ateliers et productions de poteries du Ve siècle au début du XXe siècle : [exposition, La Tour-d'Aigues, Musée des faïences du Château de La Tour-d'Aigues, 24 septembre 1995-28 janvier 1996]</text:span><text:span>, Conseil général de Vaucluse; Musée des faïences du Château de La Tour-d'Aigues, pp.45-52, 1996, 2-9504910-2-2</text:span></text:p>
              <text:p text:style-name="Normal"><text:span>Chapitre d'ouvrage</text:span></text:p>
              <text:p text:style-name="Normal"><text:a xlink:type="simple" xlink:href="https://shs.hal.science/halshs-01410076v1">halshs-0141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397v1">Le Petit Palais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Alonso I.">Alonso I.</text:a></text:p>
              <text:p text:style-name="Normal"><text:span>Petits carrés d'histoire : pavements et revêtements muraux dans le midi méditerranéen du Moyen âge à l'époque moderne : Palais des Papes, Avignon, 20 octobre 1995-14 janvier 1996</text:span><text:span>, RMG Palais des Papes, pp.82-84, 1995, 2-906647-15-2</text:span></text:p>
              <text:p text:style-name="Normal"><text:span>Chapitre d'ouvrage</text:span></text:p>
              <text:p text:style-name="Normal"><text:a xlink:type="simple" xlink:href="https://shs.hal.science/halshs-01621397v1">halshs-0162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817v1">Les ateliers</text:a></text:p>
              <text:p text:style-name="Normal"><text:a xlink:type="simple" xlink:href="https://hal.science/search/index/?q=*&amp;authFullName_s=Jacques Thiriot">Jacques Thiriot</text:a></text:p>
              <text:p text:style-name="Normal"><text:span>Le Vert et le brun. De Kairouan à Avignon, céramiques du Xe au XVe siècle.<text:s/></text:span><text:span>, 1995</text:span></text:p>
              <text:p text:style-name="Normal"><text:span>Chapitre d'ouvrage</text:span></text:p>
              <text:p text:style-name="Normal"><text:a xlink:type="simple" xlink:href="https://shs.hal.science/halshs-01828817v1">halshs-0182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065v1">Provenances, laboratoire et archéologie</text:a></text:p>
              <text:p text:style-name="Normal"><text:a xlink:type="simple" xlink:href="https://hal.science/search/index/?q=*&amp;authFullName_s=Maurice Picon">Maurice Pico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Le Vert et le brun. De Kairouan à Avignon, céramiques du Xe au XVe siècle</text:span><text:span>, Ed. de la réunion des musées nationaux, pp.51-55, 1995, 2-7118-3215-6</text:span></text:p>
              <text:p text:style-name="Normal"><text:span>Chapitre d'ouvrage</text:span></text:p>
              <text:p text:style-name="Normal"><text:a xlink:type="simple" xlink:href="https://shs.hal.science/halshs-01507065v1">halshs-0150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382v1">Marseille, le burgus oleriorum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Le Vert et le brun. De Kairouan à Avignon, céramiques du Xe au XVe siècle</text:span><text:span>, Ed. de la réunion des musées nationaux, pp.34-39, 1995, 2-7118-3215-6</text:span></text:p>
              <text:p text:style-name="Normal"><text:span>Chapitre d'ouvrage</text:span></text:p>
              <text:p text:style-name="Normal"><text:a xlink:type="simple" xlink:href="https://shs.hal.science/halshs-01621382v1">halshs-0162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048v1">Techniques, évolutions et mutations</text:a></text:p>
              <text:p text:style-name="Normal"><text:a xlink:type="simple" xlink:href="https://hal.science/search/index/?q=*&amp;authFullName_s=Maurice Picon">Maurice Pico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Le Vert et le brun. De Kairouan à Avignon, céramiques du Xe au XVe siècle</text:span><text:span>, Ed. de la réunion des musées nationaux, pp.40-50, 1995, 2-7118-3215-6</text:span></text:p>
              <text:p text:style-name="Normal"><text:span>Chapitre d'ouvrage</text:span></text:p>
              <text:p text:style-name="Normal"><text:a xlink:type="simple" xlink:href="https://shs.hal.science/halshs-01507048v1">halshs-0150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389v1">Le studium revisité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Petits carrés d'histoire : pavements et revêtements muraux dans le midi méditerranéen du Moyen âge à l'époque moderne : Palais des Papes, Avignon, 20 octobre 1995-14 janvier 1996</text:span><text:span>, RMG Palais des Papes, pp.61-71, 1995, 2-906647-15-2</text:span></text:p>
              <text:p text:style-name="Normal"><text:span>Chapitre d'ouvrage</text:span></text:p>
              <text:p text:style-name="Normal"><text:a xlink:type="simple" xlink:href="https://shs.hal.science/halshs-01621389v1">halshs-0162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221v1">Céramiques fines et orientales</text:a></text:p>
              <text:p text:style-name="Normal"><text:a xlink:type="simple" xlink:href="https://hal.science/search/index/?q=*&amp;authFullName_s=Jacques Thiriot">Jacques Thiriot</text:a></text:p>
              <text:p text:style-name="Normal"><text:span>Dominique Carru.<text:s/></text:span><text:span>De l'Orient à la table des papes. L'importation des céramiques méditerranéennes dans la région d'Avignon aux XIVe-XVIe siècles, [catalogue d'exposition, Avignon, Musée Vouland, 1995]</text:span><text:span>, Ed. du Conseil Général de Vaucluse, pp.24-48, 1995</text:span></text:p>
              <text:p text:style-name="Normal"><text:span>Chapitre d'ouvrage</text:span></text:p>
              <text:p text:style-name="Normal"><text:a xlink:type="simple" xlink:href="https://shs.hal.science/halshs-01621221v1">halshs-01621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160v1">Saint-Gilles-du-Gard, un atelier traditionnel</text:a></text:p>
              <text:p text:style-name="Normal"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/text:p>
              <text:p text:style-name="Normal"><text:span>LEENHARDT Marie.<text:s/></text:span><text:span>Poteries d'Oc : céramiques languedociennes, VIIe-XVIIe siècles Nimes, Musée archéologique 15 octobre 1995-28 février 1996<text:s/></text:span><text:span>, Narration éditions, pp.100-101, 1995, 2-909-825-07-78</text:span></text:p>
              <text:p text:style-name="Normal"><text:span>Chapitre d'ouvrage</text:span></text:p>
              <text:p text:style-name="Normal"><text:a xlink:type="simple" xlink:href="https://shs.hal.science/halshs-01410160v1">halshs-01410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219v1">Jardin ouest du Petit-Palais, site D</text:a></text:p>
              <text:p text:style-name="Normal"><text:a xlink:type="simple" xlink:href="https://hal.science/search/index/?q=*&amp;authFullName_s=Jacques Thiriot">Jacques Thiriot</text:a></text:p>
              <text:p text:style-name="Normal"><text:span>De l'Orient à la table des papes. L'importation des céramiques méditerranéennes dans la région d'Avignon aux XIVe-XVIe siècles, [catalogue d'exposition, Avignon, Musée Vouland, 1995]</text:span><text:span>, ed. du Conseil Général de Vaucluse, pp.18-, 1995</text:span></text:p>
              <text:p text:style-name="Normal"><text:span>Chapitre d'ouvrage</text:span></text:p>
              <text:p text:style-name="Normal"><text:a xlink:type="simple" xlink:href="https://shs.hal.science/halshs-01621219v1">halshs-0162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185v1">Saint-Quentin-la-Poterie : un four de la fin du XVIIe s.</text:a></text:p>
              <text:p text:style-name="Normal"><text:a xlink:type="simple" xlink:href="https://hal.science/search/index/?q=*&amp;authFullName_s=Jacques Thiriot">Jacques Thiriot</text:a></text:p>
              <text:p text:style-name="Normal"><text:span>LEENHARDT Marie.<text:s/></text:span><text:span>Poteries d'Oc : céramiques languedociennes, VIIe-XVIIe siècles Nimes, Musée archéologique 15 octobre 1995-28 février 1996<text:s/></text:span><text:span>, Narration éditions, pp.123, 1995, 2-909-825-07-78</text:span></text:p>
              <text:p text:style-name="Normal"><text:span>Chapitre d'ouvrage</text:span></text:p>
              <text:p text:style-name="Normal"><text:a xlink:type="simple" xlink:href="https://shs.hal.science/halshs-01410185v1">halshs-0141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179v1">Saint-Victor-des-Oules : productions des XIIe-XIIIe s.</text:a></text:p>
              <text:p text:style-name="Normal"><text:a xlink:type="simple" xlink:href="https://hal.science/search/index/?q=*&amp;authFullName_s=Isabelle Bonhoure">Isabelle Bonhoure</text:a><text:span>,</text:span><text:a xlink:type="simple" xlink:href="https://hal.science/search/index/?q=*&amp;authFullName_s=Jacques Thiriot">Jacques Thiriot</text:a></text:p>
              <text:p text:style-name="Normal"><text:span>LEENHARDT Marie.<text:s/></text:span><text:span>Poteries d'Oc : céramiques languedociennes, VIIe-XVIIe siècles Nimes, Musée archéologique 15 octobre 1995-28 février 1996<text:s/></text:span><text:span>, Narration éditions, pp.37-38, 1995, 2-909-825-07-78</text:span></text:p>
              <text:p text:style-name="Normal"><text:span>Chapitre d'ouvrage</text:span></text:p>
              <text:p text:style-name="Normal"><text:a xlink:type="simple" xlink:href="https://shs.hal.science/halshs-01410179v1">halshs-0141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057v1">Le Bourg des potiers au XIIIe siècle : un atelier &amp;quot;importé</text:a></text:p>
              <text:p text:style-name="Normal"><text:a xlink:type="simple" xlink:href="https://hal.science/search/index/?q=*&amp;authFullName_s=Henri Marchesi">Henri Marchesi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Le Temps des Découvertes. Marseille, de Protis à la reine Jeanne</text:span><text:span>, Musée d'Histoire de Marseille, pp.36-49, 1993, 2-907-437-08-9</text:span></text:p>
              <text:p text:style-name="Normal"><text:span>Chapitre d'ouvrage</text:span></text:p>
              <text:p text:style-name="Normal"><text:a xlink:type="simple" xlink:href="https://shs.hal.science/halshs-01592057v1">halshs-0159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074v1">A Saint-Quentin, La Poterie jusqu'en 1926...</text:a></text:p>
              <text:p text:style-name="Normal"><text:a xlink:type="simple" xlink:href="https://hal.science/search/index/?q=*&amp;authFullName_s=Jacques Thiriot">Jacques Thiriot</text:a></text:p>
              <text:p text:style-name="Normal"><text:span>ABEL, Véronique; AMOURIC, Henri.<text:s/></text:span><text:span>La céramique, l'archéologue et le potier : études de céramiques à Aubagne et en Provence du XVIe au XXe siècle<text:s/></text:span><text:span>, Edition de la Ville d'Aubagne; Laboratoire d'Archéologie médiévale méditerranéenne, pp.56-58, 1991</text:span></text:p>
              <text:p text:style-name="Normal"><text:span>Chapitre d'ouvrage</text:span></text:p>
              <text:p text:style-name="Normal"><text:a xlink:type="simple" xlink:href="https://shs.hal.science/halshs-01400074v1">halshs-0140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904v1">Saint-Victor-des-Oules (Gard) [n° 265]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de la France : 30 ans de découvertes : Galeries nationales du Grand Palais, [Paris], 27 septembre - 31 décembre 1989</text:span><text:span>, Ed. de la Réunion des musées nationaux, pp.429, 1989, 2.7118.2251.6</text:span></text:p>
              <text:p text:style-name="Normal"><text:span>Chapitre d'ouvrage</text:span></text:p>
              <text:p text:style-name="Normal"><text:a xlink:type="simple" xlink:href="https://shs.hal.science/halshs-01405904v1">halshs-0140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828v1">Le dépotoir du Petit Palais</text:a></text:p>
              <text:p text:style-name="Normal"><text:a xlink:type="simple" xlink:href="https://hal.science/search/index/?q=*&amp;authFullName_s=Jacques Thiriot">Jacques Thiriot</text:a></text:p>
              <text:p text:style-name="Normal"><text:span>FIXOT Michel; VALLAURI Lucy.<text:s/></text:span><text:span>L'Église et son environnement : archéologie médiévale en Provence : [exposition], Aix-en-Provence, musée Granet, septembre-décembre 1989</text:span><text:span>, Laboratoire d'archéologie médiévale méditerranéenne, pp.89, 1989, 2908264005</text:span></text:p>
              <text:p text:style-name="Normal"><text:span>Chapitre d'ouvrage</text:span></text:p>
              <text:p text:style-name="Normal"><text:a xlink:type="simple" xlink:href="https://shs.hal.science/halshs-01464828v1">halshs-0146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815v1">Le plan d'Avignon en 1618 de M. AA Gandolfo et Th. Hoochstraten</text:a></text:p>
              <text:p text:style-name="Normal"><text:a xlink:type="simple" xlink:href="https://hal.science/search/index/?q=*&amp;authFullName_s=Jacques Thiriot">Jacques Thiriot</text:a></text:p>
              <text:p text:style-name="Normal"><text:span>FIXOT Michel; VALLAURI Lucy.<text:s/></text:span><text:span>L'Église et son environnement : archéologie médiévale en Provence : [exposition], Aix-en-Provence, musée Granet, septembre-décembre 1989</text:span><text:span>, Laboratoire d'archéologie médiévale méditerranéenne, pp.71, 1989, 2908264005</text:span></text:p>
              <text:p text:style-name="Normal"><text:span>Chapitre d'ouvrage</text:span></text:p>
              <text:p text:style-name="Normal"><text:a xlink:type="simple" xlink:href="https://shs.hal.science/halshs-01464815v1">halshs-0146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125v1">Le Palais épiscopal d'Anglic Grimoard en 1365</text:a></text:p>
              <text:p text:style-name="Normal"><text:a xlink:type="simple" xlink:href="https://hal.science/search/index/?q=*&amp;authFullName_s=Jacques Thiriot">Jacques Thiriot</text:a></text:p>
              <text:p text:style-name="Normal"><text:span>FIXOT Michel; VALLAURI Lucy.<text:s/></text:span><text:span>L'Église et son environnement : archéologie médiévale en Provence : [exposition], Aix-en-Provence, musée Granet, septembre-décembre 1989</text:span><text:span>, Laboratoire d'archéologie médiévale méditerranéenne, pp.72-73, 1989, 2908264005</text:span></text:p>
              <text:p text:style-name="Normal"><text:span>Chapitre d'ouvrage</text:span></text:p>
              <text:p text:style-name="Normal"><text:a xlink:type="simple" xlink:href="https://shs.hal.science/halshs-01405125v1">halshs-0140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44v1">Fours et productions de Saint-Victor-des-Oules au XIIe siècle. Notices n° 65 à 68, 93, 94, 105, 201</text:a></text:p>
              <text:p text:style-name="Normal"><text:a xlink:type="simple" xlink:href="https://hal.science/search/index/?q=*&amp;authFullName_s=Jacques Thiriot">Jacques Thiriot</text:a></text:p>
              <text:p text:style-name="Normal"><text:span>De Toulouse à Tripoli : la puissance toulousaine au XIIe siècle, 1080-1208 : exposition, Toulouse, Musée des Augustins, 6 janvier-20 mars 1989</text:span><text:span>, Musée des Augustins, pp.135, 138, 140, 199-200, 1988</text:span></text:p>
              <text:p text:style-name="Normal"><text:span>Chapitre d'ouvrage</text:span></text:p>
              <text:p text:style-name="Normal"><text:a xlink:type="simple" xlink:href="https://shs.hal.science/halshs-01377744v1">halshs-01377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34v1">La Propriété Damian, une acquisition immobilière d'Anglic Grimoard en 1365 (texte et fouilles)</text:a></text:p>
              <text:p text:style-name="Normal"><text:a xlink:type="simple" xlink:href="https://hal.science/search/index/?q=*&amp;authFullName_s=Claudine Ménard">Claudine Ménard</text:a><text:span>,</text:span><text:a xlink:type="simple" xlink:href="https://hal.science/search/index/?q=*&amp;authFullName_s=Jacques Thiriot">Jacques Thiriot</text:a></text:p>
              <text:p text:style-name="Normal"><text:span>Avignon au Moyen-Age. Textes et documents</text:span><text:span>, Aubanel, pp.135-143, 1988, 9782700601329</text:span></text:p>
              <text:p text:style-name="Normal"><text:span>Chapitre d'ouvrage</text:span></text:p>
              <text:p text:style-name="Normal"><text:a xlink:type="simple" xlink:href="https://shs.hal.science/halshs-01377734v1">halshs-0137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28v1">Note topographique sur la tête du pont roman d'Avignon</text:a></text:p>
              <text:p text:style-name="Normal"><text:a xlink:type="simple" xlink:href="https://hal.science/search/index/?q=*&amp;authFullName_s=Jacques Thiriot">Jacques Thiriot</text:a></text:p>
              <text:p text:style-name="Normal"><text:span>Avignon au Moyen-Age. Textes et documents</text:span><text:span>, Aubanel, pp.28-29, 1988, 2-7006-0132-7</text:span></text:p>
              <text:p text:style-name="Normal"><text:span>Chapitre d'ouvrage</text:span></text:p>
              <text:p text:style-name="Normal"><text:a xlink:type="simple" xlink:href="https://shs.hal.science/halshs-01377728v1">halshs-01377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698v1">Ateliers de potiers de l'Uzège et du Bas-Rhône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médiévale en Provence, Alpes, Côte d'Azur, 1970-1982</text:span><text:span>, Publications du LAMM; Ed. du GIS, pp.141-155, 1983</text:span></text:p>
              <text:p text:style-name="Normal"><text:span>Chapitre d'ouvrage</text:span></text:p>
              <text:p text:style-name="Normal"><text:a xlink:type="simple" xlink:href="https://shs.hal.science/halshs-01377698v1">halshs-0137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695v1">Le jardin occidental du Petit Palais (Avignon, Vaucluse)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médiévale en Provence, Alpes, Côte d'Azur, 1970-1982</text:span><text:span>, Publications du LAMM; Ed. du GIS, pp.118-121, 1983</text:span></text:p>
              <text:p text:style-name="Normal"><text:span>Chapitre d'ouvrage</text:span></text:p>
              <text:p text:style-name="Normal"><text:a xlink:type="simple" xlink:href="https://shs.hal.science/halshs-01377695v1">halshs-01377695v1</text:a></text:p>
            </table:table-cell>
          </table:table-row>
        </table:table>
        <text:p text:style-name="P40"/>
        <text:p text:style-name="Heading2"><text:span text:style-name="T17">Autre publication scientifique (3)</text:span></text:p>
        <text:p text:style-name="P42"/>
        <table:table table:name="ee194d" table:style-name="ee194d">
          <table:table-column table:style-name="ee194d.0"/>
          <table:table-row>
            <table:table-cell office:value-type="string">
              <text:p text:style-name="Normal"><text:a xlink:type="simple" xlink:href="https://shs.hal.science/halshs-01377755v1">La Céramique du bas Moyen-Age (fin XIVe-XVIe siècle)</text:a></text:p>
              <text:p text:style-name="Normal"><text:a xlink:type="simple" xlink:href="https://hal.science/search/index/?q=*&amp;authFullName_s=Lucy Vallauri">Lucy Vallauri</text:a><text:span>,</text:span><text:a xlink:type="simple" xlink:href="https://hal.science/search/index/?q=*&amp;authFullName_s=Jacques Thiriot">Jacques Thiriot</text:a></text:p>
              <text:p text:style-name="Normal"><text:span>Le Banquet du damoiseau. La découverte de Brion : céramiques et verres du Moyen-Age. Petit Journal d'exposition, Avignon, 1989-1990</text:span><text:span>, 1989, pp.4-5</text:span></text:p>
              <text:p text:style-name="Normal"><text:span>Autre publication scientifique</text:span></text:p>
              <text:p text:style-name="Normal"><text:a xlink:type="simple" xlink:href="https://shs.hal.science/halshs-01377755v1">halshs-01377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572v1">Compte-rendu de : Démians d'Archimbaud (G.) : Les Fouilles de Rougiers, Contribution à l'archéologie de l'habitat rural médiéval méditerranéen, Ed. du CNRS : Centre régional de publications de Sophia Antipolis, 1980, 724 p.</text:a></text:p>
              <text:p text:style-name="Normal"><text:a xlink:type="simple" xlink:href="https://hal.science/search/index/?q=*&amp;authFullName_s=Yves Grava">Yves Grava</text:a><text:span>,</text:span><text:a xlink:type="simple" xlink:href="https://hal.science/search/index/?q=*&amp;authFullName_s=Jacques Thiriot">Jacques Thiriot</text:a></text:p>
              <text:p text:style-name="Normal"><text:span>1983, pp.33-35</text:span></text:p>
              <text:p text:style-name="Normal"><text:span>Autre publication scientifique</text:span></text:p>
              <text:p text:style-name="Normal"><text:a xlink:type="simple" xlink:href="https://shs.hal.science/halshs-01372572v1">halshs-0137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888v1">Notices n° 358, 359, 366, 367</text:a></text:p>
              <text:p text:style-name="Normal"><text:a xlink:type="simple" xlink:href="https://hal.science/search/index/?q=*&amp;authFullName_s=Jacques Thiriot">Jacques Thiriot</text:a></text:p>
              <text:p text:style-name="Normal"><text:span>1981, pp.417-418, 422</text:span></text:p>
              <text:p text:style-name="Normal"><text:span>Autre publication scientifique</text:span></text:p>
              <text:p text:style-name="Normal"><text:a xlink:type="simple" xlink:href="https://shs.hal.science/halshs-01370888v1">halshs-01370888v1</text:a></text:p>
            </table:table-cell>
          </table:table-row>
        </table:table>
        <text:p text:style-name="P43"/>
        <text:p text:style-name="Heading2"><text:span text:style-name="T18">Rapport (5)</text:span></text:p>
        <text:p text:style-name="P45"/>
        <table:table table:name="9d0a80" table:style-name="9d0a80">
          <table:table-column table:style-name="9d0a80.0"/>
          <table:table-row>
            <table:table-cell office:value-type="string">
              <text:p text:style-name="Normal"><text:a xlink:type="simple" xlink:href="https://shs.hal.science/halshs-03164043v1">Pointe Petite Poterie, fouille de la poterie Dalençon, Île de la Martinique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Jacques Thiriot">Jacques Thiriot</text:a></text:p>
              <text:p text:style-name="Normal"><text:span>[Rapport de recherche] Rapport final d'opération, LA3M UMR 7298-AMU-CNRS; ARKAEOS; SRA de la Martinique. 2020, 19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64043v1">halshs-0316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64v1">Poterie Fidelin de Grande Baie à Terre-de-Bas (97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SRA Guadeloupe; LAMM. 2011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61564v1">halshs-0066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06v1">BREF BILAN DE LA CAMPAGNE 2010 A EUROPOS-DOURA</text:a></text:p>
              <text:p text:style-name="Normal"><text:a xlink:type="simple" xlink:href="https://hal.science/search/index/?q=*&amp;authFullName_s=Pierre Leriche">Pierre Leriche</text:a><text:span>,</text:span><text:a xlink:type="simple" xlink:href="https://hal.science/search/index/?q=*&amp;authFullName_s=A. Hayo">A. Hayo</text:a><text:span>,</text:span><text:a xlink:type="simple" xlink:href="https://hal.science/search/index/?q=*&amp;authFullName_s=H. Al-Abdallah">H. Al-Abdallah</text:a><text:span>,</text:span><text:a xlink:type="simple" xlink:href="https://hal.science/search/index/?q=*&amp;authFullName_s=Edmond Al-Ejji">Edmond Al-Ejji</text:a><text:span>,</text:span><text:a xlink:type="simple" xlink:href="https://hal.science/search/index/?q=*&amp;authFullName_s=Marwan Al Heib">Marwan Al Heib</text:a><text:span>et al.</text:span></text:p>
              <text:p text:style-name="Normal"><text:span>[Rapport de recherche] CNRS AOROC UMR8546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735406v1">hal-0373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29v1">Analyse du bâti à la poterie Fidelin de Terre-de-Bas</text:a></text:p>
              <text:p text:style-name="Normal"><text:a xlink:type="simple" xlink:href="https://hal.science/search/index/?q=*&amp;authFullName_s=Marc Brion">Marc Brion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acques Thiriot">Jacques Thiriot</text:a></text:p>
              <text:p text:style-name="Normal"><text:span>[Rapport de recherche] in : AMOURIC (H.) dir. PCRI "Poteries des îles françaises d’Amérique : Productions locales et importées, XVIIe-XXe siècles". Rapport d’activité 2008, Service Régional de l’Archéologie en Martinique ; service des patrimoines de la Guadeloupe; LAMM / UMR 6572, Aix-en-Provence. 2009, pp.9-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1929v1">halshs-0246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593v1">Le “moulin” à plâtre (?) de Notre-Dame du Bourg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[Rapport de recherche] .In : DEMIANS d’ARCHIMBAUD (G.), REYNAUD (P.).— Cathédrale Notre-Dame du Bourg à Digne (Alpes-de-Haute-Provence). Rapport final d’opération, SRA PACA; LAMM / UMR 6572, Aix-en-Provence; INRAP. 2003, pp.31-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4593v1">halshs-01824593v1</text:a></text:p>
            </table:table-cell>
          </table:table-row>
        </table:table>
        <text:p text:style-name="P46"/>
        <text:p text:style-name="Heading2"><text:span text:style-name="T19">Thèse (1)</text:span></text:p>
        <text:p text:style-name="P48"/>
        <table:table table:name="e99cd1" table:style-name="e99cd1">
          <table:table-column table:style-name="e99cd1.0"/>
          <table:table-row>
            <table:table-cell office:value-type="string">
              <text:p text:style-name="Normal"><text:a xlink:type="simple" xlink:href="https://theses.hal.science/tel-01414571v1">Les Fabriques de poteries médiévales en Uzège et dans le Bas-Rhône</text:a></text:p>
              <text:p text:style-name="Normal"><text:a xlink:type="simple" xlink:href="https://hal.science/search/index/?q=*&amp;authFullName_s=Jacques Thiriot">Jacques Thiriot</text:a></text:p>
              <text:p text:style-name="Normal"><text:span>Archéologie et Préhistoire. Université de Provence - Aix-Marseille I, 198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14571v1">tel-01414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THIRIOT</dc:title>
    <dc:subject/>
    <dc:description>CV</dc:description>
    <dc:creator/>
    <dc:date>2026-05-24T08:09:16.000</dc:date>
    <meta:generator>PHPWord</meta:generator>
    <meta:initial-creator>CCSD</meta:initial-creator>
    <meta:creation-date>2026-05-24T08:09:16.000</meta:creation-date>
    <meta:keyword/>
    <meta:user-defined meta:name="Category"/>
    <meta:user-defined meta:name="Company"/>
    <meta:user-defined meta:name="Manager"/>
  </office:meta>
</office:document-meta>
</file>