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ae72" style:family="table">
      <style:table-properties style:rel-width="100" table:align="center"/>
    </style:style>
    <style:style style:name="f7ae72.0" style:family="table-column">
      <style:table-column-properties style:column-width="0.00cm"/>
    </style:style>
    <style:style style:name="85f573" style:family="table">
      <style:table-properties style:rel-width="100" table:align="center"/>
    </style:style>
    <style:style style:name="85f573.0" style:family="table-column">
      <style:table-column-properties style:column-width="0.00cm"/>
    </style:style>
    <style:style style:name="a2c3ac" style:family="table">
      <style:table-properties style:rel-width="100" table:align="center"/>
    </style:style>
    <style:style style:name="a2c3ac.0" style:family="table-column">
      <style:table-column-properties style:column-width="0.00cm"/>
    </style:style>
    <style:style style:name="54ee04" style:family="table">
      <style:table-properties style:rel-width="100" table:align="center"/>
    </style:style>
    <style:style style:name="54e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Trouv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f7ae72" table:style-name="f7ae72">
          <table:table-column table:style-name="f7ae72.0"/>
          <table:table-row>
            <table:table-cell office:value-type="string">
              <text:p text:style-name="Normal"><text:a xlink:type="simple" xlink:href="https://hal.science/hal-05242577v1">V‐ATPases and amino acid catabolism are strongly disturbed in the roots of autophagy mutants in Arabidopsis, impacting water use efficiency and tricarboxylic acid metabolism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et al.</text:span></text:p>
              <text:p text:style-name="Normal"><text:span>The Plant Journal</text:span><text:span>, 2025, 123,<text:s/></text:span><text:a xlink:type="simple" xlink:href="https://dx.doi.org/10.1111/tpj.70359">⟨10.1111/tpj.70359⟩</text:a></text:p>
              <text:p text:style-name="Normal"><text:span>Article dans une revue</text:span></text:p>
              <text:p text:style-name="Normal"><text:a xlink:type="simple" xlink:href="https://hal.science/hal-05242577v1">hal-0524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576v1">A Brassica napus water soluble chlorophyll binding protein (WSCP1) delays chlorophyll degradation and inhibits serine proteases during dark-induced leaf senescence in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Elise Nexer">Elise Nexer</text:a><text:span>,</text:span><text:a xlink:type="simple" xlink:href="https://hal.science/search/index/?q=*&amp;authFullName_s=Alexandra Girondé">Alexandra Girondé</text:a><text:span>,</text:span><text:a xlink:type="simple" xlink:href="https://hal.science/search/index/?q=*&amp;authFullName_s=Céline Masclaux‐daubresse">Céline Masclaux‐daubresse</text:a><text:span>,</text:span><text:a xlink:type="simple" xlink:href="https://hal.science/search/index/?q=*&amp;authFullName_s=Anne Marmagne">Anne Marmagne</text:a><text:span>et al.</text:span></text:p>
              <text:p text:style-name="Normal"><text:span>Planta</text:span><text:span>, 2025, 262,<text:s/></text:span><text:a xlink:type="simple" xlink:href="https://dx.doi.org/10.1007/s00425-025-04754-6">⟨10.1007/s00425-025-04754-6⟩</text:a></text:p>
              <text:p text:style-name="Normal"><text:span>Article dans une revue</text:span></text:p>
              <text:p text:style-name="Normal"><text:a xlink:type="simple" xlink:href="https://hal.science/hal-05242576v1">hal-05242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4668v1">Lack or excess of autophagy leads to premature leaf senescence probably owing to unbalanced nutrient management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ulie Frémont">Julie Frémont</text:a><text:span>et al.</text:span></text:p>
              <text:p text:style-name="Normal"><text:span>Annals of Botany</text:span><text:span>, 2025,<text:s/></text:span><text:a xlink:type="simple" xlink:href="https://dx.doi.org/10.1093/aob/mcaf050">⟨10.1093/aob/mcaf050⟩</text:a></text:p>
              <text:p text:style-name="Normal"><text:span>Article dans une revue</text:span></text:p>
              <text:p text:style-name="Normal"><text:a xlink:type="simple" xlink:href="https://normandie-univ.hal.science/hal-05104668v1">hal-05104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6488v1">The Taproot Acts as a Storage Organ During Rapeseed Vernalization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Lun Jing">Lun Jing</text:a><text:span>,</text:span><text:a xlink:type="simple" xlink:href="https://hal.science/search/index/?q=*&amp;authFullName_s=Philippe Etienne">Philippe Etienne</text:a><text:span>et al.</text:span></text:p>
              <text:p text:style-name="Normal"><text:span>Physiologia Plantarum</text:span><text:span>, 2025, 177 (3), pp.e70287.<text:s/></text:span><text:a xlink:type="simple" xlink:href="https://dx.doi.org/10.1111/ppl.70287">⟨10.1111/ppl.70287⟩</text:a></text:p>
              <text:p text:style-name="Normal"><text:span>Article dans une revue</text:span></text:p>
              <text:p text:style-name="Normal"><text:a xlink:type="simple" xlink:href="https://normandie-univ.hal.science/hal-05076488v1">hal-0507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454v1">Biostim Colza : Mettre au point une méthode d'évaluation de la réponse du colza aux biostimulants en conditions de stress, du labo au champ</text:a></text:p>
              <text:p text:style-name="Normal"><text:a xlink:type="simple" xlink:href="https://hal.science/search/index/?q=*&amp;authFullName_s=Cécile Le Gall">Cécile Le Gall</text:a><text:span>,</text:span><text:a xlink:type="simple" xlink:href="https://hal.science/search/index/?q=*&amp;authFullName_s=Françoise Le Caherec">Françoise Le Caherec</text:a><text:span>,</text:span><text:a xlink:type="simple" xlink:href="https://hal.science/search/index/?q=*&amp;authFullName_s=Mohammed Benbrahim">Mohammed Benbrahim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Marie Françoise Niogret">Marie Françoise Niogret</text:a><text:span>et al.</text:span></text:p>
              <text:p text:style-name="Normal"><text:span>Innovations Agronomiques</text:span><text:span>, 2025, 107, pp.189-214.<text:s/></text:span><text:a xlink:type="simple" xlink:href="https://dx.doi.org/10.17180/ciag-2025-vol107-art15">⟨10.17180/ciag-2025-vol107-art15⟩</text:a></text:p>
              <text:p text:style-name="Normal"><text:span>Article dans une revue</text:span></text:p>
              <text:p text:style-name="Normal"><text:a xlink:type="simple" xlink:href="https://hal.inrae.fr/hal-05374454v1">hal-05374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9240v1">Tuning of sulfur flows and sulfur seed metabolism in oilseed rape facing sulfate limited conditions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/text:p>
              <text:p text:style-name="Normal"><text:span>Journal of Experimental Botany</text:span><text:span>, 2025, 76 (8), pp.2278-2296.<text:s/></text:span><text:a xlink:type="simple" xlink:href="https://dx.doi.org/10.1093/jxb/eraf028">⟨10.1093/jxb/eraf028⟩</text:a></text:p>
              <text:p text:style-name="Normal"><text:span>Article dans une revue</text:span></text:p>
              <text:p text:style-name="Normal"><text:a xlink:type="simple" xlink:href="https://normandie-univ.hal.science/hal-04919240v1">hal-049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240v1">Multi-scale phenotyping of senescence-related changes in roots of rapeseed in response to nitrate limitation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Experimental Botany</text:span><text:span>, 2024,<text:s/></text:span><text:a xlink:type="simple" xlink:href="https://dx.doi.org/10.1093/jxb/erae417/7816147">⟨10.1093/jxb/erae417/7816147⟩</text:a></text:p>
              <text:p text:style-name="Normal"><text:span>Article dans une revue</text:span></text:p>
              <text:p text:style-name="Normal"><text:a xlink:type="simple" xlink:href="https://hal.inrae.fr/hal-04791240v1">hal-047912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18671v1">Assessing the Effect of Silicon Supply on Root Sulfur Uptake in S-Fed and S-Deprived Brassica napus L.</text:a></text:p>
              <text:p text:style-name="Normal"><text:a xlink:type="simple" xlink:href="https://hal.science/search/index/?q=*&amp;authFullName_s=Philippe Laîné">Philippe Laîné</text:a><text:span>,</text:span><text:a xlink:type="simple" xlink:href="https://hal.science/search/index/?q=*&amp;authFullName_s=Raphaël Coquerel">Raphaël Coquerel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Philippe Etienne">Philippe Etienne</text:a></text:p>
              <text:p text:style-name="Normal"><text:span>Plants</text:span><text:span>, 2022, 11 (12), pp.1606.<text:s/></text:span><text:a xlink:type="simple" xlink:href="https://dx.doi.org/10.3390/plants11121606">⟨10.3390/plants11121606⟩</text:a></text:p>
              <text:p text:style-name="Normal"><text:span>Article dans une revue</text:span></text:p>
              <text:p text:style-name="Normal"><text:a xlink:type="simple" xlink:href="https://normandie-univ.hal.science/hal-04918671v1">hal-04918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16v1">Transcriptomic, Metabolomic and Ionomic Analyses Reveal Early Modulation of Leaf Mineral Content in Brassica napus under Mild or Severe Drought</text:a></text:p>
              <text:p text:style-name="Normal"><text:a xlink:type="simple" xlink:href="https://hal.science/search/index/?q=*&amp;authFullName_s=Aurélien D’oria">Aurélien D’oria</text:a><text:span>,</text:span><text:a xlink:type="simple" xlink:href="https://hal.science/search/index/?q=*&amp;authFullName_s=Lun Jing">Lun Jing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Sylvain Pluchon">Sylvain Pluchon</text:a><text:span>,</text:span><text:a xlink:type="simple" xlink:href="https://hal.science/search/index/?q=*&amp;authFullName_s=Stéphanie Pateyron">Stéphanie Pateyron</text:a><text:span>et al.</text:span></text:p>
              <text:p text:style-name="Normal"><text:span>International Journal of Molecular Sciences</text:span><text:span>, 2022, 23 (2), pp.781.<text:s/></text:span><text:a xlink:type="simple" xlink:href="https://dx.doi.org/10.3390/ijms23020781">⟨10.3390/ijms23020781⟩</text:a></text:p>
              <text:p text:style-name="Normal"><text:span>Article dans une revue</text:span></text:p>
              <text:p text:style-name="Normal"><text:a xlink:type="simple" xlink:href="https://hal.inrae.fr/hal-04177116v1">hal-041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14v1">Drought specifically downregulates mineral nutrition: Plant ionomic content and associated gene expression</text:a></text:p>
              <text:p text:style-name="Normal"><text:a xlink:type="simple" xlink:href="https://hal.science/search/index/?q=*&amp;authFullName_s=Aurélien d'Oria">Aurélien d'Oria</text:a><text:span>,</text:span><text:a xlink:type="simple" xlink:href="https://hal.science/search/index/?q=*&amp;authFullName_s=Galatéa Courbet">Galatéa Courbet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Lun Jing">Lun Jing</text:a><text:span>,</text:span><text:a xlink:type="simple" xlink:href="https://hal.science/search/index/?q=*&amp;authFullName_s=Sylvain Pluchon">Sylvain Pluchon</text:a><text:span>et al.</text:span></text:p>
              <text:p text:style-name="Normal"><text:span>Plant Direct</text:span><text:span>, 2022, 6 (8), pp.e402.<text:s/></text:span><text:a xlink:type="simple" xlink:href="https://dx.doi.org/10.1002/pld3.402">⟨10.1002/pld3.402⟩</text:a></text:p>
              <text:p text:style-name="Normal"><text:span>Article dans une revue</text:span></text:p>
              <text:p text:style-name="Normal"><text:a xlink:type="simple" xlink:href="https://hal.inrae.fr/hal-04177114v1">hal-0417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509v1">Comparative Omics Analysis of Brassica napus Roots Subjected to Six Individual Macronutrient Deprivations Reveals Deficiency-Specific Genes and Metabolomic Profiles</text:a></text:p>
              <text:p text:style-name="Normal"><text:a xlink:type="simple" xlink:href="https://hal.science/search/index/?q=*&amp;authFullName_s=Galatéa Courbet">Galatéa Courbet</text:a><text:span>,</text:span><text:a xlink:type="simple" xlink:href="https://hal.science/search/index/?q=*&amp;authFullName_s=Aurélien D’oria">Aurélien D’oria</text:a><text:span>,</text:span><text:a xlink:type="simple" xlink:href="https://hal.science/search/index/?q=*&amp;authFullName_s=Anne Maillard">Anne Maillard</text:a><text:span>,</text:span><text:a xlink:type="simple" xlink:href="https://hal.science/search/index/?q=*&amp;authFullName_s=Lun Jing">Lun Jing</text:a><text:span>,</text:span><text:a xlink:type="simple" xlink:href="https://hal.science/search/index/?q=*&amp;authFullName_s=Sylvain Pluchon">Sylvain Pluchon</text:a><text:span>et al.</text:span></text:p>
              <text:p text:style-name="Normal"><text:span>International Journal of Molecular Sciences</text:span><text:span>, 2021, 22 (21), pp.11679.<text:s/></text:span><text:a xlink:type="simple" xlink:href="https://dx.doi.org/10.3390/ijms222111679">⟨10.3390/ijms222111679⟩</text:a></text:p>
              <text:p text:style-name="Normal"><text:span>Article dans une revue</text:span></text:p>
              <text:p text:style-name="Normal"><text:a xlink:type="simple" xlink:href="https://hal.inrae.fr/hal-04180509v1">hal-04180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77v1">Root Silicon Treatment Modulates the Shoot Transcriptome in Brassica napus L. and in Particular Upregulates Genes Related to Ribosomes and Photosynthesis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Cylia Haddad">Cylia Hadda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et al.</text:span></text:p>
              <text:p text:style-name="Normal"><text:span>Silicon</text:span><text:span>, 2020,<text:s/></text:span><text:a xlink:type="simple" xlink:href="https://dx.doi.org/10.1007/s12633-020-00710-z">⟨10.1007/s12633-020-00710-z⟩</text:a></text:p>
              <text:p text:style-name="Normal"><text:span>Article dans une revue</text:span></text:p>
              <text:p text:style-name="Normal"><text:a xlink:type="simple" xlink:href="https://hal.inrae.fr/hal-03150377v1">hal-031503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8v1">Disentangling the complexity and diversity of crosstalk between sulfur and other mineral nutrients in cultivated plants</text:a></text:p>
              <text:p text:style-name="Normal"><text:a xlink:type="simple" xlink:href="https://hal.science/search/index/?q=*&amp;authFullName_s=Galatéa Courbet">Galatéa Courbe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Gianpiero Vigani">Gianpiero Vigani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Experimental Botany</text:span><text:span>, 2019, 70 (16), pp.4183-4196.<text:s/></text:span><text:a xlink:type="simple" xlink:href="https://dx.doi.org/10.1093/jxb/erz214">⟨10.1093/jxb/erz214⟩</text:a></text:p>
              <text:p text:style-name="Normal"><text:span>Article dans une revue</text:span></text:p>
              <text:p text:style-name="Normal"><text:a xlink:type="simple" xlink:href="https://normandie-univ.hal.science/hal-02184358v1">hal-021843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3498v1">Do nitrogen- and sulphur-remobilization-related parameters measured at the onset of the reproductive stage provide early indicators to adjust N and S fertilization in oilseed rape (Brassica napus L.) grown under N- and/or S-limiting supplies?</text:a></text:p>
              <text:p text:style-name="Normal"><text:a xlink:type="simple" xlink:href="https://hal.science/search/index/?q=*&amp;authFullName_s=Yacine Akmouche">Yacine Akmouche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· Mickael Lamboeuf">· Mickael Lamboeuf</text:a><text:span>,</text:span><text:a xlink:type="simple" xlink:href="https://hal.science/search/index/?q=*&amp;authFullName_s=Nicolas Elie">Nicolas Elie</text:a><text:span>,</text:span><text:a xlink:type="simple" xlink:href="https://hal.science/search/index/?q=*&amp;authFullName_s=Anne Laperche">Anne Laperche</text:a><text:span>et al.</text:span></text:p>
              <text:p text:style-name="Normal"><text:span>Planta</text:span><text:span>, 2019, 250 (6), pp.2047-2062.<text:s/></text:span><text:a xlink:type="simple" xlink:href="https://dx.doi.org/10.1007/s00425-019-03284-2">⟨10.1007/s00425-019-03284-2⟩</text:a></text:p>
              <text:p text:style-name="Normal"><text:span>Article dans une revue</text:span></text:p>
              <text:p text:style-name="Normal"><text:a xlink:type="simple" xlink:href="https://institut-agro-rennes-angers.hal.science/hal-02353498v1">hal-0235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74v1">The impact of genetics and environment on the polar fraction metabolome of commercial Brassica napus seeds: a multi-site study</text:a></text:p>
              <text:p text:style-name="Normal"><text:a xlink:type="simple" xlink:href="https://hal.science/search/index/?q=*&amp;authFullName_s=Djawed Bennouna">Djawed Bennouna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Clement Rosique">Clement Rosique</text:a><text:span>,</text:span><text:a xlink:type="simple" xlink:href="https://hal.science/search/index/?q=*&amp;authFullName_s=Ljubica Svilar">Ljubica Svilar</text:a><text:span>,</text:span><text:a xlink:type="simple" xlink:href="https://hal.science/search/index/?q=*&amp;authFullName_s=Célia Pontet">Célia Pontet</text:a><text:span>et al.</text:span></text:p>
              <text:p text:style-name="Normal"><text:span>Seed Science Research</text:span><text:span>, 2019, 29 (3), pp.167 - 178.<text:s/></text:span><text:a xlink:type="simple" xlink:href="https://dx.doi.org/10.1017/S0960258519000138">⟨10.1017/S0960258519000138⟩</text:a></text:p>
              <text:p text:style-name="Normal"><text:span>Article dans une revue</text:span></text:p>
              <text:p text:style-name="Normal"><text:a xlink:type="simple" xlink:href="https://hal.inrae.fr/hal-02624174v1">hal-02624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3v1">Silicon supply affects the root transcriptome of Brassica napus L.</text:a></text:p>
              <text:p text:style-name="Normal"><text:a xlink:type="simple" xlink:href="https://hal.science/search/index/?q=*&amp;authFullName_s=Cylia Haddad">Cylia Haddad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José Caius">José Caius</text:a><text:span>et al.</text:span></text:p>
              <text:p text:style-name="Normal"><text:span>Planta</text:span><text:span>, 2019, 249 (5), pp.1645-1651.<text:s/></text:span><text:a xlink:type="simple" xlink:href="https://dx.doi.org/10.1007/s00425-019-03120-7">⟨10.1007/s00425-019-03120-7⟩</text:a></text:p>
              <text:p text:style-name="Normal"><text:span>Article dans une revue</text:span></text:p>
              <text:p text:style-name="Normal"><text:a xlink:type="simple" xlink:href="https://normandie-univ.hal.science/hal-02184363v1">hal-02184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9v1">Germinative and Post-Germinative Behaviours of Brassica napus Seeds Are Impacted by the Severity of S Limitation Applied to the Parent Plants</text:a></text:p>
              <text:p text:style-name="Normal"><text:a xlink:type="simple" xlink:href="https://hal.science/search/index/?q=*&amp;authFullName_s=Philippe D’hooghe">Philippe D’hooghe</text:a><text:span>,</text:span><text:a xlink:type="simple" xlink:href="https://hal.science/search/index/?q=*&amp;authFullName_s=Dimitri Picot">Dimitri Picot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ants</text:span><text:span>, 2019, 8 (1), pp.12.<text:s/></text:span><text:a xlink:type="simple" xlink:href="https://dx.doi.org/10.3390/plants8010012">⟨10.3390/plants8010012⟩</text:a></text:p>
              <text:p text:style-name="Normal"><text:span>Article dans une revue</text:span></text:p>
              <text:p text:style-name="Normal"><text:a xlink:type="simple" xlink:href="https://normandie-univ.hal.science/hal-02184359v1">hal-021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3v1">Seed yield components and seed quality of oilseed rape are impacted by sulfur fertilization and its interactions with nitrogen fertilization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Yacine Akmouche">Yacine Akmouche</text:a><text:span>,</text:span><text:a xlink:type="simple" xlink:href="https://hal.science/search/index/?q=*&amp;authFullName_s=Celia Pontet">Celia Pontet</text:a><text:span>et al.</text:span></text:p>
              <text:p text:style-name="Normal"><text:span>Frontiers in Plant Science</text:span><text:span>, 2019, 10,<text:s/></text:span><text:a xlink:type="simple" xlink:href="https://dx.doi.org/10.3389/fpls.2019.00458">⟨10.3389/fpls.2019.00458⟩</text:a></text:p>
              <text:p text:style-name="Normal"><text:span>Article dans une revue</text:span></text:p>
              <text:p text:style-name="Normal"><text:a xlink:type="simple" xlink:href="https://hal.science/hal-02170453v1">hal-02170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74v1">Effect of genetic and environment on the polar fraction metabolome of commercial Brassica napus seeds: a multisite study</text:a></text:p>
              <text:p text:style-name="Normal"><text:a xlink:type="simple" xlink:href="https://hal.science/search/index/?q=*&amp;authFullName_s=D Bennouna">D Bennouna</text:a><text:span>,</text:span><text:a xlink:type="simple" xlink:href="https://hal.science/search/index/?q=*&amp;authFullName_s=L Svilar">L Svilar</text:a><text:span>,</text:span><text:a xlink:type="simple" xlink:href="https://hal.science/search/index/?q=*&amp;authFullName_s=C Pontet">C Pontet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-C Avice">J-C Avice</text:a><text:span>et al.</text:span></text:p>
              <text:p text:style-name="Normal"><text:span>Seed Science Research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2186074v1">hal-021860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4v1">A New Role for SAG12 Cysteine Protease in Roots of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Céline Masclaux-Daubresse">Cé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Philippe Laine">Philippe Laine</text:a><text:span>et al.</text:span></text:p>
              <text:p text:style-name="Normal"><text:span>Frontiers in Plant Science</text:span><text:span>, 2019, 9,<text:s/></text:span><text:a xlink:type="simple" xlink:href="https://dx.doi.org/10.3389/fpls.2018.01998">⟨10.3389/fpls.2018.01998⟩</text:a></text:p>
              <text:p text:style-name="Normal"><text:span>Article dans une revue</text:span></text:p>
              <text:p text:style-name="Normal"><text:a xlink:type="simple" xlink:href="https://normandie-univ.hal.science/hal-02184364v1">hal-021843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6v1">SuMoToRI model simulations for optimizing sulphur fertilization in oilseed rape in the context of increased spring temperatures</text:a></text:p>
              <text:p text:style-name="Normal"><text:a xlink:type="simple" xlink:href="https://hal.science/search/index/?q=*&amp;authFullName_s=E. Poisson">E. Poisson</text:a><text:span>,</text:span><text:a xlink:type="simple" xlink:href="https://hal.science/search/index/?q=*&amp;authFullName_s=A. Mollier">A. Mollier</text:a><text:span>,</text:span><text:a xlink:type="simple" xlink:href="https://hal.science/search/index/?q=*&amp;authFullName_s=J. Trouverie">J. Trouverie</text:a><text:span>,</text:span><text:a xlink:type="simple" xlink:href="https://hal.science/search/index/?q=*&amp;authFullName_s=J. Avice">J. Avice</text:a><text:span>,</text:span><text:a xlink:type="simple" xlink:href="https://hal.science/search/index/?q=*&amp;authFullName_s=S. Brunel-Muguet">S. Brunel-Muguet</text:a></text:p>
              <text:p text:style-name="Normal"><text:span>European Journal of Agronomy</text:span><text:span>, 2018, 97, pp.28-37.<text:s/></text:span><text:a xlink:type="simple" xlink:href="https://dx.doi.org/10.1016/j.eja.2018.05.001">⟨10.1016/j.eja.2018.05.001⟩</text:a></text:p>
              <text:p text:style-name="Normal"><text:span>Article dans une revue</text:span></text:p>
              <text:p text:style-name="Normal"><text:a xlink:type="simple" xlink:href="https://normandie-univ.hal.science/hal-02184356v1">hal-0218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068v1">Metabolic profiling and functional metabolomics of senescence and stress response in plants: a case study in the Brassicaceae species</text:a></text:p>
              <text:p text:style-name="Normal"><text:a xlink:type="simple" xlink:href="https://hal.science/search/index/?q=*&amp;authFullName_s=Alain Bouchereau">Alain Bouchereau</text:a><text:span>,</text:span><text:a xlink:type="simple" xlink:href="https://hal.science/search/index/?q=*&amp;authFullName_s=Sylvain Duchaumet">Sylvain Duchaumet</text:a><text:span>,</text:span><text:a xlink:type="simple" xlink:href="https://hal.science/search/index/?q=*&amp;authFullName_s=B Albert">B Albert</text:a><text:span>,</text:span><text:a xlink:type="simple" xlink:href="https://hal.science/search/index/?q=*&amp;authFullName_s=J-C Avice">J-C Avice</text:a><text:span>,</text:span><text:a xlink:type="simple" xlink:href="https://hal.science/search/index/?q=*&amp;authFullName_s=S Berardocco">S Berardocco</text:a><text:span>et al.</text:span></text:p>
              <text:p text:style-name="Normal"><text:span>FEBS Open Bio</text:span><text:span>, 2018, 8, pp.27-28</text:span></text:p>
              <text:p text:style-name="Normal"><text:span>Article dans une revue</text:span></text:p>
              <text:p text:style-name="Normal"><text:a xlink:type="simple" xlink:href="https://normandie-univ.hal.science/hal-02186068v1">hal-021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5v1">SAG12, a Major Cysteine Protease Involved in Nitrogen Allocation during Senescence for Seed Production in Arabidopsis thaliana</text:a></text:p>
              <text:p text:style-name="Normal"><text:a xlink:type="simple" xlink:href="https://hal.science/search/index/?q=*&amp;authFullName_s=Maxence James">Maxence James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Cï¿½line Masclaux-Daubresse">Cï¿½line Masclaux-Daubresse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aurent Coquet">Laurent Coquet</text:a><text:span>et al.</text:span></text:p>
              <text:p text:style-name="Normal"><text:span>Plant and Cell Physiology</text:span><text:span>, 2018, 59 (10), pp.2052-2063.<text:s/></text:span><text:a xlink:type="simple" xlink:href="https://dx.doi.org/10.1093/pcp/pcy125">⟨10.1093/pcp/pcy125⟩</text:a></text:p>
              <text:p text:style-name="Normal"><text:span>Article dans une revue</text:span></text:p>
              <text:p text:style-name="Normal"><text:a xlink:type="simple" xlink:href="https://hal.science/hal-02108105v1">hal-021081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5v1">Sensitivity analyses for improving sulfur management strategies in winter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PLoS ONE</text:span><text:span>, 2018, 13 (9), pp.e0204376.<text:s/></text:span><text:a xlink:type="simple" xlink:href="https://dx.doi.org/10.1371/journal.pone.0204376">⟨10.1371/journal.pone.0204376⟩</text:a></text:p>
              <text:p text:style-name="Normal"><text:span>Article dans une revue</text:span></text:p>
              <text:p text:style-name="Normal"><text:a xlink:type="simple" xlink:href="https://normandie-univ.hal.science/hal-02184355v1">hal-021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545v1">SuMoToRI model simulations for optimizing sulphur fertilization in oilseed rape in the context of increased spring temperatures</text:a></text:p>
              <text:p text:style-name="Normal"><text:a xlink:type="simple" xlink:href="https://hal.science/search/index/?q=*&amp;authFullName_s=E. Poisson">E. Poisson</text:a><text:span>,</text:span><text:a xlink:type="simple" xlink:href="https://hal.science/search/index/?q=*&amp;authFullName_s=A. Mollier">A. Mollier</text:a><text:span>,</text:span><text:a xlink:type="simple" xlink:href="https://hal.science/search/index/?q=*&amp;authFullName_s=J. Trouverie">J. Trouverie</text:a><text:span>,</text:span><text:a xlink:type="simple" xlink:href="https://hal.science/search/index/?q=*&amp;authFullName_s=J.-C. Avice">J.-C. Avice</text:a><text:span>,</text:span><text:a xlink:type="simple" xlink:href="https://hal.science/search/index/?q=*&amp;authFullName_s=Sophie Brunel-Muguet">Sophie Brunel-Muguet</text:a></text:p>
              <text:p text:style-name="Normal"><text:span>European Journal of Agronomy</text:span><text:span>, 2018, 97, pp.28-37.<text:s/></text:span><text:a xlink:type="simple" xlink:href="https://dx.doi.org/10.1016/j.eja.2018.05.001">⟨10.1016/j.eja.2018.05.001⟩</text:a></text:p>
              <text:p text:style-name="Normal"><text:span>Article dans une revue</text:span></text:p>
              <text:p text:style-name="Normal"><text:a xlink:type="simple" xlink:href="https://hal.science/hal-04649545v1">hal-046495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19v1">A Comparative Study of Proteolytic Mechanisms during Leaf Senescence of Four Genotypes of Winter Oilseed Rape Highlighted Relevant Physiological and Molecular Traits for NRE Improvement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Plants</text:span><text:span>, 2016, 5 (1), pp.1.<text:s/></text:span><text:a xlink:type="simple" xlink:href="https://dx.doi.org/10.3390/plants5010001">⟨10.3390/plants5010001⟩</text:a></text:p>
              <text:p text:style-name="Normal"><text:span>Article dans une revue</text:span></text:p>
              <text:p text:style-name="Normal"><text:a xlink:type="simple" xlink:href="https://normandie-univ.hal.science/hal-02183519v1">hal-0218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84v1">Nutrient deficiencies modify the ionomic composition of plant tissues: a focus on cross-talk between molybdenum and other nutrients in Brassica napus</text:a></text:p>
              <text:p text:style-name="Normal"><text:a xlink:type="simple" xlink:href="https://hal.science/search/index/?q=*&amp;authFullName_s=Anne Maillard">Anne Maillard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Sylvain Diquelou">Sylvain Diquelou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Vincent Billard">Vincent Billard</text:a><text:span>et al.</text:span></text:p>
              <text:p text:style-name="Normal"><text:span>Journal of Experimental Botany</text:span><text:span>, 2016, 67 (19), pp.5631-5641.<text:s/></text:span><text:a xlink:type="simple" xlink:href="https://dx.doi.org/10.1093/jxb/erw322">⟨10.1093/jxb/erw322⟩</text:a></text:p>
              <text:p text:style-name="Normal"><text:span>Article dans une revue</text:span></text:p>
              <text:p text:style-name="Normal"><text:a xlink:type="simple" xlink:href="https://hal.science/hal-01493884v1">hal-01493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8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6, 6, pp.213-215.<text:s/></text:span><text:a xlink:type="simple" xlink:href="https://dx.doi.org/10.3389/fpls.2015.01236">⟨10.3389/fpls.2015.01236⟩</text:a></text:p>
              <text:p text:style-name="Normal"><text:span>Article dans une revue</text:span></text:p>
              <text:p text:style-name="Normal"><text:a xlink:type="simple" xlink:href="https://hal.inrae.fr/hal-02631018v1">hal-026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87v1">Suppression of Dwarf and irregular xylem Phenotypes Generates Low-Acetylated Biomass Lines in Arabidopsis</text:a></text:p>
              <text:p text:style-name="Normal"><text:a xlink:type="simple" xlink:href="https://hal.science/search/index/?q=*&amp;authFullName_s=Matthieu Bensussan">Matthieu Bensussan</text:a><text:span>,</text:span><text:a xlink:type="simple" xlink:href="https://hal.science/search/index/?q=*&amp;authFullName_s=Valérie Lefebvre">Valérie Lefebvre</text:a><text:span>,</text:span><text:a xlink:type="simple" xlink:href="https://hal.science/search/index/?q=*&amp;authFullName_s=Aloise Ducamp">Aloise Ducamp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Emilie Gineau">Emilie Gineau</text:a><text:span>et al.</text:span></text:p>
              <text:p text:style-name="Normal"><text:span>Plant Physiology</text:span><text:span>, 2015, 168 (2), pp.452-463.<text:s/></text:span><text:a xlink:type="simple" xlink:href="https://dx.doi.org/10.1104/pp.15.00122">⟨10.1104/pp.15.00122⟩</text:a></text:p>
              <text:p text:style-name="Normal"><text:span>Article dans une revue</text:span></text:p>
              <text:p text:style-name="Normal"><text:a xlink:type="simple" xlink:href="https://hal.science/hal-01204187v1">hal-0120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2v1">A profiling approach of the natural variability of foliar N remobilization at the rosette stage gives clues to understand the limiting processes involved in the low N use efficiency of winter oilseed rape</text:a></text:p>
              <text:p text:style-name="Normal"><text:a xlink:type="simple" xlink:href="https://hal.science/search/index/?q=*&amp;authFullName_s=Alexandra Gironde">Alexandra Gironde</text:a><text:span>,</text:span><text:a xlink:type="simple" xlink:href="https://hal.science/search/index/?q=*&amp;authFullName_s=Marine Poret">Marine Poret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et al.</text:span></text:p>
              <text:p text:style-name="Normal"><text:span>Journal of Experimental Botany</text:span><text:span>, 2015, 66 (9), pp.2461-2473.<text:s/></text:span><text:a xlink:type="simple" xlink:href="https://dx.doi.org/10.1093/jxb/erv031">⟨10.1093/jxb/erv031⟩</text:a></text:p>
              <text:p text:style-name="Normal"><text:span>Article dans une revue</text:span></text:p>
              <text:p text:style-name="Normal"><text:a xlink:type="simple" xlink:href="https://hal.science/hal-01455972v1">hal-014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2v1">The contrasting N management of two oilseed rape genotypes reveals the mechanisms of proteolysis associated with leaf N remobilization and the respective contributions of leaves and stems to N storage and remobilization during seed filling.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Bouchereau">Alain Bouchereau</text:a><text:span>,</text:span><text:a xlink:type="simple" xlink:href="https://hal.science/search/index/?q=*&amp;authFullName_s=Françoise Le Cahérec">Françoise Le Cahérec</text:a><text:span>et al.</text:span></text:p>
              <text:p text:style-name="Normal"><text:span>BMC Plant Biology</text:span><text:span>, 2015, 15 (1), pp.59.<text:s/></text:span><text:a xlink:type="simple" xlink:href="https://dx.doi.org/10.1186/s12870-015-0437-1">⟨10.1186/s12870-015-0437-1⟩</text:a></text:p>
              <text:p text:style-name="Normal"><text:span>Article dans une revue</text:span></text:p>
              <text:p text:style-name="Normal"><text:a xlink:type="simple" xlink:href="https://hal.science/hal-01392652v1">hal-013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4v1">Heat stress during seed filling interferes with sulfur restriction on grain composition and seed germination in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Tae Hwan Kim">Tae Hwan Kim</text:a><text:span>et al.</text:span></text:p>
              <text:p text:style-name="Normal"><text:span>Frontiers in Plant Science</text:span><text:span>, 2015, 6 (213), pp.1-12.<text:s/></text:span><text:a xlink:type="simple" xlink:href="https://dx.doi.org/10.3389/fpls.2015.00213">⟨10.3389/fpls.2015.00213⟩</text:a></text:p>
              <text:p text:style-name="Normal"><text:span>Article dans une revue</text:span></text:p>
              <text:p text:style-name="Normal"><text:a xlink:type="simple" xlink:href="https://hal.science/hal-01210014v1">hal-0121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68v1">The impact of sulfate restriction on seed yield and quality of winter oilseed rape depends on the ability to remobilize sulfate from vegetative tissues to reproductive organs</text:a></text:p>
              <text:p text:style-name="Normal"><text:a xlink:type="simple" xlink:href="https://hal.science/search/index/?q=*&amp;authFullName_s=Alexandra Girondé">Alexandra Girondé</text:a><text:span>,</text:span><text:a xlink:type="simple" xlink:href="https://hal.science/search/index/?q=*&amp;authFullName_s=Lucie Dubousset">Lucie Dubousset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Philippe Etienne">Philippe Etienne</text:a><text:span>,</text:span><text:a xlink:type="simple" xlink:href="https://hal.science/search/index/?q=*&amp;authFullName_s=Jean-Christophe Avice">Jean-Christophe Avice</text:a></text:p>
              <text:p text:style-name="Normal"><text:span>Frontiers in Plant Science</text:span><text:span>, 2014, 5,<text:s/></text:span><text:a xlink:type="simple" xlink:href="https://dx.doi.org/10.3389/fpls.2014.00695">⟨10.3389/fpls.2014.00695⟩</text:a></text:p>
              <text:p text:style-name="Normal"><text:span>Article dans une revue</text:span></text:p>
              <text:p text:style-name="Normal"><text:a xlink:type="simple" xlink:href="https://hal.inrae.fr/hal-02631668v1">hal-0263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27v1">Evidence for proteomic and metabolic adaptations associated with alterations of seed yield and quality in sulfur-limited &amp;lt;em&amp;gt;Brassica napus&amp;lt;/em&amp;gt; L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Lucie Dubousset">Lucie Dubousset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Stanislav Kopriva">Stanislav Kopriva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Molecular and Cellular Proteomics</text:span><text:span>, 2014, 13 (5), pp.1165-1183.<text:s/></text:span><text:a xlink:type="simple" xlink:href="https://dx.doi.org/10.1074/mcp.M113.034215">⟨10.1074/mcp.M113.034215⟩</text:a></text:p>
              <text:p text:style-name="Normal"><text:span>Article dans une revue</text:span></text:p>
              <text:p text:style-name="Normal"><text:a xlink:type="simple" xlink:href="https://hal.inrae.fr/hal-02630627v1">hal-0263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66v1">A specific method of (34) S labelling provides evidence that sulphate assimilation occurs in developing seeds and pod walls of Brassica napus L. subjected to ample or limited S nutrition.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Marie-Paule Bataillé">Marie-Paule Bataillé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/text:p>
              <text:p text:style-name="Normal"><text:span>Rapid Communications in Mass Spectrometry</text:span><text:span>, 2013, 27 (24), pp.2737-44.<text:s/></text:span><text:a xlink:type="simple" xlink:href="https://dx.doi.org/10.1002/rcm.6738">⟨10.1002/rcm.6738⟩</text:a></text:p>
              <text:p text:style-name="Normal"><text:span>Article dans une revue</text:span></text:p>
              <text:p text:style-name="Normal"><text:a xlink:type="simple" xlink:href="https://api.istex.fr/ark:/67375/WNG-WX578C92-R/fulltext.pdf?sid=hal">istex</text:a></text:p>
              <text:p text:style-name="Normal"><text:a xlink:type="simple" xlink:href="https://hal.science/hal-00906366v1">hal-0090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4v1">Light Restriction Delays Leaf Senescence in Winter Oilseed Rape (Brassica napus L.)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Patrick Beauclair">Patrick Beauclair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Jacques Trouverie">Jacques Trouverie</text:a><text:span>et al.</text:span></text:p>
              <text:p text:style-name="Normal"><text:span>Journal of Plant Growth Regulation</text:span><text:span>, 2013, 32 (3), pp.506 - 518.<text:s/></text:span><text:a xlink:type="simple" xlink:href="https://dx.doi.org/10.1007/s00344-013-9317-9">⟨10.1007/s00344-013-9317-9⟩</text:a></text:p>
              <text:p text:style-name="Normal"><text:span>Article dans une revue</text:span></text:p>
              <text:p text:style-name="Normal"><text:a xlink:type="simple" xlink:href="https://api.istex.fr/document/B0E9C0644A3C68AE2CA45EA42D209765788ACA6D/fulltext/pdf?sid=hal">istex</text:a></text:p>
              <text:p text:style-name="Normal"><text:a xlink:type="simple" xlink:href="https://hal.inrae.fr/hal-02645814v1">hal-0264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81v1">Sulphur limitation provokes physiological and leaf proteome changes in oilseed rape that lead to perturbation of sulphur, carbon and oxidative metabolisms.</text:a></text:p>
              <text:p text:style-name="Normal"><text:a xlink:type="simple" xlink:href="https://hal.science/search/index/?q=*&amp;authFullName_s=Philippe d'Hooghe">Philippe d'Hooghe</text:a><text:span>,</text:span><text:a xlink:type="simple" xlink:href="https://hal.science/search/index/?q=*&amp;authFullName_s=Sacha Escamez">Sacha Escamez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/text:p>
              <text:p text:style-name="Normal"><text:span>BMC Plant Biology</text:span><text:span>, 2013, 13, pp.23.<text:s/></text:span><text:a xlink:type="simple" xlink:href="https://dx.doi.org/10.1186/1471-2229-13-23">⟨10.1186/1471-2229-13-23⟩</text:a></text:p>
              <text:p text:style-name="Normal"><text:span>Article dans une revue</text:span></text:p>
              <text:p text:style-name="Normal"><text:a xlink:type="simple" xlink:href="https://hal.science/hal-00829081v1">hal-008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47v1">ESKIMO1 disruption in Arabidopsis alters vascular tissue and impairs water transport.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Aloïse Ducamp">Aloïse Ducamp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oS ONE</text:span><text:span>, 2011, 6 (2), pp.e16645.<text:s/></text:span><text:a xlink:type="simple" xlink:href="https://dx.doi.org/10.1371/journal.pone.0016645">⟨10.1371/journal.pone.0016645⟩</text:a></text:p>
              <text:p text:style-name="Normal"><text:span>Article dans une revue</text:span></text:p>
              <text:p text:style-name="Normal"><text:a xlink:type="simple" xlink:href="https://hal.science/hal-00593947v1">hal-00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2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science/hal-03818423v1">hal-0381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63v1">The ZmASR1 protein influences branched-chain amino acid biosynthesis and maintains kernel yield in maize under water-limited conditions</text:a></text:p>
              <text:p text:style-name="Normal"><text:a xlink:type="simple" xlink:href="https://hal.science/search/index/?q=*&amp;authFullName_s=Laëtitia Virlouvet">Laëtitia Virlouvet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Denise Gerentes">Denise Gerentes</text:a><text:span>,</text:span><text:a xlink:type="simple" xlink:href="https://hal.science/search/index/?q=*&amp;authFullName_s=Helene Corti">Helene Corti</text:a><text:span>,</text:span><text:a xlink:type="simple" xlink:href="https://hal.science/search/index/?q=*&amp;authFullName_s=Sophie Bouton">Sophie Bouton</text:a><text:span>et al.</text:span></text:p>
              <text:p text:style-name="Normal"><text:span>Plant Physiology</text:span><text:span>, 2011, 157 (2), pp.917-936.<text:s/></text:span><text:a xlink:type="simple" xlink:href="https://dx.doi.org/10.1104/pp.111.176818">⟨10.1104/pp.111.176818⟩</text:a></text:p>
              <text:p text:style-name="Normal"><text:span>Article dans une revue</text:span></text:p>
              <text:p text:style-name="Normal"><text:a xlink:type="simple" xlink:href="https://hal.inrae.fr/hal-02647863v1">hal-0264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7v1">ESKIMO1 is a key gene involved in water economy as well as cold acclimation and salt tolerance</text:a></text:p>
              <text:p text:style-name="Normal"><text:a xlink:type="simple" xlink:href="https://hal.science/search/index/?q=*&amp;authFullName_s=Oumaya Bouchabke-Coussa">Oumaya Bouchabke-Coussa</text:a><text:span>,</text:span><text:a xlink:type="simple" xlink:href="https://hal.science/search/index/?q=*&amp;authFullName_s=Marie-Luce Quashie">Marie-Luce Quashie</text:a><text:span>,</text:span><text:a xlink:type="simple" xlink:href="https://hal.science/search/index/?q=*&amp;authFullName_s=Jose Miguel Seoane Redondo">Jose Miguel Seoane Redondo</text:a><text:span>,</text:span><text:a xlink:type="simple" xlink:href="https://hal.science/search/index/?q=*&amp;authFullName_s=Marie-Noëlle Vallery-Radot">Marie-Noëlle Vallery-Radot</text:a><text:span>,</text:span><text:a xlink:type="simple" xlink:href="https://hal.science/search/index/?q=*&amp;authFullName_s=Carine Géry">Carine Géry</text:a><text:span>et al.</text:span></text:p>
              <text:p text:style-name="Normal"><text:span>BMC Plant Biology</text:span><text:span>, 2008, 8 (1),<text:s/></text:span><text:a xlink:type="simple" xlink:href="https://dx.doi.org/10.1186/1471-2229-8-125">⟨10.1186/1471-2229-8-125⟩</text:a></text:p>
              <text:p text:style-name="Normal"><text:span>Article dans une revue</text:span></text:p>
              <text:p text:style-name="Normal"><text:a xlink:type="simple" xlink:href="https://hal.inrae.fr/hal-02661617v1">hal-0266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4v1">Regulation of vacuolar invertase by abscisic acid or glucose in leaves and roots from maize plantlets</text:a></text:p>
              <text:p text:style-name="Normal"><text:a xlink:type="simple" xlink:href="https://hal.science/search/index/?q=*&amp;authFullName_s=Jacques Trouverie">Jacques Trouverie</text:a><text:span>,</text:span><text:a xlink:type="simple" xlink:href="https://hal.science/search/index/?q=*&amp;authFullName_s=S. Chateau-Joubert">S. Chateau-Joubert</text:a><text:span>,</text:span><text:a xlink:type="simple" xlink:href="https://hal.science/search/index/?q=*&amp;authFullName_s=C. Thévenot">C. Thévenot</text:a><text:span>,</text:span><text:a xlink:type="simple" xlink:href="https://hal.science/search/index/?q=*&amp;authFullName_s=M.P. Jacquemot">M.P. Jacquemot</text:a><text:span>,</text:span><text:a xlink:type="simple" xlink:href="https://hal.science/search/index/?q=*&amp;authFullName_s=J.L. Prioul">J.L. Prioul</text:a></text:p>
              <text:p text:style-name="Normal"><text:span>Planta</text:span><text:span>, 2004, 219 (5), pp.894-905.<text:s/></text:span><text:a xlink:type="simple" xlink:href="https://dx.doi.org/10.1007/s00425-004-1289-3">⟨10.1007/s00425-004-1289-3⟩</text:a></text:p>
              <text:p text:style-name="Normal"><text:span>Article dans une revue</text:span></text:p>
              <text:p text:style-name="Normal"><text:a xlink:type="simple" xlink:href="https://api.istex.fr/ark:/67375/VQC-30467NPR-W/fulltext.pdf?sid=hal">istex</text:a></text:p>
              <text:p text:style-name="Normal"><text:a xlink:type="simple" xlink:href="https://hal.inrae.fr/hal-02675724v1">hal-0267572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5f573" table:style-name="85f573">
          <table:table-column table:style-name="85f573.0"/>
          <table:table-row>
            <table:table-cell office:value-type="string">
              <text:p text:style-name="Normal"><text:a xlink:type="simple" xlink:href="https://hal.inrae.fr/hal-02787536v1">A sensitivity analysis study for improving Sulphur management strategies in Winter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15. International Rapeseed Congress</text:span><text:span>, Jun 2019, Berlin, Germany</text:span></text:p>
              <text:p text:style-name="Normal"><text:span>Communication dans un congrès</text:span></text:p>
              <text:p text:style-name="Normal"><text:a xlink:type="simple" xlink:href="https://hal.inrae.fr/hal-02787536v1">hal-0278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8v1">Simulation analysis for optimizing S fertilization in rapseed in a context of increased spring temperatures with SuMoToRI model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et al.</text:span></text:p>
              <text:p text:style-name="Normal"><text:span>2017 EFITA WCCA Congress. European conference dedicated to the future use of ICT in the agri - food sector, bioresource and biomass sector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inrae.fr/hal-02734208v1">hal-0273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07v1">Global sensitivity analysis with SuMoToRI model under contrasting sulfur fertilization strategies in oilseed rape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François Kauffmann">François Kauffmann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Alain Mollier">Alain Mollier</text:a></text:p>
              <text:p text:style-name="Normal"><text:span>2017 EFITA WCCA Congress. European conference dedicated to the future use of ICT in the agri - food sector, bioresource and biomass sector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inrae.fr/hal-02734207v1">hal-0273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0v1">Role du sulfate vacuolaire dans l'élaboration de la composition proteique des grain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Myriam Sanchez">Myriam Sanchez</text:a><text:span>et al.</text:span></text:p>
              <text:p text:style-name="Normal"><text:span>5. Colloque National Réseau Français de Biologie des Graines "Graines 2015"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39410v1">hal-0273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35v1">Sink strength for S as a major parameter to model vegetative growth in oilseed rape (Brassica napus L.) under contrasting sulfur (S) supplies</text:a></text:p>
              <text:p text:style-name="Normal"><text:a xlink:type="simple" xlink:href="https://hal.science/search/index/?q=*&amp;authFullName_s=Sophie Brunel-Muguet">Sophie Brunel-Muguet</text:a><text:span>,</text:span><text:a xlink:type="simple" xlink:href="https://hal.science/search/index/?q=*&amp;authFullName_s=Damien Goudier">Damien Goud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Philippe Etienne">Philippe Etienne</text:a><text:span>et al.</text:span></text:p>
              <text:p text:style-name="Normal"><text:span>12. Congress of the European Society for Agronomy</text:span><text:span>, Aug 2012, Helsinki, France</text:span></text:p>
              <text:p text:style-name="Normal"><text:span>Communication dans un congrès</text:span></text:p>
              <text:p text:style-name="Normal"><text:a xlink:type="simple" xlink:href="https://hal.inrae.fr/hal-02747535v1">hal-027475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2c3ac" table:style-name="a2c3ac">
          <table:table-column table:style-name="a2c3ac.0"/>
          <table:table-row>
            <table:table-cell office:value-type="string">
              <text:p text:style-name="Normal"><text:a xlink:type="simple" xlink:href="https://hal.inrae.fr/hal-02735681v1">Simultions for optimizing sulphur fertilization of oilseed rape in the context of the increasing spring temperatures with the model SuMoToRI</text:a></text:p>
              <text:p text:style-name="Normal"><text:a xlink:type="simple" xlink:href="https://hal.science/search/index/?q=*&amp;authFullName_s=Emilie Poisson">Emilie Poiss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Sophie Brunel-Muguet">Sophie Brunel-Muguet</text:a></text:p>
              <text:p text:style-name="Normal"><text:span>21. Crucifer Genetics Conference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35681v1">hal-0273568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ee04" table:style-name="54ee04">
          <table:table-column table:style-name="54ee04.0"/>
          <table:table-row>
            <table:table-cell office:value-type="string">
              <text:p text:style-name="Normal"><text:a xlink:type="simple" xlink:href="https://hal.inrae.fr/hal-02801497v1">S-34 and N-15 labelling to model S and N flux in plants and determine the different components of N and S use efficiency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Anne-Lise Santoni">Anne-Lise Santoni</text:a><text:span>et al.</text:span></text:p>
              <text:p text:style-name="Normal"><text:span>Plant Metabolic Flux Analysis</text:span><text:span>, 1090, Humana Press Inc., 12 p., 2014, Methods in Molecular Biology, 978-1-62703-687-0.<text:s/></text:span><text:a xlink:type="simple" xlink:href="https://dx.doi.org/10.1007/978-1-62703-688-7_20">⟨10.1007/978-1-62703-688-7_20⟩</text:a></text:p>
              <text:p text:style-name="Normal"><text:span>Chapitre d'ouvrage</text:span></text:p>
              <text:p text:style-name="Normal"><text:a xlink:type="simple" xlink:href="https://hal.inrae.fr/hal-02801497v1">hal-0280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Trouverie</dc:title>
    <dc:subject/>
    <dc:description>CV</dc:description>
    <dc:creator/>
    <dc:date>2026-05-24T02:52:22.000</dc:date>
    <meta:generator>PHPWord</meta:generator>
    <meta:initial-creator>CCSD</meta:initial-creator>
    <meta:creation-date>2026-05-24T02:52:22.000</meta:creation-date>
    <meta:keyword/>
    <meta:user-defined meta:name="Category"/>
    <meta:user-defined meta:name="Company"/>
    <meta:user-defined meta:name="Manager"/>
  </office:meta>
</office:document-meta>
</file>