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93bf" style:family="table">
      <style:table-properties style:rel-width="100" table:align="center"/>
    </style:style>
    <style:style style:name="e893bf.0" style:family="table-column">
      <style:table-column-properties style:column-width="0.00cm"/>
    </style:style>
    <style:style style:name="e4804d" style:family="table">
      <style:table-properties style:rel-width="100" table:align="center"/>
    </style:style>
    <style:style style:name="e4804d.0" style:family="table-column">
      <style:table-column-properties style:column-width="0.00cm"/>
    </style:style>
    <style:style style:name="106ffa" style:family="table">
      <style:table-properties style:rel-width="100" table:align="center"/>
    </style:style>
    <style:style style:name="106f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Jac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e893bf" table:style-name="e893bf">
          <table:table-column table:style-name="e893bf.0"/>
          <table:table-row>
            <table:table-cell office:value-type="string">
              <text:p text:style-name="Normal"><text:a xlink:type="simple" xlink:href="https://hal.science/hal-05291033v1">Untangling GPU Power Consumption: Job-Level Inference in Cloud Shared Settings</text:a></text:p>
              <text:p text:style-name="Normal"><text:a xlink:type="simple" xlink:href="https://hal.science/search/index/?q=*&amp;authFullName_s=Pierre Jacquet">Pierre Jacquet</text:a><text:span>,</text:span><text:a xlink:type="simple" xlink:href="https://hal.science/search/index/?q=*&amp;authFullName_s=Maxime Agusti">Maxime Agusti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Camille Coti">Camille Coti</text:a><text:span>,</text:span><text:a xlink:type="simple" xlink:href="https://hal.science/search/index/?q=*&amp;authFullName_s=Marcos Dias de Assuncao">Marcos Dias de Assuncao</text:a><text:span>et al.</text:span></text:p>
              <text:p text:style-name="Normal"><text:span>EUROSYS 2026 - European Conference on Computer Systems</text:span><text:span>, ACM, Apr 2026, Edinbourg, Ecosse, United Kingdom.<text:s/></text:span><text:a xlink:type="simple" xlink:href="https://dx.doi.org/10.1145/3767295.3769333">⟨10.1145/3767295.3769333⟩</text:a></text:p>
              <text:p text:style-name="Normal"><text:span>Communication dans un congrès</text:span></text:p>
              <text:p text:style-name="Normal"><text:a xlink:type="simple" xlink:href="https://hal.science/hal-05291033v1">hal-0529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125v1">The Case for Time-Shared Computing Resources</text:a></text:p>
              <text:p text:style-name="Normal"><text:a xlink:type="simple" xlink:href="https://hal.science/search/index/?q=*&amp;authFullName_s=Pierre Jacquet">Pierre Jacquet</text:a><text:span>,</text:span><text:a xlink:type="simple" xlink:href="https://hal.science/search/index/?q=*&amp;authFullName_s=Adrien Luxey-Bitri">Adrien Luxey-Bitri</text:a></text:p>
              <text:p text:style-name="Normal"><text:span>LIMITS 2025 - 11th Workshop on Computing within Limits</text:span><text:span>, Jun 2025, Online, France.<text:s/></text:span><text:a xlink:type="simple" xlink:href="https://dx.doi.org/10.48550/arXiv.2507.19287">⟨10.48550/arXiv.2507.19287⟩</text:a></text:p>
              <text:p text:style-name="Normal"><text:span>Communication dans un congrès</text:span></text:p>
              <text:p text:style-name="Normal"><text:a xlink:type="simple" xlink:href="https://hal.science/hal-05130125v1">hal-0513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001v1">CINERGY: Reasoning over the Worst Case Power Consumption of Cloud Virtual Machines</text:a></text:p>
              <text:p text:style-name="Normal"><text:a xlink:type="simple" xlink:href="https://hal.science/search/index/?q=*&amp;authFullName_s=Pierre Jacquet">Pierre Jacquet</text:a><text:span>,</text:span><text:a xlink:type="simple" xlink:href="https://hal.science/search/index/?q=*&amp;authFullName_s=Camille Coti">Camille Coti</text:a><text:span>,</text:span><text:a xlink:type="simple" xlink:href="https://hal.science/search/index/?q=*&amp;authFullName_s=Marcos Dias de Assunção">Marcos Dias de Assunção</text:a><text:span>,</text:span><text:a xlink:type="simple" xlink:href="https://hal.science/search/index/?q=*&amp;authFullName_s=Romain Rouvoy">Romain Rouvoy</text:a></text:p>
              <text:p text:style-name="Normal"><text:span>CCGRID 2025: International Symposium on Cluster, Cloud and Grid Computing</text:span><text:span>, May 2025, Tromso, Norway, Norway. pp.586-589,<text:s/></text:span><text:a xlink:type="simple" xlink:href="https://dx.doi.org/10.1109/CCGRID64434.2025.00024">⟨10.1109/CCGRID64434.2025.00024⟩</text:a></text:p>
              <text:p text:style-name="Normal"><text:span>Communication dans un congrès</text:span></text:p>
              <text:p text:style-name="Normal"><text:a xlink:type="simple" xlink:href="https://hal.science/hal-04981001v1">hal-0498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648v1">SLACKVM: Packing Virtual Machines in Oversubscribed Cloud Infrastructures</text:a></text:p>
              <text:p text:style-name="Normal"><text:a xlink:type="simple" xlink:href="https://hal.science/search/index/?q=*&amp;authFullName_s=Pierre Jacquet">Pierre Jacquet</text:a><text:span>,</text:span><text:a xlink:type="simple" xlink:href="https://hal.science/search/index/?q=*&amp;authFullName_s=Thomas Ledoux">Thomas Ledoux</text:a><text:span>,</text:span><text:a xlink:type="simple" xlink:href="https://hal.science/search/index/?q=*&amp;authFullName_s=Romain Rouvoy">Romain Rouvoy</text:a></text:p>
              <text:p text:style-name="Normal"><text:span>2024 CLUSTER - IEEE International Conference on Cluster Computing</text:span><text:span>, Sep 2024, Kobe, Japan. pp.1-12,<text:s/></text:span><text:a xlink:type="simple" xlink:href="https://dx.doi.org/10.1109/CLUSTER59578.2024.00024">⟨10.1109/CLUSTER59578.2024.00024⟩</text:a></text:p>
              <text:p text:style-name="Normal"><text:span>Communication dans un congrès</text:span></text:p>
              <text:p text:style-name="Normal"><text:a xlink:type="simple" xlink:href="https://hal.science/hal-04636648v1">hal-0463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043v1">SweetspotVM: Oversubscribing CPU without Sacrificing VM Performance</text:a></text:p>
              <text:p text:style-name="Normal"><text:a xlink:type="simple" xlink:href="https://hal.science/search/index/?q=*&amp;authFullName_s=Pierre Jacquet">Pierre Jacquet</text:a><text:span>,</text:span><text:a xlink:type="simple" xlink:href="https://hal.science/search/index/?q=*&amp;authFullName_s=Thomas Ledoux">Thomas Ledoux</text:a><text:span>,</text:span><text:a xlink:type="simple" xlink:href="https://hal.science/search/index/?q=*&amp;authFullName_s=Romain Rouvoy">Romain Rouvoy</text:a></text:p>
              <text:p text:style-name="Normal"><text:span>CCGrid'24: 24th IEEE/ACM international Symposium on Cluster, Cloud and Internet Computing</text:span><text:span>, May 2024, Philadelphia, United States. pp.1-10,<text:s/></text:span><text:a xlink:type="simple" xlink:href="https://dx.doi.org/10.1109/CCGrid59990.2024.00026">⟨10.1109/CCGrid59990.2024.00026⟩</text:a></text:p>
              <text:p text:style-name="Normal"><text:span>Communication dans un congrès</text:span></text:p>
              <text:p text:style-name="Normal"><text:a xlink:type="simple" xlink:href="https://hal.science/hal-04454043v1">hal-044540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8667v1">CloudFactory: An Open Toolkit to Generate Production-like Workloads for Cloud Infrastructures</text:a></text:p>
              <text:p text:style-name="Normal"><text:a xlink:type="simple" xlink:href="https://hal.science/search/index/?q=*&amp;authFullName_s=Pierre Jacquet">Pierre Jacquet</text:a><text:span>,</text:span><text:a xlink:type="simple" xlink:href="https://hal.science/search/index/?q=*&amp;authFullName_s=Thomas Ledoux">Thomas Ledoux</text:a><text:span>,</text:span><text:a xlink:type="simple" xlink:href="https://hal.science/search/index/?q=*&amp;authFullName_s=Romain Rouvoy">Romain Rouvoy</text:a></text:p>
              <text:p text:style-name="Normal"><text:span>IC2E 2023 - 11th IEEE International Conference on Cloud Engineering</text:span><text:span>, Sep 2023, Boston, Massachusetts, United States. pp.11,<text:s/></text:span><text:a xlink:type="simple" xlink:href="https://dx.doi.org/10.1109/IC2E59103.2023.00017">⟨10.1109/IC2E59103.2023.00017⟩</text:a></text:p>
              <text:p text:style-name="Normal"><text:span>Communication dans un congrès</text:span></text:p>
              <text:p text:style-name="Normal"><text:a xlink:type="simple" xlink:href="https://inria.hal.science/hal-04168667v1">hal-04168667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e4804d" table:style-name="e4804d">
          <table:table-column table:style-name="e4804d.0"/>
          <table:table-row>
            <table:table-cell office:value-type="string">
              <text:p text:style-name="Normal"><text:a xlink:type="simple" xlink:href="https://hal.science/hal-05551692v1">CINERGY: Deterministic Power Monitoring for Carbon Accounting in the Cloud</text:a></text:p>
              <text:p text:style-name="Normal"><text:a xlink:type="simple" xlink:href="https://hal.science/search/index/?q=*&amp;authFullName_s=Pierre Jacquet">Pierre Jacquet</text:a><text:span>,</text:span><text:a xlink:type="simple" xlink:href="https://hal.science/search/index/?q=*&amp;authFullName_s=Camille Coti">Camille Coti</text:a><text:span>,</text:span><text:a xlink:type="simple" xlink:href="https://hal.science/search/index/?q=*&amp;authFullName_s=Marcos Dias de Assunção">Marcos Dias de Assunção</text:a><text:span>,</text:span><text:a xlink:type="simple" xlink:href="https://hal.science/search/index/?q=*&amp;authFullName_s=Romain Rouvoy">Romain Rouvoy</text:a></text:p>
              <text:p text:style-name="Normal"><text:span>IEEE Transactions on Cloud Computing</text:span><text:span>, In press,<text:s/></text:span><text:a xlink:type="simple" xlink:href="https://dx.doi.org/10.1109/TCC.2026.3674370">⟨10.1109/TCC.2026.3674370⟩</text:a></text:p>
              <text:p text:style-name="Normal"><text:span>Article dans une revue</text:span></text:p>
              <text:p text:style-name="Normal"><text:a xlink:type="simple" xlink:href="https://hal.science/hal-05551692v1">hal-0555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538v1">ScroogeVM: Boosting Cloud Resource Utilization with Dynamic Oversubscription</text:a></text:p>
              <text:p text:style-name="Normal"><text:a xlink:type="simple" xlink:href="https://hal.science/search/index/?q=*&amp;authFullName_s=Pierre Jacquet">Pierre Jacquet</text:a><text:span>,</text:span><text:a xlink:type="simple" xlink:href="https://hal.science/search/index/?q=*&amp;authFullName_s=Thomas Ledoux">Thomas Ledoux</text:a><text:span>,</text:span><text:a xlink:type="simple" xlink:href="https://hal.science/search/index/?q=*&amp;authFullName_s=Romain Rouvoy">Romain Rouvoy</text:a></text:p>
              <text:p text:style-name="Normal"><text:span>IEEE Transactions on Sustainable Computing</text:span><text:span>, 2024, pp.1-13.<text:s/></text:span><text:a xlink:type="simple" xlink:href="https://dx.doi.org/10.1109/TSUSC.2024.3369333">⟨10.1109/TSUSC.2024.3369333⟩</text:a></text:p>
              <text:p text:style-name="Normal"><text:span>Article dans une revue</text:span></text:p>
              <text:p text:style-name="Normal"><text:a xlink:type="simple" xlink:href="https://hal.science/hal-04466538v1">hal-044665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8662v1">La chasse au gaspillage dans le cloud et les data centers</text:a></text:p>
              <text:p text:style-name="Normal"><text:a xlink:type="simple" xlink:href="https://hal.science/search/index/?q=*&amp;authFullName_s=Pierre Jacquet">Pierre Jacquet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Thomas Ledoux">Thomas Ledoux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inria.hal.science/hal-04168662v1">hal-0416866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06ffa" table:style-name="106ffa">
          <table:table-column table:style-name="106ffa.0"/>
          <table:table-row>
            <table:table-cell office:value-type="string">
              <text:p text:style-name="Normal"><text:a xlink:type="simple" xlink:href="https://theses.hal.science/tel-04685771v1">Enhancing IaaS Consolidation with Resource Oversubscription</text:a></text:p>
              <text:p text:style-name="Normal"><text:a xlink:type="simple" xlink:href="https://hal.science/search/index/?q=*&amp;authFullName_s=Pierre Jacquet">Pierre Jacquet</text:a></text:p>
              <text:p text:style-name="Normal"><text:span>Systems and Control [cs.SY]. Université de Lille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685771v1">tel-04685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Jacquet</dc:title>
    <dc:subject/>
    <dc:description>CV</dc:description>
    <dc:creator/>
    <dc:date>2026-05-10T06:15:54.000</dc:date>
    <meta:generator>PHPWord</meta:generator>
    <meta:initial-creator>CCSD</meta:initial-creator>
    <meta:creation-date>2026-05-10T06:15:54.000</meta:creation-date>
    <meta:keyword/>
    <meta:user-defined meta:name="Category"/>
    <meta:user-defined meta:name="Company"/>
    <meta:user-defined meta:name="Manager"/>
  </office:meta>
</office:document-meta>
</file>