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246" style:family="table">
      <style:table-properties style:rel-width="100" table:align="center"/>
    </style:style>
    <style:style style:name="e38246.0" style:family="table-column">
      <style:table-column-properties style:column-width="0.00cm"/>
    </style:style>
    <style:style style:name="44945b" style:family="table">
      <style:table-properties style:rel-width="100" table:align="center"/>
    </style:style>
    <style:style style:name="44945b.0" style:family="table-column">
      <style:table-column-properties style:column-width="0.00cm"/>
    </style:style>
    <style:style style:name="064c55" style:family="table">
      <style:table-properties style:rel-width="100" table:align="center"/>
    </style:style>
    <style:style style:name="064c55.0" style:family="table-column">
      <style:table-column-properties style:column-width="0.00cm"/>
    </style:style>
    <style:style style:name="380cb1" style:family="table">
      <style:table-properties style:rel-width="100" table:align="center"/>
    </style:style>
    <style:style style:name="380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 ABOU CHAAY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d-abou-chaaya">jad-abou-chaay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84-1321">0000-0002-1884-13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38246" table:style-name="e38246">
          <table:table-column table:style-name="e38246.0"/>
          <table:table-row>
            <table:table-cell office:value-type="string">
              <text:p text:style-name="Normal"><text:a xlink:type="simple" xlink:href="https://hal.science/hal-04872827v1">FL-DBA: Fuzzy Logic Based Dynamic Bandwidth Allocation Algorithm for Next Generation Passive Optical Network</text:a></text:p>
              <text:p text:style-name="Normal"><text:a xlink:type="simple" xlink:href="https://hal.science/search/index/?q=*&amp;authFullName_s=Ghattas Akkad">Ghattas Akkad</text:a><text:span>,</text:span><text:a xlink:type="simple" xlink:href="https://hal.science/search/index/?q=*&amp;authFullName_s=Elie Inaty">Elie Inaty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Martin Maiers">Martin Maiers</text:a></text:p>
              <text:p text:style-name="Normal"><text:span>Journal of Network and Systems Management</text:span><text:span>, 2025, 33 (40), pp.1-33.<text:s/></text:span><text:a xlink:type="simple" xlink:href="https://dx.doi.org/10.1007/s10922-025-09898-0">⟨10.1007/s10922-025-09898-0⟩</text:a></text:p>
              <text:p text:style-name="Normal"><text:span>Article dans une revue</text:span></text:p>
              <text:p text:style-name="Normal"><text:a xlink:type="simple" xlink:href="https://hal.science/hal-04872827v1">hal-0487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83v1">Efficient combination of deep learning models for solar panel damage and soiling detection</text:a></text:p>
              <text:p text:style-name="Normal"><text:a xlink:type="simple" xlink:href="https://hal.science/search/index/?q=*&amp;authFullName_s=Hassan Noura">Hassan Noura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Jad Bassil">Jad Bassil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Ola Salman">Ola Salman</text:a></text:p>
              <text:p text:style-name="Normal"><text:span>Measurement - Journal of the International Measurement Confederation (IMEKO)</text:span><text:span>, 2025, 251, pp.117185.<text:s/></text:span><text:a xlink:type="simple" xlink:href="https://dx.doi.org/10.1016/j.measurement.2025.117185">⟨10.1016/j.measurement.2025.117185⟩</text:a></text:p>
              <text:p text:style-name="Normal"><text:span>Article dans une revue</text:span></text:p>
              <text:p text:style-name="Normal"><text:a xlink:type="simple" xlink:href="https://hal.science/hal-05146683v1">hal-0514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48v1">Morphological Changes of the Pituitary Gland in Patients with Irritable Bowel Syndrome Using Magnetic Resonance Imaging</text:a></text:p>
              <text:p text:style-name="Normal"><text:a xlink:type="simple" xlink:href="https://hal.science/search/index/?q=*&amp;authFullName_s=Jessica Abou Chaaya">Jessica Abou Chaaya</text:a><text:span>,</text:span><text:a xlink:type="simple" xlink:href="https://hal.science/search/index/?q=*&amp;authFullName_s=Jennifer Abou Chaaya">Jennifer Abou Chaaya</text:a><text:span>,</text:span><text:a xlink:type="simple" xlink:href="https://hal.science/search/index/?q=*&amp;authFullName_s=Batoul Jaafar">Batoul Jaafar</text:a><text:span>,</text:span><text:a xlink:type="simple" xlink:href="https://hal.science/search/index/?q=*&amp;authFullName_s=Lea Saab">Lea Saab</text:a><text:span>,</text:span><text:a xlink:type="simple" xlink:href="https://hal.science/search/index/?q=*&amp;authFullName_s=Jad Abou Chaaya">Jad Abou Chaaya</text:a><text:span>et al.</text:span></text:p>
              <text:p text:style-name="Normal"><text:span>Journal of Imaging</text:span><text:span>, 2024, 10 (9), pp.226.<text:s/></text:span><text:a xlink:type="simple" xlink:href="https://dx.doi.org/10.3390/jimaging10090226">⟨10.3390/jimaging10090226⟩</text:a></text:p>
              <text:p text:style-name="Normal"><text:span>Article dans une revue</text:span></text:p>
              <text:p text:style-name="Normal"><text:a xlink:type="simple" xlink:href="https://hal.science/hal-04838748v1">hal-048387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12440v1">Spectrum Sensing for Cognitive Radio: Recent Advances and Future Challenge</text:a></text:p>
              <text:p text:style-name="Normal"><text:a xlink:type="simple" xlink:href="https://hal.science/search/index/?q=*&amp;authFullName_s=Abbass Nasser">Abbass Nasser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Koffi-Clément Yao">Koffi-Clément Yao</text:a></text:p>
              <text:p text:style-name="Normal"><text:span>Sensors</text:span><text:span>, 2021, 21 (7), pp.2408.<text:s/></text:span><text:a xlink:type="simple" xlink:href="https://dx.doi.org/10.3390/s21072408">⟨10.3390/s21072408⟩</text:a></text:p>
              <text:p text:style-name="Normal"><text:span>Article dans une revue</text:span></text:p>
              <text:p text:style-name="Normal"><text:a xlink:type="simple" xlink:href="https://ensta.hal.science/hal-03212440v1">hal-032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74v1">Localization of Spatially Distributed Near-Field Sources with Unknown Angular Spread Shap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5, 106, pp.259-265.<text:s/></text:span><text:a xlink:type="simple" xlink:href="https://dx.doi.org/10.1016/j.sigpro.2014.07.007">⟨10.1016/j.sigpro.2014.07.007⟩</text:a></text:p>
              <text:p text:style-name="Normal"><text:span>Article dans une revue</text:span></text:p>
              <text:p text:style-name="Normal"><text:a xlink:type="simple" xlink:href="https://hal.science/hal-01231774v1">hal-01231774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44945b" table:style-name="44945b">
          <table:table-column table:style-name="44945b.0"/>
          <table:table-row>
            <table:table-cell office:value-type="string">
              <text:p text:style-name="Normal"><text:a xlink:type="simple" xlink:href="https://hal.science/hal-04320765v1">Joint Trajectory and Communication Optimization for UAV in Complex Electromagnetic Environment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Arnaud Coatanhay">Arnaud Coatanhay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Thierry Marsault">Thierry Marsault</text:a></text:p>
              <text:p text:style-name="Normal"><text:span>2023 IEEE 34th Annual International Symposium on Personal, Indoor and Mobile Radio Communications (PIMRC)</text:span><text:span>, Sep 2023, Toronto, Canada. pp.1-6,<text:s/></text:span><text:a xlink:type="simple" xlink:href="https://dx.doi.org/10.1109/PIMRC56721.2023.10293807">⟨10.1109/PIMRC56721.2023.10293807⟩</text:a></text:p>
              <text:p text:style-name="Normal"><text:span>Communication dans un congrès</text:span></text:p>
              <text:p text:style-name="Normal"><text:a xlink:type="simple" xlink:href="https://hal.science/hal-04320765v1">hal-043207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2389v1">Direction-of-Arrival Based Technique for Estimation of Primary User Beam Width</text:a></text:p>
              <text:p text:style-name="Normal"><text:a xlink:type="simple" xlink:href="https://hal.science/search/index/?q=*&amp;authFullName_s=Zeinab Kteish">Zeinab Kteish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Koffi-Clément Yao">Koffi-Clément Yao</text:a><text:span>,</text:span><text:a xlink:type="simple" xlink:href="https://hal.science/search/index/?q=*&amp;authFullName_s=Ali Mansour">Ali Mansour</text:a></text:p>
              <text:p text:style-name="Normal"><text:span>14th International KES Conference on Intelligent Decision Technologies, KES-IDT 2022</text:span><text:span>, Jun 2022, Rhodes, Greece. pp.469-479,<text:s/></text:span><text:a xlink:type="simple" xlink:href="https://dx.doi.org/10.1007/978-981-19-3444-5_41">⟨10.1007/978-981-19-3444-5_41⟩</text:a></text:p>
              <text:p text:style-name="Normal"><text:span>Communication dans un congrès</text:span></text:p>
              <text:p text:style-name="Normal"><text:a xlink:type="simple" xlink:href="https://ensta.hal.science/hal-03772389v1">hal-037723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14306v1">Distributed dynamical temperature measurement of the rotor of small rotating machines using Fiber Bragg Gratings (FBGs) sensors</text:a></text:p>
              <text:p text:style-name="Normal"><text:a xlink:type="simple" xlink:href="https://hal.science/search/index/?q=*&amp;authFullName_s=Rita Abboud">Rita Abboud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Youssef Zaatar">Youssef Zaatar</text:a><text:span>et al.</text:span></text:p>
              <text:p text:style-name="Normal"><text:span>Fiber Optic Sensors and Applications XVII</text:span><text:span>, Apr 2021, Online Only, Germany. pp.7,<text:s/></text:span><text:a xlink:type="simple" xlink:href="https://dx.doi.org/10.1117/12.2585572">⟨10.1117/12.2585572⟩</text:a></text:p>
              <text:p text:style-name="Normal"><text:span>Communication dans un congrès</text:span></text:p>
              <text:p text:style-name="Normal"><text:a xlink:type="simple" xlink:href="https://utc.hal.science/hal-04114306v1">hal-04114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6981v1">Localisation des sources distribuées en champ proch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3</text:span><text:span>, Sep 2013, Brest, France. 4p</text:span></text:p>
              <text:p text:style-name="Normal"><text:span>Communication dans un congrès</text:span></text:p>
              <text:p text:style-name="Normal"><text:a xlink:type="simple" xlink:href="https://centralesupelec.hal.science/hal-00866981v1">hal-0086698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064c55" table:style-name="064c55">
          <table:table-column table:style-name="064c55.0"/>
          <table:table-row>
            <table:table-cell office:value-type="string">
              <text:p text:style-name="Normal"><text:a xlink:type="simple" xlink:href="https://utc.hal.science/hal-02954500v1">Local Temperature Monitoring Method of a Rotor Using Near-Infrared Fiber Bragg Grating</text:a></text:p>
              <text:p text:style-name="Normal"><text:a xlink:type="simple" xlink:href="https://hal.science/search/index/?q=*&amp;authFullName_s=Rita Abboud">Rita Abboud</text:a><text:span>,</text:span><text:a xlink:type="simple" xlink:href="https://hal.science/search/index/?q=*&amp;authFullName_s=Hani Al Hajjar">Hani Al Hajjar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Jad Abou Chaaya">Jad Abou Chaaya</text:a><text:span>,</text:span><text:a xlink:type="simple" xlink:href="https://hal.science/search/index/?q=*&amp;authFullName_s=Youssef Zaatar">Youssef Zaatar</text:a><text:span>et al.</text:span></text:p>
              <text:p text:style-name="Normal"><text:span>Progress in Optomechatronics</text:span><text:span>, pp.13-24, 2020,<text:s/></text:span><text:a xlink:type="simple" xlink:href="https://dx.doi.org/10.1007/978-981-15-6467-3_2">⟨10.1007/978-981-15-6467-3_2⟩</text:a></text:p>
              <text:p text:style-name="Normal"><text:span>Chapitre d'ouvrage</text:span></text:p>
              <text:p text:style-name="Normal"><text:a xlink:type="simple" xlink:href="https://utc.hal.science/hal-02954500v1">hal-0295450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80cb1" table:style-name="380cb1">
          <table:table-column table:style-name="380cb1.0"/>
          <table:table-row>
            <table:table-cell office:value-type="string">
              <text:p text:style-name="Normal"><text:a xlink:type="simple" xlink:href="https://theses.hal.science/tel-01346461v1">Aero-acoustic sources localization and high resolution imaging</text:a></text:p>
              <text:p text:style-name="Normal"><text:a xlink:type="simple" xlink:href="https://hal.science/search/index/?q=*&amp;authFullName_s=Jad Abou Chaaya">Jad Abou Chaaya</text:a></text:p>
              <text:p text:style-name="Normal"><text:span>Other. CentraleSupélec, 2015. English.<text:s/></text:span><text:a xlink:type="simple" xlink:href="https://www.theses.fr/2015CSUP0016">⟨NNT : 2015CSUP0016⟩</text:a></text:p>
              <text:p text:style-name="Normal"><text:span>Thèse</text:span></text:p>
              <text:p text:style-name="Normal"><text:a xlink:type="simple" xlink:href="https://theses.hal.science/tel-01346461v1">tel-0134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 ABOU CHAAYA</dc:title>
    <dc:subject/>
    <dc:description>CV</dc:description>
    <dc:creator/>
    <dc:date>2026-05-22T14:01:00.000</dc:date>
    <meta:generator>PHPWord</meta:generator>
    <meta:initial-creator>CCSD</meta:initial-creator>
    <meta:creation-date>2026-05-22T14:01:00.000</meta:creation-date>
    <meta:keyword/>
    <meta:user-defined meta:name="Category"/>
    <meta:user-defined meta:name="Company"/>
    <meta:user-defined meta:name="Manager"/>
  </office:meta>
</office:document-meta>
</file>