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 fo:font-weight="bold" style:font-weight-asian="bold"/>
    </style:style>
    <style:style style:name="P7" style:family="paragraph" style:parent-style-name="Normal">
      <style:paragraph-properties/>
    </style:style>
    <style:style style:name="T4" style:family="text">
      <style:text-properties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 fo:font-weight="bold" style:font-weight-asian="bold"/>
    </style:style>
    <style:style style:name="P18" style:family="paragraph" style:parent-style-name="Normal">
      <style:paragraph-properties/>
    </style:style>
    <style:style style:name="T10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1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2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3" style:family="text">
      <style:text-properties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/>
    </style:style>
    <style:style style:name="T14" style:family="text">
      <style:text-properties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/>
    </style:style>
    <style:style style:name="T15" style:family="text">
      <style:text-properties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/>
    </style:style>
    <style:style style:name="T16" style:family="text">
      <style:text-properties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/>
    </style:style>
    <style:style style:name="T17" style:family="text">
      <style:text-properties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/>
    </style:style>
    <style:style style:name="T18" style:family="text">
      <style:text-properties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/>
    </style:style>
    <style:style style:name="T19" style:family="text">
      <style:text-properties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/>
    </style:style>
    <style:style style:name="T20" style:family="text">
      <style:text-properties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/>
    </style:style>
    <style:style style:name="T21" style:family="text">
      <style:text-properties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/>
    </style:style>
    <style:style style:name="T22" style:family="text">
      <style:text-properties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/>
    </style:style>
    <style:style style:name="T23" style:family="text">
      <style:text-properties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/>
    </style:style>
    <style:style style:name="T24" style:family="text">
      <style:text-properties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/>
    </style:style>
    <style:style style:name="T25" style:family="text">
      <style:text-properties/>
    </style:style>
    <style:style style:name="P49" style:family="paragraph" style:parent-style-name="Normal">
      <style:paragraph-properties/>
    </style:style>
    <style:style style:name="P50" style:family="paragraph" style:parent-style-name="Normal">
      <style:paragraph-properties/>
    </style:style>
    <style:style style:name="T26" style:family="text">
      <style:text-properties/>
    </style:style>
    <style:style style:name="P51" style:family="paragraph" style:parent-style-name="Normal">
      <style:paragraph-properties/>
    </style:style>
    <style:style style:name="P52" style:family="paragraph" style:parent-style-name="Normal">
      <style:paragraph-properties/>
    </style:style>
    <style:style style:name="T27" style:family="text">
      <style:text-properties/>
    </style:style>
    <style:style style:name="P53" style:family="paragraph" style:parent-style-name="Normal">
      <style:paragraph-properties/>
    </style:style>
    <style:style style:name="P54" style:family="paragraph" style:parent-style-name="Normal">
      <style:paragraph-properties/>
    </style:style>
    <style:style style:name="T28" style:family="text">
      <style:text-properties/>
    </style:style>
    <style:style style:name="P55" style:family="paragraph" style:parent-style-name="Normal">
      <style:paragraph-properties/>
    </style:style>
    <style:style style:name="P56" style:family="paragraph" style:parent-style-name="Normal">
      <style:paragraph-properties/>
    </style:style>
    <style:style style:name="T29" style:family="text">
      <style:text-properties/>
    </style:style>
    <style:style style:name="P57" style:family="paragraph" style:parent-style-name="Normal">
      <style:paragraph-properties/>
    </style:style>
    <style:style style:name="P58" style:family="paragraph" style:parent-style-name="Normal">
      <style:paragraph-properties/>
    </style:style>
    <style:style style:name="T30" style:family="text">
      <style:text-properties fo:font-weight="bold" style:font-weight-asian="bold"/>
    </style:style>
    <style:style style:name="P59" style:family="paragraph" style:parent-style-name="Normal">
      <style:paragraph-properties/>
    </style:style>
    <style:style style:name="P60" style:family="paragraph" style:parent-style-name="Normal">
      <style:paragraph-properties/>
    </style:style>
    <style:style style:name="P61" style:family="paragraph" style:parent-style-name="Normal">
      <style:paragraph-properties/>
    </style:style>
    <style:style style:name="T31" style:family="text">
      <style:text-properties/>
    </style:style>
    <style:style style:name="P62" style:family="paragraph" style:parent-style-name="Normal">
      <style:paragraph-properties/>
    </style:style>
    <style:style style:name="P63" style:family="paragraph" style:parent-style-name="Normal">
      <style:paragraph-properties/>
    </style:style>
    <style:style style:name="P64" style:family="paragraph" style:parent-style-name="Normal">
      <style:paragraph-properties/>
    </style:style>
    <style:style style:name="T32" style:family="text">
      <style:text-properties/>
    </style:style>
    <style:style style:name="P65" style:family="paragraph" style:parent-style-name="Normal">
      <style:paragraph-properties/>
    </style:style>
    <style:style style:name="P66" style:family="paragraph" style:parent-style-name="Normal">
      <style:paragraph-properties/>
    </style:style>
    <style:style style:name="P67" style:family="paragraph" style:parent-style-name="Normal">
      <style:paragraph-properties/>
    </style:style>
    <style:style style:name="T33" style:family="text">
      <style:text-properties/>
    </style:style>
    <style:style style:name="P68" style:family="paragraph" style:parent-style-name="Normal">
      <style:paragraph-properties/>
    </style:style>
    <style:style style:name="P69" style:family="paragraph" style:parent-style-name="Normal">
      <style:paragraph-properties/>
    </style:style>
    <style:style style:name="P70" style:family="paragraph" style:parent-style-name="Normal">
      <style:paragraph-properties/>
    </style:style>
    <style:style style:name="T34" style:family="text">
      <style:text-properties/>
    </style:style>
    <style:style style:name="P71" style:family="paragraph" style:parent-style-name="Normal">
      <style:paragraph-properties/>
    </style:style>
    <style:style style:name="P72" style:family="paragraph" style:parent-style-name="Normal">
      <style:paragraph-properties/>
    </style:style>
    <style:style style:name="T35" style:family="text">
      <style:text-properties fo:font-weight="bold" style:font-weight-asian="bold"/>
    </style:style>
    <style:style style:name="P73" style:family="paragraph" style:parent-style-name="Normal">
      <style:paragraph-properties/>
    </style:style>
    <style:style style:name="P74" style:family="paragraph" style:parent-style-name="Normal">
      <style:paragraph-properties/>
    </style:style>
    <style:style style:name="T36" style:family="text">
      <style:text-properties/>
    </style:style>
    <style:style style:name="P75" style:family="paragraph" style:parent-style-name="Normal">
      <style:paragraph-properties/>
    </style:style>
    <style:style style:name="P76" style:family="paragraph" style:parent-style-name="Normal">
      <style:paragraph-properties/>
    </style:style>
    <style:style style:name="T37" style:family="text">
      <style:text-properties/>
    </style:style>
    <style:style style:name="P77" style:family="paragraph" style:parent-style-name="Normal">
      <style:paragraph-properties/>
    </style:style>
    <style:style style:name="P78" style:family="paragraph" style:parent-style-name="Normal">
      <style:paragraph-properties/>
    </style:style>
    <style:style style:name="T38" style:family="text">
      <style:text-properties/>
    </style:style>
    <style:style style:name="P79" style:family="paragraph" style:parent-style-name="Normal">
      <style:paragraph-properties/>
    </style:style>
    <style:style style:name="P80" style:family="paragraph" style:parent-style-name="Normal">
      <style:paragraph-properties/>
    </style:style>
    <style:style style:name="T39" style:family="text">
      <style:text-properties/>
    </style:style>
    <style:style style:name="P81" style:family="paragraph" style:parent-style-name="Normal">
      <style:paragraph-properties/>
    </style:style>
    <style:style style:name="P82" style:family="paragraph" style:parent-style-name="Normal">
      <style:paragraph-properties/>
    </style:style>
    <style:style style:name="T40" style:family="text">
      <style:text-properties/>
    </style:style>
    <style:style style:name="P83" style:family="paragraph" style:parent-style-name="Normal">
      <style:paragraph-properties/>
    </style:style>
    <style:style style:name="P84" style:family="paragraph" style:parent-style-name="Normal">
      <style:paragraph-properties/>
    </style:style>
    <style:style style:name="T41" style:family="text">
      <style:text-properties/>
    </style:style>
    <style:style style:name="P85" style:family="paragraph" style:parent-style-name="Normal">
      <style:paragraph-properties/>
    </style:style>
    <style:style style:name="P86" style:family="paragraph" style:parent-style-name="Normal">
      <style:paragraph-properties/>
    </style:style>
    <style:style style:name="T42" style:family="text">
      <style:text-properties/>
    </style:style>
    <style:style style:name="P87" style:family="paragraph" style:parent-style-name="Normal">
      <style:paragraph-properties/>
    </style:style>
    <style:style style:name="P88" style:family="paragraph" style:parent-style-name="Normal">
      <style:paragraph-properties/>
    </style:style>
    <style:style style:name="T43" style:family="text">
      <style:text-properties fo:font-weight="bold" style:font-weight-asian="bold"/>
    </style:style>
    <style:style style:name="P89" style:family="paragraph" style:parent-style-name="Normal">
      <style:paragraph-properties/>
    </style:style>
    <style:style style:name="P90" style:family="paragraph" style:parent-style-name="Normal">
      <style:paragraph-properties/>
    </style:style>
    <style:style style:name="T44" style:family="text">
      <style:text-properties fo:font-weight="bold" style:font-weight-asian="bold"/>
    </style:style>
    <style:style style:name="P91" style:family="paragraph" style:parent-style-name="Normal">
      <style:paragraph-properties/>
    </style:style>
    <style:style style:name="T45" style:family="text">
      <style:text-properties/>
    </style:style>
    <style:style style:name="P92" style:family="paragraph" style:parent-style-name="Normal">
      <style:paragraph-properties/>
    </style:style>
    <style:style style:name="P93" style:family="paragraph" style:parent-style-name="Normal">
      <style:paragraph-properties/>
    </style:style>
    <style:style style:name="T46" style:family="text">
      <style:text-properties fo:font-weight="bold" style:font-weight-asian="bold"/>
    </style:style>
    <style:style style:name="P94" style:family="paragraph" style:parent-style-name="Normal">
      <style:paragraph-properties/>
    </style:style>
    <style:style style:name="T47" style:family="text">
      <style:text-properties/>
    </style:style>
    <style:style style:name="P95" style:family="paragraph" style:parent-style-name="Normal">
      <style:paragraph-properties/>
    </style:style>
    <style:style style:name="P96" style:family="paragraph" style:parent-style-name="Normal">
      <style:paragraph-properties/>
    </style:style>
    <style:style style:name="T48" style:family="text">
      <style:text-properties fo:font-weight="bold" style:font-weight-asian="bold"/>
    </style:style>
    <style:style style:name="P97" style:family="paragraph" style:parent-style-name="Normal">
      <style:paragraph-properties/>
    </style:style>
    <style:style style:name="T49" style:family="text">
      <style:text-properties/>
    </style:style>
    <style:style style:name="P98" style:family="paragraph" style:parent-style-name="Normal">
      <style:paragraph-properties/>
    </style:style>
    <style:style style:name="P99" style:family="paragraph" style:parent-style-name="Normal">
      <style:paragraph-properties fo:margin-top="20pt"/>
    </style:style>
    <style:style style:name="T50" style:family="text">
      <style:text-properties fo:color="#1e198e" fo:font-weight="bold" style:font-weight-asian="bold"/>
    </style:style>
    <style:style style:name="P100" style:family="paragraph" style:parent-style-name="Normal">
      <style:paragraph-properties/>
    </style:style>
    <style:style style:name="P101" style:family="paragraph" style:parent-style-name="Normal">
      <style:paragraph-properties fo:margin-bottom="5pt"/>
    </style:style>
    <style:style style:name="P102" style:family="paragraph" style:parent-style-name="Normal">
      <style:paragraph-properties fo:margin-top="10pt"/>
    </style:style>
    <style:style style:name="T51" style:family="text">
      <style:text-properties fo:color="#1e198e" fo:font-weight="bold" style:font-weight-asian="bold"/>
    </style:style>
    <style:style style:name="P103" style:family="paragraph" style:parent-style-name="Normal">
      <style:paragraph-properties/>
    </style:style>
    <style:style style:name="P104" style:family="paragraph" style:parent-style-name="Normal">
      <style:paragraph-properties fo:margin-bottom="5pt"/>
    </style:style>
    <style:style style:name="P105" style:family="paragraph" style:parent-style-name="Normal">
      <style:paragraph-properties fo:margin-top="10pt"/>
    </style:style>
    <style:style style:name="T52" style:family="text">
      <style:text-properties fo:color="#1e198e" fo:font-weight="bold" style:font-weight-asian="bold"/>
    </style:style>
    <style:style style:name="P106" style:family="paragraph" style:parent-style-name="Normal">
      <style:paragraph-properties/>
    </style:style>
    <style:style style:name="P10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c6391" style:family="table">
      <style:table-properties style:rel-width="100" table:align="center"/>
    </style:style>
    <style:style style:name="bc6391.0" style:family="table-column">
      <style:table-column-properties style:column-width="0.00cm"/>
    </style:style>
    <style:style style:name="294b7c" style:family="table">
      <style:table-properties style:rel-width="100" table:align="center"/>
    </style:style>
    <style:style style:name="294b7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ade Cervetti<text:s/></text:span></text:p>
        <text:p text:style-name="P2"/>
        <text:p text:style-name="P3"/>
        <text:p text:style-name="Heading2"><text:span text:style-name="T2">Présentation</text:span></text:p>
        <text:p text:style-name="P5"/>
        <text:list text:style-name="listStyle_0">
          <text:list-item>
            <text:p text:style-name="P7"><text:span text:style-name="T3">CURRICULUM VITAE</text:span></text:p>
            <text:p text:style-name="P8"><text:span text:style-name="T4">Jade Cervetti</text:span></text:p>
            <text:p><text:a xlink:type="simple" xlink:href="mailto:jade.cervetti@gmail.com">jade.cervetti@gmail.com</text:a></text:p>
          </text:list-item>
        </text:list>
        <text:p text:style-name="P9"><text:span text:style-name="T5">Appartenance à des groupe(s)/laboratoire(s) de recherche :</text:span></text:p>
        <text:p text:style-name="P11"><text:span text:style-name="T6">•<text:tab/>Laboratoire Textes et Cultures, UR 4028, Université d’Artois.•<text:tab/>Membre associée et représentante des doctorant.es de Praxis et Esthétique des Arts, Université d’Artois.•<text:tab/>SOFETH , ONG agréée par l’Unesco pour le patrimoine culturel immatériel (PCI), siège à la Maison des Cultures du Monde-Centre français du patrimoine culturel immatériel, Vitré.</text:span></text:p>
        <text:p text:style-name="P13"><text:span text:style-name="T7">Thématiques de recherche privilégiées :</text:span></text:p>
        <text:p text:style-name="P15"><text:span text:style-name="T8">•<text:tab/>Anthropologie des arts vivants et ethnoscénologie•<text:tab/>Études de genre, études queer•<text:tab/>Performances queer, performances drag•<text:tab/>Épistémologie, méthodologie de l’enquête de terrain</text:span></text:p>
        <text:p text:style-name="P17"><text:span text:style-name="T9">DIPLÔMES</text:span><text:span text:style-name="T10">2020 (en cours) : Doctorat en Arts - Esthétique Pratique et Théorie, Université d’Artois.Sujet : Artivisme queer : performativité des corporéités transgressives. Une anthropologie du genre et de la performance. Dir : Nathalie Gauthard.</text:span></text:p>
        <text:p text:style-name="P20"><text:span text:style-name="T11">2019-2020 : Master 2 Arts : Ethnologie des Arts Vivants, Université Côte d’Azur, Nice. Dir : Sarah Andrieu.<text:s text:c="2"/>Jury : Sarah Andrieu et Luc Charles-Dominique.</text:span></text:p>
        <text:p text:style-name="P22"><text:span text:style-name="T12">2019-2020 : Master 2 Études sur le Genre : Corps et Biopolitique, Université Angers, Ubo, Maine, Nantes, Rennes 2. Dir : Géraldine Le Roux. Jury : Sophie Laligant et Géraldine Le Roux.</text:span></text:p>
        <text:p text:style-name="P24"><text:span text:style-name="T13">2018-2019 : Master 1 Arts : Ethnologie des Arts Vivants, Université Côte d’Azur, Nice. Dir : Nathalie Gauthard. Jury : Sarah Andrieu et Nathalie Gauthard.</text:span></text:p>
        <text:p text:style-name="P26"><text:span text:style-name="T14">2018-2019 : Master 1 Études sur le Genre, Université Angers, Ubo, Maine, Nantes, Rennes 2. Dir : Bleuwenn Lechaux. Jury : Émilie Biland, Bleuwenn Lechaux.</text:span></text:p>
        <text:p text:style-name="P28"><text:span text:style-name="T15">2015-2018 : Double-licence en Ethnologie des Arts Vivants, Université Côte d’Azur, Nice.</text:span></text:p>
        <text:p text:style-name="P30"><text:span text:style-name="T16">2013-2014 : Terminale Littéraire, section européenne Anglais, spécialité Italien. Lycée Albert Calmette, Nice.</text:span></text:p>
        <text:p text:style-name="P32"><text:span text:style-name="T17">ORGANISATION D’ÉVÈNEMENTS SCIENTIFIQUES</text:span></text:p>
        <text:list text:style-name="listStyle_1">
          <text:list-item>
            <text:p text:style-name="P35"><text:span text:style-name="T18">Co-organisation et participation à la journée d’étude « Épistémologie des arts vivants : Entre méthodes transdisciplinaires et réflexivité sur les pratiques », dans le cadre de l’appel à projet de la MSH Paris nord, 10 mai 2023.</text:span></text:p>
          </text:list-item>
        </text:list>
        <text:list text:style-name="listStyle_1">
          <text:list-item>
            <text:p text:style-name="P37"><text:span text:style-name="T19">Co-organisation et participation à la table ronde autour du spectacle du Cabaret Madame Arthur, Tandem scène Nationale, Arras, 06 janvier 2023.</text:span></text:p>
          </text:list-item>
        </text:list>
        <text:p text:style-name="P38"><text:span text:style-name="T20">INTERVENTIONS - COLLOQUES ET CONFÉRENCES</text:span></text:p>
        <text:list text:style-name="listStyle_2">
          <text:list-item>
            <text:p text:style-name="P41"><text:span text:style-name="T21">Colloque international « Le terrain en arts vivants. Récits, méthodes, pratiques », co-organisé par Nathalie Gauthard et Éléonore Martin, Université de Bordeaux-Montaigne, 20-21 octobre 2022.</text:span></text:p>
          </text:list-item>
        </text:list>
        <text:list text:style-name="listStyle_2">
          <text:list-item>
            <text:p text:style-name="P43"><text:span text:style-name="T22">&amp;quot;Représentations et légitimations de l'espace queer : une ethnographie des scènes drag françaises&amp;quot;, Symposium lecture queer/féministe de l'espace organisé par Jérôme Lageiste et Corinne Luxembourg, Université de Chicago, Paris, 30 mai 2022.</text:span></text:p>
          </text:list-item>
        </text:list>
        <text:list text:style-name="listStyle_2">
          <text:list-item>
            <text:p text:style-name="P45"><text:span text:style-name="T23">&amp;quot;La photographie ethnographique au service des représentations queer contemporaines&amp;quot;- Images des résistances, photographies et stratégies visuelles des résistances, des combats, des luttes, individuelles et collectives ; Journées de la recherche en histoire de la photographie organisées par l'Institut pour la Photographie, MESHS Lille et ULB Bruxelles, 19-20 mai 2022.</text:span></text:p>
          </text:list-item>
        </text:list>
        <text:list text:style-name="listStyle_2">
          <text:list-item>
            <text:p text:style-name="P47"><text:span text:style-name="T24">&amp;quot;Légitimations et transformations contemporaines du drag, une ethnographie des scènes queer françaises&amp;quot; pour la Journée de la Recherche sur le genre 2022 organisée par la Plateforme Interfacultaire en Études Genre de l'Université de Lausanne, 08 avril 2022.</text:span></text:p>
          </text:list-item>
        </text:list>
        <text:list text:style-name="listStyle_2">
          <text:list-item>
            <text:p text:style-name="P49"><text:span text:style-name="T25">Table ronde « Représentation des femmes dans l’espace public », Université d’Artois, 01er décembre 2021.</text:span></text:p>
          </text:list-item>
        </text:list>
        <text:list text:style-name="listStyle_2">
          <text:list-item>
            <text:p text:style-name="P51"><text:span text:style-name="T26">« Artivisme queer : la légitimation du travestissement performatif en France, transformations intra-communautaires et influence exercée par la culture savante ». Colloque doctoral international « Cultures populaires et cultures savantes : frontières de la légitimité », coorganisé par Anne Besson, Alain Boillat et Matthieu Letrouneux, Université d’Artois, 09 septembre 2021.</text:span></text:p>
          </text:list-item>
        </text:list>
        <text:list text:style-name="listStyle_2">
          <text:list-item>
            <text:p text:style-name="P53"><text:span text:style-name="T27">« Drag-queers: the emergence of new artivist practices and disruptive bodies”, Congrès international de Helsinki, SIEF Conference « Breaking the Rules : Power, Participation, Transgression », panel « Disruptive bodies : transgressive encounters in law, art and performance », 22 juin 2021.</text:span></text:p>
          </text:list-item>
        </text:list>
        <text:list text:style-name="listStyle_2">
          <text:list-item>
            <text:p text:style-name="P55"><text:span text:style-name="T28">Table ronde lors de la journée d’études « Parcours d’enseignement et de recherche en ethnoscénologie, fondements épistémologiques et méthodologiques », SOFETH, 07 décembre 2020.</text:span></text:p>
          </text:list-item>
        </text:list>
        <text:list text:style-name="listStyle_2">
          <text:list-item>
            <text:p text:style-name="P57"><text:span text:style-name="T29">« Performativité des corporéités transgressives et construction d’un nouveau regard » Journée d’étude « Genres, Performances, Frontières », EHESS Paris, 02 octobre 2019.</text:span></text:p>
          </text:list-item>
        </text:list>
        <text:p text:style-name="P58"><text:span text:style-name="T30">PUBLICATIONS</text:span></text:p>
        <text:list text:style-name="listStyle_3">
          <text:list-item>
            <text:p text:style-name="P61"><text:span text:style-name="T31">Jade Cervetti, « Observation photographique, pour une ethnographie interdisciplinaire des arts vivants », Presses Universitaires de Bordeaux, publication prévue pour 2024.</text:span></text:p>
          </text:list-item>
        </text:list>
        <text:list text:style-name="listStyle_3">
          <text:list-item>
            <text:p text:style-name="P64"><text:span text:style-name="T32">Jade Cervetti, « Pour une épistémologie ethnoscénologique du savoir queer », L’Ethnographie, 5-6 | 2021, mis en ligne le 20 juillet 2021.URL :<text:s/></text:span><text:a xlink:type="simple" xlink:href="https://revues.mshparisnord.fr/ethnographie/index.php?id=1034">https://revues.mshparisnord.fr/ethnographie/index.php?id=1034</text:a></text:p>
          </text:list-item>
        </text:list>
        <text:list text:style-name="listStyle_3">
          <text:list-item>
            <text:p text:style-name="P67"><text:span text:style-name="T33">Jade Cervetti, recension « Renate Lorenz, Art Queer, Une théorie Freak, Marie-Mathilde Bortolotti (trad.), Paris, B42, 2018, 197p. », L’Ethnographie, 5-6 | 2021, mis en ligne le 20 juillet 2021, consulté le 19 décembre 2021. URL :<text:s/></text:span><text:a xlink:type="simple" xlink:href="https://revues.mshparisnord.fr/ethnographie/index.php?id=1096">https://revues.mshparisnord.fr/ethnographie/index.php?id=1096</text:a></text:p>
          </text:list-item>
        </text:list>
        <text:list text:style-name="listStyle_3">
          <text:list-item>
            <text:p text:style-name="P70"><text:span text:style-name="T34">Jean-Marie Pradier, Stéphane Boin, Philippe Guien, Jade Cervetti, Romain Bessonneau, Alessandro Campeggiani, Anaïs Haudoin, Margherita Marincola et Pierre Philippe-Meden, « Vous avez-dit ethnoscénologie ? » Entretien avec Jean-Marie Pradier, publié dans la revue l’Ethnographie, 5-6, mars 2020.URL :<text:s/></text:span><text:a xlink:type="simple" xlink:href="https://revues.mshparisnord.fr/ethnographie/index.php?id=478">https://revues.mshparisnord.fr/ethnographie/index.php?id=478</text:a></text:p>
          </text:list-item>
        </text:list>
        <text:p text:style-name="P72"><text:span text:style-name="T35">ENSEIGNEMENT ET RESPONSABILITÉS</text:span></text:p>
        <text:list text:style-name="listStyle_4">
          <text:list-item>
            <text:p text:style-name="P75"><text:span text:style-name="T36">Expertise d’article pour la revue Genre, Société, Sexualité (mai 2023).</text:span></text:p>
          </text:list-item>
        </text:list>
        <text:list text:style-name="listStyle_4">
          <text:list-item>
            <text:p text:style-name="P77"><text:span text:style-name="T37">Représentante des doctorant.es de l’équipe Praxis et Esthétique des Arts du laboratoire Textes et Cultures (UR4028), Université d’Artois, depuis octobre 2022.</text:span></text:p>
          </text:list-item>
        </text:list>
        <text:list text:style-name="listStyle_4">
          <text:list-item>
            <text:p text:style-name="P79"><text:span text:style-name="T38">Membre de jury (oraux) et correctrice (écrits) - Certification de la recherche (DC4.2) à l’HETIS (Haute École du Travail et de l’Intervention Sociale), Nice, mai 2022.</text:span></text:p>
          </text:list-item>
        </text:list>
        <text:list text:style-name="listStyle_4">
          <text:list-item>
            <text:p text:style-name="P81"><text:span text:style-name="T39">Formatrice pour l'accompagnement et la guidance individuelle du mémoire de recherche de pratique professionnelle à l’HETIS de Nice, décembre-mai 2022.</text:span></text:p>
          </text:list-item>
        </text:list>
        <text:list text:style-name="listStyle_4">
          <text:list-item>
            <text:p text:style-name="P83"><text:span text:style-name="T40">Secrétaire de la Société Française d’Ethnoscénologie - SOFETH (agréée ONG pour le Patrimoine Culturel Immatériel par l’UNESCO en 2016) depuis 2020. URL :<text:s/></text:span></text:p>
            <text:p><text:a xlink:type="simple" xlink:href="https://sofeth.hypotheses.org">https://sofeth.hypotheses.org</text:a></text:p>
          </text:list-item>
        </text:list>
        <text:list text:style-name="listStyle_4">
          <text:list-item>
            <text:p text:style-name="P85"><text:span text:style-name="T41">Membre du comité de rédaction de la revue L’Ethnographie. Création·Pratiques·Publics (MSH-PN-USR3258) depuis 2020. URL :<text:s/></text:span></text:p>
            <text:p><text:a xlink:type="simple" xlink:href="https://revues.mshparisnord.fr/ethnographie/index.php?id=233">https://revues.mshparisnord.fr/ethnographie/index.php?id=233</text:a></text:p>
          </text:list-item>
        </text:list>
        <text:list text:style-name="listStyle_4">
          <text:list-item>
            <text:p text:style-name="P87"><text:span text:style-name="T42">Chargée de cours à l’Université d’Artois depuis 2020 :•<text:tab/>CM et TD « Esthétiques queer », Master 1.•<text:tab/>TD<text:s text:c="2"/>« Méthodologie », Master 1.•<text:tab/>CM « Théâtre et autres arts », Licence 3.•<text:tab/>TD<text:s text:c="2"/>« TICES », Licence 3.•<text:tab/>TD &amp;quot;Recherche théorique et appliquée&amp;quot;, Licence 3.</text:span></text:p>
          </text:list-item>
        </text:list>
        <text:p text:style-name="P88"><text:span text:style-name="T43">AUTRES EXPÉRIENCES PROFESSIONNELLES</text:span></text:p>
        <text:p text:style-name="P90"><text:span text:style-name="T44">Expositions photographiques</text:span><text:span text:style-name="T45">•<text:tab/>2022 : Berges de la Lune, Bordeaux. Velvet Moon, Montreuil.•<text:tab/>2021 : Vernissage du concours Polychromes (1er prix du jury), Association Polychromes, Nice.•<text:tab/>2020 : Festival In and Out, Cinéma Les Arcades, Cannes.•<text:tab/>2018 : International Center of Photography, New-York . Talenthouse, Los Angeles.•<text:tab/>2017 : Studio 402, Nice.•<text:tab/>2016 : Nice Art Gallery, Nice.</text:span></text:p>
        <text:p text:style-name="P93"><text:span text:style-name="T46">Missions</text:span><text:span text:style-name="T47">•<text:tab/>2018-2019 : Fondation Le Refuge, Nice : Service Civique mission « lutte contre l’homophobie et la transphobie ».•<text:tab/>Photographies et/ou captations pour diverses marques et évènements (Miller Lite, Graine de Mode, Breathe As One Festival, Gossi, Orfélin, Maha…)</text:span></text:p>
        <text:p text:style-name="P96"><text:span text:style-name="T48">COMPETENCES</text:span><text:span text:style-name="T49">•<text:tab/>Trilingue : Italien C1, anglais C2• Année 2011-2012 déroulée en lycée américain (Bear Creek High School, Lakewood, Colorado).•<text:tab/>Stylage et édition de revues en ligne sur OpenEdition (formation Lodel)</text:span></text:p>
        <text:p text:style-name="P99"/>
        <text:p text:style-name="Heading2"><text:span text:style-name="T50">Publications</text:span></text:p>
        <text:p text:style-name="P101"/>
        <text:p text:style-name="P102"/>
        <text:p text:style-name="Heading2"><text:span text:style-name="T51">Article dans une revue (1)</text:span></text:p>
        <text:p text:style-name="P104"/>
        <table:table table:name="bc6391" table:style-name="bc6391">
          <table:table-column table:style-name="bc6391.0"/>
          <table:table-row>
            <table:table-cell office:value-type="string">
              <text:p text:style-name="Normal"><text:a xlink:type="simple" xlink:href="https://hal.science/hal-03472313v2">Pour une épistémologie ethnoscénologique du savoir queer</text:a></text:p>
              <text:p text:style-name="Normal"><text:a xlink:type="simple" xlink:href="https://hal.science/search/index/?q=*&amp;authFullName_s=Jade Cervetti">Jade Cervetti</text:a></text:p>
              <text:p text:style-name="Normal"><text:span>L'Ethnographie : création, pratiques, publics</text:span><text:span>, 2021, 5-6</text:span></text:p>
              <text:p text:style-name="Normal"><text:span>Article dans une revue</text:span></text:p>
              <text:p text:style-name="Normal"><text:a xlink:type="simple" xlink:href="https://hal.science/hal-03472313v2">hal-03472313v2</text:a></text:p>
            </table:table-cell>
          </table:table-row>
        </table:table>
        <text:p text:style-name="P105"/>
        <text:p text:style-name="Heading2"><text:span text:style-name="T52">Communication dans un congrès (1)</text:span></text:p>
        <text:p text:style-name="P107"/>
        <table:table table:name="294b7c" table:style-name="294b7c">
          <table:table-column table:style-name="294b7c.0"/>
          <table:table-row>
            <table:table-cell office:value-type="string">
              <text:p text:style-name="Normal"><text:a xlink:type="simple" xlink:href="https://hal.science/hal-04349050v1">Art du travestissement et espaces de résistances (table-ronde)</text:a></text:p>
              <text:p text:style-name="Normal"><text:a xlink:type="simple" xlink:href="https://hal.science/search/index/?q=*&amp;authFullName_s=Quentin Petit Dit Duhal">Quentin Petit Dit Duhal</text:a><text:span>,</text:span><text:a xlink:type="simple" xlink:href="https://hal.science/search/index/?q=*&amp;authFullName_s=Jade Cervetti">Jade Cervetti</text:a></text:p>
              <text:p text:style-name="Normal"><text:span>Autour du Cabaret de Madame Arthur</text:span><text:span>, Tandem Scène nationale; Laboratoire Textes et Cultures (UR4028), Jan 2023, Arras, France</text:span></text:p>
              <text:p text:style-name="Normal"><text:span>Communication dans un congrès</text:span></text:p>
              <text:p text:style-name="Normal"><text:a xlink:type="simple" xlink:href="https://hal.science/hal-04349050v1">hal-0434905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2">
      <text:list-level-style-bullet text:level="1" text:style-name="listStyle_2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2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2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2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2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2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2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2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2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3">
      <text:list-level-style-bullet text:level="1" text:style-name="listStyle_3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3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3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3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3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3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3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3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3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4">
      <text:list-level-style-bullet text:level="1" text:style-name="listStyle_4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4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4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4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4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4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4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4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4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ade Cervetti</dc:title>
    <dc:subject/>
    <dc:description>CV</dc:description>
    <dc:creator/>
    <dc:date>2026-03-28T17:55:39.000</dc:date>
    <meta:generator>PHPWord</meta:generator>
    <meta:initial-creator>CCSD</meta:initial-creator>
    <meta:creation-date>2026-03-28T17:55:39.000</meta:creation-date>
    <meta:keyword/>
    <meta:user-defined meta:name="Category"/>
    <meta:user-defined meta:name="Company"/>
    <meta:user-defined meta:name="Manager"/>
  </office:meta>
</office:document-meta>
</file>