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daf0" style:family="table">
      <style:table-properties style:rel-width="100" table:align="center"/>
    </style:style>
    <style:style style:name="9cdaf0.0" style:family="table-column">
      <style:table-column-properties style:column-width="0.00cm"/>
    </style:style>
    <style:style style:name="6a0656" style:family="table">
      <style:table-properties style:rel-width="100" table:align="center"/>
    </style:style>
    <style:style style:name="6a0656.0" style:family="table-column">
      <style:table-column-properties style:column-width="0.00cm"/>
    </style:style>
    <style:style style:name="ab69b4" style:family="table">
      <style:table-properties style:rel-width="100" table:align="center"/>
    </style:style>
    <style:style style:name="ab69b4.0" style:family="table-column">
      <style:table-column-properties style:column-width="0.00cm"/>
    </style:style>
    <style:style style:name="8d81ff" style:family="table">
      <style:table-properties style:rel-width="100" table:align="center"/>
    </style:style>
    <style:style style:name="8d81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Pétrault<text:s/></text:span><text:span text:style-name="T2">Doctorante contractuelle à l'Université Paul-Valéry Montpellier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cdaf0" table:style-name="9cdaf0">
          <table:table-column table:style-name="9cdaf0.0"/>
          <table:table-row>
            <table:table-cell office:value-type="string">
              <text:p text:style-name="Normal"><text:a xlink:type="simple" xlink:href="https://hal.science/hal-04486795v1">À bas les Masques !</text:a></text:p>
              <text:p text:style-name="Normal"><text:a xlink:type="simple" xlink:href="https://hal.science/search/index/?q=*&amp;authFullName_s=Guilhem Billaudel">Guilhem Billaudel</text:a><text:span>,</text:span><text:a xlink:type="simple" xlink:href="https://hal.science/search/index/?q=*&amp;authFullName_s=Camille Lotz">Camille Lotz</text:a><text:span>,</text:span><text:a xlink:type="simple" xlink:href="https://hal.science/search/index/?q=*&amp;authFullName_s=Jade Pétrault">Jade Pétrault</text:a></text:p>
              <text:p text:style-name="Normal"><text:span>À l’épreuve</text:span><text:span>, 2024, 10</text:span></text:p>
              <text:p text:style-name="Normal"><text:span>Article dans une revue</text:span></text:p>
              <text:p text:style-name="Normal"><text:a xlink:type="simple" xlink:href="https://hal.science/hal-04486795v1">hal-044867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02997v1">Julien Contes, Ce que publier signifie. Une révolution par l’encre et le papier : Nice (1847-1850), Paris, Classiques Garnier, 2021</text:a></text:p>
              <text:p text:style-name="Normal"><text:a xlink:type="simple" xlink:href="https://hal.science/search/index/?q=*&amp;authFullName_s=Jade Pétrault">Jade Pétrault</text:a></text:p>
              <text:p text:style-name="Normal"><text:span>Cahiers de la Méditerranée</text:span><text:span>, 2023, 10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902997v1">hal-0490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73v1">Triche et signalement sur Strava : analyse des stratégies discursives et des positionnements énonciatifs à l’œuvre dans le contrôle de la performance sportive</text:a></text:p>
              <text:p text:style-name="Normal"><text:a xlink:type="simple" xlink:href="https://hal.science/search/index/?q=*&amp;authFullName_s=Jade Petrault">Jade Petrault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Carine Duteil">Carine Duteil</text:a><text:span>,</text:span><text:a xlink:type="simple" xlink:href="https://hal.science/search/index/?q=*&amp;authFullName_s=Arnaud Richard">Arnaud Richard</text:a></text:p>
              <text:p text:style-name="Normal"><text:span>Movement &amp; Sport Sciences - Science &amp; Motricité</text:span><text:span>, 2022, 118, pp.69-77.<text:s/></text:span><text:a xlink:type="simple" xlink:href="https://dx.doi.org/10.1051/sm/2022033">⟨10.1051/sm/2022033⟩</text:a></text:p>
              <text:p text:style-name="Normal"><text:span>Article dans une revue</text:span></text:p>
              <text:p text:style-name="Normal"><text:a xlink:type="simple" xlink:href="https://api.istex.fr/ark:/67375/80W-F5KVKGJD-1/fulltext.pdf?sid=hal">istex</text:a></text:p>
              <text:p text:style-name="Normal"><text:a xlink:type="simple" xlink:href="https://hal.science/hal-03987873v1">hal-039878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03258v1">« Twitter, laboratoire du romanesque malgré lui »</text:a></text:p>
              <text:p text:style-name="Normal"><text:a xlink:type="simple" xlink:href="https://hal.science/search/index/?q=*&amp;authFullName_s=Jade Pétrault">Jade Pétrault</text:a></text:p>
              <text:p text:style-name="Normal"><text:span>Romanesques : revue du Cercll : roman &amp; romanesque</text:span><text:span>, 2021, Numérique et romanesque (13),<text:s/></text:span><text:a xlink:type="simple" xlink:href="https://dx.doi.org/10.48611/isbn.978-2-406-11906-7.p.0173">⟨10.48611/isbn.978-2-406-11906-7.p.0173⟩</text:a></text:p>
              <text:p text:style-name="Normal"><text:span>Article dans une revue</text:span></text:p>
              <text:p text:style-name="Normal"><text:a xlink:type="simple" xlink:href="https://univ-montpellier3-paul-valery.hal.science/hal-04903258v1">hal-04903258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6a0656" table:style-name="6a0656">
          <table:table-column table:style-name="6a0656.0"/>
          <table:table-row>
            <table:table-cell office:value-type="string">
              <text:p text:style-name="Normal"><text:a xlink:type="simple" xlink:href="https://univ-montpellier3-paul-valery.hal.science/hal-04903075v1">« Explorer un siècle de romans-feuilletons en Occitanie : perspectives méthodologiques et premières expérimentations numériques »</text:a></text:p>
              <text:p text:style-name="Normal"><text:a xlink:type="simple" xlink:href="https://hal.science/search/index/?q=*&amp;authFullName_s=Jade Pétrault">Jade Pétrault</text:a></text:p>
              <text:p text:style-name="Normal"><text:span>Presses anciennes et modernes à l'ère du numérique</text:span><text:span>, Marie-Eve Thérenty; Guillaume Pinson, May 2022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03075v1">hal-049030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03115v1">« Trois journaux occitaniens et leurs feuilletons (1879-1915) : d’une constellation d’histoires locales au rayonnement d’une littérature régionale »</text:a></text:p>
              <text:p text:style-name="Normal"><text:a xlink:type="simple" xlink:href="https://hal.science/search/index/?q=*&amp;authFullName_s=Jade Pétrault">Jade Pétrault</text:a></text:p>
              <text:p text:style-name="Normal"><text:span>Work in progress</text:span><text:span>, Leïla De Vicente; Thierry L’Hôte; Betty Zeghdani, Apr 2022, Montpellier, France. https://alepreuve.numerev.com/numeros/1229-revue-9-la-foule-dans-les-arts-et-la-litterature</text:span></text:p>
              <text:p text:style-name="Normal"><text:span>Communication dans un congrès</text:span></text:p>
              <text:p text:style-name="Normal"><text:a xlink:type="simple" xlink:href="https://univ-montpellier3-paul-valery.hal.science/hal-04903115v1">hal-049031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03351v1">« Romans-feuilletons et journaux d'Occitanie (1850-1940) : spécificités et enjeux d'un corpus inexploré »</text:a></text:p>
              <text:p text:style-name="Normal"><text:a xlink:type="simple" xlink:href="https://hal.science/search/index/?q=*&amp;authFullName_s=Jade Pétrault">Jade Pétrault</text:a></text:p>
              <text:p text:style-name="Normal"><text:span>Séminaire Numapresse : Thèses en cours</text:span><text:span>, Julien Schuh, Apr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03351v1">hal-049033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8548v1">Gustave Téraube, un élu local en quête de notoriété médiatique et littéraire</text:a></text:p>
              <text:p text:style-name="Normal"><text:a xlink:type="simple" xlink:href="https://hal.science/search/index/?q=*&amp;authFullName_s=Jade Pétrault">Jade Pétrault</text:a></text:p>
              <text:p text:style-name="Normal"><text:span>Écrire en petit, jouer en mineur. Marginalités littéraires, scéniques et médiatiques (1880-1914)</text:span><text:span>, Marie-Astrid Charlier, Florence Thérond, Oct 2022, Montpellier, France</text:span></text:p>
              <text:p text:style-name="Normal"><text:span>Communication dans un congrès</text:span></text:p>
              <text:p text:style-name="Normal"><text:a xlink:type="simple" xlink:href="https://hal.univ-brest.fr/hal-04998548v1">hal-049985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03595v1">« Les livres ambulants : histoire d’une double réincarnation »</text:a></text:p>
              <text:p text:style-name="Normal"><text:a xlink:type="simple" xlink:href="https://hal.science/search/index/?q=*&amp;authFullName_s=Jade Pétrault">Jade Pétrault</text:a></text:p>
              <text:p text:style-name="Normal"><text:span>Études du livre au XXIe siècle</text:span><text:span>, René Audet; Julien Lefort-Favreau; Mélodie Simard-Houde, 2021, En ligne, Canada</text:span></text:p>
              <text:p text:style-name="Normal"><text:span>Communication dans un congrès</text:span></text:p>
              <text:p text:style-name="Normal"><text:a xlink:type="simple" xlink:href="https://univ-montpellier3-paul-valery.hal.science/hal-04903595v1">hal-049035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03603v1">« La littérature infiltrée sur les réseaux sociaux : de la contamination à l’(in)soumission »</text:a></text:p>
              <text:p text:style-name="Normal"><text:a xlink:type="simple" xlink:href="https://hal.science/search/index/?q=*&amp;authFullName_s=Jade Pétrault">Jade Pétrault</text:a></text:p>
              <text:p text:style-name="Normal"><text:span>Colloque étudiant 3C</text:span><text:span>, Gaëlle Debeaux, 2020, Ren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03603v1">hal-0490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29v1">Triche et signalement sur Strava : analyse des stratégies discursives et des positionnements énonciatifs à l'oeuvre dans le contrôle de la performance sportive</text:a></text:p>
              <text:p text:style-name="Normal"><text:a xlink:type="simple" xlink:href="https://hal.science/search/index/?q=*&amp;authFullName_s=Jade Pétrault">Jade Pétrault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Matthieu Bach">Matthieu Bach</text:a><text:span>,</text:span><text:a xlink:type="simple" xlink:href="https://hal.science/search/index/?q=*&amp;authFullName_s=Jonathan Weber">Jonathan Weber</text:a><text:span>et al.</text:span></text:p>
              <text:p text:style-name="Normal"><text:span>Sport, culture matérielle et culture populaire</text:span><text:span>, UFR STAPS, Sep 2020, Besançon, France</text:span></text:p>
              <text:p text:style-name="Normal"><text:span>Communication dans un congrès</text:span></text:p>
              <text:p text:style-name="Normal"><text:a xlink:type="simple" xlink:href="https://hal.science/hal-02947229v1">hal-02947229v1</text:a></text:p>
            </table:table-cell>
          </table:table-row>
        </table:table>
        <text:p text:style-name="P14"/>
        <text:p text:style-name="Heading2"><text:span text:style-name="T6">Article de blog scientifique (2)</text:span></text:p>
        <text:p text:style-name="P16"/>
        <table:table table:name="ab69b4" table:style-name="ab69b4">
          <table:table-column table:style-name="ab69b4.0"/>
          <table:table-row>
            <table:table-cell office:value-type="string">
              <text:p text:style-name="Normal"><text:a xlink:type="simple" xlink:href="https://univ-montpellier3-paul-valery.hal.science/hal-04903176v1">« Lecture critique Le livre en contexte numérique, R. Bourassa (dir.), LivreNum, 2021 »</text:a></text:p>
              <text:p text:style-name="Normal"><text:a xlink:type="simple" xlink:href="https://hal.science/search/index/?q=*&amp;authFullName_s=Jade Pétrault">Jade Pétraul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montpellier3-paul-valery.hal.science/hal-04903176v1">hal-049031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03157v1">« Amours solitaires et L’Homme le plus flippé du monde, d’Instagram au livre imprimé »</text:a></text:p>
              <text:p text:style-name="Normal"><text:a xlink:type="simple" xlink:href="https://hal.science/search/index/?q=*&amp;authFullName_s=Jade Pétrault">Jade Pétraul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montpellier3-paul-valery.hal.science/hal-04903157v1">hal-04903157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8d81ff" table:style-name="8d81ff">
          <table:table-column table:style-name="8d81ff.0"/>
          <table:table-row>
            <table:table-cell office:value-type="string">
              <text:p text:style-name="Normal"><text:a xlink:type="simple" xlink:href="https://hal.science/hal-02986245v1">Amitié, Excellence, Respect ou la mise en discours des valeurs olympiques sur internet : des productions officielles (CIO) aux échanges sur les réseaux sociaux (Strava)</text:a></text:p>
              <text:p text:style-name="Normal"><text:a xlink:type="simple" xlink:href="https://hal.science/search/index/?q=*&amp;authFullName_s=Jade Pétrault">Jade Pétrault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Carine Duteil">Carine Duteil</text:a><text:span>,</text:span><text:a xlink:type="simple" xlink:href="https://hal.science/search/index/?q=*&amp;authFullName_s=Arnaud Richard">Arnaud Rich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6245v1">hal-02986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Pétrault</dc:title>
    <dc:subject/>
    <dc:description>CV</dc:description>
    <dc:creator/>
    <dc:date>2026-05-04T03:34:14.000</dc:date>
    <meta:generator>PHPWord</meta:generator>
    <meta:initial-creator>CCSD</meta:initial-creator>
    <meta:creation-date>2026-05-04T03:34:14.000</meta:creation-date>
    <meta:keyword/>
    <meta:user-defined meta:name="Category"/>
    <meta:user-defined meta:name="Company"/>
    <meta:user-defined meta:name="Manager"/>
  </office:meta>
</office:document-meta>
</file>