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c651" style:family="table">
      <style:table-properties style:rel-width="100" table:align="center"/>
    </style:style>
    <style:style style:name="0dc651.0" style:family="table-column">
      <style:table-column-properties style:column-width="0.00cm"/>
    </style:style>
    <style:style style:name="de0299" style:family="table">
      <style:table-properties style:rel-width="100" table:align="center"/>
    </style:style>
    <style:style style:name="de0299.0" style:family="table-column">
      <style:table-column-properties style:column-width="0.00cm"/>
    </style:style>
    <style:style style:name="20f18a" style:family="table">
      <style:table-properties style:rel-width="100" table:align="center"/>
    </style:style>
    <style:style style:name="20f18a.0" style:family="table-column">
      <style:table-column-properties style:column-width="0.00cm"/>
    </style:style>
    <style:style style:name="d703da" style:family="table">
      <style:table-properties style:rel-width="100" table:align="center"/>
    </style:style>
    <style:style style:name="d703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de Th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ade-thau">jade-th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6666-936X">0009-0001-6666-936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1)</text:span></text:p>
        <text:p text:style-name="P15"/>
        <table:table table:name="0dc651" table:style-name="0dc651">
          <table:table-column table:style-name="0dc651.0"/>
          <table:table-row>
            <table:table-cell office:value-type="string">
              <text:p text:style-name="Normal"><text:a xlink:type="simple" xlink:href="https://hal.science/hal-03550245v1">Dessiner l'ennemi en République Démocratique du Vietnam (1945-1975)</text:a></text:p>
              <text:p text:style-name="Normal"><text:a xlink:type="simple" xlink:href="https://hal.science/search/index/?q=*&amp;authFullName_s=Jade Thau">Jade Thau</text:a></text:p>
              <text:p text:style-name="Normal"><text:span>La caricature en Asie orientale : circulations et regards croisés</text:span><text:span>, Presses universitaires de Vincennes, pp.159-186, 2023, Extrême-Orient Extrême-Occident, 978-2-37924-299-1.<text:s/></text:span><text:a xlink:type="simple" xlink:href="https://dx.doi.org/10.4000/extremeorient.2881">⟨10.4000/extremeorient.2881⟩</text:a></text:p>
              <text:p text:style-name="Normal"><text:span>Chapitre d'ouvrage</text:span></text:p>
              <text:p text:style-name="Normal"><text:a xlink:type="simple" xlink:href="https://hal.science/hal-03550245v1">hal-03550245v1</text:a></text:p>
            </table:table-cell>
          </table:table-row>
        </table:table>
        <text:p text:style-name="P16"/>
        <text:p text:style-name="Heading2"><text:span text:style-name="T7">Communication dans un congrès (9)</text:span></text:p>
        <text:p text:style-name="P18"/>
        <table:table table:name="de0299" table:style-name="de0299">
          <table:table-column table:style-name="de0299.0"/>
          <table:table-row>
            <table:table-cell office:value-type="string">
              <text:p text:style-name="Normal"><text:a xlink:type="simple" xlink:href="https://hal.science/hal-03966937v1">Social construction and political culture of a group of propagandist artists</text:a></text:p>
              <text:p text:style-name="Normal"><text:a xlink:type="simple" xlink:href="https://hal.science/search/index/?q=*&amp;authFullName_s=Jade Thau">Jade Thau</text:a></text:p>
              <text:p text:style-name="Normal"><text:span>Vietnamese Literature, Politics, and Propaganda</text:span><text:span>, Palacky University, Olomouc, Jun 2022, Olomouc, Czech Republic</text:span></text:p>
              <text:p text:style-name="Normal"><text:span>Communication dans un congrès</text:span></text:p>
              <text:p text:style-name="Normal"><text:a xlink:type="simple" xlink:href="https://hal.science/hal-03966937v1">hal-0396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939v1">La circulation des affiches de propagande communiste au Vietnam : Comment l’espace d’exposition conditionne-t-il le sens de l’objet ?</text:a></text:p>
              <text:p text:style-name="Normal"><text:a xlink:type="simple" xlink:href="https://hal.science/search/index/?q=*&amp;authFullName_s=Jade Thau">Jade Thau</text:a></text:p>
              <text:p text:style-name="Normal"><text:span>Journée des doctorants de l'IrAsia 2022 - Circulation(s)</text:span><text:span>, IrAsia, Mar 2022, Aix - en - Provence, France</text:span></text:p>
              <text:p text:style-name="Normal"><text:span>Communication dans un congrès</text:span></text:p>
              <text:p text:style-name="Normal"><text:a xlink:type="simple" xlink:href="https://hal.science/hal-03966939v1">hal-0396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165v1">The musealization of the North Vietnamese propaganda poster : the consequences on the status and function of the object</text:a></text:p>
              <text:p text:style-name="Normal"><text:a xlink:type="simple" xlink:href="https://hal.science/search/index/?q=*&amp;authFullName_s=Jade Thau">Jade Thau</text:a></text:p>
              <text:p text:style-name="Normal"><text:span>Mini-Series on Art in East and Southeast Asia (Session B2)</text:span><text:span>, University Museum and Art Gallery of Hong-Kong, Mar 2021, Hong Kong, China</text:span></text:p>
              <text:p text:style-name="Normal"><text:span>Communication dans un congrès</text:span></text:p>
              <text:p text:style-name="Normal"><text:a xlink:type="simple" xlink:href="https://hal.science/hal-03550165v1">hal-03550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279v1">From Mobilization to Persuasion: Visions of Vietnamese Revolution</text:a></text:p>
              <text:p text:style-name="Normal"><text:a xlink:type="simple" xlink:href="https://hal.science/search/index/?q=*&amp;authFullName_s=Jade Thau">Jade Thau</text:a></text:p>
              <text:p text:style-name="Normal"><text:span>ICAS 12 - 12th International Convention of Asia Scholars</text:span><text:span>, Kyoto Seika University (SEIKA), Aug 2021, Kyoto, Japan</text:span></text:p>
              <text:p text:style-name="Normal"><text:span>Communication dans un congrès</text:span></text:p>
              <text:p text:style-name="Normal"><text:a xlink:type="simple" xlink:href="https://hal.science/hal-03550279v1">hal-0355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169v1">The image as a source of study: the visual rhetoric of North Vietnamese propaganda posters from 1945 to the present</text:a></text:p>
              <text:p text:style-name="Normal"><text:a xlink:type="simple" xlink:href="https://hal.science/search/index/?q=*&amp;authFullName_s=Jade Thau">Jade Thau</text:a></text:p>
              <text:p text:style-name="Normal"><text:span>History class, Fulbright University Vietnam</text:span><text:span>, May 2021, Hô-Chi-Minh-City, Vietnam</text:span></text:p>
              <text:p text:style-name="Normal"><text:span>Communication dans un congrès</text:span></text:p>
              <text:p text:style-name="Normal"><text:a xlink:type="simple" xlink:href="https://hal.science/hal-03550169v1">hal-0355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172v1">La caricature de l’ennemi dans les images de propagande nord vietnamienne : du dessin satirique dans l’imagerie populaire aux représentations allégoriques des années 1970</text:a></text:p>
              <text:p text:style-name="Normal"><text:a xlink:type="simple" xlink:href="https://hal.science/search/index/?q=*&amp;authFullName_s=Jade Thau">Jade Thau</text:a></text:p>
              <text:p text:style-name="Normal"><text:span>Colloque international "La caricature en Asie de l’Est : regards croisés"</text:span><text:span>, Laurent Baridon (Institut d’Asie orientale); Marie Laureillard (LARHRA), May 2021, Lyon, France</text:span></text:p>
              <text:p text:style-name="Normal"><text:span>Communication dans un congrès</text:span></text:p>
              <text:p text:style-name="Normal"><text:a xlink:type="simple" xlink:href="https://hal.science/hal-03550172v1">hal-0355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162v1">The Vietnamese propaganda poster: between political instrument and artwork</text:a></text:p>
              <text:p text:style-name="Normal"><text:a xlink:type="simple" xlink:href="https://hal.science/search/index/?q=*&amp;authFullName_s=Jade Thau">Jade Thau</text:a></text:p>
              <text:p text:style-name="Normal"><text:span>The Chinese Art Market, Private and public collections and exhibitions in East and Southeast Asia, Christie’s Education</text:span><text:span>, Nov 2020, Hong Kong, China</text:span></text:p>
              <text:p text:style-name="Normal"><text:span>Communication dans un congrès</text:span></text:p>
              <text:p text:style-name="Normal"><text:a xlink:type="simple" xlink:href="https://hal.science/hal-03550162v1">hal-0355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175v1">Các tài liệu lưu trữ của viện EFEO ở Paris</text:a></text:p>
              <text:p text:style-name="Normal"><text:a xlink:type="simple" xlink:href="https://hal.science/search/index/?q=*&amp;authFullName_s=Jade Thau">Jade Thau</text:a></text:p>
              <text:p text:style-name="Normal"><text:span>Présentation à l'Université des Sciences humaines et sociales d'Hanoi</text:span><text:span>, Dec 2019, Hanoi, Vietnam</text:span></text:p>
              <text:p text:style-name="Normal"><text:span>Communication dans un congrès</text:span></text:p>
              <text:p text:style-name="Normal"><text:a xlink:type="simple" xlink:href="https://hal.science/hal-03550175v1">hal-0355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160v1">Pre-Angkorian sculpture at Vat Phu museum : local production and external influences</text:a></text:p>
              <text:p text:style-name="Normal"><text:a xlink:type="simple" xlink:href="https://hal.science/search/index/?q=*&amp;authFullName_s=Jade Thau">Jade Thau</text:a></text:p>
              <text:p text:style-name="Normal"><text:span>Trans-border Archaeologies : Vat Phu and Angkor, CKS and EFEO</text:span><text:span>, Dec 2015, Siem Reap, Cambodia</text:span></text:p>
              <text:p text:style-name="Normal"><text:span>Communication dans un congrès</text:span></text:p>
              <text:p text:style-name="Normal"><text:a xlink:type="simple" xlink:href="https://hal.science/hal-03550160v1">hal-03550160v1</text:a></text:p>
            </table:table-cell>
          </table:table-row>
        </table:table>
        <text:p text:style-name="P19"/>
        <text:p text:style-name="Heading2"><text:span text:style-name="T8">Autre publication scientifique (2)</text:span></text:p>
        <text:p text:style-name="P21"/>
        <table:table table:name="20f18a" table:style-name="20f18a">
          <table:table-column table:style-name="20f18a.0"/>
          <table:table-row>
            <table:table-cell office:value-type="string">
              <text:p text:style-name="Normal"><text:a xlink:type="simple" xlink:href="https://hal.science/hal-03550274v1">Introduction de l'exposition &amp;quot;Dreaming of a Foreign Land&amp;quot;, Mơ Art Space, Hanoi</text:a></text:p>
              <text:p text:style-name="Normal"><text:a xlink:type="simple" xlink:href="https://hal.science/search/index/?q=*&amp;authFullName_s=Jade Thau">Jade Thau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550274v1">hal-0355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273v1">Note on Alix Aymé, notice du catalogue de l'exposition Mơ về Phong cảnh, Mơ Art Space, Hanoi, Vietnam</text:a></text:p>
              <text:p text:style-name="Normal"><text:a xlink:type="simple" xlink:href="https://hal.science/search/index/?q=*&amp;authFullName_s=Jade Thau">Jade Thau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550273v1">hal-03550273v1</text:a></text:p>
            </table:table-cell>
          </table:table-row>
        </table:table>
        <text:p text:style-name="P22"/>
        <text:p text:style-name="Heading2"><text:span text:style-name="T9">Poster de conférence (1)</text:span></text:p>
        <text:p text:style-name="P24"/>
        <table:table table:name="d703da" table:style-name="d703da">
          <table:table-column table:style-name="d703da.0"/>
          <table:table-row>
            <table:table-cell office:value-type="string">
              <text:p text:style-name="Normal"><text:a xlink:type="simple" xlink:href="https://hal.science/hal-03550155v1">L'affiche de propagande vietnamienne de 1945 à nos jours</text:a></text:p>
              <text:p text:style-name="Normal"><text:a xlink:type="simple" xlink:href="https://hal.science/search/index/?q=*&amp;authFullName_s=Jade Thau">Jade Thau</text:a></text:p>
              <text:p text:style-name="Normal"><text:span>Journée scientifique de l'école doctorale 355</text:span><text:span>, Jun 2019, Aix-en-Provence, France</text:span></text:p>
              <text:p text:style-name="Normal"><text:span>Poster de conférence</text:span></text:p>
              <text:p text:style-name="Normal"><text:a xlink:type="simple" xlink:href="https://hal.science/hal-03550155v1">hal-035501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de Thau</dc:title>
    <dc:subject/>
    <dc:description>CV</dc:description>
    <dc:creator/>
    <dc:date>2026-05-15T15:20:52.000</dc:date>
    <meta:generator>PHPWord</meta:generator>
    <meta:initial-creator>CCSD</meta:initial-creator>
    <meta:creation-date>2026-05-15T15:20:52.000</meta:creation-date>
    <meta:keyword/>
    <meta:user-defined meta:name="Category"/>
    <meta:user-defined meta:name="Company"/>
    <meta:user-defined meta:name="Manager"/>
  </office:meta>
</office:document-meta>
</file>