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Tognet<text:s/></text:span><text:span text:style-name="T2">Doctorante contractuelle (2021-20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de-tognet">jade-togne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3"><text:span text:style-name="T6">École doctorale</text:span></text:p>
        <text:p text:style-name="P12"><text:a xlink:type="simple" xlink:href="http://www.univ-paris3.fr/ed-622-sciences-du-langage-3413.kjsp">ED622 Sciences du langage</text:a><text:span text:style-name="T7"><text:s/>(Sorbonne Nouvelle et Université de Paris)</text:span></text:p>
        <text:p text:style-name="Heading3"><text:span text:style-name="T8">Unités de recherche</text:span></text:p>
        <text:p text:style-name="P15"><text:a xlink:type="simple" xlink:href="http://www.univ-paris3.fr/diltec-didactique-des-langues-des-textes-et-des-cultures-ea-2288-3451.kjsp">EA 2288 / DILTEC</text:a><text:span text:style-name="T9"><text:s/>- Didactique des langues, des textes et des cultures</text:span></text:p>
        <text:p text:style-name="P17"/>
        <text:p text:style-name="Heading2"><text:span text:style-name="T10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Tognet</dc:title>
    <dc:subject/>
    <dc:description>CV</dc:description>
    <dc:creator/>
    <dc:date>2026-04-07T16:47:26.000</dc:date>
    <meta:generator>PHPWord</meta:generator>
    <meta:initial-creator>CCSD</meta:initial-creator>
    <meta:creation-date>2026-04-07T16:47:26.000</meta:creation-date>
    <meta:keyword/>
    <meta:user-defined meta:name="Category"/>
    <meta:user-defined meta:name="Company"/>
    <meta:user-defined meta:name="Manager"/>
  </office:meta>
</office:document-meta>
</file>