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4067" style:family="table">
      <style:table-properties style:rel-width="100" table:align="center"/>
    </style:style>
    <style:style style:name="aa40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de THAVIX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a4067" table:style-name="aa4067">
          <table:table-column table:style-name="aa4067.0"/>
          <table:table-row>
            <table:table-cell office:value-type="string">
              <text:p text:style-name="Normal"><text:a xlink:type="simple" xlink:href="https://hal.science/hal-05396143v1">Khatharya Um &amp; Hélène Le Bail, éd., Génération post-réfugiées. Les descendants de réfugiés d’Asie du Sud-Est en France</text:a></text:p>
              <text:p text:style-name="Normal"><text:a xlink:type="simple" xlink:href="https://hal.science/search/index/?q=*&amp;authFullName_s=Jade Thavixay">Jade Thavixay</text:a></text:p>
              <text:p text:style-name="Normal"><text:span>Moussons : recherches en sciences humaines sur l'Asie du Sud-Est</text:span><text:span>, 2024, 44, pp.223-226.<text:s/></text:span><text:a xlink:type="simple" xlink:href="https://dx.doi.org/10.4000/134x8">⟨10.4000/134x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96143v1">hal-05396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e THAVIXAY</dc:title>
    <dc:subject/>
    <dc:description>CV</dc:description>
    <dc:creator/>
    <dc:date>2026-05-03T01:22:04.000</dc:date>
    <meta:generator>PHPWord</meta:generator>
    <meta:initial-creator>CCSD</meta:initial-creator>
    <meta:creation-date>2026-05-03T01:22:04.000</meta:creation-date>
    <meta:keyword/>
    <meta:user-defined meta:name="Category"/>
    <meta:user-defined meta:name="Company"/>
    <meta:user-defined meta:name="Manager"/>
  </office:meta>
</office:document-meta>
</file>