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f3a" style:family="table">
      <style:table-properties style:rel-width="100" table:align="center"/>
    </style:style>
    <style:style style:name="05ef3a.0" style:family="table-column">
      <style:table-column-properties style:column-width="0.00cm"/>
    </style:style>
    <style:style style:name="de5075" style:family="table">
      <style:table-properties style:rel-width="100" table:align="center"/>
    </style:style>
    <style:style style:name="de5075.0" style:family="table-column">
      <style:table-column-properties style:column-width="0.00cm"/>
    </style:style>
    <style:style style:name="c0cb0e" style:family="table">
      <style:table-properties style:rel-width="100" table:align="center"/>
    </style:style>
    <style:style style:name="c0cb0e.0" style:family="table-column">
      <style:table-column-properties style:column-width="0.00cm"/>
    </style:style>
    <style:style style:name="b1fb70" style:family="table">
      <style:table-properties style:rel-width="100" table:align="center"/>
    </style:style>
    <style:style style:name="b1f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gna Oltarzew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5ef3a" table:style-name="05ef3a">
          <table:table-column table:style-name="05ef3a.0"/>
          <table:table-row>
            <table:table-cell office:value-type="string">
              <text:p text:style-name="Normal"><text:a xlink:type="simple" xlink:href="https://hal.sorbonne-universite.fr/hal-03968698v1">Theory and its Spectres</text:a></text:p>
              <text:p text:style-name="Normal"><text:a xlink:type="simple" xlink:href="https://hal.science/search/index/?q=*&amp;authFullName_s=Jagna Oltarzewska">Jagna Oltarzewska</text:a></text:p>
              <text:p text:style-name="Normal"><text:span>Tropismes</text:span><text:span>, 2010</text:span></text:p>
              <text:p text:style-name="Normal"><text:span>Article dans une revue</text:span></text:p>
              <text:p text:style-name="Normal"><text:a xlink:type="simple" xlink:href="https://hal.sorbonne-universite.fr/hal-03968698v1">hal-03968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691v1">Resurgence, or the singular energies of unbidden return: the example of Woolf's &amp;quot;Time Passes</text:a></text:p>
              <text:p text:style-name="Normal"><text:a xlink:type="simple" xlink:href="https://hal.science/search/index/?q=*&amp;authFullName_s=Jagna Oltarzewska">Jagna Oltarzewska</text:a></text:p>
              <text:p text:style-name="Normal"><text:span>L'Atelier</text:span><text:span>, 2009, 1 (1)</text:span></text:p>
              <text:p text:style-name="Normal"><text:span>Article dans une revue</text:span></text:p>
              <text:p text:style-name="Normal"><text:a xlink:type="simple" xlink:href="https://hal.sorbonne-universite.fr/hal-03968691v1">hal-03968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503v1">Flights of Theory: The Lacanian Letter and its Translations</text:a></text:p>
              <text:p text:style-name="Normal"><text:a xlink:type="simple" xlink:href="https://hal.science/search/index/?q=*&amp;authFullName_s=Jagna Oltarzewska">Jagna Oltarzewska</text:a></text:p>
              <text:p text:style-name="Normal"><text:span>Revue Française d'Etudes Américaines</text:span><text:span>, 2008, n° 115 (1), pp.89-101.<text:s/></text:span><text:a xlink:type="simple" xlink:href="https://dx.doi.org/10.3917/rfea.115.0089">⟨10.3917/rfea.115.0089⟩</text:a></text:p>
              <text:p text:style-name="Normal"><text:span>Article dans une revue</text:span></text:p>
              <text:p text:style-name="Normal"><text:a xlink:type="simple" xlink:href="https://hal.sorbonne-universite.fr/hal-03970503v1">hal-039705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694v1">Projecting Wor(l)ds: The Descriptive in Theory and Fiction</text:a></text:p>
              <text:p text:style-name="Normal"><text:a xlink:type="simple" xlink:href="https://hal.science/search/index/?q=*&amp;authFullName_s=Jagna Oltarzewska">Jagna Oltarzewska</text:a></text:p>
              <text:p text:style-name="Normal"><text:span>Polysèmes</text:span><text:span>, 2007, 9, pp.187-199.<text:s/></text:span><text:a xlink:type="simple" xlink:href="https://dx.doi.org/10.4000/polysemes.1788">⟨10.4000/polysemes.1788⟩</text:a></text:p>
              <text:p text:style-name="Normal"><text:span>Article dans une revue</text:span></text:p>
              <text:p text:style-name="Normal"><text:a xlink:type="simple" xlink:href="https://hal.sorbonne-universite.fr/hal-03970694v1">hal-03970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562v1">So much depends on circumstances&amp;quot;: Žižek in France</text:a></text:p>
              <text:p text:style-name="Normal"><text:a xlink:type="simple" xlink:href="https://hal.science/search/index/?q=*&amp;authFullName_s=Jagna Oltarzewska">Jagna Oltarzewska</text:a></text:p>
              <text:p text:style-name="Normal"><text:span>Etudes Anglaises</text:span><text:span>, 2005, Tome 58 (1), pp.53-67.<text:s/></text:span><text:a xlink:type="simple" xlink:href="https://dx.doi.org/10.3917/etan.581.67">⟨10.3917/etan.581.67⟩</text:a></text:p>
              <text:p text:style-name="Normal"><text:span>Article dans une revue</text:span></text:p>
              <text:p text:style-name="Normal"><text:a xlink:type="simple" xlink:href="https://hal.sorbonne-universite.fr/hal-03970562v1">hal-039705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067v1">The theory effect, or hysteria revisited</text:a></text:p>
              <text:p text:style-name="Normal"><text:a xlink:type="simple" xlink:href="https://hal.science/search/index/?q=*&amp;authFullName_s=Jagna Oltarzewska">Jagna Oltarzewska</text:a></text:p>
              <text:p text:style-name="Normal"><text:span>Tropismes</text:span><text:span>, 2004, 12, pp.63-85</text:span></text:p>
              <text:p text:style-name="Normal"><text:span>Article dans une revue</text:span></text:p>
              <text:p text:style-name="Normal"><text:a xlink:type="simple" xlink:href="https://hal.sorbonne-universite.fr/hal-04020067v1">hal-04020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0116v1">Fiction(s) we live by</text:a></text:p>
              <text:p text:style-name="Normal"><text:a xlink:type="simple" xlink:href="https://hal.science/search/index/?q=*&amp;authFullName_s=Jagna Oltarzewska">Jagna Oltarzewska</text:a></text:p>
              <text:p text:style-name="Normal"><text:span>Tropismes</text:span><text:span>, 2003, 11, pp.51-66</text:span></text:p>
              <text:p text:style-name="Normal"><text:span>Article dans une revue</text:span></text:p>
              <text:p text:style-name="Normal"><text:a xlink:type="simple" xlink:href="https://hal.sorbonne-universite.fr/hal-04020116v1">hal-0402011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e5075" table:style-name="de5075">
          <table:table-column table:style-name="de5075.0"/>
          <table:table-row>
            <table:table-cell office:value-type="string">
              <text:p text:style-name="Normal"><text:a xlink:type="simple" xlink:href="https://hal.sorbonne-universite.fr/hal-03961327v1">Sun Rays - Paula, Berlin (1889) : A Woman Observed</text:a></text:p>
              <text:p text:style-name="Normal"><text:a xlink:type="simple" xlink:href="https://hal.science/search/index/?q=*&amp;authFullName_s=Jagna Oltarzewska">Jagna Oltarzewska</text:a></text:p>
              <text:p text:style-name="Normal"><text:span>Women of No Importance</text:span><text:span>, Emma Bartel; Marie Kawthar Daouda, Jun 2019, Oxford, United Kingdom</text:span></text:p>
              <text:p text:style-name="Normal"><text:span>Communication dans un congrès</text:span></text:p>
              <text:p text:style-name="Normal"><text:a xlink:type="simple" xlink:href="https://hal.sorbonne-universite.fr/hal-03961327v1">hal-03961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721v1">Theatres of War in Contemporary US Culture</text:a></text:p>
              <text:p text:style-name="Normal"><text:a xlink:type="simple" xlink:href="https://hal.science/search/index/?q=*&amp;authFullName_s=Jagna Oltarzewska">Jagna Oltarzewska</text:a></text:p>
              <text:p text:style-name="Normal"><text:span>La recherche du bonheur</text:span><text:span>, Association Française d'Etudes Américaines (AFEA), May 2017, Strasbourg, France</text:span></text:p>
              <text:p text:style-name="Normal"><text:span>Communication dans un congrès</text:span></text:p>
              <text:p text:style-name="Normal"><text:a xlink:type="simple" xlink:href="https://hal.sorbonne-universite.fr/hal-03970721v1">hal-03970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668v1">A brief history of desire</text:a></text:p>
              <text:p text:style-name="Normal"><text:a xlink:type="simple" xlink:href="https://hal.science/search/index/?q=*&amp;authFullName_s=Jagna Oltarzewska">Jagna Oltarzewska</text:a></text:p>
              <text:p text:style-name="Normal"><text:span>Mouvement, enracinement, fixité</text:span><text:span>, Association Française d'Etudes Américaines (AFEA), May 2015, La Rochelle, France</text:span></text:p>
              <text:p text:style-name="Normal"><text:span>Communication dans un congrès</text:span></text:p>
              <text:p text:style-name="Normal"><text:a xlink:type="simple" xlink:href="https://hal.sorbonne-universite.fr/hal-04019668v1">hal-04019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796v1">I'm not a businessman - I am a business, man.&amp;quot; (Jay-Z) The Sights and Sounds of Money in US rap</text:a></text:p>
              <text:p text:style-name="Normal"><text:a xlink:type="simple" xlink:href="https://hal.science/search/index/?q=*&amp;authFullName_s=Jagna Oltarzewska">Jagna Oltarzewska</text:a></text:p>
              <text:p text:style-name="Normal"><text:span>Argent, pouvoirs et représentations dans les Amériques et en Europe</text:span><text:span>, Guerlain, P.; Elmaleh, E., Nov 2014, Nanterre (92), France</text:span></text:p>
              <text:p text:style-name="Normal"><text:span>Communication dans un congrès</text:span></text:p>
              <text:p text:style-name="Normal"><text:a xlink:type="simple" xlink:href="https://hal.sorbonne-universite.fr/hal-04019796v1">hal-0401979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0cb0e" table:style-name="c0cb0e">
          <table:table-column table:style-name="c0cb0e.0"/>
          <table:table-row>
            <table:table-cell office:value-type="string">
              <text:p text:style-name="Normal"><text:a xlink:type="simple" xlink:href="https://hal.science/hal-05127102v1">Reception: Contemporary Perspectives</text:a></text:p>
              <text:p text:style-name="Normal"><text:a xlink:type="simple" xlink:href="https://hal.science/search/index/?q=*&amp;authFullName_s=Anne-Valérie Dulac">Anne-Valérie Dulac</text:a><text:span>,</text:span><text:a xlink:type="simple" xlink:href="https://hal.science/search/index/?q=*&amp;authFullName_s=Jagna Oltarzewska">Jagna Oltarzewska</text:a><text:span>,</text:span><text:a xlink:type="simple" xlink:href="https://hal.science/search/index/?q=*&amp;authFullName_s=Cécile Beaufils">Cécile Beaufils</text:a></text:p>
              <text:p text:style-name="Normal"><text:span>Sillages Critiques</text:span><text:span>, 36, 2024,<text:s/></text:span><text:a xlink:type="simple" xlink:href="https://dx.doi.org/10.4000/120ms">⟨10.4000/120ms⟩</text:a></text:p>
              <text:p text:style-name="Normal"><text:span>N°spécial de revue/special issue</text:span></text:p>
              <text:p text:style-name="Normal"><text:a xlink:type="simple" xlink:href="https://hal.science/hal-05127102v1">hal-0512710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1fb70" table:style-name="b1fb70">
          <table:table-column table:style-name="b1fb70.0"/>
          <table:table-row>
            <table:table-cell office:value-type="string">
              <text:p text:style-name="Normal"><text:a xlink:type="simple" xlink:href="https://hal.sorbonne-universite.fr/hal-03961322v1">Hearing Eminem</text:a></text:p>
              <text:p text:style-name="Normal"><text:a xlink:type="simple" xlink:href="https://hal.science/search/index/?q=*&amp;authFullName_s=Jagna Oltarzewska">Jagna Oltarzewska</text:a></text:p>
              <text:p text:style-name="Normal"><text:span>Winter Verlag.<text:s/></text:span><text:span>Narrating "Precariousness": Modes, Media, Ethics</text:span><text:span>, Anglistische Forschungen (437), 2014, 978-3-8253-6213-3</text:span></text:p>
              <text:p text:style-name="Normal"><text:span>Chapitre d'ouvrage</text:span></text:p>
              <text:p text:style-name="Normal"><text:a xlink:type="simple" xlink:href="https://hal.sorbonne-universite.fr/hal-03961322v1">hal-03961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590v1">Forms of obsession: Freud, Derrida, Brooks</text:a></text:p>
              <text:p text:style-name="Normal"><text:a xlink:type="simple" xlink:href="https://hal.science/search/index/?q=*&amp;authFullName_s=Jagna Oltarzewska">Jagna Oltarzewska</text:a></text:p>
              <text:p text:style-name="Normal"><text:span>Amfreville, M.; Fabre, C.<text:s/></text:span><text:span>Les formes de l'obsession dans la littérature anglaise et américaine</text:span><text:span>, 2, Michel Houdiard Editeur, 2007</text:span></text:p>
              <text:p text:style-name="Normal"><text:span>Chapitre d'ouvrage</text:span></text:p>
              <text:p text:style-name="Normal"><text:a xlink:type="simple" xlink:href="https://hal.sorbonne-universite.fr/hal-04019590v1">hal-04019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726v1">Words speak louder than words: Gothic excess in Atwood's &amp;quot;Alias Grace</text:a></text:p>
              <text:p text:style-name="Normal"><text:a xlink:type="simple" xlink:href="https://hal.science/search/index/?q=*&amp;authFullName_s=Jagna Oltarzewska">Jagna Oltarzewska</text:a></text:p>
              <text:p text:style-name="Normal"><text:span>Evain, Christine; Khandpur, Reena.<text:s/></text:span><text:span>Atwood on her Work: "Poems open the doors. Novels are the corridors."</text:span><text:span>, CRINI; CEC, 2006</text:span></text:p>
              <text:p text:style-name="Normal"><text:span>Chapitre d'ouvrage</text:span></text:p>
              <text:p text:style-name="Normal"><text:a xlink:type="simple" xlink:href="https://hal.sorbonne-universite.fr/hal-04019726v1">hal-04019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982v1">Telling Stories: Resistance to World Reduction in &amp;quot;The Handmaid's Tale</text:a></text:p>
              <text:p text:style-name="Normal"><text:a xlink:type="simple" xlink:href="https://hal.science/search/index/?q=*&amp;authFullName_s=Jagna Oltarzewska">Jagna Oltarzewska</text:a></text:p>
              <text:p text:style-name="Normal"><text:span>Dvorak, Marta.<text:s/></text:span><text:span>"The Handmaid's Tale": Margaret Atwood</text:span><text:span>, Ellipses, 1998, 2-7298-5862-8</text:span></text:p>
              <text:p text:style-name="Normal"><text:span>Chapitre d'ouvrage</text:span></text:p>
              <text:p text:style-name="Normal"><text:a xlink:type="simple" xlink:href="https://hal.sorbonne-universite.fr/hal-04019982v1">hal-04019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gna Oltarzewska</dc:title>
    <dc:subject/>
    <dc:description>CV</dc:description>
    <dc:creator/>
    <dc:date>2026-05-05T15:44:24.000</dc:date>
    <meta:generator>PHPWord</meta:generator>
    <meta:initial-creator>CCSD</meta:initial-creator>
    <meta:creation-date>2026-05-05T15:44:24.000</meta:creation-date>
    <meta:keyword/>
    <meta:user-defined meta:name="Category"/>
    <meta:user-defined meta:name="Company"/>
    <meta:user-defined meta:name="Manager"/>
  </office:meta>
</office:document-meta>
</file>