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893c" style:family="table">
      <style:table-properties style:rel-width="100" table:align="center"/>
    </style:style>
    <style:style style:name="5d89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mal BOUA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amal-bouali">jamal-boual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144-6621">0000-0003-0144-662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5d893c" table:style-name="5d893c">
          <table:table-column table:style-name="5d893c.0"/>
          <table:table-row>
            <table:table-cell office:value-type="string">
              <text:p text:style-name="Normal"><text:a xlink:type="simple" xlink:href="https://hal.science/hal-05124588v1">Impact de la transformation digitale sur la performance des entreprises : Cas d’un échantillon d’entreprises Marocaines</text:a></text:p>
              <text:p text:style-name="Normal"><text:a xlink:type="simple" xlink:href="https://hal.science/search/index/?q=*&amp;authFullName_s=Jamal Bouali">Jamal Bouali</text:a><text:span>,</text:span><text:a xlink:type="simple" xlink:href="https://hal.science/search/index/?q=*&amp;authFullName_s=Ridouane Ejbari">Ridouane Ejbari</text:a></text:p>
              <text:p text:style-name="Normal"><text:span>Revue Française d'Economie et de Gestion<text:s/></text:span><text:span>, 2025, 6 (5), pp : 493- 518</text:span></text:p>
              <text:p text:style-name="Normal"><text:span>Article dans une revue</text:span></text:p>
              <text:p text:style-name="Normal"><text:a xlink:type="simple" xlink:href="https://hal.science/hal-05124588v1">hal-05124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614v1">Digital transformation of companies: Proposal of a global theoretical framework for understanding</text:a></text:p>
              <text:p text:style-name="Normal"><text:a xlink:type="simple" xlink:href="https://hal.science/search/index/?q=*&amp;authFullName_s=Ridouane Ejbari">Ridouane Ejbari</text:a><text:span>,</text:span><text:a xlink:type="simple" xlink:href="https://hal.science/search/index/?q=*&amp;authFullName_s=Jamal Bouali">Jamal Bouali</text:a></text:p>
              <text:p text:style-name="Normal"><text:span>International Journal of Accounting, Finance, Auditing, Management and Economics</text:span><text:span>, 2022, 3 (1-1), pp.348-366.<text:s/></text:span><text:a xlink:type="simple" xlink:href="https://dx.doi.org/10.5281/zenodo.5914528">⟨10.5281/zenodo.5914528⟩</text:a></text:p>
              <text:p text:style-name="Normal"><text:span>Article dans une revue</text:span></text:p>
              <text:p text:style-name="Normal"><text:a xlink:type="simple" xlink:href="https://hal.science/hal-03561614v1">hal-035616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mal BOUALI</dc:title>
    <dc:subject/>
    <dc:description>CV</dc:description>
    <dc:creator/>
    <dc:date>2026-05-26T12:54:47.000</dc:date>
    <meta:generator>PHPWord</meta:generator>
    <meta:initial-creator>CCSD</meta:initial-creator>
    <meta:creation-date>2026-05-26T12:54:47.000</meta:creation-date>
    <meta:keyword/>
    <meta:user-defined meta:name="Category"/>
    <meta:user-defined meta:name="Company"/>
    <meta:user-defined meta:name="Manager"/>
  </office:meta>
</office:document-meta>
</file>