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1b5" style:family="table">
      <style:table-properties style:rel-width="100" table:align="center"/>
    </style:style>
    <style:style style:name="d401b5.0" style:family="table-column">
      <style:table-column-properties style:column-width="0.00cm"/>
    </style:style>
    <style:style style:name="e6854d" style:family="table">
      <style:table-properties style:rel-width="100" table:align="center"/>
    </style:style>
    <style:style style:name="e6854d.0" style:family="table-column">
      <style:table-column-properties style:column-width="0.00cm"/>
    </style:style>
    <style:style style:name="cf5343" style:family="table">
      <style:table-properties style:rel-width="100" table:align="center"/>
    </style:style>
    <style:style style:name="cf53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l BEN HASS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401b5" table:style-name="d401b5">
          <table:table-column table:style-name="d401b5.0"/>
          <table:table-row>
            <table:table-cell office:value-type="string">
              <text:p text:style-name="Normal"><text:a xlink:type="simple" xlink:href="https://hal.science/hal-01283645v1">Essai de spatialisation des odeurs, applications aux odeurs d’origine industrielle en région PACA</text:a></text:p>
              <text:p text:style-name="Normal"><text:a xlink:type="simple" xlink:href="https://hal.science/search/index/?q=*&amp;authFullName_s=Jamel Ben Hassine">Jamel Ben Hassine</text:a><text:span>,</text:span><text:a xlink:type="simple" xlink:href="https://hal.science/search/index/?q=*&amp;authFullName_s=Sandra Perez">Sandra Perez</text:a></text:p>
              <text:p text:style-name="Normal"><text:span>Journées interdisciplinaires Thématiques GDR O3 Odeurs, Odorants, Olfaction</text:span><text:span>, Institut de Chimie de Nice (ICN), Oct 2015, Nice, France</text:span></text:p>
              <text:p text:style-name="Normal"><text:span>Communication dans un congrès</text:span></text:p>
              <text:p text:style-name="Normal"><text:a xlink:type="simple" xlink:href="https://hal.science/hal-01283645v1">hal-012836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6854d" table:style-name="e6854d">
          <table:table-column table:style-name="e6854d.0"/>
          <table:table-row>
            <table:table-cell office:value-type="string">
              <text:p text:style-name="Normal"><text:a xlink:type="simple" xlink:href="https://hal.science/hal-02360626v1">De la variabilité culturelle de la sensibilité aux espaces odorants.</text:a></text:p>
              <text:p text:style-name="Normal"><text:a xlink:type="simple" xlink:href="https://hal.science/search/index/?q=*&amp;authFullName_s=Jamel Ben Hassine">Jamel Ben Hassine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Sandra Perez">Sandra Perez</text:a><text:span>,</text:span><text:a xlink:type="simple" xlink:href="https://hal.science/search/index/?q=*&amp;authFullName_s=Lou Sompairac">Lou Sompairac</text:a></text:p>
              <text:p text:style-name="Normal"><text:span>Nouveaux territoires de l’experience olfactive, édité par Xavier Bonnaud et Victor Fraigneau.</text:span><text:span>, Infolio, pp.125-155, 2021</text:span></text:p>
              <text:p text:style-name="Normal"><text:span>Chapitre d'ouvrage</text:span></text:p>
              <text:p text:style-name="Normal"><text:a xlink:type="simple" xlink:href="https://hal.science/hal-02360626v1">hal-02360626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cf5343" table:style-name="cf5343">
          <table:table-column table:style-name="cf5343.0"/>
          <table:table-row>
            <table:table-cell office:value-type="string">
              <text:p text:style-name="Normal"><text:a xlink:type="simple" xlink:href="https://hal.science/hal-02968554v1">La diffusion de la Covid-19 en Russie (du 1er cas au confinement) Cette vidéo a été présentée lors du &amp;quot;Séminaire Risque épidémique et biologique REB CoViD-19 moyens de protection BC et E&amp;quot; qui s'est tenu à la Faculté de Médecine de Nice le 3/10/20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Jamel Ben Hassine">Jamel Ben Hassi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68554v1">hal-029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55v1">L'évolution du nombre de cas Covid en Russie du 1er cas au confinement Cette vidéo a été présentée au Séminaire Risque épidémique et biologique REB CoViD-19 moyens de protection BC et E qui s'est tenu le 3/10/20 à la Faculté de Médecine de Ni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Jamel Ben Hassine">Jamel Ben Hassi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68555v1">hal-02968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l BEN HASSINE</dc:title>
    <dc:subject/>
    <dc:description>CV</dc:description>
    <dc:creator/>
    <dc:date>2026-05-23T03:36:43.000</dc:date>
    <meta:generator>PHPWord</meta:generator>
    <meta:initial-creator>CCSD</meta:initial-creator>
    <meta:creation-date>2026-05-23T03:36:43.000</meta:creation-date>
    <meta:keyword/>
    <meta:user-defined meta:name="Category"/>
    <meta:user-defined meta:name="Company"/>
    <meta:user-defined meta:name="Manager"/>
  </office:meta>
</office:document-meta>
</file>