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5a7a" style:family="table">
      <style:table-properties style:rel-width="100" table:align="center"/>
    </style:style>
    <style:style style:name="805a7a.0" style:family="table-column">
      <style:table-column-properties style:column-width="0.00cm"/>
    </style:style>
    <style:style style:name="eab91d" style:family="table">
      <style:table-properties style:rel-width="100" table:align="center"/>
    </style:style>
    <style:style style:name="eab91d.0" style:family="table-column">
      <style:table-column-properties style:column-width="0.00cm"/>
    </style:style>
    <style:style style:name="2323ba" style:family="table">
      <style:table-properties style:rel-width="100" table:align="center"/>
    </style:style>
    <style:style style:name="2323ba.0" style:family="table-column">
      <style:table-column-properties style:column-width="0.00cm"/>
    </style:style>
    <style:style style:name="56f927" style:family="table">
      <style:table-properties style:rel-width="100" table:align="center"/>
    </style:style>
    <style:style style:name="56f9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l Khermim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805a7a" table:style-name="805a7a">
          <table:table-column table:style-name="805a7a.0"/>
          <table:table-row>
            <table:table-cell office:value-type="string">
              <text:p text:style-name="Normal"><text:a xlink:type="simple" xlink:href="https://hal.science/hal-04924828v1">Manifeste pour Les Valeurs de France</text:a></text:p>
              <text:p text:style-name="Normal"><text:a xlink:type="simple" xlink:href="https://hal.science/search/index/?q=*&amp;authFullName_s=Jamel Khermimoun">Jamel Khermimou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24828v1">hal-0492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28v1">Extrémisme et violence</text:a></text:p>
              <text:p text:style-name="Normal"><text:a xlink:type="simple" xlink:href="https://hal.science/search/index/?q=*&amp;authFullName_s=Jamel Khermimoun">Jamel Khermimou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63828v1">hal-028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64v1">Sortir de l'impasse</text:a></text:p>
              <text:p text:style-name="Normal"><text:a xlink:type="simple" xlink:href="https://hal.science/search/index/?q=*&amp;authFullName_s=Jamel Khermimoun">Jamel Khermimoun</text:a></text:p>
              <text:p text:style-name="Normal"><text:span>2020, http://cerii.fr/produit/sortir-de-limpasse-lorsque-le-coronavirus-suscite-espoir-et-optimisme/</text:span></text:p>
              <text:p text:style-name="Normal"><text:span>Autre publication scientifique</text:span></text:p>
              <text:p text:style-name="Normal"><text:a xlink:type="simple" xlink:href="https://hal.science/hal-02567764v1">hal-02567764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eab91d" table:style-name="eab91d">
          <table:table-column table:style-name="eab91d.0"/>
          <table:table-row>
            <table:table-cell office:value-type="string">
              <text:p text:style-name="Normal"><text:a xlink:type="simple" xlink:href="https://hal.science/hal-04148010v1">Fondements, sources et valeurs de l'islam</text:a></text:p>
              <text:p text:style-name="Normal"><text:a xlink:type="simple" xlink:href="https://hal.science/search/index/?q=*&amp;authFullName_s=Jamel Khermimoun">Jamel Khermimoun</text:a><text:span>,</text:span><text:a xlink:type="simple" xlink:href="https://hal.science/search/index/?q=*&amp;authFullName_s=Jean Baubérot">Jean Baubérot</text:a></text:p>
              <text:p text:style-name="Normal"><text:span>L'essentiel sur l'islam, histoire et fondements</text:span><text:span>,<text:s/></text:span><text:a xlink:type="simple" xlink:href="https://librairiedelorient.fr/fr/l-essentiel-sur-l-islam-histoire-et-fondements.html">Albouraq</text:a><text:span>, 2022, Je veux comprendre</text:span></text:p>
              <text:p text:style-name="Normal"><text:span>Chapitre d'ouvrage</text:span></text:p>
              <text:p text:style-name="Normal"><text:a xlink:type="simple" xlink:href="https://hal.science/hal-04148010v1">hal-041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631v1">Problèmes de civilisation</text:a></text:p>
              <text:p text:style-name="Normal"><text:a xlink:type="simple" xlink:href="https://hal.science/search/index/?q=*&amp;authFullName_s=Jamel Khermimoun">Jamel Khermimoun</text:a></text:p>
              <text:p text:style-name="Normal"><text:span>Islam in Modern Societies Facts, Issues, and Perspectives in the West, WestBow Press, Bloomington</text:span><text:span>, 2018</text:span></text:p>
              <text:p text:style-name="Normal"><text:span>Chapitre d'ouvrage</text:span></text:p>
              <text:p text:style-name="Normal"><text:a xlink:type="simple" xlink:href="https://hal.science/hal-02495631v1">hal-0249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616v1">Causes profondes, processus, mécanismes et enjeux de la crise environnementale.</text:a></text:p>
              <text:p text:style-name="Normal"><text:a xlink:type="simple" xlink:href="https://hal.science/search/index/?q=*&amp;authFullName_s=Jamel Khermimoun">Jamel Khermimoun</text:a></text:p>
              <text:p text:style-name="Normal"><text:span>L'environnement et l'islam</text:span><text:span>,<text:s/></text:span><text:a xlink:type="simple" xlink:href="https://www.albouraq.fr/index.php?page=livre.html&amp;amp;idlivre=592">Albouraq</text:a><text:span>, 2018, L'islam au présent</text:span></text:p>
              <text:p text:style-name="Normal"><text:span>Chapitre d'ouvrage</text:span></text:p>
              <text:p text:style-name="Normal"><text:a xlink:type="simple" xlink:href="https://hal.science/hal-02495616v1">hal-0249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142v1">Society's Challenges</text:a></text:p>
              <text:p text:style-name="Normal"><text:a xlink:type="simple" xlink:href="https://hal.science/search/index/?q=*&amp;authFullName_s=Jamel Khermimoun">Jamel Khermimoun</text:a></text:p>
              <text:p text:style-name="Normal"><text:span>Islam in Modern Societies Facts, Issues, and Perspectives in the West, WestBow Press, Bloomington</text:span><text:span>, 2018</text:span></text:p>
              <text:p text:style-name="Normal"><text:span>Chapitre d'ouvrage</text:span></text:p>
              <text:p text:style-name="Normal"><text:a xlink:type="simple" xlink:href="https://hal.science/hal-03163142v1">hal-031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670v1">Critique conceptuelle du développement durable, alternative globale et islam : pour une société de la mesure, du partage, et du bien-être</text:a></text:p>
              <text:p text:style-name="Normal"><text:a xlink:type="simple" xlink:href="https://hal.science/search/index/?q=*&amp;authFullName_s=Jamel Khermimoun">Jamel Khermimoun</text:a></text:p>
              <text:p text:style-name="Normal"><text:span>Éthique et environnement Face aux enjeux écologiques, quelles approches, quelles priorités, quelles pistes privilégier, pour une alternative humaine et durable ?</text:span><text:span>,<text:s/></text:span><text:a xlink:type="simple" xlink:href="https://www.editions-harmattan.fr/index.asp?navig=catalogue&amp;amp;obj=livre&amp;amp;no=51500&amp;amp;razSqlClone=1">L'Harmattan</text:a><text:span>, 2016</text:span></text:p>
              <text:p text:style-name="Normal"><text:span>Chapitre d'ouvrage</text:span></text:p>
              <text:p text:style-name="Normal"><text:a xlink:type="simple" xlink:href="https://hal.science/hal-02495670v1">hal-0249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03v1">L'environnement au cœur des défis du XXIème siècle</text:a></text:p>
              <text:p text:style-name="Normal"><text:a xlink:type="simple" xlink:href="https://hal.science/search/index/?q=*&amp;authFullName_s=Jamel Khermimoun">Jamel Khermimoun</text:a></text:p>
              <text:p text:style-name="Normal"><text:span>Institut Européen des Sciences Humaines de Paris.<text:s/></text:span><text:span>Enjeux environnementaux</text:span><text:span>, pp.5-10, 2015, 978 2 9537300 7 4</text:span></text:p>
              <text:p text:style-name="Normal"><text:span>Chapitre d'ouvrage</text:span></text:p>
              <text:p text:style-name="Normal"><text:a xlink:type="simple" xlink:href="https://hal.science/hal-03032503v1">hal-0303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81v1">Identité spirituelle et identité culturelle</text:a></text:p>
              <text:p text:style-name="Normal"><text:a xlink:type="simple" xlink:href="https://hal.science/search/index/?q=*&amp;authFullName_s=Jamel Khermimoun">Jamel Khermimoun</text:a></text:p>
              <text:p text:style-name="Normal"><text:span>L'identité heureuse : Penser l'islam de France, pour une nation unie, diverse et apaisée</text:span><text:span>,<text:s/></text:span><text:a xlink:type="simple" xlink:href="https://www.amazon.fr/Lidentit%C3%A9-heureuse-Penser-diverse-apais%C3%A9e-ebook/dp/B085VJHB2B/ref=sr_1_1?__mk_fr_FR=%C3%85M%C3%85%C5%BD%C3%95%C3%91&amp;amp;keywords=khermimoun+jamel&amp;amp;qid=1584552790&amp;amp;sr=8-1">Coëtquen Editions</text:a><text:span>, 2014</text:span></text:p>
              <text:p text:style-name="Normal"><text:span>Chapitre d'ouvrage</text:span></text:p>
              <text:p text:style-name="Normal"><text:a xlink:type="simple" xlink:href="https://hal.science/hal-02511481v1">hal-0251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45v1">Questions de société</text:a></text:p>
              <text:p text:style-name="Normal"><text:a xlink:type="simple" xlink:href="https://hal.science/search/index/?q=*&amp;authFullName_s=Jamel Khermimoun">Jamel Khermimoun</text:a></text:p>
              <text:p text:style-name="Normal"><text:span>Français et musulman, pour en finir avec les idées reçues</text:span><text:span>, Editions de l'Oeuvre, 2011</text:span></text:p>
              <text:p text:style-name="Normal"><text:span>Chapitre d'ouvrage</text:span></text:p>
              <text:p text:style-name="Normal"><text:a xlink:type="simple" xlink:href="https://hal.science/hal-02506345v1">hal-02506345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2323ba" table:style-name="2323ba">
          <table:table-column table:style-name="2323ba.0"/>
          <table:table-row>
            <table:table-cell office:value-type="string">
              <text:p text:style-name="Normal"><text:a xlink:type="simple" xlink:href="https://hal.science/hal-03787586v1">Environmental Crisis, Concept of Sustainable Development, Islamic Values, and a Global Alternative</text:a></text:p>
              <text:p text:style-name="Normal"><text:a xlink:type="simple" xlink:href="https://hal.science/search/index/?q=*&amp;authFullName_s=Jamel Khermimoun">Jamel Khermimoun</text:a></text:p>
              <text:p text:style-name="Normal"><text:span>The International Journal of Religion and Spirituality in Society</text:span><text:span>, 2022, 12 (2), https://doi.org/10.18848/2154-8633/CGP/v12i02/191-205</text:span></text:p>
              <text:p text:style-name="Normal"><text:span>Article dans une revue</text:span></text:p>
              <text:p text:style-name="Normal"><text:a xlink:type="simple" xlink:href="https://hal.science/hal-03787586v1">hal-0378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74v1">Le département de Seine-Saint-Denis : politiques culturelles et territoire</text:a></text:p>
              <text:p text:style-name="Normal"><text:a xlink:type="simple" xlink:href="https://hal.science/search/index/?q=*&amp;authFullName_s=Jamel Khermimoun">Jamel Khermimoun</text:a></text:p>
              <text:p text:style-name="Normal"><text:span>Culture and local governance = Culture et gouvernance locale</text:span><text:span>, 2008, Culture and local governance, 2</text:span></text:p>
              <text:p text:style-name="Normal"><text:span>Article dans une revue</text:span></text:p>
              <text:p text:style-name="Normal"><text:a xlink:type="simple" xlink:href="https://hal.science/hal-02495774v1">hal-0249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57v1">Image du territoire, marketing urbain et politiques urbaines : l'exemple du département de Seine-Saint-Denis</text:a></text:p>
              <text:p text:style-name="Normal"><text:a xlink:type="simple" xlink:href="https://hal.science/search/index/?q=*&amp;authFullName_s=Jamel Khermimoun">Jamel Khermimoun</text:a></text:p>
              <text:p text:style-name="Normal"><text:span>La Géographie : terre des Hommes</text:span><text:span>, 2006, 178 (1522), pp.29-38</text:span></text:p>
              <text:p text:style-name="Normal"><text:span>Article dans une revue</text:span></text:p>
              <text:p text:style-name="Normal"><text:a xlink:type="simple" xlink:href="https://hal.science/hal-02527057v1">hal-0252705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6f927" table:style-name="56f927">
          <table:table-column table:style-name="56f927.0"/>
          <table:table-row>
            <table:table-cell office:value-type="string">
              <text:p text:style-name="Normal"><text:a xlink:type="simple" xlink:href="https://hal.science/hal-02545234v1">Politiques urbaines et image du territoire</text:a></text:p>
              <text:p text:style-name="Normal"><text:a xlink:type="simple" xlink:href="https://hal.science/search/index/?q=*&amp;authFullName_s=Jamel Khermimoun">Jamel Khermimoun</text:a></text:p>
              <text:p text:style-name="Normal"><text:a xlink:type="simple" xlink:href="https://www.editions-harmattan.fr/index.asp?navig=catalogue&amp;amp;obj=livre&amp;amp;no=25745&amp;amp;razSqlClone=1">L'Harmattan</text:a><text:span>, 2008, 978-2-296-05353-3</text:span></text:p>
              <text:p text:style-name="Normal"><text:span>Ouvrages</text:span></text:p>
              <text:p text:style-name="Normal"><text:a xlink:type="simple" xlink:href="https://hal.science/hal-02545234v1">hal-02545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l Khermimoun</dc:title>
    <dc:subject/>
    <dc:description>CV</dc:description>
    <dc:creator/>
    <dc:date>2026-05-02T00:26:52.000</dc:date>
    <meta:generator>PHPWord</meta:generator>
    <meta:initial-creator>CCSD</meta:initial-creator>
    <meta:creation-date>2026-05-02T00:26:52.000</meta:creation-date>
    <meta:keyword/>
    <meta:user-defined meta:name="Category"/>
    <meta:user-defined meta:name="Company"/>
    <meta:user-defined meta:name="Manager"/>
  </office:meta>
</office:document-meta>
</file>