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fc3" style:family="table">
      <style:table-properties style:rel-width="100" table:align="center"/>
    </style:style>
    <style:style style:name="479fc3.0" style:family="table-column">
      <style:table-column-properties style:column-width="0.00cm"/>
    </style:style>
    <style:style style:name="1af238" style:family="table">
      <style:table-properties style:rel-width="100" table:align="center"/>
    </style:style>
    <style:style style:name="1af238.0" style:family="table-column">
      <style:table-column-properties style:column-width="0.00cm"/>
    </style:style>
    <style:style style:name="ab0259" style:family="table">
      <style:table-properties style:rel-width="100" table:align="center"/>
    </style:style>
    <style:style style:name="ab0259.0" style:family="table-column">
      <style:table-column-properties style:column-width="0.00cm"/>
    </style:style>
    <style:style style:name="0c519a" style:family="table">
      <style:table-properties style:rel-width="100" table:align="center"/>
    </style:style>
    <style:style style:name="0c5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BRIAN MITCH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479fc3" table:style-name="479fc3">
          <table:table-column table:style-name="479fc3.0"/>
          <table:table-row>
            <table:table-cell office:value-type="string">
              <text:p text:style-name="Normal"><text:a xlink:type="simple" xlink:href="https://hal.science/hal-04163791v1">Triggering of an Epidemic Outbreak via Long-Range Atmospheric Transport of Bio-Aerosols—Application to a Hypothetical Case for COVID-19</text:a></text:p>
              <text:p text:style-name="Normal"><text:a xlink:type="simple" xlink:href="https://hal.science/search/index/?q=*&amp;authFullName_s=Bertrand R. Rowe">Bertrand R. Rowe</text:a><text:span>,</text:span><text:a xlink:type="simple" xlink:href="https://hal.science/search/index/?q=*&amp;authFullName_s=J. Brian A. Mitchell">J. Brian A. Mitchell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Roland Draxler">Roland Draxler</text:a></text:p>
              <text:p text:style-name="Normal"><text:span>Atmosphere</text:span><text:span>, 2023, 14 (6), pp.1050.<text:s/></text:span><text:a xlink:type="simple" xlink:href="https://dx.doi.org/10.3390/atmos14061050">⟨10.3390/atmos14061050⟩</text:a></text:p>
              <text:p text:style-name="Normal"><text:span>Article dans une revue</text:span></text:p>
              <text:p text:style-name="Normal"><text:a xlink:type="simple" xlink:href="https://hal.science/hal-04163791v1">hal-041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64v1">Electron collisions with dimethylamine and trimethylamine molecules and molecular ions</text:a></text:p>
              <text:p text:style-name="Normal"><text:a xlink:type="simple" xlink:href="https://hal.science/search/index/?q=*&amp;authFullName_s=Suliman M. Alshammari">Suliman M. Alshammari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International Journal of Mass Spectrometry</text:span><text:span>, 2022, 474, pp.116802.<text:s/></text:span><text:a xlink:type="simple" xlink:href="https://dx.doi.org/10.1016/j.ijms.2022.116802">⟨10.1016/j.ijms.2022.116802⟩</text:a></text:p>
              <text:p text:style-name="Normal"><text:span>Article dans une revue</text:span></text:p>
              <text:p text:style-name="Normal"><text:a xlink:type="simple" xlink:href="https://hal.science/hal-03596264v1">hal-035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14v1">Simple quantitative assessment of the outdoor versus indoor airborne transmission of viruses and COVID-19</text:a></text:p>
              <text:p text:style-name="Normal"><text:a xlink:type="simple" xlink:href="https://hal.science/search/index/?q=*&amp;authFullName_s=B.R. Rowe">B.R. Row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J.M. Drouffe">J.M. Drouffe</text:a><text:span>,</text:span><text:a xlink:type="simple" xlink:href="https://hal.science/search/index/?q=*&amp;authFullName_s=James Brian Alexander Mitchell">James Brian Alexander Mitchell</text:a></text:p>
              <text:p text:style-name="Normal"><text:span>Environmental Research</text:span><text:span>, 2021, 198, pp.111189.<text:s/></text:span><text:a xlink:type="simple" xlink:href="https://dx.doi.org/10.1016/j.envres.2021.111189">⟨10.1016/j.envres.2021.111189⟩</text:a></text:p>
              <text:p text:style-name="Normal"><text:span>Article dans une revue</text:span></text:p>
              <text:p text:style-name="Normal"><text:a xlink:type="simple" xlink:href="https://hal.science/hal-03226214v1">hal-03226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8220v1">Identification of IgG1 isotype phosphorylcholine antibodies for the treatment of inflammatory cardiovascular diseases</text:a></text:p>
              <text:p text:style-name="Normal"><text:a xlink:type="simple" xlink:href="https://hal.science/search/index/?q=*&amp;authFullName_s=Margreet de Vries">Margreet de Vries</text:a><text:span>,</text:span><text:a xlink:type="simple" xlink:href="https://hal.science/search/index/?q=*&amp;authFullName_s=Mark Ewing">Mark Ewing</text:a><text:span>,</text:span><text:a xlink:type="simple" xlink:href="https://hal.science/search/index/?q=*&amp;authFullName_s=Rob C.M. de Jong">Rob C.M. de Jong</text:a><text:span>,</text:span><text:a xlink:type="simple" xlink:href="https://hal.science/search/index/?q=*&amp;authFullName_s=Michael Macarthur">Michael Macarthur</text:a><text:span>,</text:span><text:a xlink:type="simple" xlink:href="https://hal.science/search/index/?q=*&amp;authFullName_s=Jacco Karper">Jacco Karper</text:a><text:span>et al.</text:span></text:p>
              <text:p text:style-name="Normal"><text:span>Journal of Internal Medicine</text:span><text:span>, 2020,<text:s/></text:span><text:a xlink:type="simple" xlink:href="https://dx.doi.org/10.1111/joim.13234">⟨10.1111/joim.13234⟩</text:a></text:p>
              <text:p text:style-name="Normal"><text:span>Article dans une revue</text:span></text:p>
              <text:p text:style-name="Normal"><text:a xlink:type="simple" xlink:href="https://hal.sorbonne-universite.fr/hal-03098220v1">hal-030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58v1">Investigation of soot oxidation by coupling LII, SAXS and scattering measurements</text:a></text:p>
              <text:p text:style-name="Normal"><text:a xlink:type="simple" xlink:href="https://hal.science/search/index/?q=*&amp;authFullName_s=Jérôme Yon">Jérôme Yon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Damien Hébert">Damien Hébert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Nadine Teuscher">Nadine Teuscher</text:a><text:span>et al.</text:span></text:p>
              <text:p text:style-name="Normal"><text:span>Combustion and Flame</text:span><text:span>, 2018, 190, pp.441 - 453.<text:s/></text:span><text:a xlink:type="simple" xlink:href="https://dx.doi.org/10.1016/j.combustflame.2017.12.014">⟨10.1016/j.combustflame.2017.12.014⟩</text:a></text:p>
              <text:p text:style-name="Normal"><text:span>Article dans une revue</text:span></text:p>
              <text:p text:style-name="Normal"><text:a xlink:type="simple" xlink:href="https://hal.science/hal-01679858v1">hal-016798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6v1">Dissociative Recombination of Acetone Fragments, Adducts, and Dimer Ions</text:a></text:p>
              <text:p text:style-name="Normal"><text:a xlink:type="simple" xlink:href="https://hal.science/search/index/?q=*&amp;authFullName_s=Suliman Al Shammari">Suliman Al Shammari</text:a><text:span>,</text:span><text:a xlink:type="simple" xlink:href="https://hal.science/search/index/?q=*&amp;authFullName_s=Guilherme C. Almeida">Guilherme C. Almeida</text:a><text:span>,</text:span><text:a xlink:type="simple" xlink:href="https://hal.science/search/index/?q=*&amp;authFullName_s=Maria Luiza M. Rocco">Maria Luiza M. Rocco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Journal of Physical Chemistry A</text:span><text:span>, 2017, 121 (21), pp.4114-4122.<text:s/></text:span><text:a xlink:type="simple" xlink:href="https://dx.doi.org/10.1021/acs.jpca.7b00987">⟨10.1021/acs.jpca.7b00987⟩</text:a></text:p>
              <text:p text:style-name="Normal"><text:span>Article dans une revue</text:span></text:p>
              <text:p text:style-name="Normal"><text:a xlink:type="simple" xlink:href="https://univ-rennes.hal.science/hal-01580446v1">hal-015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50v1">Evolution of the composition of nanoparticles formed by the nanosecond Nd:YAG laser irradiation of an aluminium target in N2–O2 gas mixture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M. Girault">M. Girault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Jean-Luc Le Garrec">Jean-Luc Le Garrec</text:a><text:span>et al.</text:span></text:p>
              <text:p text:style-name="Normal"><text:span>Applied physics. A, Materials science &amp; processing</text:span><text:span>, 2017, 123 (11), pp.692.<text:s/></text:span><text:a xlink:type="simple" xlink:href="https://dx.doi.org/10.1007/s00339-017-1283-9">⟨10.1007/s00339-017-1283-9⟩</text:a></text:p>
              <text:p text:style-name="Normal"><text:span>Article dans une revue</text:span></text:p>
              <text:p text:style-name="Normal"><text:a xlink:type="simple" xlink:href="https://hal.science/hal-04840850v1">hal-048408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6226v1">Demonstration of the branching ratio inversion for the electron attachment to phosphoryl chloride POCl3 in the gas phase between 300 and 200K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Ngary Guen">Ngary Guen</text:a><text:span>,</text:span><text:a xlink:type="simple" xlink:href="https://hal.science/search/index/?q=*&amp;authFullName_s=James Brian Alexander Mitchell">James Brian Alexander Mitchell</text:a><text:span>et al.</text:span></text:p>
              <text:p text:style-name="Normal"><text:span>Chemical Physics Letters</text:span><text:span>, 2016, 650, pp.144-147.<text:s/></text:span><text:a xlink:type="simple" xlink:href="https://dx.doi.org/10.1016/j.cplett.2016.02.062">⟨10.1016/j.cplett.2016.02.062⟩</text:a></text:p>
              <text:p text:style-name="Normal"><text:span>Article dans une revue</text:span></text:p>
              <text:p text:style-name="Normal"><text:a xlink:type="simple" xlink:href="https://univ-rennes.hal.science/hal-01286226v1">hal-012862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9226v1">First in-flight synchrotron X-ray absorption and photoemission study of carbon soot nanoparticles</text:a></text:p>
              <text:p text:style-name="Normal"><text:a xlink:type="simple" xlink:href="https://hal.science/search/index/?q=*&amp;authFullName_s=F C Ouf">F C Ouf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I. Marhaba">I. Marhaba</text:a><text:span>,</text:span><text:a xlink:type="simple" xlink:href="https://hal.science/search/index/?q=*&amp;authFullName_s=Daniel Ferry">Daniel Ferry</text:a><text:span>et al.</text:span></text:p>
              <text:p text:style-name="Normal"><text:span>Scientific Reports</text:span><text:span>, 2016, 6 (1), pp.36495.<text:s/></text:span><text:a xlink:type="simple" xlink:href="https://dx.doi.org/10.1038/srep36495">⟨10.1038/srep36495⟩</text:a></text:p>
              <text:p text:style-name="Normal"><text:span>Article dans une revue</text:span></text:p>
              <text:p text:style-name="Normal"><text:a xlink:type="simple" xlink:href="https://cea.hal.science/cea-01409226v1">cea-01409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3v1">Influence of the reactive atmosphere on the formation of nanoparticles in the plasma plume induced by nanosecond pulsed laser irradiation of metallic targets at atmospheric pressure and high repetition rate</text:a></text:p>
              <text:p text:style-name="Normal"><text:a xlink:type="simple" xlink:href="https://hal.science/search/index/?q=*&amp;authFullName_s=M. Girault">M. Girault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Erwann Carvou">Erwann Carvou</text:a><text:span>et al.</text:span></text:p>
              <text:p text:style-name="Normal"><text:span>Applied Surface Science</text:span><text:span>, 2016, 374, pp.132-137.<text:s/></text:span><text:a xlink:type="simple" xlink:href="https://dx.doi.org/10.1016/j.apsusc.2015.10.090">⟨10.1016/j.apsusc.2015.10.090⟩</text:a></text:p>
              <text:p text:style-name="Normal"><text:span>Article dans une revue</text:span></text:p>
              <text:p text:style-name="Normal"><text:a xlink:type="simple" xlink:href="https://univ-rennes.hal.science/hal-01225623v1">hal-012256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16v1">Polyatomic ions, branching ratios and hot molecules</text:a></text:p>
              <text:p text:style-name="Normal"><text:a xlink:type="simple" xlink:href="https://hal.science/search/index/?q=*&amp;authFullName_s=James Brian Alexander Mitchell">James Brian Alexander Mitchell</text:a></text:p>
              <text:p text:style-name="Normal"><text:span>Journal of Physics: Conference Series</text:span><text:span>, 2015, 576, pp.1--7.<text:s/></text:span><text:a xlink:type="simple" xlink:href="https://dx.doi.org/10.1088/1742-6596/576/1/012006">⟨10.1088/1742-6596/576/1/012006⟩</text:a></text:p>
              <text:p text:style-name="Normal"><text:span>Article dans une revue</text:span></text:p>
              <text:p text:style-name="Normal"><text:a xlink:type="simple" xlink:href="https://univ-rennes.hal.science/hal-01259516v1">hal-012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56v1">Analyse de la tension de contact pour des interfaces dégradées par des arcs de fortes puissances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C B Bourda">C B Bourda</text:a><text:span>,</text:span><text:a xlink:type="simple" xlink:href="https://hal.science/search/index/?q=*&amp;authFullName_s=N B Benjemaa">N B Benjemaa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Erwann Carvou">Erwann Carvou</text:a></text:p>
              <text:p text:style-name="Normal"><text:span>Journal International de Technologie, de l'Innovation, de la Physique, de l'Energie et de l'Environnement<text:s/></text:span><text:span>, 2015, 1 (1),<text:s/></text:span><text:a xlink:type="simple" xlink:href="https://dx.doi.org/10.18145/jitipee.v1i1.67.g53">⟨10.18145/jitipee.v1i1.67.g53⟩</text:a></text:p>
              <text:p text:style-name="Normal"><text:span>Article dans une revue</text:span></text:p>
              <text:p text:style-name="Normal"><text:a xlink:type="simple" xlink:href="https://hal.science/hal-01495756v1">hal-0149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41v1">Plasma column and nano-powder generation from solid titanium by localized microwaves in air</text:a></text:p>
              <text:p text:style-name="Normal"><text:a xlink:type="simple" xlink:href="https://hal.science/search/index/?q=*&amp;authFullName_s=Simona Popescu">Simona Popescu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Yehuda Meir">Yehuda Meir</text:a><text:span>,</text:span><text:a xlink:type="simple" xlink:href="https://hal.science/search/index/?q=*&amp;authFullName_s=Zahava Barkay">Zahava Barkay</text:a><text:span>,</text:span><text:a xlink:type="simple" xlink:href="https://hal.science/search/index/?q=*&amp;authFullName_s=Dana Ashkenazi">Dana Ashkenazi</text:a><text:span>et al.</text:span></text:p>
              <text:p text:style-name="Normal"><text:span>Journal of Applied Physics</text:span><text:span>, 2015, 118 (2), pp.023302.<text:s/></text:span><text:a xlink:type="simple" xlink:href="https://dx.doi.org/10.1063/1.4926491">⟨10.1063/1.4926491⟩</text:a></text:p>
              <text:p text:style-name="Normal"><text:span>Article dans une revue</text:span></text:p>
              <text:p text:style-name="Normal"><text:a xlink:type="simple" xlink:href="https://hal.science/hal-01201941v1">hal-0120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99v1">Oxidation-Induced Surface Roughening of Aluminum Nanoparticles Formed in an Ablation Plume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rie Girault">Marie Girault</text:a><text:span>,</text:span><text:a xlink:type="simple" xlink:href="https://hal.science/search/index/?q=*&amp;authFullName_s=Jérôme Menneveux">Jérôme Menneveux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Jean-Marie Jouvard">Jean-Marie Jouvard</text:a><text:span>et al.</text:span></text:p>
              <text:p text:style-name="Normal"><text:span>Physical Review Letters</text:span><text:span>, 2015, 115 (24), pp.246101.<text:s/></text:span><text:a xlink:type="simple" xlink:href="https://dx.doi.org/10.1103/PhysRevLett.115.246101">⟨10.1103/PhysRevLett.115.246101⟩</text:a></text:p>
              <text:p text:style-name="Normal"><text:span>Article dans une revue</text:span></text:p>
              <text:p text:style-name="Normal"><text:a xlink:type="simple" xlink:href="https://hal.science/hal-01244599v1">hal-012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03v1">Formation of a 40 A DC Current Arc During the Opening of Silver Contacts</text:a></text:p>
              <text:p text:style-name="Normal"><text:a xlink:type="simple" xlink:href="https://hal.science/search/index/?q=*&amp;authFullName_s=M'Hammed Abbaoui">M'Hammed Abbaoui</text:a><text:span>,</text:span><text:a xlink:type="simple" xlink:href="https://hal.science/search/index/?q=*&amp;authFullName_s=André Lefort">André Lefort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Damien Sallais">Damien Sallais</text:a><text:span>,</text:span><text:a xlink:type="simple" xlink:href="https://hal.science/search/index/?q=*&amp;authFullName_s=James Brian Alexander Mitchell">James Brian Alexander Mitchell</text:a><text:span>et al.</text:span></text:p>
              <text:p text:style-name="Normal"><text:span>Plasma Science and Technology</text:span><text:span>, 2014, 16 (5), pp.471-478.<text:s/></text:span><text:a xlink:type="simple" xlink:href="https://dx.doi.org/10.1088/1009-0630/16/5/06">⟨10.1088/1009-0630/16/5/06⟩</text:a></text:p>
              <text:p text:style-name="Normal"><text:span>Article dans une revue</text:span></text:p>
              <text:p text:style-name="Normal"><text:a xlink:type="simple" xlink:href="https://hal.science/hal-01025703v1">hal-010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59v1">X-ray Photoelectron Spectroscopy of Isolated Nanoparticle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Harold Kintz">Harold Kintz</text:a><text:span>et al.</text:span></text:p>
              <text:p text:style-name="Normal"><text:span>Journal of Physical Chemistry Letters</text:span><text:span>, 2014, 5 (19), pp.3399-3403.<text:s/></text:span><text:a xlink:type="simple" xlink:href="https://dx.doi.org/10.1021/jz501532c">⟨10.1021/jz501532c⟩</text:a></text:p>
              <text:p text:style-name="Normal"><text:span>Article dans une revue</text:span></text:p>
              <text:p text:style-name="Normal"><text:a xlink:type="simple" xlink:href="https://hal.science/hal-01080959v1">hal-0108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76v1">Small angle x-ray scattering and electron microscopy of nanoparticles formed in an electrical arc.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. Perez">J. Perez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AIP Advances</text:span><text:span>, 2013, 3 (3), pp.032139.<text:s/></text:span><text:a xlink:type="simple" xlink:href="https://dx.doi.org/10.1063/1.4799061">⟨10.1063/1.4799061⟩</text:a></text:p>
              <text:p text:style-name="Normal"><text:span>Article dans une revue</text:span></text:p>
              <text:p text:style-name="Normal"><text:a xlink:type="simple" xlink:href="https://hal.science/hal-00821076v1">hal-008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29v1">Observations of Ball-Lightning-Like Plasmoids Ejected from Silicon by Localized Microwaves</text:a></text:p>
              <text:p text:style-name="Normal"><text:a xlink:type="simple" xlink:href="https://hal.science/search/index/?q=*&amp;authFullName_s=Yehuda Meir">Yehuda Meir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Zahava Barkay">Zahava Barkay</text:a><text:span>,</text:span><text:a xlink:type="simple" xlink:href="https://hal.science/search/index/?q=*&amp;authFullName_s=Dana Ashkenazi">Dana Ashkenazi</text:a><text:span>,</text:span><text:a xlink:type="simple" xlink:href="https://hal.science/search/index/?q=*&amp;authFullName_s=James Brian Alexander Mitchell">James Brian Alexander Mitchell</text:a><text:span>et al.</text:span></text:p>
              <text:p text:style-name="Normal"><text:span>Materials</text:span><text:span>, 2013, 6 (9), pp.4011-4030.<text:s/></text:span><text:a xlink:type="simple" xlink:href="https://dx.doi.org/10.3390/ma6094011">⟨10.3390/ma6094011⟩</text:a></text:p>
              <text:p text:style-name="Normal"><text:span>Article dans une revue</text:span></text:p>
              <text:p text:style-name="Normal"><text:a xlink:type="simple" xlink:href="https://hal.science/hal-00868529v1">hal-008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64v1">Dynamics of incipient carbon particle formation in a stabilized ethylene flame by in situ extended-small-angle- and wide-angle X-ray scattering.</text:a></text:p>
              <text:p text:style-name="Normal"><text:a xlink:type="simple" xlink:href="https://hal.science/search/index/?q=*&amp;authFullName_s=Frederik Ossler">Frederik Ossler</text:a><text:span>,</text:span><text:a xlink:type="simple" xlink:href="https://hal.science/search/index/?q=*&amp;authFullName_s=Linda Vallenhag">Linda Vallenhag</text:a><text:span>,</text:span><text:a xlink:type="simple" xlink:href="https://hal.science/search/index/?q=*&amp;authFullName_s=Sophie E. Canton">Sophie E. Canton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et al.</text:span></text:p>
              <text:p text:style-name="Normal"><text:span>Carbon</text:span><text:span>, 2013, 51, pp.1-19.<text:s/></text:span><text:a xlink:type="simple" xlink:href="https://dx.doi.org/10.1016/j.carbon.2012.07.038">⟨10.1016/j.carbon.2012.07.038⟩</text:a></text:p>
              <text:p text:style-name="Normal"><text:span>Article dans une revue</text:span></text:p>
              <text:p text:style-name="Normal"><text:a xlink:type="simple" xlink:href="https://api.istex.fr/ark:/67375/6H6-H7N4WGLP-7/fulltext.pdf?sid=hal">istex</text:a></text:p>
              <text:p text:style-name="Normal"><text:a xlink:type="simple" xlink:href="https://hal.science/hal-00806664v1">hal-008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69v1">Characteristics of Arcs Between Porous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IEEE Transactions on Plasma Science</text:span><text:span>, 2013, 41 (11), pp.3151 - 3158.<text:s/></text:span><text:a xlink:type="simple" xlink:href="https://dx.doi.org/10.1109/TPS.2013.2283581">⟨10.1109/TPS.2013.2283581⟩</text:a></text:p>
              <text:p text:style-name="Normal"><text:span>Article dans une revue</text:span></text:p>
              <text:p text:style-name="Normal"><text:a xlink:type="simple" xlink:href="https://hal.science/hal-00876869v1">hal-0087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73v1">Synchrotron Radiation Studies of Additives in Combustion, III: Ferrocene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F. Lefeuvre">F. Lefeuvre</text:a><text:span>,</text:span><text:a xlink:type="simple" xlink:href="https://hal.science/search/index/?q=*&amp;authFullName_s=S. Di Stasio">S. Di Stasio</text:a></text:p>
              <text:p text:style-name="Normal"><text:span>Energy &amp; Fuels</text:span><text:span>, 2013, 27 (8), pp.4891-4898.<text:s/></text:span><text:a xlink:type="simple" xlink:href="https://dx.doi.org/10.1021/ef400758a">⟨10.1021/ef400758a⟩</text:a></text:p>
              <text:p text:style-name="Normal"><text:span>Article dans une revue</text:span></text:p>
              <text:p text:style-name="Normal"><text:a xlink:type="simple" xlink:href="https://hal.science/hal-00854273v1">hal-0085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99v1">In-situ small-angle x-ray scattering study of nanoparticles in the plasma plume induced by pulsed laser irradiation of metallic target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Applied Physics Letters</text:span><text:span>, 2012, 100 (16), pp.164103.<text:s/></text:span><text:a xlink:type="simple" xlink:href="https://dx.doi.org/10.1063/1.4703930">⟨10.1063/1.4703930⟩</text:a></text:p>
              <text:p text:style-name="Normal"><text:span>Article dans une revue</text:span></text:p>
              <text:p text:style-name="Normal"><text:a xlink:type="simple" xlink:href="https://hal.science/hal-00713399v1">hal-007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25v1">Small Molecule Ion Chemistry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Journal of Physics: Conference Series</text:span><text:span>, 2011, 300, pp.012022.<text:s/></text:span><text:a xlink:type="simple" xlink:href="https://dx.doi.org/10.1088/1742-6596/300/1/012022">⟨10.1088/1742-6596/300/1/012022⟩</text:a></text:p>
              <text:p text:style-name="Normal"><text:span>Article dans une revue</text:span></text:p>
              <text:p text:style-name="Normal"><text:a xlink:type="simple" xlink:href="https://hal.science/hal-02369125v1">hal-023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99v1">Synchrotron Radiation Studies of Additives in Combustion, II: Soot Agglomerate Microstructure Change by Alkali and Alkaline-Earth Metal Addition to a Partially Premixed Flame</text:a></text:p>
              <text:p text:style-name="Normal"><text:a xlink:type="simple" xlink:href="https://hal.science/search/index/?q=*&amp;authFullName_s=S. Di Stasio">S. Di Stasio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Energy &amp; Fuels</text:span><text:span>, 2011, 25 (3), pp.916-925.<text:s/></text:span><text:a xlink:type="simple" xlink:href="https://dx.doi.org/10.1021/ef1012209">⟨10.1021/ef1012209⟩</text:a></text:p>
              <text:p text:style-name="Normal"><text:span>Article dans une revue</text:span></text:p>
              <text:p text:style-name="Normal"><text:a xlink:type="simple" xlink:href="https://hal.science/hal-00711899v1">hal-007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9v1">On the Volatile Enrichments and Heavy Element Content in HD 189733b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.I. Lunine">J.I. Lunine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Kevin Zahnle">Kevin Zahnle</text:a><text:span>,</text:span><text:a xlink:type="simple" xlink:href="https://hal.science/search/index/?q=*&amp;authFullName_s=Ludovic Biennier">Ludovic Biennier</text:a><text:span>et al.</text:span></text:p>
              <text:p text:style-name="Normal"><text:span>The Astrophysical Journal</text:span><text:span>, 2011, 727 (2), pp.77.<text:s/></text:span><text:a xlink:type="simple" xlink:href="https://dx.doi.org/10.1088/0004-637X/727/2/77">⟨10.1088/0004-637X/727/2/77⟩</text:a></text:p>
              <text:p text:style-name="Normal"><text:span>Article dans une revue</text:span></text:p>
              <text:p text:style-name="Normal"><text:a xlink:type="simple" xlink:href="https://hal.science/hal-00623329v1">hal-006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23v1">Rapid internal bubble formation in a microwave heated polymer observed in real-time by x-ray scattering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Yariv Shamir">Yariv Shamir</text:a><text:span>,</text:span><text:a xlink:type="simple" xlink:href="https://hal.science/search/index/?q=*&amp;authFullName_s=Y. Meir">Y. Meir</text:a><text:span>,</text:span><text:a xlink:type="simple" xlink:href="https://hal.science/search/index/?q=*&amp;authFullName_s=Jean-Luc Le Garrec">Jean-Luc Le Garrec</text:a><text:span>et al.</text:span></text:p>
              <text:p text:style-name="Normal"><text:span>Polymer Degradation and Stability</text:span><text:span>, 2011, 96 (10), pp.1788-1792.<text:s/></text:span><text:a xlink:type="simple" xlink:href="https://dx.doi.org/10.1016/j.polymdegradstab.2011.07.020">⟨10.1016/j.polymdegradstab.2011.07.020⟩</text:a></text:p>
              <text:p text:style-name="Normal"><text:span>Article dans une revue</text:span></text:p>
              <text:p text:style-name="Normal"><text:a xlink:type="simple" xlink:href="https://api.istex.fr/ark:/67375/6H6-GKRG3NJ6-R/fulltext.pdf?sid=hal">istex</text:a></text:p>
              <text:p text:style-name="Normal"><text:a xlink:type="simple" xlink:href="https://hal.science/hal-00714023v1">hal-007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63v1">Synchrotron radiation studies of additives in combustion I: Wa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. Di Stasio">S. Di Stasio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Anca Irina Florescu-Mitchell">Anca Irina Florescu-Mitchell</text:a></text:p>
              <text:p text:style-name="Normal"><text:span>Nuclear Instruments and Methods in Physics Research Section B: Beam Interactions with Materials and Atoms</text:span><text:span>, 2010, 268 (9), pp.1486-1491.<text:s/></text:span><text:a xlink:type="simple" xlink:href="https://dx.doi.org/10.1016/J.NIMB.2010.01.002">⟨10.1016/J.NIMB.2010.01.002⟩</text:a></text:p>
              <text:p text:style-name="Normal"><text:span>Article dans une revue</text:span></text:p>
              <text:p text:style-name="Normal"><text:a xlink:type="simple" xlink:href="https://api.istex.fr/ark:/67375/6H6-PHC5RHWM-Z/fulltext.pdf?sid=hal">istex</text:a></text:p>
              <text:p text:style-name="Normal"><text:a xlink:type="simple" xlink:href="https://hal.science/hal-00657463v1">hal-006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5v1">Erratum to 'Low temperature measurements of the atomic association reaction Ar++2Ar→Ar2++Ar' [Chem. Phys. Lett. 288 (1998) 523]</text:a></text:p>
              <text:p text:style-name="Normal"><text:a xlink:type="simple" xlink:href="https://hal.science/search/index/?q=*&amp;authFullName_s=S. Hamon">S. Hamon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B.R. Rowe">B.R. Rowe</text:a></text:p>
              <text:p text:style-name="Normal"><text:span>Chemical Physics Letters</text:span><text:span>, 2010, 485 (1-3), pp.264 -.<text:s/></text:span><text:a xlink:type="simple" xlink:href="https://dx.doi.org/10.1016/j.cplett.2009.11.060">⟨10.1016/j.cplett.2009.11.060⟩</text:a></text:p>
              <text:p text:style-name="Normal"><text:span>Article dans une revue</text:span></text:p>
              <text:p text:style-name="Normal"><text:a xlink:type="simple" xlink:href="https://api.istex.fr/ark:/67375/6H6-9SG16P4C-J/fulltext.pdf?sid=hal">istex</text:a></text:p>
              <text:p text:style-name="Normal"><text:a xlink:type="simple" xlink:href="https://hal.science/hal-01073895v1">hal-0107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97v1">Dissociative recombination</text:a></text:p>
              <text:p text:style-name="Normal"><text:a xlink:type="simple" xlink:href="https://hal.science/search/index/?q=*&amp;authFullName_s=A. I. Florescu-Mitchell">A. I. Florescu-Mitchell</text:a><text:span>,</text:span><text:a xlink:type="simple" xlink:href="https://hal.science/search/index/?q=*&amp;authFullName_s=James Brian Alexander Mitchell">James Brian Alexander Mitchell</text:a></text:p>
              <text:p text:style-name="Normal"><text:span>Physics Reports</text:span><text:span>, 2006, 430 (5-6), pp.277-374.<text:s/></text:span><text:a xlink:type="simple" xlink:href="https://dx.doi.org/10.1016/J.PHYSREP.2006.04.002">⟨10.1016/J.PHYSREP.2006.04.002⟩</text:a></text:p>
              <text:p text:style-name="Normal"><text:span>Article dans une revue</text:span></text:p>
              <text:p text:style-name="Normal"><text:a xlink:type="simple" xlink:href="https://api.istex.fr/ark:/67375/6H6-CJK4WQ5F-W/fulltext.pdf?sid=hal">istex</text:a></text:p>
              <text:p text:style-name="Normal"><text:a xlink:type="simple" xlink:href="https://hal.science/hal-00653297v1">hal-006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32v1">Demonstration of soot Particle Resizing in an Ethylene Flame by Small Angle X-Ray Scattering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onathan Courbe">Jonathan Courbe</text:a><text:span>,</text:span><text:a xlink:type="simple" xlink:href="https://hal.science/search/index/?q=*&amp;authFullName_s=A. I. Florescu-Mitchell">A. I. Florescu-Mitchell</text:a><text:span>,</text:span><text:a xlink:type="simple" xlink:href="https://hal.science/search/index/?q=*&amp;authFullName_s=Stefano Di Stasio">Stefano Di Stasio</text:a><text:span>,</text:span><text:a xlink:type="simple" xlink:href="https://hal.science/search/index/?q=*&amp;authFullName_s=T. Weiss">T. Weiss</text:a></text:p>
              <text:p text:style-name="Normal"><text:span>Journal of Applied Physics</text:span><text:span>, 2006, 100 (12), pp.124918.<text:s/></text:span><text:a xlink:type="simple" xlink:href="https://dx.doi.org/10.1063/1.2400105">⟨10.1063/1.2400105⟩</text:a></text:p>
              <text:p text:style-name="Normal"><text:span>Article dans une revue</text:span></text:p>
              <text:p text:style-name="Normal"><text:a xlink:type="simple" xlink:href="https://hal.science/hal-00653332v1">hal-0065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81v1">New Measurements of H3+ and HCO+ dissociative recombination rate coefficient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C. Gomet">J.C. Gomet</text:a><text:span>,</text:span><text:a xlink:type="simple" xlink:href="https://hal.science/search/index/?q=*&amp;authFullName_s=C. Rebrion">C. Rebrion</text:a></text:p>
              <text:p text:style-name="Normal"><text:span>Astronomy &amp; Astrophysics - A&amp;A</text:span><text:span>, 1991, 248 (1), pp.L19-L21</text:span></text:p>
              <text:p text:style-name="Normal"><text:span>Article dans une revue</text:span></text:p>
              <text:p text:style-name="Normal"><text:a xlink:type="simple" xlink:href="https://hal.science/hal-02160581v1">hal-02160581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1af238" table:style-name="1af238">
          <table:table-column table:style-name="1af238.0"/>
          <table:table-row>
            <table:table-cell office:value-type="string">
              <text:p text:style-name="Normal"><text:a xlink:type="simple" xlink:href="https://normandie-univ.hal.science/hal-02170009v1">Characterization of soot nanoparticles by application of optical and X-rays experiment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James Brian Alexander Mitchell">James Brian Alexander Mitchell</text:a></text:p>
              <text:p text:style-name="Normal"><text:span>Atelier de Physico-Chimie Atmosphérique et interSTELlaire relatif à la formation des aérosols</text:span><text:span>, Feb 2019, Rennes, France</text:span></text:p>
              <text:p text:style-name="Normal"><text:span>Communication dans un congrès</text:span></text:p>
              <text:p text:style-name="Normal"><text:a xlink:type="simple" xlink:href="https://normandie-univ.hal.science/hal-02170009v1">hal-0217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51v1">Un modèle d'autocorrélation de paire pour une meilleur description morphologique des agrégats fractals individuel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James Brian Alexander Mitchell">James Brian Alexander Mitchell</text:a></text:p>
              <text:p text:style-name="Normal"><text:span>Réunion Plénière du GDR Suie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320451v1">hal-023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97v1">Effect of Dimethylamine injection on the formation of particles in a low temperature argon plasma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rik von Wahl">Erik von Wahl</text:a><text:span>,</text:span><text:a xlink:type="simple" xlink:href="https://hal.science/search/index/?q=*&amp;authFullName_s=Maxime Mikikian">Maxime Mikikian</text:a></text:p>
              <text:p text:style-name="Normal"><text:span>Réunion plénière du GDR SUIE</text:span><text:span>, Dec 2018, Villeneuve d’Ascq, France</text:span></text:p>
              <text:p text:style-name="Normal"><text:span>Communication dans un congrès</text:span></text:p>
              <text:p text:style-name="Normal"><text:a xlink:type="simple" xlink:href="https://hal.science/hal-01978297v1">hal-019782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953v1">Isolated Nanoparticles' Surfaces and Interfaces Probed by Soft X-ray Photoelectron Spectroscopy</text:a></text:p>
              <text:p text:style-name="Normal"><text:a xlink:type="simple" xlink:href="https://hal.science/search/index/?q=*&amp;authFullName_s=M. Patanen">M. Patanen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I Papagiannouli">I Papagiannouli</text:a><text:span>,</text:span><text:a xlink:type="simple" xlink:href="https://hal.science/search/index/?q=*&amp;authFullName_s=J. Gaudin">J. Gaudin</text:a><text:span>,</text:span><text:a xlink:type="simple" xlink:href="https://hal.science/search/index/?q=*&amp;authFullName_s=V. Blanchet">V. Blanchet</text:a><text:span>et al.</text:span></text:p>
              <text:p text:style-name="Normal"><text:span>International Workshop on Photoionization (IWP-RIXS)</text:span><text:span>, Mar 2017, Aussois, France</text:span></text:p>
              <text:p text:style-name="Normal"><text:span>Communication dans un congrès</text:span></text:p>
              <text:p text:style-name="Normal"><text:a xlink:type="simple" xlink:href="https://cea.hal.science/cea-02340953v1">cea-02340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115v1">Surface Analysis of Isolated Nanoobjects by XP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S. Benkoula">S. Benkoula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Minna Patanen">Minna Patanen</text:a><text:span>et al.</text:span></text:p>
              <text:p text:style-name="Normal"><text:span>XIIIth International Conference on Nanostructured Materials (Nano2016)</text:span><text:span>, Aug 2016, Quebec, Canada</text:span></text:p>
              <text:p text:style-name="Normal"><text:span>Communication dans un congrès</text:span></text:p>
              <text:p text:style-name="Normal"><text:a xlink:type="simple" xlink:href="https://cea.hal.science/cea-02346115v1">cea-023461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105v1">Analyse de l'extrême surface de nanoobjets isolés par XP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Safia Benkoula">Safia Benkoula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Minna Patanen">Minna Patanen</text:a><text:span>et al.</text:span></text:p>
              <text:p text:style-name="Normal"><text:span>ELSPEC'2016</text:span><text:span>, May 2016, Meudon, France</text:span></text:p>
              <text:p text:style-name="Normal"><text:span>Communication dans un congrès</text:span></text:p>
              <text:p text:style-name="Normal"><text:a xlink:type="simple" xlink:href="https://cea.hal.science/cea-02346105v1">cea-023461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47v1">XPS of isolated nanoparticle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Harold Kintz">Harold Kintz</text:a><text:span>et al.</text:span></text:p>
              <text:p text:style-name="Normal"><text:span>ITFPC15</text:span><text:span>, Nov 2015, Nancy, France</text:span></text:p>
              <text:p text:style-name="Normal"><text:span>Communication dans un congrès</text:span></text:p>
              <text:p text:style-name="Normal"><text:a xlink:type="simple" xlink:href="https://cea.hal.science/cea-02358547v1">cea-023585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48v1">XPS of isolated nanoparticle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S. Benkoula">S. Benkoula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inna Patanen">Minna Patanen</text:a><text:span>et al.</text:span></text:p>
              <text:p text:style-name="Normal"><text:span>ICON2 2015</text:span><text:span>, Nov 2015, Saint Aubin, France</text:span></text:p>
              <text:p text:style-name="Normal"><text:span>Communication dans un congrès</text:span></text:p>
              <text:p text:style-name="Normal"><text:a xlink:type="simple" xlink:href="https://cea.hal.science/cea-02358548v1">cea-023585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42v1">Caractérisation des nano-particules dans les arcs d'ouverture.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ames Brian Alexander Mitchell">James Brian Alexander Mitchell</text:a></text:p>
              <text:p text:style-name="Normal"><text:span>Workshop Arcs et Contacts Electriques : Aproche physique et applications</text:span><text:span>, Jun 2015, Nancy, France</text:span></text:p>
              <text:p text:style-name="Normal"><text:span>Communication dans un congrès</text:span></text:p>
              <text:p text:style-name="Normal"><text:a xlink:type="simple" xlink:href="https://univ-rennes.hal.science/hal-01231442v1">hal-0123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45v1">Analyse de la tension de contact pour des interfaces dégradées par des arcs de fortes puissances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James Brian Alexander Mitchell">James Brian Alexander Mitchell</text:a></text:p>
              <text:p text:style-name="Normal"><text:span>CAE XII Colloque sur les Arcs Electriques</text:span><text:span>, Mar 2015, Clermont ferrand, France</text:span></text:p>
              <text:p text:style-name="Normal"><text:span>Communication dans un congrès</text:span></text:p>
              <text:p text:style-name="Normal"><text:a xlink:type="simple" xlink:href="https://hal.science/hal-01133745v1">hal-011337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6554v1">SAXS Measurements and Mapping of Particle Size Distributions of Nanoparticles Formed in Arcs between AgSnO2 , Ag and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James Brian Alexander Mitchell">James Brian Alexander Mitchell</text:a></text:p>
              <text:p text:style-name="Normal"><text:span>ICEC 2014</text:span><text:span>, Jun 2014, Dresden, Germany</text:span></text:p>
              <text:p text:style-name="Normal"><text:span>Communication dans un congrès</text:span></text:p>
              <text:p text:style-name="Normal"><text:a xlink:type="simple" xlink:href="https://univ-rennes.hal.science/hal-01136554v1">hal-011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36v1">Optimization of material erosion and welding performance by metal oxides and magnetic particles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Alexandre Vassa">Alexandre Vassa</text:a><text:span>,</text:span><text:a xlink:type="simple" xlink:href="https://hal.science/search/index/?q=*&amp;authFullName_s=Noureddine Ben Jemaa">Noureddine Ben Jemaa</text:a><text:span>et al.</text:span></text:p>
              <text:p text:style-name="Normal"><text:span>the 27th International Conference on Electrical Contacts</text:span><text:span>, Jun 2014, Dresden, Germany</text:span></text:p>
              <text:p text:style-name="Normal"><text:span>Communication dans un congrès</text:span></text:p>
              <text:p text:style-name="Normal"><text:a xlink:type="simple" xlink:href="https://hal.science/hal-01117736v1">hal-011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98v1">Contact voltage analysis for degraded contact surface by power arcing phenomenon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Alexandre Vassa">Alexandre Vassa</text:a><text:span>,</text:span><text:a xlink:type="simple" xlink:href="https://hal.science/search/index/?q=*&amp;authFullName_s=Noureddine Ben Jemaa">Noureddine Ben Jemaa</text:a><text:span>et al.</text:span></text:p>
              <text:p text:style-name="Normal"><text:span>60th IEEE Holm Conference on electrical contacts</text:span><text:span>, Oct 2014, New Orleans, United States</text:span></text:p>
              <text:p text:style-name="Normal"><text:span>Communication dans un congrès</text:span></text:p>
              <text:p text:style-name="Normal"><text:a xlink:type="simple" xlink:href="https://hal.science/hal-01117698v1">hal-011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46v1">Electron impact induced dissociation of N2H+ into NH+</text:a></text:p>
              <text:p text:style-name="Normal"><text:a xlink:type="simple" xlink:href="https://hal.science/search/index/?q=*&amp;authFullName_s=M.O.A. El Ghazaly">M.O.A. El Ghazaly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J. Jureta">J.J. Jureta</text:a><text:span>,</text:span><text:a xlink:type="simple" xlink:href="https://hal.science/search/index/?q=*&amp;authFullName_s=A.S. Jabr">A.S. Jabr</text:a><text:span>,</text:span><text:a xlink:type="simple" xlink:href="https://hal.science/search/index/?q=*&amp;authFullName_s=Suliman Al Shammari">Suliman Al Shammari</text:a><text:span>et al.</text:span></text:p>
              <text:p text:style-name="Normal"><text:span>DR2013: Ninth International Conference on Dissociative Recombination: Theory, Experiment, and Applications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1286146v1">hal-012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84v1">Etude de l'érosion et de la soudure des arcs de fermeture pour des applications de commutations de puissance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A. Vassa">A. Vassa</text:a><text:span>,</text:span><text:a xlink:type="simple" xlink:href="https://hal.science/search/index/?q=*&amp;authFullName_s=James Brian Alexander Mitchell">James Brian Alexander Mitchell</text:a></text:p>
              <text:p text:style-name="Normal"><text:span>CAEXI Colloque sur les Arcs Electriques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906084v1">hal-009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41v1">Particle Size Determination In Electrical Arcs Using X-Ray Scattering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James Brian Alexander Mitchell">James Brian Alexander Mitchell</text:a></text:p>
              <text:p text:style-name="Normal"><text:span>Holm Conference on Electrical Contacts</text:span><text:span>, Sep 2013, Newport, United States. pp.268-271,<text:s/></text:span><text:a xlink:type="simple" xlink:href="https://dx.doi.org/10.1109/HOLM.2015.7355075">⟨10.1109/HOLM.2015.7355075⟩</text:a></text:p>
              <text:p text:style-name="Normal"><text:span>Communication dans un congrès</text:span></text:p>
              <text:p text:style-name="Normal"><text:a xlink:type="simple" xlink:href="https://hal.science/hal-00906241v1">hal-009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11v1">Electron-Ion Recombination in Plasmas and Astrophysics. Recent developments and future plans</text:a></text:p>
              <text:p text:style-name="Normal"><text:a xlink:type="simple" xlink:href="https://hal.science/search/index/?q=*&amp;authFullName_s=James Brian Alexander Mitchell">James Brian Alexander Mitchell</text:a></text:p>
              <text:p text:style-name="Normal"><text:span>PAMO-JSM 2012</text:span><text:span>, Jul 2012, Metz, France</text:span></text:p>
              <text:p text:style-name="Normal"><text:span>Communication dans un congrès</text:span></text:p>
              <text:p text:style-name="Normal"><text:a xlink:type="simple" xlink:href="https://hal.science/hal-00915111v1">hal-009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92v1">A study of switching time and light emission on carbon contact</text:a></text:p>
              <text:p text:style-name="Normal"><text:a xlink:type="simple" xlink:href="https://hal.science/search/index/?q=*&amp;authFullName_s=J. Praquin">J. Praquin</text:a><text:span>,</text:span><text:a xlink:type="simple" xlink:href="https://hal.science/search/index/?q=*&amp;authFullName_s=J. Rivenc">J. Rivenc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text:span>et al.</text:span></text:p>
              <text:p text:style-name="Normal"><text:span>26th International Conference on Electrical Contacts (ICEC 2012)</text:span><text:span>, May 2012, Beijing, China</text:span></text:p>
              <text:p text:style-name="Normal"><text:span>Communication dans un congrès</text:span></text:p>
              <text:p text:style-name="Normal"><text:a xlink:type="simple" xlink:href="https://hal.science/hal-00933992v1">hal-009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19v1">Real Time Synchrotron Radiation Studies of Polymer Fire Ignition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. Jerby">E. Jerby</text:a></text:p>
              <text:p text:style-name="Normal"><text:span>Synchrotron Radiation in Polymer Science 5</text:span><text:span>, Ma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936119v1">hal-009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37v1">Electron angular distributions from isolated SiO2 nanoparticles following soft x-ray irradiation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M. Patanen">M. Patanen</text:a><text:span>et al.</text:span></text:p>
              <text:p text:style-name="Normal"><text:span>ICESS-12</text:span><text:span>, Sep 2012, Saint-Malo, France</text:span></text:p>
              <text:p text:style-name="Normal"><text:span>Communication dans un congrès</text:span></text:p>
              <text:p text:style-name="Normal"><text:a xlink:type="simple" xlink:href="https://hal.science/hal-00936037v1">hal-009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63v1">Synchrotron Radiation Studies of Free Nanoparticles</text:a></text:p>
              <text:p text:style-name="Normal"><text:a xlink:type="simple" xlink:href="https://hal.science/search/index/?q=*&amp;authFullName_s=James Brian Alexander Mitchell">James Brian Alexander Mitchell</text:a></text:p>
              <text:p text:style-name="Normal"><text:span>King Abdulaziz City for Science and Technology</text:span><text:span>, 2012, Riyadh, Saudi Arabia</text:span></text:p>
              <text:p text:style-name="Normal"><text:span>Communication dans un congrès</text:span></text:p>
              <text:p text:style-name="Normal"><text:a xlink:type="simple" xlink:href="https://hal.science/hal-00914563v1">hal-0091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81v1">Contact behavior of electrical vehicle-battery junction box under high shortening and breaking current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J. Rivenc">J. Rivenc</text:a><text:span>et al.</text:span></text:p>
              <text:p text:style-name="Normal"><text:span>26th International Conference on Electrical Contacts (ICEC 2012)</text:span><text:span>, May 2012, Beijing, China.<text:s/></text:span><text:a xlink:type="simple" xlink:href="https://dx.doi.org/10.1049/cp.2012.0639">⟨10.1049/cp.2012.0639⟩</text:a></text:p>
              <text:p text:style-name="Normal"><text:span>Communication dans un congrès</text:span></text:p>
              <text:p text:style-name="Normal"><text:a xlink:type="simple" xlink:href="https://hal.science/hal-00933981v1">hal-009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4v1">In-situ SAXS study of a laser induced plasma plume : influence of the metal target composition on the formed nanoparticles size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E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936104v1">hal-009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77v1">Silicon micro-spheres in microwave excited ball lightning like plasmoids</text:a></text:p>
              <text:p text:style-name="Normal"><text:a xlink:type="simple" xlink:href="https://hal.science/search/index/?q=*&amp;authFullName_s=Eli Jerby">Eli Jerby</text:a><text:span>,</text:span><text:a xlink:type="simple" xlink:href="https://hal.science/search/index/?q=*&amp;authFullName_s=Zahava Barkay">Zahava Barkay</text:a><text:span>,</text:span><text:a xlink:type="simple" xlink:href="https://hal.science/search/index/?q=*&amp;authFullName_s=Dana Ashkenazi">Dana Ashkenazi</text:a><text:span>,</text:span><text:a xlink:type="simple" xlink:href="https://hal.science/search/index/?q=*&amp;authFullName_s=Sheferaw Wonde">Sheferaw Wonde</text:a><text:span>,</text:span><text:a xlink:type="simple" xlink:href="https://hal.science/search/index/?q=*&amp;authFullName_s=Noam Eliaz">Noam Eliaz</text:a><text:span>et al.</text:span></text:p>
              <text:p text:style-name="Normal"><text:span>Ampere Conference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0703777v1">hal-007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50v1">Influence of Metallic Targets on the Size of Nanoparticles in the Plasma Plume Induced by Pulsed Laser Irradiation by using SAX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50v1">hal-007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20v1">X-Ray Studies of Combustion Generated Nanostructure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. Di Stasio">S. Di Stasio</text:a></text:p>
              <text:p text:style-name="Normal"><text:span>PROCEEDINGS OF THE FIFTH SAUDI PHYSICAL SOCIETY CONFERENCE (SPS5)</text:span><text:span>, 2011, 2 HUNTINGTON QUADRANGLE, STE 1NO1, MELVILLE, NY 11747-4501, United States.<text:s/></text:span><text:a xlink:type="simple" xlink:href="https://dx.doi.org/10.1063/1.3638081">⟨10.1063/1.3638081⟩</text:a></text:p>
              <text:p text:style-name="Normal"><text:span>Communication dans un congrès</text:span></text:p>
              <text:p text:style-name="Normal"><text:a xlink:type="simple" xlink:href="https://hal.science/hal-01068820v1">hal-010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33v1">The Interaction of UV and Soft X-Rays with Interstellar Dust : Experimental Models and Result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F. W. Ouf">F. W. Ouf</text:a><text:span>,</text:span><text:a xlink:type="simple" xlink:href="https://hal.science/search/index/?q=*&amp;authFullName_s=Jerôme Yon">Jerôme Yon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633v1">hal-007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72v1">Electron Angular Distributions in SiO2 Nanoparticles Following Soft X-Ray Irradiation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M. Patanen">M. Patanen</text:a><text:span>,</text:span><text:a xlink:type="simple" xlink:href="https://hal.science/search/index/?q=*&amp;authFullName_s=V. Kimberg">V. Kimberg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72v1">hal-007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99v1">Small Molecule Ion Chemistry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8th International Conference on Dissociative Recombination: Theory, Experiment &amp; Applications (DR 2010)</text:span><text:span>, 2010, Granlibakken, Lake Tahoe, United States. pp.012022,<text:s/></text:span><text:a xlink:type="simple" xlink:href="https://dx.doi.org/10.1088/1742-6596/300/1/012022">⟨10.1088/1742-6596/300/1/012022⟩</text:a></text:p>
              <text:p text:style-name="Normal"><text:span>Communication dans un congrès</text:span></text:p>
              <text:p text:style-name="Normal"><text:a xlink:type="simple" xlink:href="https://hal.science/hal-00713899v1">hal-0071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07v1">A Study of arc duration on supple carbon contact in automotive field</text:a></text:p>
              <text:p text:style-name="Normal"><text:a xlink:type="simple" xlink:href="https://hal.science/search/index/?q=*&amp;authFullName_s=Jérôme Praquin">Jérôme Praquin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J. Rivenc">J. Rivenc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text:span>et al.</text:span></text:p>
              <text:p text:style-name="Normal"><text:span>57rd IEEE Holm Conference on Electrical Contacts</text:span><text:span>, Sep 2011, Minneapolis, United States. pp.1,<text:s/></text:span><text:a xlink:type="simple" xlink:href="https://dx.doi.org/10.1109/HOLM.2011.6034807">⟨10.1109/HOLM.2011.6034807⟩</text:a></text:p>
              <text:p text:style-name="Normal"><text:span>Communication dans un congrès</text:span></text:p>
              <text:p text:style-name="Normal"><text:a xlink:type="simple" xlink:href="https://hal.science/hal-00704407v1">hal-007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82v1">X-Ray Probing of Nanoparticles in an Electrical Arc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. Perez">J. Perez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82v1">hal-0070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39v1">Recent Developments in Dissociative Recombination</text:a></text:p>
              <text:p text:style-name="Normal"><text:a xlink:type="simple" xlink:href="https://hal.science/search/index/?q=*&amp;authFullName_s=James Brian Alexander Mitchell">James Brian Alexander Mitchell</text:a></text:p>
              <text:p text:style-name="Normal"><text:span>IAEA Cooperative Research Program Meeting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-00707139v1">hal-007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18v1">AC Electrical Arcs With Graphite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S. Tian">S. Tian</text:a><text:span>,</text:span><text:a xlink:type="simple" xlink:href="https://hal.science/search/index/?q=*&amp;authFullName_s=Z. Belhaja">Z. Belhaja</text:a></text:p>
              <text:p text:style-name="Normal"><text:span>57rd IEEE Holm Conference on Electrical Contacts</text:span><text:span>, Sep 2011, Minneapolis, United States. pp.1,<text:s/></text:span><text:a xlink:type="simple" xlink:href="https://dx.doi.org/10.1109/HOLM.2011.6034809">⟨10.1109/HOLM.2011.6034809⟩</text:a></text:p>
              <text:p text:style-name="Normal"><text:span>Communication dans un congrès</text:span></text:p>
              <text:p text:style-name="Normal"><text:a xlink:type="simple" xlink:href="https://hal.science/hal-00704418v1">hal-0070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54v1">Electron emission anisotropy effects in SiO2 nanoparticles: size and energy dependence in the soft x-ray range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M. Patanen">M. Patanen</text:a><text:span>et al.</text:span></text:p>
              <text:p text:style-name="Normal"><text:span>Structure and Dynamics of Nano-Objects using short wavelength radiation</text:span><text:span>, 2011, Kyoto, Japan</text:span></text:p>
              <text:p text:style-name="Normal"><text:span>Communication dans un congrès</text:span></text:p>
              <text:p text:style-name="Normal"><text:a xlink:type="simple" xlink:href="https://hal.science/hal-00707254v1">hal-0070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3v1">In-Situ Study of Nanoparticles in the Plasma Plume Induced by Pulsed Laser Irradiation of a Metallic Target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63v1">hal-007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97v1">Characteristics of arcs between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IS-EMD 2011</text:span><text:span>, 2011, Akita, Japan</text:span></text:p>
              <text:p text:style-name="Normal"><text:span>Communication dans un congrès</text:span></text:p>
              <text:p text:style-name="Normal"><text:a xlink:type="simple" xlink:href="https://hal.science/hal-00707297v1">hal-007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57v1">Small Molecule Processes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919157v1">hal-009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30v1">Interaction x-rays with aggregated nanostructures</text:a></text:p>
              <text:p text:style-name="Normal"><text:a xlink:type="simple" xlink:href="https://hal.science/search/index/?q=*&amp;authFullName_s=James Brian Alexander Mitchell">James Brian Alexander Mitchell</text:a></text:p>
              <text:p text:style-name="Normal"><text:span>Les Grands Champs de Recherche Ouverts par les Lasers à Électrons Libres XUV/X</text:span><text:span>, 2010, Giens, France</text:span></text:p>
              <text:p text:style-name="Normal"><text:span>Communication dans un congrès</text:span></text:p>
              <text:p text:style-name="Normal"><text:a xlink:type="simple" xlink:href="https://hal.science/hal-00916330v1">hal-0091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30v1">Synchrotron Radiation Studies of Nanoparticles formed in Flames and Plasma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Stefano Di Stasio">Stefano Di Stasio</text:a></text:p>
              <text:p text:style-name="Normal"><text:span>DyNano-2010: Structure and Dynamics of Nano-objects using short wavelength radiation</text:span><text:span>, 2010, Porticcio, France</text:span></text:p>
              <text:p text:style-name="Normal"><text:span>Communication dans un congrès</text:span></text:p>
              <text:p text:style-name="Normal"><text:a xlink:type="simple" xlink:href="https://hal.science/hal-00916430v1">hal-009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05v1">Inner-shell spectroscopic investigation of isolated SiO2 nanoparticles at the PLEAIDES beamline: first results</text:a></text:p>
              <text:p text:style-name="Normal"><text:a xlink:type="simple" xlink:href="https://hal.science/search/index/?q=*&amp;authFullName_s=J. Soderstrom">J. Soderstrom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E. Antonsson">E. Antonsson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X. Liu">X. Liu</text:a><text:span>et al.</text:span></text:p>
              <text:p text:style-name="Normal"><text:span>DyNano 2010</text:span><text:span>, 2010, Porticcio, France</text:span></text:p>
              <text:p text:style-name="Normal"><text:span>Communication dans un congrès</text:span></text:p>
              <text:p text:style-name="Normal"><text:a xlink:type="simple" xlink:href="https://hal.science/hal-00919205v1">hal-009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03v1">Small Angle X-Ray Scattering Studies of Nanoparticles in Combustion</text:a></text:p>
              <text:p text:style-name="Normal"><text:a xlink:type="simple" xlink:href="https://hal.science/search/index/?q=*&amp;authFullName_s=James Brian Alexander Mitchell">James Brian Alexander Mitchell</text:a></text:p>
              <text:p text:style-name="Normal"><text:span>Fifth Meeting of Saudi Physical Society (SPS5)</text:span><text:span>, 2010, Abha, Saudi Arabia</text:span></text:p>
              <text:p text:style-name="Normal"><text:span>Communication dans un congrès</text:span></text:p>
              <text:p text:style-name="Normal"><text:a xlink:type="simple" xlink:href="https://hal.science/hal-00916403v1">hal-009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71v1">Influence of Contact Resistance in Carbon-Gold Contacts in Automotive Keypad Switches</text:a></text:p>
              <text:p text:style-name="Normal"><text:a xlink:type="simple" xlink:href="https://hal.science/search/index/?q=*&amp;authFullName_s=Jérôme Praquin">Jérôme Praquin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J. Rivenc">J. Rivenc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Rochdi El Abdi">Rochdi El Abdi</text:a><text:span>et al.</text:span></text:p>
              <text:p text:style-name="Normal"><text:span>56rd IEEE Holm Conference on Electrical Contacts</text:span><text:span>, Oct 2010, Charleston, United States. pp.1-6,<text:s/></text:span><text:a xlink:type="simple" xlink:href="https://dx.doi.org/10.1109/HOLM.2010.5619525">⟨10.1109/HOLM.2010.5619525⟩</text:a></text:p>
              <text:p text:style-name="Normal"><text:span>Communication dans un congrès</text:span></text:p>
              <text:p text:style-name="Normal"><text:a xlink:type="simple" xlink:href="https://hal.science/hal-00919071v1">hal-009190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b0259" table:style-name="ab0259">
          <table:table-column table:style-name="ab0259.0"/>
          <table:table-row>
            <table:table-cell office:value-type="string">
              <text:p text:style-name="Normal"><text:a xlink:type="simple" xlink:href="https://hal.science/hal-02196906v1">Rapid nanoparticle nucleation by dimethylamine injection in an argon plasma</text:a></text:p>
              <text:p text:style-name="Normal"><text:a xlink:type="simple" xlink:href="https://hal.science/search/index/?q=*&amp;authFullName_s=Maxime Mikikian">Maxime Mikikian</text:a><text:span>,</text:span><text:a xlink:type="simple" xlink:href="https://hal.science/search/index/?q=*&amp;authFullName_s=Erik von Wahl">Erik von Wahl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From the NanoWorld to StarDust, NW2SD International Conference</text:span><text:span>, Jul 2019, Marseille, France</text:span></text:p>
              <text:p text:style-name="Normal"><text:span>Poster de conférence</text:span></text:p>
              <text:p text:style-name="Normal"><text:a xlink:type="simple" xlink:href="https://hal.science/hal-02196906v1">hal-021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49v1">Dissociative Recombination of Acetone Ions with Electrons</text:a></text:p>
              <text:p text:style-name="Normal"><text:a xlink:type="simple" xlink:href="https://hal.science/search/index/?q=*&amp;authFullName_s=Suliman Al Shammari">Suliman Al Shammari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Ph.D studens day, ecole de doctorant, universite de rennes1</text:span><text:span>, Jan 2016, RENNES, France</text:span></text:p>
              <text:p text:style-name="Normal"><text:span>Poster de conférence</text:span></text:p>
              <text:p text:style-name="Normal"><text:a xlink:type="simple" xlink:href="https://hal.science/hal-01286149v1">hal-012861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110v1">Surface Chemical Structure of Isolated Aerosols by X-ray Photoelectron Spectroscopy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S. Benkoula">S. Benkoula</text:a><text:span>,</text:span><text:a xlink:type="simple" xlink:href="https://hal.science/search/index/?q=*&amp;authFullName_s=D. Aureau">D. Aurea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M. Patanen">M. Patanen</text:a><text:span>et al.</text:span></text:p>
              <text:p text:style-name="Normal"><text:span>European Aerosol Conference (EAC2016)</text:span><text:span>, Sep 2016, Tours, France</text:span></text:p>
              <text:p text:style-name="Normal"><text:span>Poster de conférence</text:span></text:p>
              <text:p text:style-name="Normal"><text:a xlink:type="simple" xlink:href="https://cea.hal.science/cea-02346110v1">cea-0234611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c519a" table:style-name="0c519a">
          <table:table-column table:style-name="0c519a.0"/>
          <table:table-row>
            <table:table-cell office:value-type="string">
              <text:p text:style-name="Normal"><text:a xlink:type="simple" xlink:href="https://hal.science/hal-03931380v1">Ion Chemistry in Uniform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. Carles">S. Carles</text:a><text:span>,</text:span><text:a xlink:type="simple" xlink:href="https://hal.science/search/index/?q=*&amp;authFullName_s=F Lique">F Lique</text:a><text:span>,</text:span><text:a xlink:type="simple" xlink:href="https://hal.science/search/index/?q=*&amp;authFullName_s=J.B. Mitchell">J.B. Mitchell</text:a></text:p>
              <text:p text:style-name="Normal"><text:span>Uniform Supersonic Flows in Chemical Physics: Chemistry Close to Absolute Zero Studied Using the CRESU Method</text:span><text:span>, World Scientific Publishing Co., pp.173-241, 2022, 9781800610996; 9781800610989.<text:s/></text:span><text:a xlink:type="simple" xlink:href="https://dx.doi.org/10.1142/9781800610996_0003">⟨10.1142/9781800610996_0003⟩</text:a></text:p>
              <text:p text:style-name="Normal"><text:span>Chapitre d'ouvrage</text:span></text:p>
              <text:p text:style-name="Normal"><text:a xlink:type="simple" xlink:href="https://hal.science/hal-03931380v1">hal-03931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978v1">Particle Size Determination in Electrical Arcs with Ag and AgSnO2 Electrodes using X-Ray Scattering</text:a></text:p>
              <text:p text:style-name="Normal"><text:a xlink:type="simple" xlink:href="https://hal.science/search/index/?q=*&amp;authFullName_s=E. Carvou">E.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. Yee Kin Choi">E. Yee Kin Choi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M. Kerkar">M. Kerkar</text:a><text:span>et al.</text:span></text:p>
              <text:p text:style-name="Normal"><text:span>Proceedings of the 2015 Sixty-First IEEE Holm Conference on Electrical Contacts (holm), San Diego</text:span><text:span>, IEEE, pp.59--62, 2015, 978-1-4673-9341-6</text:span></text:p>
              <text:p text:style-name="Normal"><text:span>Chapitre d'ouvrage</text:span></text:p>
              <text:p text:style-name="Normal"><text:a xlink:type="simple" xlink:href="https://univ-rennes.hal.science/hal-01319978v1">hal-0131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BRIAN MITCHELL</dc:title>
    <dc:subject/>
    <dc:description>CV</dc:description>
    <dc:creator/>
    <dc:date>2026-05-24T06:29:56.000</dc:date>
    <meta:generator>PHPWord</meta:generator>
    <meta:initial-creator>CCSD</meta:initial-creator>
    <meta:creation-date>2026-05-24T06:29:56.000</meta:creation-date>
    <meta:keyword/>
    <meta:user-defined meta:name="Category"/>
    <meta:user-defined meta:name="Company"/>
    <meta:user-defined meta:name="Manager"/>
  </office:meta>
</office:document-meta>
</file>