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ece3" style:family="table">
      <style:table-properties style:rel-width="100" table:align="center"/>
    </style:style>
    <style:style style:name="a4ece3.0" style:family="table-column">
      <style:table-column-properties style:column-width="0.00cm"/>
    </style:style>
    <style:style style:name="473496" style:family="table">
      <style:table-properties style:rel-width="100" table:align="center"/>
    </style:style>
    <style:style style:name="473496.0" style:family="table-column">
      <style:table-column-properties style:column-width="0.00cm"/>
    </style:style>
    <style:style style:name="b305dd" style:family="table">
      <style:table-properties style:rel-width="100" table:align="center"/>
    </style:style>
    <style:style style:name="b305dd.0" style:family="table-column">
      <style:table-column-properties style:column-width="0.00cm"/>
    </style:style>
    <style:style style:name="95f509" style:family="table">
      <style:table-properties style:rel-width="100" table:align="center"/>
    </style:style>
    <style:style style:name="95f509.0" style:family="table-column">
      <style:table-column-properties style:column-width="0.00cm"/>
    </style:style>
    <style:style style:name="a4f076" style:family="table">
      <style:table-properties style:rel-width="100" table:align="center"/>
    </style:style>
    <style:style style:name="a4f076.0" style:family="table-column">
      <style:table-column-properties style:column-width="0.00cm"/>
    </style:style>
    <style:style style:name="d1e3e2" style:family="table">
      <style:table-properties style:rel-width="100" table:align="center"/>
    </style:style>
    <style:style style:name="d1e3e2.0" style:family="table-column">
      <style:table-column-properties style:column-width="0.00cm"/>
    </style:style>
    <style:style style:name="e6c08c" style:family="table">
      <style:table-properties style:rel-width="100" table:align="center"/>
    </style:style>
    <style:style style:name="e6c0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mes Costa<text:s/></text:span><text:span text:style-name="T2">Professeur, Université Sorbonne Nouvell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ots clés: sociolinguistique, anthropologie linguistique, politique du langage, langues minoritaires, occitan, écossais, épistémologie, langage/nature/culture, communication interspécifique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43)</text:span></text:p>
        <text:p text:style-name="P14"/>
        <table:table table:name="a4ece3" table:style-name="a4ece3">
          <table:table-column table:style-name="a4ece3.0"/>
          <table:table-row>
            <table:table-cell office:value-type="string">
              <text:p text:style-name="Normal"><text:a xlink:type="simple" xlink:href="https://hal.science/hal-05129007v1">Josiane Boutet’s sociolinguistic contributions in context</text:a></text:p>
              <text:p text:style-name="Normal"><text:a xlink:type="simple" xlink:href="https://hal.science/search/index/?q=*&amp;authFullName_s=Isabelle Léglise">Isabelle Léglise</text:a><text:span>,</text:span><text:a xlink:type="simple" xlink:href="https://hal.science/search/index/?q=*&amp;authFullName_s=James Costa">James Costa</text:a></text:p>
              <text:p text:style-name="Normal"><text:span>International Journal of the Sociology of Language</text:span><text:span>, 2025, 2025 (292), pp.23-39.<text:s/></text:span><text:a xlink:type="simple" xlink:href="https://dx.doi.org/10.1515/ijsl-2024-0054">⟨10.1515/ijsl-2024-0054⟩</text:a></text:p>
              <text:p text:style-name="Normal"><text:span>Article dans une revue</text:span></text:p>
              <text:p text:style-name="Normal"><text:a xlink:type="simple" xlink:href="https://hal.science/hal-05129007v1">hal-0512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964v1">The Semiotics and Politics of Perspective</text:a></text:p>
              <text:p text:style-name="Normal"><text:a xlink:type="simple" xlink:href="https://hal.science/search/index/?q=*&amp;authFullName_s=Constantine Nakassis">Constantine Nakassis</text:a><text:span>,</text:span><text:a xlink:type="simple" xlink:href="https://hal.science/search/index/?q=*&amp;authFullName_s=James Costa">James Costa</text:a></text:p>
              <text:p text:style-name="Normal"><text:span>Anthropological Quarterly</text:span><text:span>, 2025, 98 (4), pp.617-630.<text:s/></text:span><text:a xlink:type="simple" xlink:href="https://dx.doi.org/10.1353/anq.2025.a983089">⟨10.1353/anq.2025.a983089⟩</text:a></text:p>
              <text:p text:style-name="Normal"><text:span>Article dans une revue</text:span></text:p>
              <text:p text:style-name="Normal"><text:a xlink:type="simple" xlink:href="https://hal.science/hal-05549964v1">hal-0554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965v1">La revitalisation des langues régionales et/ou minoritaires, pourquoi et comment... et quand?</text:a></text:p>
              <text:p text:style-name="Normal"><text:a xlink:type="simple" xlink:href="https://hal.science/search/index/?q=*&amp;authFullName_s=James Costa">James Costa</text:a></text:p>
              <text:p text:style-name="Normal"><text:span>Education et sociétés plurilingues</text:span><text:span>, 2025, 58, pp.6-12</text:span></text:p>
              <text:p text:style-name="Normal"><text:span>Article dans une revue</text:span></text:p>
              <text:p text:style-name="Normal"><text:a xlink:type="simple" xlink:href="https://hal.science/hal-05549965v1">hal-0554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961v1">From Dangerous to Endangered: Waverley , the Savage Slot, and the Politics of Gaelic</text:a></text:p>
              <text:p text:style-name="Normal"><text:a xlink:type="simple" xlink:href="https://hal.science/search/index/?q=*&amp;authFullName_s=James Costa">James Costa</text:a></text:p>
              <text:p text:style-name="Normal"><text:span>Anthropological Quarterly</text:span><text:span>, 2025, 98 (4), pp.721-754.<text:s/></text:span><text:a xlink:type="simple" xlink:href="https://dx.doi.org/10.1353/anq.2025.a983094">⟨10.1353/anq.2025.a983094⟩</text:a></text:p>
              <text:p text:style-name="Normal"><text:span>Article dans une revue</text:span></text:p>
              <text:p text:style-name="Normal"><text:a xlink:type="simple" xlink:href="https://hal.science/hal-05549961v1">hal-0554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055v1">Why language revitalization fails: Revivalist vs. traditional ontologies of language in Provence</text:a></text:p>
              <text:p text:style-name="Normal"><text:a xlink:type="simple" xlink:href="https://hal.science/search/index/?q=*&amp;authFullName_s=James Costa">James Costa</text:a></text:p>
              <text:p text:style-name="Normal"><text:span>Language in Society</text:span><text:span>, 2024, pp.1-21.<text:s/></text:span><text:a xlink:type="simple" xlink:href="https://dx.doi.org/10.1017/S0047404524000204">⟨10.1017/S0047404524000204⟩</text:a></text:p>
              <text:p text:style-name="Normal"><text:span>Article dans une revue</text:span></text:p>
              <text:p text:style-name="Normal"><text:a xlink:type="simple" xlink:href="https://hal.science/hal-04534055v1">hal-04534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0663v1">A Materialist Take on Minoritization, Emancipation and Language Revitalization: Occitan Sociolinguistics since the 1970s</text:a></text:p>
              <text:p text:style-name="Normal"><text:a xlink:type="simple" xlink:href="https://hal.science/search/index/?q=*&amp;authFullName_s=James Costa">James Costa</text:a></text:p>
              <text:p text:style-name="Normal"><text:span>Journal of Sociolinguistics</text:span><text:span>, In press,<text:s/></text:span><text:a xlink:type="simple" xlink:href="https://dx.doi.org/10.1111/josl.12618">⟨10.1111/josl.12618⟩</text:a></text:p>
              <text:p text:style-name="Normal"><text:span>Article dans une revue</text:span></text:p>
              <text:p text:style-name="Normal"><text:a xlink:type="simple" xlink:href="https://shs.hal.science/halshs-03970663v1">halshs-0397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431v1">Romain Colonna. De la minoration à l’émancipation : Itinéraires sociolinguistiques Aiacciu, Albiana, 2020, 208 p.</text:a></text:p>
              <text:p text:style-name="Normal"><text:a xlink:type="simple" xlink:href="https://hal.science/search/index/?q=*&amp;authFullName_s=James Costa">James Costa</text:a></text:p>
              <text:p text:style-name="Normal"><text:span>Langage et Société</text:span><text:span>, 2022, N° 177 (3), pp.155-157.<text:s/></text:span><text:a xlink:type="simple" xlink:href="https://dx.doi.org/10.3917/ls.177.0144">⟨10.3917/ls.177.014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80431v1">hal-0398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429v1">Gisèle Sapiro (dir.) Dictionnaire international Bourdieu Paris, CNRS Éditions, 2020, XXV + 964 pages</text:a></text:p>
              <text:p text:style-name="Normal"><text:a xlink:type="simple" xlink:href="https://hal.science/search/index/?q=*&amp;authFullName_s=James Costa">James Costa</text:a></text:p>
              <text:p text:style-name="Normal"><text:span>Langage et Société</text:span><text:span>, 2022, N° 177 (3), pp.169-171.<text:s/></text:span><text:a xlink:type="simple" xlink:href="https://dx.doi.org/10.3917/ls.177.0158">⟨10.3917/ls.177.015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80429v1">hal-03980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0334v1">Anthropologie linguistique</text:a></text:p>
              <text:p text:style-name="Normal"><text:a xlink:type="simple" xlink:href="https://hal.science/search/index/?q=*&amp;authFullName_s=James Costa">James Costa</text:a><text:span>,</text:span><text:a xlink:type="simple" xlink:href="https://hal.science/search/index/?q=*&amp;authFullName_s=Luca Greco">Luca Greco</text:a></text:p>
              <text:p text:style-name="Normal"><text:span>Langage et Société</text:span><text:span>, 2021, Hors série 1, pp.27 - 33.<text:s/></text:span><text:a xlink:type="simple" xlink:href="https://dx.doi.org/10.3917/ls.hs01.0028">⟨10.3917/ls.hs01.0028⟩</text:a></text:p>
              <text:p text:style-name="Normal"><text:span>Article dans une revue</text:span></text:p>
              <text:p text:style-name="Normal"><text:a xlink:type="simple" xlink:href="https://shs.hal.science/halshs-03650334v1">halshs-03650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2907v1">L’Occitanie sans sa langue. Une approche praxématique de la relation langue/territoire</text:a></text:p>
              <text:p text:style-name="Normal"><text:a xlink:type="simple" xlink:href="https://hal.science/search/index/?q=*&amp;authFullName_s=James Costa">James Costa</text:a><text:span>,</text:span><text:a xlink:type="simple" xlink:href="https://hal.science/search/index/?q=*&amp;authFullName_s=Sara C Brennan">Sara C Brennan</text:a></text:p>
              <text:p text:style-name="Normal"><text:span>Langage et Société</text:span><text:span>, 2021, N° 174 (3), pp.9-31.<text:s/></text:span><text:a xlink:type="simple" xlink:href="https://dx.doi.org/10.3917/ls.174.0011">⟨10.3917/ls.174.0011⟩</text:a></text:p>
              <text:p text:style-name="Normal"><text:span>Article dans une revue</text:span></text:p>
              <text:p text:style-name="Normal"><text:a xlink:type="simple" xlink:href="https://shs.hal.science/halshs-03502907v1">halshs-0350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107v1">Note de recherche sur la place du langage dans l’appréhension des matérialités vivantes : comment discuter avec la linguistique ?</text:a></text:p>
              <text:p text:style-name="Normal"><text:a xlink:type="simple" xlink:href="https://hal.science/search/index/?q=*&amp;authFullName_s=James Costa">James Costa</text:a><text:span>,</text:span><text:a xlink:type="simple" xlink:href="https://hal.science/search/index/?q=*&amp;authFullName_s=Noémie Marignier">Noémie Marignier</text:a></text:p>
              <text:p text:style-name="Normal"><text:span>Tracés : Revue de Sciences Humaines</text:span><text:span>, 2021, 40, pp.143-157.<text:s/></text:span><text:a xlink:type="simple" xlink:href="https://dx.doi.org/10.4000/traces.12380">⟨10.4000/traces.12380⟩</text:a></text:p>
              <text:p text:style-name="Normal"><text:span>Article dans une revue</text:span></text:p>
              <text:p text:style-name="Normal"><text:a xlink:type="simple" xlink:href="https://hal.science/hal-03949107v1">hal-0394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805v1">Revitalisation linguistique</text:a></text:p>
              <text:p text:style-name="Normal"><text:a xlink:type="simple" xlink:href="https://hal.science/search/index/?q=*&amp;authFullName_s=James Costa">James Costa</text:a><text:span>,</text:span><text:a xlink:type="simple" xlink:href="https://hal.science/search/index/?q=*&amp;authFullName_s=Kevin Petit Cahill">Kevin Petit Cahill</text:a></text:p>
              <text:p text:style-name="Normal"><text:span>Langage et Société</text:span><text:span>, 2021, N° 174 (3), pp.305-309.<text:s/></text:span><text:a xlink:type="simple" xlink:href="https://dx.doi.org/10.3917/ls.hs01.0306">⟨10.3917/ls.hs01.0306⟩</text:a></text:p>
              <text:p text:style-name="Normal"><text:span>Article dans une revue</text:span></text:p>
              <text:p text:style-name="Normal"><text:a xlink:type="simple" xlink:href="https://hal.science/hal-03428805v1">hal-03428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1823v1">Through the looking glass: Politics of language and nature, and the disqualification of vernacular forms of knowledge</text:a></text:p>
              <text:p text:style-name="Normal"><text:a xlink:type="simple" xlink:href="https://hal.science/search/index/?q=*&amp;authFullName_s=James Costa">James Costa</text:a></text:p>
              <text:p text:style-name="Normal"><text:span>Language, Culture and Society</text:span><text:span>, 2020, 2 (1), pp.126-134.<text:s/></text:span><text:a xlink:type="simple" xlink:href="https://dx.doi.org/10.1075/lcs.00024.cos">⟨10.1075/lcs.00024.cos⟩</text:a></text:p>
              <text:p text:style-name="Normal"><text:span>Article dans une revue</text:span></text:p>
              <text:p text:style-name="Normal"><text:a xlink:type="simple" xlink:href="https://shs.hal.science/halshs-02931823v1">halshs-02931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5492v1">Introduction: Regimes of language and the social, hierarchized organization of ideologies</text:a></text:p>
              <text:p text:style-name="Normal"><text:a xlink:type="simple" xlink:href="https://hal.science/search/index/?q=*&amp;authFullName_s=James Costa">James Costa</text:a></text:p>
              <text:p text:style-name="Normal"><text:span>Language and Communication</text:span><text:span>, 2019, 66, pp.1-5.<text:s/></text:span><text:a xlink:type="simple" xlink:href="https://dx.doi.org/10.1016/j.langcom.2018.10.002">⟨10.1016/j.langcom.2018.10.002⟩</text:a></text:p>
              <text:p text:style-name="Normal"><text:span>Article dans une revue</text:span></text:p>
              <text:p text:style-name="Normal"><text:a xlink:type="simple" xlink:href="https://shs.hal.science/halshs-02105492v1">halshs-02105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5495v1">L’étendue de la sociolinguistique, les sciences sociales et la nécessaire réflexion commune sur « le social »</text:a></text:p>
              <text:p text:style-name="Normal"><text:a xlink:type="simple" xlink:href="https://hal.science/search/index/?q=*&amp;authFullName_s=James Costa">James Costa</text:a></text:p>
              <text:p text:style-name="Normal"><text:span>Langage et Société</text:span><text:span>, 2018, 163 (1), pp.171.<text:s/></text:span><text:a xlink:type="simple" xlink:href="https://dx.doi.org/10.3917/ls.163.0171">⟨10.3917/ls.163.0171⟩</text:a></text:p>
              <text:p text:style-name="Normal"><text:span>Article dans une revue</text:span></text:p>
              <text:p text:style-name="Normal"><text:a xlink:type="simple" xlink:href="https://shs.hal.science/halshs-02105495v1">halshs-02105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7770v1">Should we do away with linguistic ideologies?</text:a></text:p>
              <text:p text:style-name="Normal"><text:a xlink:type="simple" xlink:href="https://hal.science/search/index/?q=*&amp;authFullName_s=James Costa">James Costa</text:a></text:p>
              <text:p text:style-name="Normal"><text:span>Langage et Société</text:span><text:span>, 2017, 160-161, pp.111 - 127.<text:s/></text:span><text:a xlink:type="simple" xlink:href="https://dx.doi.org/10.3917/ls.160.0111">⟨10.3917/ls.160.0111⟩</text:a></text:p>
              <text:p text:style-name="Normal"><text:span>Article dans une revue</text:span></text:p>
              <text:p text:style-name="Normal"><text:a xlink:type="simple" xlink:href="https://shs.hal.science/halshs-01527770v1">halshs-01527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317v1">The Indexical Reordering of Language in Times of Crisis: Nation, Region, and the Rebranding of Place in Shetland and Western Ireland</text:a></text:p>
              <text:p text:style-name="Normal"><text:a xlink:type="simple" xlink:href="https://hal.science/search/index/?q=*&amp;authFullName_s=Sara C Brennan">Sara C Brennan</text:a><text:span>,</text:span><text:a xlink:type="simple" xlink:href="https://hal.science/search/index/?q=*&amp;authFullName_s=James Costa">James Costa</text:a></text:p>
              <text:p text:style-name="Normal"><text:span>Signs and Society</text:span><text:span>, 2016, 4,<text:s/></text:span><text:a xlink:type="simple" xlink:href="https://dx.doi.org/10.1086/684680">⟨10.1086/684680⟩</text:a></text:p>
              <text:p text:style-name="Normal"><text:span>Article dans une revue</text:span></text:p>
              <text:p text:style-name="Normal"><text:a xlink:type="simple" xlink:href="https://shs.hal.science/halshs-01413317v1">halshs-01413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290v1">Is language revitalization really about saving languages? Some insights from 150 years of language revival in Occitania</text:a></text:p>
              <text:p text:style-name="Normal"><text:a xlink:type="simple" xlink:href="https://hal.science/search/index/?q=*&amp;authFullName_s=James Costa">James Costa</text:a></text:p>
              <text:p text:style-name="Normal"><text:span>Proceedings from the Annual Meeting of the Chicago Linguistic Society</text:span><text:span>, 2015, 51</text:span></text:p>
              <text:p text:style-name="Normal"><text:span>Article dans une revue</text:span></text:p>
              <text:p text:style-name="Normal"><text:a xlink:type="simple" xlink:href="https://shs.hal.science/halshs-01413290v1">halshs-01413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277v1">Can Schools Dispense with Standard Language? Some Unintended Consequences of Introducing Scots in a Scottish Primary School</text:a></text:p>
              <text:p text:style-name="Normal"><text:a xlink:type="simple" xlink:href="https://hal.science/search/index/?q=*&amp;authFullName_s=James Costa">James Costa</text:a></text:p>
              <text:p text:style-name="Normal"><text:span>Journal of Linguistic Anthropology</text:span><text:span>, 2015, 25, pp.25 - 42.<text:s/></text:span><text:a xlink:type="simple" xlink:href="https://dx.doi.org/10.1111/jola.12069">⟨10.1111/jola.12069⟩</text:a></text:p>
              <text:p text:style-name="Normal"><text:span>Article dans une revue</text:span></text:p>
              <text:p text:style-name="Normal"><text:a xlink:type="simple" xlink:href="https://api.istex.fr/document/2A5788F7C988A0B48654A1B05FB8B0EBB10A5CF3/fulltext/pdf?sid=hal">istex</text:a></text:p>
              <text:p text:style-name="Normal"><text:a xlink:type="simple" xlink:href="https://shs.hal.science/halshs-01413277v1">halshs-01413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296v1">New speakers, new language: on being a legitimate speaker of a minority language in Provence</text:a></text:p>
              <text:p text:style-name="Normal"><text:a xlink:type="simple" xlink:href="https://hal.science/search/index/?q=*&amp;authFullName_s=James Costa">James Costa</text:a></text:p>
              <text:p text:style-name="Normal"><text:span>International Journal of the Sociology of Language</text:span><text:span>, 2015, 231, pp.127 - 145.<text:s/></text:span><text:a xlink:type="simple" xlink:href="https://dx.doi.org/10.1515/ijsl-2014-0035">⟨10.1515/ijsl-2014-0035⟩</text:a></text:p>
              <text:p text:style-name="Normal"><text:span>Article dans une revue</text:span></text:p>
              <text:p text:style-name="Normal"><text:a xlink:type="simple" xlink:href="https://shs.hal.science/halshs-01413296v1">halshs-01413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309v1">Toute langue est-elle marchandable? Vendre le gaélique ou l'écossais dans l'Écosse actuelle</text:a></text:p>
              <text:p text:style-name="Normal"><text:a xlink:type="simple" xlink:href="https://hal.science/search/index/?q=*&amp;authFullName_s=James Costa">James Costa</text:a></text:p>
              <text:p text:style-name="Normal"><text:span>La Bretagne Linguistique</text:span><text:span>, 2015, 19</text:span></text:p>
              <text:p text:style-name="Normal"><text:span>Article dans une revue</text:span></text:p>
              <text:p text:style-name="Normal"><text:a xlink:type="simple" xlink:href="https://shs.hal.science/halshs-01413309v1">halshs-01413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4070v1">Introduction</text:a></text:p>
              <text:p text:style-name="Normal"><text:a xlink:type="simple" xlink:href="https://hal.science/search/index/?q=*&amp;authFullName_s=James Costa">James Costa</text:a><text:span>,</text:span><text:a xlink:type="simple" xlink:href="https://hal.science/search/index/?q=*&amp;authFullName_s=Médéric Gasquet-Cyrus">Médéric Gasquet-Cyrus</text:a></text:p>
              <text:p text:style-name="Normal"><text:span>Lengas : revue de sociolinguistique</text:span><text:span>, 2013, 72, pp.1-10</text:span></text:p>
              <text:p text:style-name="Normal"><text:span>Article dans une revue</text:span></text:p>
              <text:p text:style-name="Normal"><text:a xlink:type="simple" xlink:href="https://shs.hal.science/halshs-00824070v1">halshs-00824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396v1">Celtic Commodified: The Role of Minority Languages in Scottish and Irish National Celebrations</text:a></text:p>
              <text:p text:style-name="Normal"><text:a xlink:type="simple" xlink:href="https://hal.science/search/index/?q=*&amp;authFullName_s=Sara Brennan">Sara Brennan</text:a><text:span>,</text:span><text:a xlink:type="simple" xlink:href="https://hal.science/search/index/?q=*&amp;authFullName_s=James Costa">James Costa</text:a></text:p>
              <text:p text:style-name="Normal"><text:span>Babel : Littératures plurielles</text:span><text:span>, 2013, 27 (VIII)</text:span></text:p>
              <text:p text:style-name="Normal"><text:span>Article dans une revue</text:span></text:p>
              <text:p text:style-name="Normal"><text:a xlink:type="simple" xlink:href="https://shs.hal.science/halshs-01413396v1">halshs-01413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5525v1">Language endangerment and revitalisation as elements of regimes of truth: shifting terminology to shift perspective</text:a></text:p>
              <text:p text:style-name="Normal"><text:a xlink:type="simple" xlink:href="https://hal.science/search/index/?q=*&amp;authFullName_s=James Costa">James Costa</text:a></text:p>
              <text:p text:style-name="Normal"><text:span>Journal of Multilingual and Multicultural Development</text:span><text:span>, 2013, 34 (4), pp.317-331.<text:s/></text:span><text:a xlink:type="simple" xlink:href="https://dx.doi.org/10.1080/01434632.2013.794807">⟨10.1080/01434632.2013.794807⟩</text:a></text:p>
              <text:p text:style-name="Normal"><text:span>Article dans une revue</text:span></text:p>
              <text:p text:style-name="Normal"><text:a xlink:type="simple" xlink:href="https://shs.hal.science/halshs-00825525v1">halshs-0082552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779672v1">Langue et nationalisme en Écosse: Trois langues pour une nation.</text:a></text:p>
              <text:p text:style-name="Normal"><text:a xlink:type="simple" xlink:href="https://hal.science/search/index/?q=*&amp;authFullName_s=James Costa">James Costa</text:a></text:p>
              <text:p text:style-name="Normal"><text:span>Bulletin d'Histoire politique</text:span><text:span>, 2012, 21 (1), pp.96-106</text:span></text:p>
              <text:p text:style-name="Normal"><text:span>Article dans une revue</text:span></text:p>
              <text:p text:style-name="Normal"><text:a xlink:type="simple" xlink:href="https://ens-lyon.hal.science/ensl-00779672v1">ensl-00779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6046v1">De l'hygiène verbale dans le sud de la France ou Occitanie</text:a></text:p>
              <text:p text:style-name="Normal"><text:a xlink:type="simple" xlink:href="https://hal.science/search/index/?q=*&amp;authFullName_s=James Costa">James Costa</text:a></text:p>
              <text:p text:style-name="Normal"><text:span>Lengas : revue de sociolinguistique</text:span><text:span>, 2012, 72, pp.83-112</text:span></text:p>
              <text:p text:style-name="Normal"><text:span>Article dans une revue</text:span></text:p>
              <text:p text:style-name="Normal"><text:a xlink:type="simple" xlink:href="https://shs.hal.science/halshs-00826046v1">halshs-0082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831v1">Représentations et différenciations sociolinguistiques : quelques notions en question</text:a></text:p>
              <text:p text:style-name="Normal"><text:a xlink:type="simple" xlink:href="https://hal.science/search/index/?q=*&amp;authFullName_s=James Costa">James Costa</text:a><text:span>,</text:span><text:a xlink:type="simple" xlink:href="https://hal.science/search/index/?q=*&amp;authFullName_s=Patricia Lambert">Patricia Lambert</text:a><text:span>,</text:span><text:a xlink:type="simple" xlink:href="https://hal.science/search/index/?q=*&amp;authFullName_s=Cyril Trimaille">Cyril Trimaille</text:a></text:p>
              <text:p text:style-name="Normal"><text:span>Carnets d'Atelier de sociolinguistique</text:span><text:span>, 2012, 6, pp.247-266</text:span></text:p>
              <text:p text:style-name="Normal"><text:span>Article dans une revue</text:span></text:p>
              <text:p text:style-name="Normal"><text:a xlink:type="simple" xlink:href="https://hal.science/hal-03758831v1">hal-0375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280v1">The social biology of domiciliary cockroaches: colony structure, kin recognition and collective decisions</text:a></text:p>
              <text:p text:style-name="Normal"><text:a xlink:type="simple" xlink:href="https://hal.science/search/index/?q=*&amp;authFullName_s=Mathieu Lihoreau">Mathieu Lihoreau</text:a><text:span>,</text:span><text:a xlink:type="simple" xlink:href="https://hal.science/search/index/?q=*&amp;authFullName_s=James Costa">James Costa</text:a><text:span>,</text:span><text:a xlink:type="simple" xlink:href="https://hal.science/search/index/?q=*&amp;authFullName_s=Colette Rivault">Colette Rivault</text:a></text:p>
              <text:p text:style-name="Normal"><text:span>Insectes Sociaux</text:span><text:span>, 2012, 59 (4), pp.445-452.<text:s/></text:span><text:a xlink:type="simple" xlink:href="https://dx.doi.org/10.1007/s00040-012-0234-x">⟨10.1007/s00040-012-0234-x⟩</text:a></text:p>
              <text:p text:style-name="Normal"><text:span>Article dans une revue</text:span></text:p>
              <text:p text:style-name="Normal"><text:a xlink:type="simple" xlink:href="https://api.istex.fr/ark:/67375/VQC-KVCJZ3WS-G/fulltext.pdf?sid=hal">istex</text:a></text:p>
              <text:p text:style-name="Normal"><text:a xlink:type="simple" xlink:href="https://hal.science/hal-01147280v1">hal-0114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373v1">Représentations et différenciations sociolinguistiques : quelques notions en question.</text:a></text:p>
              <text:p text:style-name="Normal"><text:a xlink:type="simple" xlink:href="https://hal.science/search/index/?q=*&amp;authFullName_s=James Costa">James Costa</text:a><text:span>,</text:span><text:a xlink:type="simple" xlink:href="https://hal.science/search/index/?q=*&amp;authFullName_s=Patricia Lambert">Patricia Lambert</text:a><text:span>,</text:span><text:a xlink:type="simple" xlink:href="https://hal.science/search/index/?q=*&amp;authFullName_s=Cyril Trimaille">Cyril Trimaille</text:a></text:p>
              <text:p text:style-name="Normal"><text:span>Carnets d'Atelier de sociolinguistique</text:span><text:span>, 2012, Espaces discursifs, 6, pp.247--266</text:span></text:p>
              <text:p text:style-name="Normal"><text:span>Article dans une revue</text:span></text:p>
              <text:p text:style-name="Normal"><text:a xlink:type="simple" xlink:href="https://hal.science/hal-03599373v1">hal-03599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009v1">Idéologies, représentations et différenciations sociolinguistiques : quelques notions en question</text:a></text:p>
              <text:p text:style-name="Normal"><text:a xlink:type="simple" xlink:href="https://hal.science/search/index/?q=*&amp;authFullName_s=James Costa">James Costa</text:a><text:span>,</text:span><text:a xlink:type="simple" xlink:href="https://hal.science/search/index/?q=*&amp;authFullName_s=Patricia Lambert">Patricia Lambert</text:a><text:span>,</text:span><text:a xlink:type="simple" xlink:href="https://hal.science/search/index/?q=*&amp;authFullName_s=Cyril Trimaille">Cyril Trimaille</text:a></text:p>
              <text:p text:style-name="Normal"><text:span>Carnets d'Atelier de Sociolinguistique</text:span><text:span>, 2012, 6, pp.247-266</text:span></text:p>
              <text:p text:style-name="Normal"><text:span>Article dans une revue</text:span></text:p>
              <text:p text:style-name="Normal"><text:a xlink:type="simple" xlink:href="https://shs.hal.science/halshs-00801009v1">halshs-0080100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779661v1">Mythologie(s) occitane(s) et figures de l'autorité : le rôle du linguiste dans l'imaginaire de l'aménagement linguistique.</text:a></text:p>
              <text:p text:style-name="Normal"><text:a xlink:type="simple" xlink:href="https://hal.science/search/index/?q=*&amp;authFullName_s=James Costa">James Costa</text:a></text:p>
              <text:p text:style-name="Normal"><text:span>Cahiers de l'Observatoire des pratiques linguistiques</text:span><text:span>, 2012, 3, pp.107-117</text:span></text:p>
              <text:p text:style-name="Normal"><text:span>Article dans une revue</text:span></text:p>
              <text:p text:style-name="Normal"><text:a xlink:type="simple" xlink:href="https://ens-lyon.hal.science/ensl-00779661v1">ensl-00779661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779384v1">De l'un et du divers. La région Rhône-Alpes et la mise en récit de ses langues</text:a></text:p>
              <text:p text:style-name="Normal"><text:a xlink:type="simple" xlink:href="https://hal.science/search/index/?q=*&amp;authFullName_s=James Costa">James Costa</text:a><text:span>,</text:span><text:a xlink:type="simple" xlink:href="https://hal.science/search/index/?q=*&amp;authFullName_s=Michel Bert">Michel Bert</text:a></text:p>
              <text:p text:style-name="Normal"><text:span>Mots : les langages du politique</text:span><text:span>, 2011, 97 (97/2011), pp.45-57.<text:s/></text:span><text:a xlink:type="simple" xlink:href="https://dx.doi.org/10.4000/mots.20489">⟨10.4000/mots.20489⟩</text:a></text:p>
              <text:p text:style-name="Normal"><text:span>Article dans une revue</text:span></text:p>
              <text:p text:style-name="Normal"><text:a xlink:type="simple" xlink:href="https://ens-lyon.hal.science/ensl-00779384v1">ensl-00779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3912v1">Diversidad Lingüística y escuela.</text:a></text:p>
              <text:p text:style-name="Normal"><text:a xlink:type="simple" xlink:href="https://hal.science/search/index/?q=*&amp;authFullName_s=James Costa">James Costa</text:a><text:span>,</text:span><text:a xlink:type="simple" xlink:href="https://hal.science/search/index/?q=*&amp;authFullName_s=Mercedes Perez-Lopez">Mercedes Perez-Lopez</text:a></text:p>
              <text:p text:style-name="Normal"><text:span>Entre Maestros</text:span><text:span>, 2011, 34, pp.28-33</text:span></text:p>
              <text:p text:style-name="Normal"><text:span>Article dans une revue</text:span></text:p>
              <text:p text:style-name="Normal"><text:a xlink:type="simple" xlink:href="https://shs.hal.science/halshs-00853912v1">halshs-00853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3913v1">Eats, Shoots and Leaves: Ponctuation et Ordre Moral.</text:a></text:p>
              <text:p text:style-name="Normal"><text:a xlink:type="simple" xlink:href="https://hal.science/search/index/?q=*&amp;authFullName_s=James Costa">James Costa</text:a></text:p>
              <text:p text:style-name="Normal"><text:span>L'Educateur Suisse</text:span><text:span>, 2011, 10, pp.28</text:span></text:p>
              <text:p text:style-name="Normal"><text:span>Article dans une revue</text:span></text:p>
              <text:p text:style-name="Normal"><text:a xlink:type="simple" xlink:href="https://shs.hal.science/halshs-00853913v1">halshs-00853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3898v1">Compte-rendu : &amp;quot;The Cambridge Handbook of Endangered Languages</text:a></text:p>
              <text:p text:style-name="Normal"><text:a xlink:type="simple" xlink:href="https://hal.science/search/index/?q=*&amp;authFullName_s=James Costa">James Costa</text:a></text:p>
              <text:p text:style-name="Normal"><text:span>Langage et Société</text:span><text:span>, 2011, 137, pp.137-140</text:span></text:p>
              <text:p text:style-name="Normal"><text:span>Article dans une revue</text:span></text:p>
              <text:p text:style-name="Normal"><text:a xlink:type="simple" xlink:href="https://shs.hal.science/halshs-00853898v1">halshs-00853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6047v1">Revitalization of Regional Languages in France Through Immersion</text:a></text:p>
              <text:p text:style-name="Normal"><text:a xlink:type="simple" xlink:href="https://hal.science/search/index/?q=*&amp;authFullName_s=Roy Lyster">Roy Lyster</text:a><text:span>,</text:span><text:a xlink:type="simple" xlink:href="https://hal.science/search/index/?q=*&amp;authFullName_s=James Costa">James Costa</text:a></text:p>
              <text:p text:style-name="Normal"><text:span>Canadian Issues / Thèmes canadiens</text:span><text:span>, 2011, pp.55-58</text:span></text:p>
              <text:p text:style-name="Normal"><text:span>Article dans une revue</text:span></text:p>
              <text:p text:style-name="Normal"><text:a xlink:type="simple" xlink:href="https://shs.hal.science/halshs-00826047v1">halshs-0082604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32430v1">Des derniers locuteurs aux néo-locuteurs : revitalisation linguistique en Europe</text:a></text:p>
              <text:p text:style-name="Normal"><text:a xlink:type="simple" xlink:href="https://hal.science/search/index/?q=*&amp;authFullName_s=James Costa">James Costa</text:a></text:p>
              <text:p text:style-name="Normal"><text:span>Faits de langues</text:span><text:span>, 2010, 35-36, pp.205-223</text:span></text:p>
              <text:p text:style-name="Normal"><text:span>Article dans une revue</text:span></text:p>
              <text:p text:style-name="Normal"><text:a xlink:type="simple" xlink:href="https://ens-lyon.hal.science/ensl-00632430v1">ensl-00632430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32435v1">Aviáu enveja de transmetre tres causas&amp;quot; : transmission familiale de l'occitan et idéologies de militants en Provence</text:a></text:p>
              <text:p text:style-name="Normal"><text:a xlink:type="simple" xlink:href="https://hal.science/search/index/?q=*&amp;authFullName_s=James Costa">James Costa</text:a></text:p>
              <text:p text:style-name="Normal"><text:span>TRANEL. Travaux Neuchâtelois de Linguistique</text:span><text:span>, 2010, 52, pp.93-107</text:span></text:p>
              <text:p text:style-name="Normal"><text:span>Article dans une revue</text:span></text:p>
              <text:p text:style-name="Normal"><text:a xlink:type="simple" xlink:href="https://ens-lyon.hal.science/ensl-00632435v1">ensl-0063243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32457v1">Language, ideologies, and the 'Scottish voice</text:a></text:p>
              <text:p text:style-name="Normal"><text:a xlink:type="simple" xlink:href="https://hal.science/search/index/?q=*&amp;authFullName_s=James Costa">James Costa</text:a></text:p>
              <text:p text:style-name="Normal"><text:span>International Journal of Scottish Literature</text:span><text:span>, 2010, 7, pp.1-7</text:span></text:p>
              <text:p text:style-name="Normal"><text:span>Article dans une revue</text:span></text:p>
              <text:p text:style-name="Normal"><text:a xlink:type="simple" xlink:href="https://ens-lyon.hal.science/ensl-00632457v1">ensl-0063245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32467v1">Langues en danger: le phénomène et la réponse des linguistes</text:a></text:p>
              <text:p text:style-name="Normal"><text:a xlink:type="simple" xlink:href="https://hal.science/search/index/?q=*&amp;authFullName_s=Colette Grinevald">Colette Grinevald</text:a><text:span>,</text:span><text:a xlink:type="simple" xlink:href="https://hal.science/search/index/?q=*&amp;authFullName_s=James Costa">James Costa</text:a></text:p>
              <text:p text:style-name="Normal"><text:span>Faits de langues</text:span><text:span>, 2010, 35-36, pp.23-37</text:span></text:p>
              <text:p text:style-name="Normal"><text:span>Article dans une revue</text:span></text:p>
              <text:p text:style-name="Normal"><text:a xlink:type="simple" xlink:href="https://ens-lyon.hal.science/ensl-00632467v1">ensl-0063246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32432v1">Language History as Charter Myth? Scots and the (Re)invention of Scotland.</text:a></text:p>
              <text:p text:style-name="Normal"><text:a xlink:type="simple" xlink:href="https://hal.science/search/index/?q=*&amp;authFullName_s=James Costa">James Costa</text:a></text:p>
              <text:p text:style-name="Normal"><text:span>Scottish Language</text:span><text:span>, 2009, 28, pp.1-25</text:span></text:p>
              <text:p text:style-name="Normal"><text:span>Article dans une revue</text:span></text:p>
              <text:p text:style-name="Normal"><text:a xlink:type="simple" xlink:href="https://ens-lyon.hal.science/ensl-00632432v1">ensl-00632432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32479v1">Les langues régionales au cœur des travaux sur la variation langagière : Cent ans de publications de l'INRP.</text:a></text:p>
              <text:p text:style-name="Normal"><text:a xlink:type="simple" xlink:href="https://hal.science/search/index/?q=*&amp;authFullName_s=James Costa">James Costa</text:a></text:p>
              <text:p text:style-name="Normal"><text:span>Tréma</text:span><text:span>, 2009, 31, pp.7-14</text:span></text:p>
              <text:p text:style-name="Normal"><text:span>Article dans une revue</text:span></text:p>
              <text:p text:style-name="Normal"><text:a xlink:type="simple" xlink:href="https://ens-lyon.hal.science/ensl-00632479v1">ensl-00632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5747v1">Programmes et manuels d'histoire-géographie : formation citoyenne à la pluralité européenne ou reproduction des idéologies dominantes ?</text:a></text:p>
              <text:p text:style-name="Normal"><text:a xlink:type="simple" xlink:href="https://hal.science/search/index/?q=*&amp;authFullName_s=James Costa">James Costa</text:a></text:p>
              <text:p text:style-name="Normal"><text:span>Lengas : revue de sociolinguistique</text:span><text:span>, 2009, 66, pp.93-109</text:span></text:p>
              <text:p text:style-name="Normal"><text:span>Article dans une revue</text:span></text:p>
              <text:p text:style-name="Normal"><text:a xlink:type="simple" xlink:href="https://shs.hal.science/halshs-00605747v1">halshs-00605747v1</text:a></text:p>
            </table:table-cell>
          </table:table-row>
        </table:table>
        <text:p text:style-name="P15"/>
        <text:p text:style-name="Heading2"><text:span text:style-name="T7">Communication dans un congrès (7)</text:span></text:p>
        <text:p text:style-name="P17"/>
        <table:table table:name="473496" table:style-name="473496">
          <table:table-column table:style-name="473496.0"/>
          <table:table-row>
            <table:table-cell office:value-type="string">
              <text:p text:style-name="Normal"><text:a xlink:type="simple" xlink:href="https://shs.hal.science/halshs-00376766v1">Quel avenir pour la langue bretonne?</text:a></text:p>
              <text:p text:style-name="Normal"><text:a xlink:type="simple" xlink:href="https://hal.science/search/index/?q=*&amp;authFullName_s=James Costa">James Costa</text:a></text:p>
              <text:p text:style-name="Normal"><text:span>Cultures, langues et imaginaires de l'Arc Atlantique, Colloque International</text:span><text:span>, Sep 2007, Rennes, France. pp.non encore défini</text:span></text:p>
              <text:p text:style-name="Normal"><text:span>Communication dans un congrès</text:span></text:p>
              <text:p text:style-name="Normal"><text:a xlink:type="simple" xlink:href="https://shs.hal.science/halshs-00376766v1">halshs-00376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6847v1">Bi/plurilingualism, near-languages and interlinguistic projects</text:a></text:p>
              <text:p text:style-name="Normal"><text:a xlink:type="simple" xlink:href="https://hal.science/search/index/?q=*&amp;authFullName_s=Claude Cortier">Claude Cortier</text:a><text:span>,</text:span><text:a xlink:type="simple" xlink:href="https://hal.science/search/index/?q=*&amp;authFullName_s=Alain Di Meglio">Alain Di Meglio</text:a><text:span>,</text:span><text:a xlink:type="simple" xlink:href="https://hal.science/search/index/?q=*&amp;authFullName_s=James Costa">James Costa</text:a></text:p>
              <text:p text:style-name="Normal"><text:span>Sociolinguistics Symposium: Macro and Micro Connections</text:span><text:span>, 2008, Amsterdam, Netherlands</text:span></text:p>
              <text:p text:style-name="Normal"><text:span>Communication dans un congrès</text:span></text:p>
              <text:p text:style-name="Normal"><text:a xlink:type="simple" xlink:href="https://shs.hal.science/halshs-00376847v1">halshs-00376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9469v1">Langues et cultures régionales, langues vivantes étrangères.</text:a></text:p>
              <text:p text:style-name="Normal"><text:a xlink:type="simple" xlink:href="https://hal.science/search/index/?q=*&amp;authFullName_s=James Costa">James Costa</text:a></text:p>
              <text:p text:style-name="Normal"><text:span>Colloque ACEDLE</text:span><text:span>, Jan 2008, Strasbourg, France. pp.109-128</text:span></text:p>
              <text:p text:style-name="Normal"><text:span>Communication dans un congrès</text:span></text:p>
              <text:p text:style-name="Normal"><text:a xlink:type="simple" xlink:href="https://shs.hal.science/halshs-00359469v1">halshs-00359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6852v1">Français et langues régionales/indigènes dans la Revue pédagogique (1880-1895) : exclusions et/ou convergences?</text:a></text:p>
              <text:p text:style-name="Normal"><text:a xlink:type="simple" xlink:href="https://hal.science/search/index/?q=*&amp;authFullName_s=James Costa">James Costa</text:a></text:p>
              <text:p text:style-name="Normal"><text:span>"Les langues entre elles" en Europe du XVIe au XXe siècle</text:span><text:span>, 2008, Espagne</text:span></text:p>
              <text:p text:style-name="Normal"><text:span>Communication dans un congrès</text:span></text:p>
              <text:p text:style-name="Normal"><text:a xlink:type="simple" xlink:href="https://shs.hal.science/halshs-00376852v1">halshs-00376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6848v1">Langue et construction identitaire en Ecosse</text:a></text:p>
              <text:p text:style-name="Normal"><text:a xlink:type="simple" xlink:href="https://hal.science/search/index/?q=*&amp;authFullName_s=James Costa">James Costa</text:a></text:p>
              <text:p text:style-name="Normal"><text:span>Enfance et plurilnguisme(s)</text:span><text:span>, 2008, Montpellier, France</text:span></text:p>
              <text:p text:style-name="Normal"><text:span>Communication dans un congrès</text:span></text:p>
              <text:p text:style-name="Normal"><text:a xlink:type="simple" xlink:href="https://shs.hal.science/halshs-00376848v1">halshs-00376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4082v1">Réflexions pour une sociodidactique français / langues régionales et minoritaires</text:a></text:p>
              <text:p text:style-name="Normal"><text:a xlink:type="simple" xlink:href="https://hal.science/search/index/?q=*&amp;authFullName_s=Claude Cortier">Claude Cortier</text:a><text:span>,</text:span><text:a xlink:type="simple" xlink:href="https://hal.science/search/index/?q=*&amp;authFullName_s=James Costa">James Costa</text:a></text:p>
              <text:p text:style-name="Normal"><text:span>5e Colloque international du réseau français de sociolinguistique</text:span><text:span>, Jun 2007, Amiens, France. pp.233-240</text:span></text:p>
              <text:p text:style-name="Normal"><text:span>Communication dans un congrès</text:span></text:p>
              <text:p text:style-name="Normal"><text:a xlink:type="simple" xlink:href="https://shs.hal.science/halshs-00394082v1">halshs-00394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2750v1">La presse en langue régionale : un objet social à didactiser</text:a></text:p>
              <text:p text:style-name="Normal"><text:a xlink:type="simple" xlink:href="https://hal.science/search/index/?q=*&amp;authFullName_s=James Costa">James Costa</text:a></text:p>
              <text:p text:style-name="Normal"><text:span>Colloque Vitalité Sociolinguistique des langues de France</text:span><text:span>, Dec 2006, Montpellier, France. pp.89-104</text:span></text:p>
              <text:p text:style-name="Normal"><text:span>Communication dans un congrès</text:span></text:p>
              <text:p text:style-name="Normal"><text:a xlink:type="simple" xlink:href="https://shs.hal.science/halshs-00372750v1">halshs-00372750v1</text:a></text:p>
            </table:table-cell>
          </table:table-row>
        </table:table>
        <text:p text:style-name="P18"/>
        <text:p text:style-name="Heading2"><text:span text:style-name="T8">Ouvrages (4)</text:span></text:p>
        <text:p text:style-name="P20"/>
        <table:table table:name="b305dd" table:style-name="b305dd">
          <table:table-column table:style-name="b305dd.0"/>
          <table:table-row>
            <table:table-cell office:value-type="string">
              <text:p text:style-name="Normal"><text:a xlink:type="simple" xlink:href="https://shs.hal.science/halshs-03363138v1">Dictionnaire de la sociolinguistique</text:a></text:p>
              <text:p text:style-name="Normal"><text:a xlink:type="simple" xlink:href="https://hal.science/search/index/?q=*&amp;authFullName_s=James Costa">James Costa</text:a><text:span>,</text:span><text:a xlink:type="simple" xlink:href="https://hal.science/search/index/?q=*&amp;authFullName_s=Josiane Boutet">Josiane Boutet</text:a></text:p>
              <text:p text:style-name="Normal"><text:span>, 2021</text:span></text:p>
              <text:p text:style-name="Normal"><text:span>Ouvrages</text:span></text:p>
              <text:p text:style-name="Normal"><text:a xlink:type="simple" xlink:href="https://shs.hal.science/halshs-03363138v1">halshs-03363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5500v1">Revitalising Language in Provence: A Critical Approach</text:a></text:p>
              <text:p text:style-name="Normal"><text:a xlink:type="simple" xlink:href="https://hal.science/search/index/?q=*&amp;authFullName_s=James Costa">James Costa</text:a></text:p>
              <text:p text:style-name="Normal"><text:span>Wiley Blackwell, 2017, 978-1119243533</text:span></text:p>
              <text:p text:style-name="Normal"><text:span>Ouvrages</text:span></text:p>
              <text:p text:style-name="Normal"><text:a xlink:type="simple" xlink:href="https://shs.hal.science/halshs-02105500v1">halshs-02105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952v1">Langues de France, langues en danger: aménagement et rôle des linguistes.</text:a></text:p>
              <text:p text:style-name="Normal"><text:a xlink:type="simple" xlink:href="https://hal.science/search/index/?q=*&amp;authFullName_s=Michel Bert">Michel Bert</text:a><text:span>,</text:span><text:a xlink:type="simple" xlink:href="https://hal.science/search/index/?q=*&amp;authFullName_s=James Costa">James Costa</text:a><text:span>,</text:span><text:a xlink:type="simple" xlink:href="https://hal.science/search/index/?q=*&amp;authFullName_s=Colette Grinevald">Colette Grinevald</text:a><text:span>,</text:span><text:a xlink:type="simple" xlink:href="https://hal.science/search/index/?q=*&amp;authFullName_s=Jean-Baptiste Martin">Jean-Baptiste Martin</text:a></text:p>
              <text:p text:style-name="Normal"><text:span>Editions Privat, pp.176, 2012</text:span></text:p>
              <text:p text:style-name="Normal"><text:span>Ouvrages</text:span></text:p>
              <text:p text:style-name="Normal"><text:a xlink:type="simple" xlink:href="https://shs.hal.science/halshs-00856952v1">halshs-00856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1718v1">Langues de France, langues en danger : aménagement et rôle des Linguistes</text:a></text:p>
              <text:p text:style-name="Normal"><text:a xlink:type="simple" xlink:href="https://hal.science/search/index/?q=*&amp;authFullName_s=Michel Bert">Michel Bert</text:a><text:span>,</text:span><text:a xlink:type="simple" xlink:href="https://hal.science/search/index/?q=*&amp;authFullName_s=James Costa">James Costa</text:a><text:span>,</text:span><text:a xlink:type="simple" xlink:href="https://hal.science/search/index/?q=*&amp;authFullName_s=Colette Grinevald">Colette Grinevald</text:a><text:span>,</text:span><text:a xlink:type="simple" xlink:href="https://hal.science/search/index/?q=*&amp;authFullName_s=Jean-Baptiste Martin">Jean-Baptiste Martin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shs.hal.science/halshs-05261718v1">halshs-05261718v1</text:a></text:p>
            </table:table-cell>
          </table:table-row>
        </table:table>
        <text:p text:style-name="P21"/>
        <text:p text:style-name="Heading2"><text:span text:style-name="T9">Chapitre d'ouvrage (12)</text:span></text:p>
        <text:p text:style-name="P23"/>
        <table:table table:name="95f509" table:style-name="95f509">
          <table:table-column table:style-name="95f509.0"/>
          <table:table-row>
            <table:table-cell office:value-type="string">
              <text:p text:style-name="Normal"><text:a xlink:type="simple" xlink:href="https://hal.science/hal-05549942v1">Historical Foundations</text:a></text:p>
              <text:p text:style-name="Normal"><text:a xlink:type="simple" xlink:href="https://hal.science/search/index/?q=*&amp;authFullName_s=James Costa">James Costa</text:a><text:span>,</text:span><text:a xlink:type="simple" xlink:href="https://hal.science/search/index/?q=*&amp;authFullName_s=Zorana Sokolovska">Zorana Sokolovska</text:a><text:span>,</text:span><text:a xlink:type="simple" xlink:href="https://hal.science/search/index/?q=*&amp;authFullName_s=Daniela Lauria">Daniela Lauria</text:a><text:span>,</text:span><text:a xlink:type="simple" xlink:href="https://hal.science/search/index/?q=*&amp;authFullName_s=Beatriz Lorente">Beatriz Lorente</text:a></text:p>
              <text:p text:style-name="Normal"><text:span>Alfonso Del Percio; Mi-Cha Flubacher.<text:s/></text:span><text:span>Critical Sociolinguistics: Dialogues, Dissonances, Developments</text:span><text:span>, Bloomsbury, pp.37-56, 2025, 978-1-3502-9352-6.<text:s/></text:span><text:a xlink:type="simple" xlink:href="https://dx.doi.org/10.5040/9781350293557">⟨10.5040/9781350293557⟩</text:a></text:p>
              <text:p text:style-name="Normal"><text:span>Chapitre d'ouvrage</text:span></text:p>
              <text:p text:style-name="Normal"><text:a xlink:type="simple" xlink:href="https://hal.science/hal-05549942v1">hal-0554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091v1">Conclusion: Final Thoughts on Agency and Affects</text:a></text:p>
              <text:p text:style-name="Normal"><text:a xlink:type="simple" xlink:href="https://hal.science/search/index/?q=*&amp;authFullName_s=James Costa">James Costa</text:a></text:p>
              <text:p text:style-name="Normal"><text:span>Mary Linn; Alejandro Dayán-Fernández.<text:s/></text:span><text:span>Agency in the Peripheries of Language Revitalisation</text:span><text:span>, pp.167-172, 2024, 9781800416277.<text:s/></text:span><text:a xlink:type="simple" xlink:href="https://dx.doi.org/10.21832/9781800416277">⟨10.21832/9781800416277⟩</text:a></text:p>
              <text:p text:style-name="Normal"><text:span>Chapitre d'ouvrage</text:span></text:p>
              <text:p text:style-name="Normal"><text:a xlink:type="simple" xlink:href="https://hal.science/hal-04580091v1">hal-04580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6241v1">Language Standard(s)</text:a></text:p>
              <text:p text:style-name="Normal"><text:a xlink:type="simple" xlink:href="https://hal.science/search/index/?q=*&amp;authFullName_s=James Costa">James Costa</text:a></text:p>
              <text:p text:style-name="Normal"><text:span>The International Encyclopedia of Linguistic Anthropology</text:span><text:span>, 1, Wiley, 2021,<text:s/></text:span><text:a xlink:type="simple" xlink:href="https://dx.doi.org/10.1002/9781118786093.iela0368">⟨10.1002/9781118786093.iela0368⟩</text:a></text:p>
              <text:p text:style-name="Normal"><text:span>Chapitre d'ouvrage</text:span></text:p>
              <text:p text:style-name="Normal"><text:a xlink:type="simple" xlink:href="https://shs.hal.science/halshs-03106241v1">halshs-03106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5494v1">Standardizing Minority Languages</text:a></text:p>
              <text:p text:style-name="Normal"><text:a xlink:type="simple" xlink:href="https://hal.science/search/index/?q=*&amp;authFullName_s=James Costa">James Costa</text:a><text:span>,</text:span><text:a xlink:type="simple" xlink:href="https://hal.science/search/index/?q=*&amp;authFullName_s=Haley de Korne">Haley de Korne</text:a><text:span>,</text:span><text:a xlink:type="simple" xlink:href="https://hal.science/search/index/?q=*&amp;authFullName_s=Pia Lane">Pia Lane</text:a></text:p>
              <text:p text:style-name="Normal"><text:span>Pia Lane, James Costa, Haley De Korne.<text:s/></text:span><text:span>Standardizing Minority Languages. Competing Ideologies of Authority and Authenticity in the Global Periphery,</text:span><text:span>, Routledge, 2017</text:span></text:p>
              <text:p text:style-name="Normal"><text:span>Chapitre d'ouvrage</text:span></text:p>
              <text:p text:style-name="Normal"><text:a xlink:type="simple" xlink:href="https://shs.hal.science/halshs-02105494v1">halshs-02105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366v1">Introduction : Penser les langues régionales dans l'enseignement bilingue</text:a></text:p>
              <text:p text:style-name="Normal"><text:a xlink:type="simple" xlink:href="https://hal.science/search/index/?q=*&amp;authFullName_s=James Costa">James Costa</text:a></text:p>
              <text:p text:style-name="Normal"><text:span>Christine Helot; Jurgen Erfurt.<text:s/></text:span><text:span>Education bilingue en France: Politiques linguistiques, modèles et pratiques</text:span><text:span>, Lambert Lucas, 2016, Education bilingue en France: Politiques linguistiques, modèles et pratiques</text:span></text:p>
              <text:p text:style-name="Normal"><text:span>Chapitre d'ouvrage</text:span></text:p>
              <text:p text:style-name="Normal"><text:a xlink:type="simple" xlink:href="https://shs.hal.science/halshs-01413366v1">halshs-01413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353v1">Seissanta ans de sociolingüistica occitana a la periferia: quin avenir per la disciplina?</text:a></text:p>
              <text:p text:style-name="Normal"><text:a xlink:type="simple" xlink:href="https://hal.science/search/index/?q=*&amp;authFullName_s=James Costa">James Costa</text:a></text:p>
              <text:p text:style-name="Normal"><text:span>L'Harmattan.<text:s/></text:span><text:span>Rencontres en sciences du langage et de la communication</text:span><text:span>, , 2016</text:span></text:p>
              <text:p text:style-name="Normal"><text:span>Chapitre d'ouvrage</text:span></text:p>
              <text:p text:style-name="Normal"><text:a xlink:type="simple" xlink:href="https://shs.hal.science/halshs-01413353v1">halshs-01413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337v1">Nommer pour faire exister : l'épineuse question de l'oc</text:a></text:p>
              <text:p text:style-name="Normal"><text:a xlink:type="simple" xlink:href="https://hal.science/search/index/?q=*&amp;authFullName_s=Natalia Bichurina">Natalia Bichurina</text:a><text:span>,</text:span><text:a xlink:type="simple" xlink:href="https://hal.science/search/index/?q=*&amp;authFullName_s=James Costa">James Costa</text:a></text:p>
              <text:p text:style-name="Normal"><text:span>Peeters.<text:s/></text:span><text:span>Le nom des langues IV : Nommer des langues romanes</text:span><text:span>, , pp.184-201, 2016, Le nom des langues IV : Nommer des langues romanes</text:span></text:p>
              <text:p text:style-name="Normal"><text:span>Chapitre d'ouvrage</text:span></text:p>
              <text:p text:style-name="Normal"><text:a xlink:type="simple" xlink:href="https://shs.hal.science/halshs-01413337v1">halshs-01413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378v1">Must we save the language? Children's discourse on language and community in Provençal and Scottish language revitalisation movements</text:a></text:p>
              <text:p text:style-name="Normal"><text:a xlink:type="simple" xlink:href="https://hal.science/search/index/?q=*&amp;authFullName_s=James Costa">James Costa</text:a></text:p>
              <text:p text:style-name="Normal"><text:span>Oxford University Press.<text:s/></text:span><text:span>Endangered Languages: Beliefs and Ideologies in Language Documentation and Revitalisation</text:span><text:span>, , pp.195-214, 2014, Endangered Languages: Beliefs and Ideologies in Language Documentation and Revitalisation</text:span></text:p>
              <text:p text:style-name="Normal"><text:span>Chapitre d'ouvrage</text:span></text:p>
              <text:p text:style-name="Normal"><text:a xlink:type="simple" xlink:href="https://shs.hal.science/halshs-01413378v1">halshs-01413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325v1">What counts as a linguistic border, for whom, and with what implications? Exploring Occitan and Francoprovençal in Rhône-Alpes, France</text:a></text:p>
              <text:p text:style-name="Normal"><text:a xlink:type="simple" xlink:href="https://hal.science/search/index/?q=*&amp;authFullName_s=Michel Bert">Michel Bert</text:a><text:span>,</text:span><text:a xlink:type="simple" xlink:href="https://hal.science/search/index/?q=*&amp;authFullName_s=James Costa">James Costa</text:a></text:p>
              <text:p text:style-name="Normal"><text:span>Dominic Watt; Carmen Llamas.<text:s/></text:span><text:span>Language, Borders and Identity</text:span><text:span>,<text:s/></text:span><text:a xlink:type="simple" xlink:href="https://edinburghuniversitypress.com/book-language-borders-and-identity.html">Edinburgh University Press</text:a><text:span>, 2014, Language, Borders and Identity, 0748669779</text:span></text:p>
              <text:p text:style-name="Normal"><text:span>Chapitre d'ouvrage</text:span></text:p>
              <text:p text:style-name="Normal"><text:a xlink:type="simple" xlink:href="https://shs.hal.science/halshs-01413325v1">halshs-0141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679v1">Competing language revitalisation movements in Provence: what is revitalisation really about?</text:a></text:p>
              <text:p text:style-name="Normal"><text:a xlink:type="simple" xlink:href="https://hal.science/search/index/?q=*&amp;authFullName_s=James Costa">James Costa</text:a><text:span>,</text:span><text:a xlink:type="simple" xlink:href="https://hal.science/search/index/?q=*&amp;authFullName_s=Médéric Gasquet-Cyrus">Médéric Gasquet-Cyrus</text:a></text:p>
              <text:p text:style-name="Normal"><text:span>Mari C. Jones And Sarah Ogilvie.<text:s/></text:span><text:span>Keeping Languages Alive. : Documentation, Pedagogy and Revitalization</text:span><text:span>, Cambridge University Press, pp.212-224, 2013</text:span></text:p>
              <text:p text:style-name="Normal"><text:span>Chapitre d'ouvrage</text:span></text:p>
              <text:p text:style-name="Normal"><text:a xlink:type="simple" xlink:href="https://hal.science/hal-01481679v1">hal-0148167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32471v1">Engager la conversation exolingue à l'école. L'intercompréhension à l'épreuve des interactions orales.</text:a></text:p>
              <text:p text:style-name="Normal"><text:a xlink:type="simple" xlink:href="https://hal.science/search/index/?q=*&amp;authFullName_s=Patricia Lambert">Patricia Lambert</text:a><text:span>,</text:span><text:a xlink:type="simple" xlink:href="https://hal.science/search/index/?q=*&amp;authFullName_s=James Costa">James Costa</text:a><text:span>,</text:span><text:a xlink:type="simple" xlink:href="https://hal.science/search/index/?q=*&amp;authFullName_s=Chantal Dompmartin">Chantal Dompmartin</text:a><text:span>,</text:span><text:a xlink:type="simple" xlink:href="https://hal.science/search/index/?q=*&amp;authFullName_s=Jerôme Guirand">Jerôme Guirand</text:a></text:p>
              <text:p text:style-name="Normal"><text:span>F.-J. Meissner, P. Capucho, C. Degache, A. Martins, D. Spiţa &amp; M. Tost.<text:s/></text:span><text:span>Intercomprehension: Learning, teaching, research</text:span><text:span>, Narr Verlag, pp.301-318, 2011</text:span></text:p>
              <text:p text:style-name="Normal"><text:span>Chapitre d'ouvrage</text:span></text:p>
              <text:p text:style-name="Normal"><text:a xlink:type="simple" xlink:href="https://ens-lyon.hal.science/ensl-00632471v1">ensl-00632471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32476v1">Quel avenir pour la langue bretonne? Motivation et usages du breton chez des élèves de classes bilingues en milieu urbain</text:a></text:p>
              <text:p text:style-name="Normal"><text:a xlink:type="simple" xlink:href="https://hal.science/search/index/?q=*&amp;authFullName_s=James Costa">James Costa</text:a></text:p>
              <text:p text:style-name="Normal"><text:span>Y. Bevant, G. Denez &amp; H. Le Bihan.<text:s/></text:span><text:span>Cultures, langues et imaginaires de l'arc Atlantique</text:span><text:span>, TIR, pp.237-260, 2010</text:span></text:p>
              <text:p text:style-name="Normal"><text:span>Chapitre d'ouvrage</text:span></text:p>
              <text:p text:style-name="Normal"><text:a xlink:type="simple" xlink:href="https://ens-lyon.hal.science/ensl-00632476v1">ensl-00632476v1</text:a></text:p>
            </table:table-cell>
          </table:table-row>
        </table:table>
        <text:p text:style-name="P24"/>
        <text:p text:style-name="Heading2"><text:span text:style-name="T10">Autre publication scientifique (3)</text:span></text:p>
        <text:p text:style-name="P26"/>
        <table:table table:name="a4f076" table:style-name="a4f076">
          <table:table-column table:style-name="a4f076.0"/>
          <table:table-row>
            <table:table-cell office:value-type="string">
              <text:p text:style-name="Normal"><text:a xlink:type="simple" xlink:href="https://hal.science/hal-05354575v1">Anthropologie du langage</text:a></text:p>
              <text:p text:style-name="Normal"><text:a xlink:type="simple" xlink:href="https://hal.science/search/index/?q=*&amp;authFullName_s=James Costa">James Costa</text:a><text:span>,</text:span><text:a xlink:type="simple" xlink:href="https://hal.science/search/index/?q=*&amp;authFullName_s=Salomé Molina Torres">Salomé Molina Torres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54575v1">hal-0535457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32464v1">Patois, gaga, savoyard, francoprovençal, arpitan. Quel nom pour une langue?</text:a></text:p>
              <text:p text:style-name="Normal"><text:a xlink:type="simple" xlink:href="https://hal.science/search/index/?q=*&amp;authFullName_s=James Costa">James Costa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ens-lyon.hal.science/ensl-00632464v1">ensl-00632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199v1">France and Language(s): Old Policies and New Challenges in Education. Towards a Renewed Framework?</text:a></text:p>
              <text:p text:style-name="Normal"><text:a xlink:type="simple" xlink:href="https://hal.science/search/index/?q=*&amp;authFullName_s=James Costa">James Costa</text:a><text:span>,</text:span><text:a xlink:type="simple" xlink:href="https://hal.science/search/index/?q=*&amp;authFullName_s=Patricia Lambert">Patricia Lambert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439199v1">halshs-00439199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d1e3e2" table:style-name="d1e3e2">
          <table:table-column table:style-name="d1e3e2.0"/>
          <table:table-row>
            <table:table-cell office:value-type="string">
              <text:p text:style-name="Normal"><text:a xlink:type="simple" xlink:href="https://theses.hal.science/tel-00625691v1">Revitalisation linguistique : Discours, mythes et idéologies. Une approche critique de mouvements de revitalisation en Provence et en Écosse</text:a></text:p>
              <text:p text:style-name="Normal"><text:a xlink:type="simple" xlink:href="https://hal.science/search/index/?q=*&amp;authFullName_s=James Costa">James Costa</text:a></text:p>
              <text:p text:style-name="Normal"><text:span>Linguistique. Université de Grenoble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25691v1">tel-00625691v1</text:a></text:p>
            </table:table-cell>
          </table:table-row>
        </table:table>
        <text:p text:style-name="P30"/>
        <text:p text:style-name="Heading2"><text:span text:style-name="T12">HDR (1)</text:span></text:p>
        <text:p text:style-name="P32"/>
        <table:table table:name="e6c08c" table:style-name="e6c08c">
          <table:table-column table:style-name="e6c08c.0"/>
          <table:table-row>
            <table:table-cell office:value-type="string">
              <text:p text:style-name="Normal"><text:a xlink:type="simple" xlink:href="https://hal.science/tel-03979959v1">La Langue comme institution : Revitalisation, standardisation, régimentation. (Écosse, Occitanie)</text:a></text:p>
              <text:p text:style-name="Normal"><text:a xlink:type="simple" xlink:href="https://hal.science/search/index/?q=*&amp;authFullName_s=James Costa">James Costa</text:a></text:p>
              <text:p text:style-name="Normal"><text:span>Linguistique. INALCO, 2022</text:span></text:p>
              <text:p text:style-name="Normal"><text:span>HDR</text:span></text:p>
              <text:p text:style-name="Normal"><text:a xlink:type="simple" xlink:href="https://hal.science/tel-03979959v1">tel-039799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mes Costa</dc:title>
    <dc:subject/>
    <dc:description>CV</dc:description>
    <dc:creator/>
    <dc:date>2026-05-01T00:33:20.000</dc:date>
    <meta:generator>PHPWord</meta:generator>
    <meta:initial-creator>CCSD</meta:initial-creator>
    <meta:creation-date>2026-05-01T00:33:20.000</meta:creation-date>
    <meta:keyword/>
    <meta:user-defined meta:name="Category"/>
    <meta:user-defined meta:name="Company"/>
    <meta:user-defined meta:name="Manager"/>
  </office:meta>
</office:document-meta>
</file>