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a256" style:family="table">
      <style:table-properties style:rel-width="100" table:align="center"/>
    </style:style>
    <style:style style:name="5ca256.0" style:family="table-column">
      <style:table-column-properties style:column-width="0.00cm"/>
    </style:style>
    <style:style style:name="3c38f2" style:family="table">
      <style:table-properties style:rel-width="100" table:align="center"/>
    </style:style>
    <style:style style:name="3c38f2.0" style:family="table-column">
      <style:table-column-properties style:column-width="0.00cm"/>
    </style:style>
    <style:style style:name="8c22bc" style:family="table">
      <style:table-properties style:rel-width="100" table:align="center"/>
    </style:style>
    <style:style style:name="8c22bc.0" style:family="table-column">
      <style:table-column-properties style:column-width="0.00cm"/>
    </style:style>
    <style:style style:name="39694f" style:family="table">
      <style:table-properties style:rel-width="100" table:align="center"/>
    </style:style>
    <style:style style:name="39694f.0" style:family="table-column">
      <style:table-column-properties style:column-width="0.00cm"/>
    </style:style>
    <style:style style:name="344076" style:family="table">
      <style:table-properties style:rel-width="100" table:align="center"/>
    </style:style>
    <style:style style:name="344076.0" style:family="table-column">
      <style:table-column-properties style:column-width="0.00cm"/>
    </style:style>
    <style:style style:name="b5d1fc" style:family="table">
      <style:table-properties style:rel-width="100" table:align="center"/>
    </style:style>
    <style:style style:name="b5d1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es Desaeg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ca256" table:style-name="5ca256">
          <table:table-column table:style-name="5ca256.0"/>
          <table:table-row>
            <table:table-cell office:value-type="string">
              <text:p text:style-name="Normal"><text:a xlink:type="simple" xlink:href="https://hal.inrae.fr/hal-05566929v1">Une méthode accessible pour évaluer la pollinisation animale des cultures, déployable de la parcelle à la France entière</text:a></text:p>
              <text:p text:style-name="Normal"><text:a xlink:type="simple" xlink:href="https://hal.science/search/index/?q=*&amp;authFullName_s=Emmanuelle Porcher">Emmanuelle Porcher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James Desaegher">James Desaegher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Thibault Gandara">Thibault Gandara</text:a><text:span>et al.</text:span></text:p>
              <text:p text:style-name="Normal"><text:span>Innovations Agronomiques</text:span><text:span>, 2026, 111, pp.1-12.<text:s/></text:span><text:a xlink:type="simple" xlink:href="https://dx.doi.org/10.17180/ciag-2026-vol111-art01">⟨10.17180/ciag-2026-vol111-art01⟩</text:a></text:p>
              <text:p text:style-name="Normal"><text:span>Article dans une revue</text:span></text:p>
              <text:p text:style-name="Normal"><text:a xlink:type="simple" xlink:href="https://hal.inrae.fr/hal-05566929v1">hal-05566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624v1">Spillover from flower plantings benefits apple pollination on a small scale</text:a></text:p>
              <text:p text:style-name="Normal"><text:a xlink:type="simple" xlink:href="https://hal.science/search/index/?q=*&amp;authFullName_s=Estelle Bridoux">Estelle Bridoux</text:a><text:span>,</text:span><text:a xlink:type="simple" xlink:href="https://hal.science/search/index/?q=*&amp;authFullName_s=James Desaegher">James Desaegher</text:a><text:span>,</text:span><text:a xlink:type="simple" xlink:href="https://hal.science/search/index/?q=*&amp;authFullName_s=Fabrice Allier">Fabrice Allier</text:a><text:span>,</text:span><text:a xlink:type="simple" xlink:href="https://hal.science/search/index/?q=*&amp;authFullName_s=Axel Decourtye">Axel Decourtye</text:a><text:span>,</text:span><text:a xlink:type="simple" xlink:href="https://hal.science/search/index/?q=*&amp;authFullName_s=Rose Leilde">Rose Leilde</text:a><text:span>et al.</text:span></text:p>
              <text:p text:style-name="Normal"><text:span>Agriculture, Ecosystems &amp; Environment</text:span><text:span>, 2026, 395, pp.109927.<text:s/></text:span><text:a xlink:type="simple" xlink:href="https://dx.doi.org/10.1016/j.agee.2025.109927">⟨10.1016/j.agee.2025.109927⟩</text:a></text:p>
              <text:p text:style-name="Normal"><text:span>Article dans une revue</text:span></text:p>
              <text:p text:style-name="Normal"><text:a xlink:type="simple" xlink:href="https://hal.inrae.fr/hal-05248624v1">hal-05248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2267v2">A crop yield-based pollination index reveals the impacts of land cover and pesticide use on realized pollination at a landscape scale</text:a></text:p>
              <text:p text:style-name="Normal"><text:a xlink:type="simple" xlink:href="https://hal.science/search/index/?q=*&amp;authFullName_s=Thibault Gandara">Thibault Gandara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James Desaegher">James Desaegher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Emmanuelle Porcher">Emmanuelle Porcher</text:a><text:span>et al.</text:span></text:p>
              <text:p text:style-name="Normal"><text:span>Agriculture, Ecosystems &amp; Environment</text:span><text:span>, 2025, 392, pp.109747.<text:s/></text:span><text:a xlink:type="simple" xlink:href="https://dx.doi.org/10.1016/j.agee.2025.109747">⟨10.1016/j.agee.2025.109747⟩</text:a></text:p>
              <text:p text:style-name="Normal"><text:span>Article dans une revue</text:span></text:p>
              <text:p text:style-name="Normal"><text:a xlink:type="simple" xlink:href="https://hal.inrae.fr/hal-05132267v2">hal-0513226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777v1">Handbook of protocols for standardized measurements of floral traits for pollinators in temperate communities</text:a></text:p>
              <text:p text:style-name="Normal"><text:a xlink:type="simple" xlink:href="https://hal.science/search/index/?q=*&amp;authFullName_s=Alice Michelot‐antalik">Alice Michelot‐antalik</text:a><text:span>,</text:span><text:a xlink:type="simple" xlink:href="https://hal.science/search/index/?q=*&amp;authFullName_s=Alban Langlois">Alban Langlois</text:a><text:span>,</text:span><text:a xlink:type="simple" xlink:href="https://hal.science/search/index/?q=*&amp;authFullName_s=Francesco de Bello">Francesco de Bello</text:a><text:span>,</text:span><text:a xlink:type="simple" xlink:href="https://hal.science/search/index/?q=*&amp;authFullName_s=James Desaegher">James Desaegher</text:a><text:span>,</text:span><text:a xlink:type="simple" xlink:href="https://hal.science/search/index/?q=*&amp;authFullName_s=Léa Genty">Léa Genty</text:a><text:span>et al.</text:span></text:p>
              <text:p text:style-name="Normal"><text:span>Methods in Ecology and Evolution</text:span><text:span>, 2025, 16 (5), pp.988-1001.<text:s/></text:span><text:a xlink:type="simple" xlink:href="https://dx.doi.org/10.1111/2041-210X.70031">⟨10.1111/2041-210X.70031⟩</text:a></text:p>
              <text:p text:style-name="Normal"><text:span>Article dans une revue</text:span></text:p>
              <text:p text:style-name="Normal"><text:a xlink:type="simple" xlink:href="https://hal.inrae.fr/hal-05029777v1">hal-05029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057v1">Entre ville et campagne, influence des paysages sur les floricoles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Carmen Bessa-Gomes">Carmen Bessa-Gomes</text:a><text:span>,</text:span><text:a xlink:type="simple" xlink:href="https://hal.science/search/index/?q=*&amp;authFullName_s=Mathieu de Flores">Mathieu de Flores</text:a><text:span>,</text:span><text:a xlink:type="simple" xlink:href="https://hal.science/search/index/?q=*&amp;authFullName_s=Serge Gadoum">Serge Gadoum</text:a></text:p>
              <text:p text:style-name="Normal"><text:span>Insectes : les cahiers de liaison de l'Office pour les insectes et leur environnement</text:span><text:span>, 2024, 212</text:span></text:p>
              <text:p text:style-name="Normal"><text:span>Article dans une revue</text:span></text:p>
              <text:p text:style-name="Normal"><text:a xlink:type="simple" xlink:href="https://hal.inrae.fr/hal-05290057v1">hal-0529005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295167v1">Nationwide study of the triple landscape gradient across natural, agricultural and urban areas for the richness of flower-visiting insects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Carmen Bessa-Gomes">Carmen Bessa-Gomes</text:a></text:p>
              <text:p text:style-name="Normal"><text:span>Biological Conservation</text:span><text:span>, 2023, 288, pp.110355.<text:s/></text:span><text:a xlink:type="simple" xlink:href="https://dx.doi.org/10.1016/j.biocon.2023.110355">⟨10.1016/j.biocon.2023.110355⟩</text:a></text:p>
              <text:p text:style-name="Normal"><text:span>Article dans une revue</text:span></text:p>
              <text:p text:style-name="Normal"><text:a xlink:type="simple" xlink:href="https://agroparistech.hal.science/hal-04295167v1">hal-04295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000v1">PSDR4 Sebioref - Une approche paysagère et territorialisée des services écosystémiques et des valeurs attachées pour guider les décideurs publics</text:a></text:p>
              <text:p text:style-name="Normal"><text:a xlink:type="simple" xlink:href="https://hal.science/search/index/?q=*&amp;authFullName_s=Annie Ouin">Annie Ouin</text:a><text:span>,</text:span><text:a xlink:type="simple" xlink:href="https://hal.science/search/index/?q=*&amp;authFullName_s=Émilie Andrieu">Émilie Andrieu</text:a><text:span>,</text:span><text:a xlink:type="simple" xlink:href="https://hal.science/search/index/?q=*&amp;authFullName_s=Gerard Balent">Gerard Balent</text:a><text:span>,</text:span><text:a xlink:type="simple" xlink:href="https://hal.science/search/index/?q=*&amp;authFullName_s=Romain Carrié">Romain Carrié</text:a><text:span>,</text:span><text:a xlink:type="simple" xlink:href="https://hal.science/search/index/?q=*&amp;authFullName_s=Jean-Philippe Choisis">Jean-Philippe Choisis</text:a><text:span>et al.</text:span></text:p>
              <text:p text:style-name="Normal"><text:span>Innovations Agronomiques</text:span><text:span>, 2022, 86 (mars), pp.151-162.<text:s/></text:span><text:a xlink:type="simple" xlink:href="https://dx.doi.org/10.17180/ciag-2022-vol86-art14">⟨10.17180/ciag-2022-vol86-art14⟩</text:a></text:p>
              <text:p text:style-name="Normal"><text:span>Article dans une revue</text:span></text:p>
              <text:p text:style-name="Normal"><text:a xlink:type="simple" xlink:href="https://hal.inrae.fr/hal-03645000v1">hal-03645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0410v1">How far is enough? Prediction of the scale of effect for wild bees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David Sheeren">David Sheeren</text:a></text:p>
              <text:p text:style-name="Normal"><text:span>Ecography</text:span><text:span>, 2022, 5,<text:s/></text:span><text:a xlink:type="simple" xlink:href="https://dx.doi.org/10.1111/ecog.05758">⟨10.1111/ecog.05758⟩</text:a></text:p>
              <text:p text:style-name="Normal"><text:span>Article dans une revue</text:span></text:p>
              <text:p text:style-name="Normal"><text:a xlink:type="simple" xlink:href="https://hal.inrae.fr/hal-03630410v1">hal-0363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8964v1">Optimising spatial distribution of mass‐flowering patches at the landscape scale to increase crop pollination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Annie Ouin">Annie Ouin</text:a></text:p>
              <text:p text:style-name="Normal"><text:span>Journal of Applied Ecology</text:span><text:span>, 2021, 58 (9), pp.1876-1887.<text:s/></text:span><text:a xlink:type="simple" xlink:href="https://dx.doi.org/10.1111/1365-2664.13949">⟨10.1111/1365-2664.13949⟩</text:a></text:p>
              <text:p text:style-name="Normal"><text:span>Article dans une revue</text:span></text:p>
              <text:p text:style-name="Normal"><text:a xlink:type="simple" xlink:href="https://hal.inrae.fr/hal-03278964v1">hal-032789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2032v1">How does urbanization affect the reproductive characteristics and ecological affinities of street plant communities?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Nathalie Machon">Nathalie Machon</text:a><text:span>,</text:span><text:a xlink:type="simple" xlink:href="https://hal.science/search/index/?q=*&amp;authFullName_s=Bruno Colas">Bruno Colas</text:a></text:p>
              <text:p text:style-name="Normal"><text:span>Ecology and Evolution</text:span><text:span>, 2019, 9 (17), pp.9977-9989.<text:s/></text:span><text:a xlink:type="simple" xlink:href="https://dx.doi.org/10.1002/ece3.5539">⟨10.1002/ece3.5539⟩</text:a></text:p>
              <text:p text:style-name="Normal"><text:span>Article dans une revue</text:span></text:p>
              <text:p text:style-name="Normal"><text:a xlink:type="simple" xlink:href="https://hal.sorbonne-universite.fr/hal-02282032v1">hal-0228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6956v1">Floral morphology as the main driver of flower-feeding insect occurrences in the Paris region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Bruno Colas">Bruno Colas</text:a></text:p>
              <text:p text:style-name="Normal"><text:span>Urban Ecosystems</text:span><text:span>, 2018, 21 (4), pp.585-598.<text:s/></text:span><text:a xlink:type="simple" xlink:href="https://dx.doi.org/10.1007/s11252-018-0759-5">⟨10.1007/s11252-018-0759-5⟩</text:a></text:p>
              <text:p text:style-name="Normal"><text:span>Article dans une revue</text:span></text:p>
              <text:p text:style-name="Normal"><text:a xlink:type="simple" xlink:href="https://hal.science/hal-03496956v1">hal-0349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6938v1">Buzz in Paris: flower production and plant–pollinator interactions in plants from contrasted urban and rural origins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Isabelle Dajoz">Isabelle Dajoz</text:a><text:span>,</text:span><text:a xlink:type="simple" xlink:href="https://hal.science/search/index/?q=*&amp;authFullName_s=Bruno Colas">Bruno Colas</text:a></text:p>
              <text:p text:style-name="Normal"><text:span>Genetica</text:span><text:span>, 2017, 145 (6), pp.513-523.<text:s/></text:span><text:a xlink:type="simple" xlink:href="https://dx.doi.org/10.1007/s10709-017-9993-7">⟨10.1007/s10709-017-9993-7⟩</text:a></text:p>
              <text:p text:style-name="Normal"><text:span>Article dans une revue</text:span></text:p>
              <text:p text:style-name="Normal"><text:a xlink:type="simple" xlink:href="https://hal.science/hal-03496938v1">hal-03496938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3c38f2" table:style-name="3c38f2">
          <table:table-column table:style-name="3c38f2.0"/>
          <table:table-row>
            <table:table-cell office:value-type="string">
              <text:p text:style-name="Normal"><text:a xlink:type="simple" xlink:href="https://hal.inrae.fr/hal-05319163v1">Un nouvel indicateur de pollinisation fondé sur les données de rendement des cultures, déployable de la parcelle à la France entière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Thibault Gandara">Thibault Gandara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Gabrielle Martin">Gabrielle Martin</text:a><text:span>et al.</text:span></text:p>
              <text:p text:style-name="Normal"><text:span>Troisième séminaire : Indicateurs de biodiversité et action publique</text:span><text:span>, Jun 2025, Visioconférence, France</text:span></text:p>
              <text:p text:style-name="Normal"><text:span>Communication dans un congrès</text:span></text:p>
              <text:p text:style-name="Normal"><text:a xlink:type="simple" xlink:href="https://hal.inrae.fr/hal-05319163v1">hal-05319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192v1">CLASSIFLOR: une classification fonctionnelle des fleurs pour prédire les interactions plantes-Insectes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Laurent Guilbaud">Laurent Guilbaud</text:a><text:span>,</text:span><text:a xlink:type="simple" xlink:href="https://hal.science/search/index/?q=*&amp;authFullName_s=Virginie Héraudet">Virginie Héraudet</text:a><text:span>,</text:span><text:a xlink:type="simple" xlink:href="https://hal.science/search/index/?q=*&amp;authFullName_s=Christophe Hanot">Christophe Hanot</text:a><text:span>et al.</text:span></text:p>
              <text:p text:style-name="Normal"><text:span>Séminaire du Groupement De Recherche POLLINisation, réseaux d’interaction et fonctionnalité des ÉCOsystèmes (GDR Pollinéco)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inrae.fr/hal-05290192v1">hal-05290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4454v1">Evaluation and comparison of pollination service indicators at agricultural landscape level</text:a></text:p>
              <text:p text:style-name="Normal"><text:a xlink:type="simple" xlink:href="https://hal.science/search/index/?q=*&amp;authFullName_s=T Gandara">T Gandara</text:a><text:span>,</text:span><text:a xlink:type="simple" xlink:href="https://hal.science/search/index/?q=*&amp;authFullName_s=Alice Michelot-Antalik">Alice Michelot-Antalik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James Desaegher">James Desaegher</text:a><text:span>et al.</text:span></text:p>
              <text:p text:style-name="Normal"><text:span>SFE² GfÖ EEF. Joint meeting, International Conference on Ecological Sciences. Ecology and Evolution: New perspectives and societal challenges</text:span><text:span>, Nov 2022, Metz, France. pp.00358</text:span></text:p>
              <text:p text:style-name="Normal"><text:span>Communication dans un congrès</text:span></text:p>
              <text:p text:style-name="Normal"><text:a xlink:type="simple" xlink:href="https://hal.inrae.fr/hal-04084454v1">hal-0408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35v1">Etude à l'échelle nationale du triple gradient paysager entre les habitats semi-naturels, agricoles et urbains sur la richesse des visiteurs floraux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Francois Chiron">Francois Chiron</text:a><text:span>,</text:span><text:a xlink:type="simple" xlink:href="https://hal.science/search/index/?q=*&amp;authFullName_s=Carmen Bessa-Gomes">Carmen Bessa-Gomes</text:a></text:p>
              <text:p text:style-name="Normal"><text:span>Séminaire du Groupement De Recherche POLLINisation, réseaux d’interaction et fonctionnalité des ÉCOsystèmes (GDR Pollinéco)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184035v1">hal-04184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439v1">Multifunctional agricultural landscapes. Lessons from a Long Term Socio-Ecological Research site in South Western France</text:a></text:p>
              <text:p text:style-name="Normal"><text:a xlink:type="simple" xlink:href="https://hal.science/search/index/?q=*&amp;authFullName_s=Annie Ouin">Annie Ouin</text:a><text:span>,</text:span><text:a xlink:type="simple" xlink:href="https://hal.science/search/index/?q=*&amp;authFullName_s=Émilie Andrieu">Émilie Andrieu</text:a><text:span>,</text:span><text:a xlink:type="simple" xlink:href="https://hal.science/search/index/?q=*&amp;authFullName_s=Gerard Balent">Gerard Balent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Julien Blanco">Julien Blanco</text:a><text:span>et al.</text:span></text:p>
              <text:p text:style-name="Normal"><text:span>IALE 2022 European Landscape Ecology Congres: Making the future, learning from the past</text:span><text:span>, Jul 2022, Warsaw, Poland</text:span></text:p>
              <text:p text:style-name="Normal"><text:span>Communication dans un congrès</text:span></text:p>
              <text:p text:style-name="Normal"><text:a xlink:type="simple" xlink:href="https://hal.inrae.fr/hal-03789439v1">hal-0378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22v1">Optimising spatial distribution of mass-flowering patches at the landscape scale to increase crop pollination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Annie Ouin">Annie Ouin</text:a></text:p>
              <text:p text:style-name="Normal"><text:span>The Sunflower-Pollinator Web Conference</text:span><text:span>, Oct 2021, Webinaire, France</text:span></text:p>
              <text:p text:style-name="Normal"><text:span>Communication dans un congrès</text:span></text:p>
              <text:p text:style-name="Normal"><text:a xlink:type="simple" xlink:href="https://hal.science/hal-04184022v1">hal-0418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347v1">Couplage de modèles agro-hydrologique, agro-écologique et économique pour déterminer les paysages agricoles assurant le meilleur compromis entre services écosystémiques</text:a></text:p>
              <text:p text:style-name="Normal"><text:a xlink:type="simple" xlink:href="https://hal.science/search/index/?q=*&amp;authFullName_s=Annie Ouin">Annie Ouin</text:a><text:span>,</text:span><text:a xlink:type="simple" xlink:href="https://hal.science/search/index/?q=*&amp;authFullName_s=Jean-Luc Probst">Jean-Luc Probst</text:a><text:span>,</text:span><text:a xlink:type="simple" xlink:href="https://hal.science/search/index/?q=*&amp;authFullName_s=Jean-Pierre del Corso">Jean-Pierre del Corso</text:a><text:span>,</text:span><text:a xlink:type="simple" xlink:href="https://hal.science/search/index/?q=*&amp;authFullName_s=James Desaegher">James Desaegher</text:a><text:span>,</text:span><text:a xlink:type="simple" xlink:href="https://hal.science/search/index/?q=*&amp;authFullName_s=Vanessa dos Santos">Vanessa dos Santos</text:a><text:span>et al.</text:span></text:p>
              <text:p text:style-name="Normal"><text:span>2000-2020, 20 ans de Recherche du réseau des Zones Ateliers</text:span><text:span>, Nov 2020, Online, France. pp.110-111</text:span></text:p>
              <text:p text:style-name="Normal"><text:span>Communication dans un congrès</text:span></text:p>
              <text:p text:style-name="Normal"><text:a xlink:type="simple" xlink:href="https://hal.science/hal-03016347v1">hal-0301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496v1">Evolution de la qualité des eaux de surface en réponse à différents scénarios d’organisation des paysages agricoles en Gascogne : approche par modélisation agro-hydrologique.</text:a></text:p>
              <text:p text:style-name="Normal"><text:a xlink:type="simple" xlink:href="https://hal.science/search/index/?q=*&amp;authFullName_s=Vanessa dos Santos">Vanessa dos Santos</text:a><text:span>,</text:span><text:a xlink:type="simple" xlink:href="https://hal.science/search/index/?q=*&amp;authFullName_s=Sabine Simeoni-Sauvage">Sabine Simeoni-Sauvage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James Desaegher">James Desaegher</text:a><text:span>,</text:span><text:a xlink:type="simple" xlink:href="https://hal.science/search/index/?q=*&amp;authFullName_s=Thierry Camboulive">Thierry Camboulive</text:a><text:span>et al.</text:span></text:p>
              <text:p text:style-name="Normal"><text:span>5e colloque des Zones Atelier - CNRS : 2000-2020, 20 ans de recherche du réseau des Zones Ateliers</text:span><text:span>, Nov 2020, Online, France. pp.51-52</text:span></text:p>
              <text:p text:style-name="Normal"><text:span>Communication dans un congrès</text:span></text:p>
              <text:p text:style-name="Normal"><text:a xlink:type="simple" xlink:href="https://hal.science/hal-03012496v1">hal-0301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70v1">Quelle est la distance maximale à laquelle un paysage affecte l'abondance des abeilles sauvages ?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Annie Ouin">Annie Ouin</text:a></text:p>
              <text:p text:style-name="Normal"><text:span>Séminaire du Groupement De Recherche POLLINisation, réseaux d’interaction et fonctionnalité des ÉCOsystèmes (GDR Pollinéco)</text:span><text:span>, Oct 2020, Mons, Belgique</text:span></text:p>
              <text:p text:style-name="Normal"><text:span>Communication dans un congrès</text:span></text:p>
              <text:p text:style-name="Normal"><text:a xlink:type="simple" xlink:href="https://hal.science/hal-04183970v1">hal-0418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90v1">Espacement optimal des ressources florales à l'échelle du paysage pour améliorer la pollinisation des cultures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Annie Ouin">Annie Ouin</text:a></text:p>
              <text:p text:style-name="Normal"><text:span>Symposium PSDR4 - Transitions pour le développement des territoires</text:span><text:span>, Oct 2020, Angers, France</text:span></text:p>
              <text:p text:style-name="Normal"><text:span>Communication dans un congrès</text:span></text:p>
              <text:p text:style-name="Normal"><text:a xlink:type="simple" xlink:href="https://hal.science/hal-04183990v1">hal-0418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73v1">Caractéristiques reproductives des communautés de plantes des rues le long d'un gradient d'urbanisation en région parisienne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Nathalie Machon">Nathalie Machon</text:a><text:span>,</text:span><text:a xlink:type="simple" xlink:href="https://hal.science/search/index/?q=*&amp;authFullName_s=Bruno Colas">Bruno Colas</text:a></text:p>
              <text:p text:style-name="Normal"><text:span>Séminaire du Groupement De Recherche POLLINisation, réseaux d’interaction et fonctionnalité des ÉCOsystèmes (GDR Pollinéco)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science/hal-04184073v1">hal-0418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46v1">Quelle est la distance maximale à laquelle un paysage affecte l’abondance des abeilles sauvages ?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Annie Ouin">Annie Ouin</text:a></text:p>
              <text:p text:style-name="Normal"><text:span>Rencontres d’Écologie des Paysages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4183946v1">hal-0418394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c22bc" table:style-name="8c22bc">
          <table:table-column table:style-name="8c22bc.0"/>
          <table:table-row>
            <table:table-cell office:value-type="string">
              <text:p text:style-name="Normal"><text:a xlink:type="simple" xlink:href="https://hal.inrae.fr/hal-04215584v1">Agro-environmental indicators. New IACS VISION in ACTION – NIVA</text:a></text:p>
              <text:p text:style-name="Normal"><text:a xlink:type="simple" xlink:href="https://hal.science/search/index/?q=*&amp;authFullName_s=Eric Ceschia">Eric Ceschia</text:a><text:span>,</text:span><text:a xlink:type="simple" xlink:href="https://hal.science/search/index/?q=*&amp;authFullName_s=Ludovic Arnaud">Ludovic Arnaud</text:a><text:span>,</text:span><text:a xlink:type="simple" xlink:href="https://hal.science/search/index/?q=*&amp;authFullName_s=Taeken Wijmer">Taeken Wijmer</text:a><text:span>,</text:span><text:a xlink:type="simple" xlink:href="https://hal.science/search/index/?q=*&amp;authFullName_s=Al Bitar Ahmad">Al Bitar Ahmad</text:a><text:span>,</text:span><text:a xlink:type="simple" xlink:href="https://hal.science/search/index/?q=*&amp;authFullName_s=Mathieu Fauvel">Mathieu Fauvel</text:a><text:span>et al.</text:span></text:p>
              <text:p text:style-name="Normal"><text:span>MARS conference</text:span><text:span>, Sep 2022, Barcelona, Spain</text:span></text:p>
              <text:p text:style-name="Normal"><text:span>Poster de conférence</text:span></text:p>
              <text:p text:style-name="Normal"><text:a xlink:type="simple" xlink:href="https://hal.inrae.fr/hal-04215584v1">hal-0421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63v1">Espacement optimal des ressources florales à l'échelle du paysage pour améliorer la pollinisation des cultures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Annie Ouin">Annie Ouin</text:a></text:p>
              <text:p text:style-name="Normal"><text:span>Séminaire du Groupement De Recherche POLLINisation, réseaux d’interaction et fonctionnalité des ÉCOsystèmes (GDR Pollinéco)</text:span><text:span>, Nov 2021, Toulouse, France</text:span></text:p>
              <text:p text:style-name="Normal"><text:span>Poster de conférence</text:span></text:p>
              <text:p text:style-name="Normal"><text:a xlink:type="simple" xlink:href="https://hal.science/hal-04184063v1">hal-04184063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39694f" table:style-name="39694f">
          <table:table-column table:style-name="39694f.0"/>
          <table:table-row>
            <table:table-cell office:value-type="string">
              <text:p text:style-name="Normal"><text:a xlink:type="simple" xlink:href="https://hal.inrae.fr/hal-05456074v1">POLLINECO 2025: Recueil des communications</text:a></text:p>
              <text:p text:style-name="Normal"><text:a xlink:type="simple" xlink:href="https://hal.science/search/index/?q=*&amp;authFullName_s=Mickael Henry">Mickael Henry</text:a><text:span>,</text:span><text:a xlink:type="simple" xlink:href="https://hal.science/search/index/?q=*&amp;authFullName_s=James Desaegher">James Desaegher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Pierre Le Bivic">Pierre Le Bivic</text:a><text:span>,</text:span><text:a xlink:type="simple" xlink:href="https://hal.science/search/index/?q=*&amp;authFullName_s=Nicolas Morison">Nicolas Morison</text:a><text:span>et al.</text:span></text:p>
              <text:p text:style-name="Normal"><text:span>7ème Réunion annuelle du RT POLLINECO</text:span><text:span>, Nov 2025, Avignon, France. 2025</text:span></text:p>
              <text:p text:style-name="Normal"><text:span>Proceedings/Recueil des communications</text:span></text:p>
              <text:p text:style-name="Normal"><text:a xlink:type="simple" xlink:href="https://hal.inrae.fr/hal-05456074v1">hal-05456074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344076" table:style-name="344076">
          <table:table-column table:style-name="344076.0"/>
          <table:table-row>
            <table:table-cell office:value-type="string">
              <text:p text:style-name="Normal"><text:a xlink:type="simple" xlink:href="https://hal.inrae.fr/hal-05290121v1">Où sont les pollinisateurs ?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Helene Dupont">Helene Dupon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inrae.fr/hal-05290121v1">hal-0529012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5d1fc" table:style-name="b5d1fc">
          <table:table-column table:style-name="b5d1fc.0"/>
          <table:table-row>
            <table:table-cell office:value-type="string">
              <text:p text:style-name="Normal"><text:a xlink:type="simple" xlink:href="https://theses.hal.science/tel-01665328v1">Urbanization effects on floral morphology and plant-pollinator relationships</text:a></text:p>
              <text:p text:style-name="Normal"><text:a xlink:type="simple" xlink:href="https://hal.science/search/index/?q=*&amp;authFullName_s=James Desaegher">James Desaegher</text:a></text:p>
              <text:p text:style-name="Normal"><text:span>Symbiosis. Université Paris Saclay (COmUE), 2017. English.<text:s/></text:span><text:a xlink:type="simple" xlink:href="https://www.theses.fr/2017SACLS408">⟨NNT : 2017SACLS408⟩</text:a></text:p>
              <text:p text:style-name="Normal"><text:span>Thèse</text:span></text:p>
              <text:p text:style-name="Normal"><text:a xlink:type="simple" xlink:href="https://theses.hal.science/tel-01665328v1">tel-01665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Desaegher</dc:title>
    <dc:subject/>
    <dc:description>CV</dc:description>
    <dc:creator/>
    <dc:date>2026-05-07T14:27:43.000</dc:date>
    <meta:generator>PHPWord</meta:generator>
    <meta:initial-creator>CCSD</meta:initial-creator>
    <meta:creation-date>2026-05-07T14:27:43.000</meta:creation-date>
    <meta:keyword/>
    <meta:user-defined meta:name="Category"/>
    <meta:user-defined meta:name="Company"/>
    <meta:user-defined meta:name="Manager"/>
  </office:meta>
</office:document-meta>
</file>