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2fa" style:family="table">
      <style:table-properties style:rel-width="100" table:align="center"/>
    </style:style>
    <style:style style:name="2af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Guttrid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2af2fa" table:style-name="2af2fa">
          <table:table-column table:style-name="2af2fa.0"/>
          <table:table-row>
            <table:table-cell office:value-type="string">
              <text:p text:style-name="Normal"><text:a xlink:type="simple" xlink:href="https://hal.science/hal-04659552v1">“Historical political representation in 20th Century comic books: Wonder Woman as missing link between the waves of feminism”</text:a></text:p>
              <text:p text:style-name="Normal"><text:a xlink:type="simple" xlink:href="https://hal.science/search/index/?q=*&amp;authFullName_s=James Guttridge">James Guttridge</text:a></text:p>
              <text:p text:style-name="Normal"><text:span>Pouvoir et empouvoirement AFEA Congress</text:span><text:span>, Aix-Marseille Université; AFEA, May 2024, Aix-en -Provence, France</text:span></text:p>
              <text:p text:style-name="Normal"><text:span>Communication dans un congrès</text:span></text:p>
              <text:p text:style-name="Normal"><text:a xlink:type="simple" xlink:href="https://hal.science/hal-04659552v1">hal-046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64v1">“The ‘Streaming Wars’ and the representation of diversity in HBO’s Watchmen”</text:a></text:p>
              <text:p text:style-name="Normal"><text:a xlink:type="simple" xlink:href="https://hal.science/search/index/?q=*&amp;authFullName_s=James Guttridge">James Guttridge</text:a></text:p>
              <text:p text:style-name="Normal"><text:span>Representation of Diversity in Mediated Popular Culture in the Twenty-First Century International conference</text:span><text:span>, University of Rotterdam; Demoseries, Jun 2024, Rotterdam, Netherlands</text:span></text:p>
              <text:p text:style-name="Normal"><text:span>Communication dans un congrès</text:span></text:p>
              <text:p text:style-name="Normal"><text:a xlink:type="simple" xlink:href="https://hal.science/hal-04659564v1">hal-0465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34v1">“Consommation de séries, comportements contestataires et polarisation politique aux États- Unis.”</text:a></text:p>
              <text:p text:style-name="Normal"><text:a xlink:type="simple" xlink:href="https://hal.science/search/index/?q=*&amp;authFullName_s=James Guttridge">James Guttridge</text:a></text:p>
              <text:p text:style-name="Normal"><text:span>“Études politiques” Doctoral research workshop</text:span><text:span>, Centre de recherches interdisciplinaires sur le politique (CRIPOLIS), Oct 2023, Paris, France</text:span></text:p>
              <text:p text:style-name="Normal"><text:span>Communication dans un congrès</text:span></text:p>
              <text:p text:style-name="Normal"><text:a xlink:type="simple" xlink:href="https://hal.science/hal-04659534v1">hal-0465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544v1">“Audience fragmentation and political polarisation in the US: The Good Fight and the Donald Trump emergency.”</text:a></text:p>
              <text:p text:style-name="Normal"><text:a xlink:type="simple" xlink:href="https://hal.science/search/index/?q=*&amp;authFullName_s=James Guttridge">James Guttridge</text:a></text:p>
              <text:p text:style-name="Normal"><text:span>l’Urgence International conference</text:span><text:span>, Université de Perpignan Via Domitia, Nov 2023, Perpignan, France</text:span></text:p>
              <text:p text:style-name="Normal"><text:span>Communication dans un congrès</text:span></text:p>
              <text:p text:style-name="Normal"><text:a xlink:type="simple" xlink:href="https://hal.science/hal-04659544v1">hal-0465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47v1">A Crisis of Identity: Hollywood’s Shifting Political History, From the 1920s to Today.</text:a></text:p>
              <text:p text:style-name="Normal"><text:a xlink:type="simple" xlink:href="https://hal.science/search/index/?q=*&amp;authFullName_s=James Guttridge">James Guttridge</text:a></text:p>
              <text:p text:style-name="Normal"><text:span>Journée doctorale AFECCAV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976747v1">hal-0397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79v1">PhD presentation. 'Ex Uno Plures: Audience Fragmentation and Political Polarisation in The West Wing, The Shield, and The Good Fight</text:a></text:p>
              <text:p text:style-name="Normal"><text:a xlink:type="simple" xlink:href="https://hal.science/search/index/?q=*&amp;authFullName_s=James Guttridge">James Guttridge</text:a></text:p>
              <text:p text:style-name="Normal"><text:span>Séminaire Arts et Cultures Visuelles, Présentation des recherches en cours</text:span><text:span>, LARCA, Oct 2022, Paris, France</text:span></text:p>
              <text:p text:style-name="Normal"><text:span>Communication dans un congrès</text:span></text:p>
              <text:p text:style-name="Normal"><text:a xlink:type="simple" xlink:href="https://hal.science/hal-03976779v1">hal-03976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Guttridge</dc:title>
    <dc:subject/>
    <dc:description>CV</dc:description>
    <dc:creator/>
    <dc:date>2026-05-22T08:32:41.000</dc:date>
    <meta:generator>PHPWord</meta:generator>
    <meta:initial-creator>CCSD</meta:initial-creator>
    <meta:creation-date>2026-05-22T08:32:41.000</meta:creation-date>
    <meta:keyword/>
    <meta:user-defined meta:name="Category"/>
    <meta:user-defined meta:name="Company"/>
    <meta:user-defined meta:name="Manager"/>
  </office:meta>
</office:document-meta>
</file>