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9150" style:family="table">
      <style:table-properties style:rel-width="100" table:align="center"/>
    </style:style>
    <style:style style:name="e69150.0" style:family="table-column">
      <style:table-column-properties style:column-width="0.00cm"/>
    </style:style>
    <style:style style:name="f8eba1" style:family="table">
      <style:table-properties style:rel-width="100" table:align="center"/>
    </style:style>
    <style:style style:name="f8eb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s PONTES MIRAN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69150" table:style-name="e69150">
          <table:table-column table:style-name="e69150.0"/>
          <table:table-row>
            <table:table-cell office:value-type="string">
              <text:p text:style-name="Normal"><text:a xlink:type="simple" xlink:href="https://hal.science/hal-04557378v1">Integrating the Support for Machine Learning of Inter-Model Relations in Model Views</text:a></text:p>
              <text:p text:style-name="Normal"><text:a xlink:type="simple" xlink:href="https://hal.science/search/index/?q=*&amp;authFullName_s=James Pontes Miranda">James Pontes Miranda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Gerson Sunyé">Gerson Sunyé</text:a></text:p>
              <text:p text:style-name="Normal"><text:span>The Journal of Object Technology</text:span><text:span>, 2024, The 20th European Conference on Modelling Foundations and Applications (ECMFA 2024), 23 (3), pp.1-14.<text:s/></text:span><text:a xlink:type="simple" xlink:href="https://dx.doi.org/10.5381/jot.2024.23.3.a4">⟨10.5381/jot.2024.23.3.a4⟩</text:a></text:p>
              <text:p text:style-name="Normal"><text:span>Article dans une revue</text:span></text:p>
              <text:p text:style-name="Normal"><text:a xlink:type="simple" xlink:href="https://hal.science/hal-04557378v1">hal-0455737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8eba1" table:style-name="f8eba1">
          <table:table-column table:style-name="f8eba1.0"/>
          <table:table-row>
            <table:table-cell office:value-type="string">
              <text:p text:style-name="Normal"><text:a xlink:type="simple" xlink:href="https://hal.science/hal-04448172v2">Towards Automating Model-Based Systems Engineering in Industry - An Experience Report</text:a></text:p>
              <text:p text:style-name="Normal"><text:a xlink:type="simple" xlink:href="https://hal.science/search/index/?q=*&amp;authFullName_s=Johan Cederbladh">Johan Cederbladh</text:a><text:span>,</text:span><text:a xlink:type="simple" xlink:href="https://hal.science/search/index/?q=*&amp;authFullName_s=Luca Berardinelli">Luca Berardinelli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Antonio Cicchetti">Antonio Cicchetti</text:a><text:span>,</text:span><text:a xlink:type="simple" xlink:href="https://hal.science/search/index/?q=*&amp;authFullName_s=Mohammadhadi Dehghani">Mohammadhadi Dehghani</text:a><text:span>et al.</text:span></text:p>
              <text:p text:style-name="Normal"><text:span>The 18th Annual IEEE International Systems Conference (SYSCON 2024)</text:span><text:span>, Apr 2024, Montreal, Canada.<text:s/></text:span><text:a xlink:type="simple" xlink:href="https://dx.doi.org/10.1109/SysCon61195.2024.10553610">⟨10.1109/SysCon61195.2024.10553610⟩</text:a></text:p>
              <text:p text:style-name="Normal"><text:span>Communication dans un congrès</text:span></text:p>
              <text:p text:style-name="Normal"><text:a xlink:type="simple" xlink:href="https://hal.science/hal-04448172v2">hal-044481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70v1">Towards the Integration Support for Machine Learning of Inter-Model Relations in Model Views</text:a></text:p>
              <text:p text:style-name="Normal"><text:a xlink:type="simple" xlink:href="https://hal.science/search/index/?q=*&amp;authFullName_s=James Pontes Miranda">James Pontes Miranda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Gerson Sunyé">Gerson Sunyé</text:a></text:p>
              <text:p text:style-name="Normal"><text:span>SAC '24: Proceedings of the 39th ACM/SIGAPP Symposium on Applied Computing</text:span><text:span>, Apr 2024, Avila, Spain. pp.1304-1306,<text:s/></text:span><text:a xlink:type="simple" xlink:href="https://dx.doi.org/10.1145/3605098.3636143">⟨10.1145/3605098.3636143⟩</text:a></text:p>
              <text:p text:style-name="Normal"><text:span>Communication dans un congrès</text:span></text:p>
              <text:p text:style-name="Normal"><text:a xlink:type="simple" xlink:href="https://hal.science/hal-04346770v1">hal-0434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209v1">Towards an In-Context LLM-Based Approach for Automating the Definition of Model Views</text:a></text:p>
              <text:p text:style-name="Normal"><text:a xlink:type="simple" xlink:href="https://hal.science/search/index/?q=*&amp;authFullName_s=James Pontes Miranda">James Pontes Miranda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Gerson Sunyé">Gerson Sunyé</text:a></text:p>
              <text:p text:style-name="Normal"><text:span>17th ACM SIGPLAN International Conference on Software Language Engineering (SLE’24)</text:span><text:span>, Oct 2024, Pasadena, CA, United States. pp.29 - 42,<text:s/></text:span><text:a xlink:type="simple" xlink:href="https://dx.doi.org/10.1145/3687997.3695650">⟨10.1145/3687997.3695650⟩</text:a></text:p>
              <text:p text:style-name="Normal"><text:span>Communication dans un congrès</text:span></text:p>
              <text:p text:style-name="Normal"><text:a xlink:type="simple" xlink:href="https://hal.science/hal-04698209v1">hal-04698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PONTES MIRANDA</dc:title>
    <dc:subject/>
    <dc:description>CV</dc:description>
    <dc:creator/>
    <dc:date>2026-05-31T20:58:13.000</dc:date>
    <meta:generator>PHPWord</meta:generator>
    <meta:initial-creator>CCSD</meta:initial-creator>
    <meta:creation-date>2026-05-31T20:58:13.000</meta:creation-date>
    <meta:keyword/>
    <meta:user-defined meta:name="Category"/>
    <meta:user-defined meta:name="Company"/>
    <meta:user-defined meta:name="Manager"/>
  </office:meta>
</office:document-meta>
</file>