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T11" style:family="text">
      <style:text-properties/>
    </style:style>
    <style:style style:name="P15" style:family="paragraph" style:parent-style-name="Normal">
      <style:paragraph-properties/>
    </style:style>
    <style:style style:name="T12"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3"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4"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5"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2fe8a4" style:family="table">
      <style:table-properties style:rel-width="100" table:align="center"/>
    </style:style>
    <style:style style:name="2fe8a4.0" style:family="table-column">
      <style:table-column-properties style:column-width="0.00cm"/>
    </style:style>
    <style:style style:name="050f4f" style:family="table">
      <style:table-properties style:rel-width="100" table:align="center"/>
    </style:style>
    <style:style style:name="050f4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ames Schmidt<text:s/></text:span></text:p>
        <text:p text:style-name="P2"/>
        <text:p text:style-name="P3"/>
        <text:p text:style-name="Heading2"><text:span text:style-name="T2">Présentation</text:span></text:p>
        <text:p text:style-name="P5"/>
        <text:p text:style-name="P6"><text:span text:style-name="T3">I am primarily a learning psychologist, also interested in neural networks and cognitive control. Some of my specific research interests include human contingency learning, temporal contiguity, temporal learning, the Stroop effect, computational modelling, cognitive control, conflict monitoring and adaptation, attention, episodic memory, unconscious processes, learning goals, evaluative learning, stimulus-response binding, switch costs, human reasoning ability, logic, and bilingualism. I completed my B.A. with high honours in psychology and a minor in philosophy at the<text:s/></text:span><text:a xlink:type="simple" xlink:href="http://www.usask.ca/">University of Saskatchewan</text:a><text:span text:style-name="T4"><text:s/>in 2005, supervised by Jim Cheesman. I obtained my Master’s in 2007 and my Ph.D. in 2009 in cognitive psychology at the<text:s/></text:span><text:a xlink:type="simple" xlink:href="http://www.uwaterloo.ca/">University of Waterloo</text:a><text:span text:style-name="T5">, supervised by<text:s/></text:span><text:a xlink:type="simple" xlink:href="http://www.psychology.uwaterloo.ca/people/faculty/dbesner/index.html">Derek Besner</text:a><text:span text:style-name="T6">. I then worked as a postdoc at<text:s/></text:span><text:a xlink:type="simple" xlink:href="http://www.ugent.be/en">Ghent University</text:a><text:span text:style-name="T7"><text:s/>with<text:s/></text:span><text:a xlink:type="simple" xlink:href="http://users.ugent.be/~jdhouwer/">Jan De Houwer</text:a><text:span text:style-name="T8">. I am currently an associate professor of the<text:s/></text:span><text:a xlink:type="simple" xlink:href="http://www.ubfc.fr">Université Bourgogne Franche-Comté (UBFC)</text:a><text:span text:style-name="T9"><text:s/>working in the<text:s/></text:span><text:a xlink:type="simple" xlink:href="http://leadserv.u-bourgogne.fr/en/">Laboratoire d'Etude de l'Apprentissage et du Développement (LEAD)</text:a><text:span text:style-name="T10"><text:s/>at the<text:s/></text:span><text:a xlink:type="simple" xlink:href="http://www.u-bourgogne.fr/">Université de Bourgogne</text:a><text:span text:style-name="T11">. You can see my full CV<text:s/></text:span><text:a xlink:type="simple" xlink:href="http://leadserv.u-bourgogne.fr/~jschmidt/CV.pdf">here</text:a><text:span text:style-name="T12">.</text:span></text:p>
        <text:p text:style-name="P17"/>
        <text:p text:style-name="Heading2"><text:span text:style-name="T13">Publications</text:span></text:p>
        <text:p text:style-name="P19"/>
        <text:p text:style-name="P20"/>
        <text:p text:style-name="Heading2"><text:span text:style-name="T14">Article dans une revue (21)</text:span></text:p>
        <text:p text:style-name="P22"/>
        <table:table table:name="2fe8a4" table:style-name="2fe8a4">
          <table:table-column table:style-name="2fe8a4.0"/>
          <table:table-row>
            <table:table-cell office:value-type="string">
              <text:p text:style-name="Normal"><text:a xlink:type="simple" xlink:href="https://hal.science/hal-04311138v1">Automatizing Sight Reading: Contingency Proportion and Task Relevance in the Music Contingency Learning Procedure</text:a></text:p>
              <text:p text:style-name="Normal"><text:a xlink:type="simple" xlink:href="https://hal.science/search/index/?q=*&amp;authFullName_s=James R Schmidt">James R Schmidt</text:a><text:span>,</text:span><text:a xlink:type="simple" xlink:href="https://hal.science/search/index/?q=*&amp;authFullName_s=Claudia Iorio">Claudia Iorio</text:a><text:span>,</text:span><text:a xlink:type="simple" xlink:href="https://hal.science/search/index/?q=*&amp;authFullName_s=Bénédicte Poulin-Charronnat">Bénédicte Poulin-Charronnat</text:a></text:p>
              <text:p text:style-name="Normal"><text:span>Collabra: Psychology</text:span><text:span>, 2023, 9 (1),<text:s/></text:span><text:a xlink:type="simple" xlink:href="https://dx.doi.org/10.1525/collabra.89743">⟨10.1525/collabra.89743⟩</text:a></text:p>
              <text:p text:style-name="Normal"><text:span>Article dans une revue</text:span></text:p>
              <text:p text:style-name="Normal"><text:a xlink:type="simple" xlink:href="https://hal.science/hal-04311138v1">hal-04311138v1</text:a></text:p>
            </table:table-cell>
          </table:table-row>
          <table:table-row>
            <table:table-cell office:value-type="string">
              <text:p text:style-name="Normal"><text:a xlink:type="simple" xlink:href="https://hal.science/hal-03874914v1">MUSICAL STROOP AND CONTINGENCY LEARNING 1 Incidental Learning in Music Reading: The Music Contingency Learning Task</text:a></text:p>
              <text:p text:style-name="Normal"><text:a xlink:type="simple" xlink:href="https://hal.science/search/index/?q=*&amp;authFullName_s=Claudia Iorio">Claudia Iorio</text:a><text:span>,</text:span><text:a xlink:type="simple" xlink:href="https://hal.science/search/index/?q=*&amp;authFullName_s=Iva Šaban">Iva Šaban</text:a><text:span>,</text:span><text:a xlink:type="simple" xlink:href="https://hal.science/search/index/?q=*&amp;authFullName_s=Bénédicte Poulin-Charronnat">Bénédicte Poulin-Charronnat</text:a><text:span>,</text:span><text:a xlink:type="simple" xlink:href="https://hal.science/search/index/?q=*&amp;authFullName_s=James Schmidt">James Schmidt</text:a></text:p>
              <text:p text:style-name="Normal"><text:span>Quarterly Journal of Experimental Psychology</text:span><text:span>, 2022, pp.174702182210927.<text:s/></text:span><text:a xlink:type="simple" xlink:href="https://dx.doi.org/10.1177/17470218221092779">⟨10.1177/17470218221092779⟩</text:a></text:p>
              <text:p text:style-name="Normal"><text:span>Article dans une revue</text:span></text:p>
              <text:p text:style-name="Normal"><text:a xlink:type="simple" xlink:href="https://hal.science/hal-03874914v1">hal-03874914v1</text:a></text:p>
            </table:table-cell>
          </table:table-row>
          <table:table-row>
            <table:table-cell office:value-type="string">
              <text:p text:style-name="Normal"><text:a xlink:type="simple" xlink:href="https://ube.hal.science/hal-03278197v1">When Data Transformations are Appropriate or Even Necessary: A Response to Cohen-Shikora, Suh and Bugg (2019)</text:a></text:p>
              <text:p text:style-name="Normal"><text:a xlink:type="simple" xlink:href="https://hal.science/search/index/?q=*&amp;authFullName_s=J.R. Schmidt">J.R. Schmidt</text:a></text:p>
              <text:p text:style-name="Normal"><text:span>Timing &amp; Time Perception Reviews</text:span><text:span>, 2021, 9 (2), pp.161-197.<text:s/></text:span><text:a xlink:type="simple" xlink:href="https://dx.doi.org/10.1163/22134468-bja10019">⟨10.1163/22134468-bja10019⟩</text:a></text:p>
              <text:p text:style-name="Normal"><text:span>Article dans une revue</text:span></text:p>
              <text:p text:style-name="Normal"><text:a xlink:type="simple" xlink:href="https://ube.hal.science/hal-03278197v1">hal-03278197v1</text:a></text:p>
            </table:table-cell>
          </table:table-row>
          <table:table-row>
            <table:table-cell office:value-type="string">
              <text:p text:style-name="Normal"><text:a xlink:type="simple" xlink:href="https://ube.hal.science/hal-03278160v1">Apprentissage incident des associations simples de stimulus-réponse : revue de la recherche avec la tâche d’apprentissage de contingences couleur-mot</text:a></text:p>
              <text:p text:style-name="Normal"><text:a xlink:type="simple" xlink:href="https://hal.science/search/index/?q=*&amp;authFullName_s=J.R. Schmidt">J.R. Schmidt</text:a></text:p>
              <text:p text:style-name="Normal"><text:span>L'Année psychologique</text:span><text:span>, 2021, 121 (2), pp.77-127.<text:s/></text:span><text:a xlink:type="simple" xlink:href="https://dx.doi.org/10.3917/anpsy1.212.0077">⟨10.3917/anpsy1.212.0077⟩</text:a></text:p>
              <text:p text:style-name="Normal"><text:span>Article dans une revue</text:span></text:p>
              <text:p text:style-name="Normal"><text:a xlink:type="simple" xlink:href="https://ube.hal.science/hal-03278160v1">hal-03278160v1</text:a></text:p>
            </table:table-cell>
          </table:table-row>
          <table:table-row>
            <table:table-cell office:value-type="string">
              <text:p text:style-name="Normal"><text:a xlink:type="simple" xlink:href="https://hal.science/hal-03356475v1">Stimulus and response conflict from a second language: Stroop interference in weakly-bilingual and recently-trained languages</text:a></text:p>
              <text:p text:style-name="Normal"><text:a xlink:type="simple" xlink:href="https://hal.science/search/index/?q=*&amp;authFullName_s=Iva Šaban">Iva Šaban</text:a><text:span>,</text:span><text:a xlink:type="simple" xlink:href="https://hal.science/search/index/?q=*&amp;authFullName_s=J.R. Schmidt">J.R. Schmidt</text:a></text:p>
              <text:p text:style-name="Normal"><text:span>Acta Psychologica</text:span><text:span>, 2021, 218, pp.103360.<text:s/></text:span><text:a xlink:type="simple" xlink:href="https://dx.doi.org/10.1016/j.actpsy.2021.103360">⟨10.1016/j.actpsy.2021.103360⟩</text:a></text:p>
              <text:p text:style-name="Normal"><text:span>Article dans une revue</text:span></text:p>
              <text:p text:style-name="Normal"><text:a xlink:type="simple" xlink:href="https://hal.science/hal-03356475v1">hal-03356475v1</text:a></text:p>
            </table:table-cell>
          </table:table-row>
          <table:table-row>
            <table:table-cell office:value-type="string">
              <text:p text:style-name="Normal"><text:a xlink:type="simple" xlink:href="https://ube.hal.science/hal-02513104v1">Stroop-like effects of derived stimulus–stimulus relations.</text:a></text:p>
              <text:p text:style-name="Normal"><text:a xlink:type="simple" xlink:href="https://hal.science/search/index/?q=*&amp;authFullName_s=Baptist Liefooghe">Baptist Liefooghe</text:a><text:span>,</text:span><text:a xlink:type="simple" xlink:href="https://hal.science/search/index/?q=*&amp;authFullName_s=Sean Hughes">Sean Hughes</text:a><text:span>,</text:span><text:a xlink:type="simple" xlink:href="https://hal.science/search/index/?q=*&amp;authFullName_s=James R. Schmidt">James R. Schmidt</text:a><text:span>,</text:span><text:a xlink:type="simple" xlink:href="https://hal.science/search/index/?q=*&amp;authFullName_s=Jan de Houwer">Jan de Houwer</text:a></text:p>
              <text:p text:style-name="Normal"><text:span>Journal of Experimental Psychology: Learning, Memory, and Cognition</text:span><text:span>, 2020, 46 (2), pp.327-349.<text:s/></text:span><text:a xlink:type="simple" xlink:href="https://dx.doi.org/10.1037/xlm0000724">⟨10.1037/xlm0000724⟩</text:a></text:p>
              <text:p text:style-name="Normal"><text:span>Article dans une revue</text:span></text:p>
              <text:p text:style-name="Normal"><text:a xlink:type="simple" xlink:href="https://ube.hal.science/hal-02513104v1">hal-02513104v1</text:a></text:p>
            </table:table-cell>
          </table:table-row>
          <table:table-row>
            <table:table-cell office:value-type="string">
              <text:p text:style-name="Normal"><text:a xlink:type="simple" xlink:href="https://hal.science/hal-03016369v1">An Episodic Model of Task Switching Effects: Erasing the Homunculus from Memory</text:a></text:p>
              <text:p text:style-name="Normal"><text:a xlink:type="simple" xlink:href="https://hal.science/search/index/?q=*&amp;authFullName_s=James R. Schmidt">James R. Schmidt</text:a><text:span>,</text:span><text:a xlink:type="simple" xlink:href="https://hal.science/search/index/?q=*&amp;authFullName_s=Baptist Liefooghe">Baptist Liefooghe</text:a><text:span>,</text:span><text:a xlink:type="simple" xlink:href="https://hal.science/search/index/?q=*&amp;authFullName_s=Jan de Houwer">Jan de Houwer</text:a></text:p>
              <text:p text:style-name="Normal"><text:span>Journal of Cognition and Culture</text:span><text:span>, 2020, 3 (1), pp.22.<text:s/></text:span><text:a xlink:type="simple" xlink:href="https://dx.doi.org/10.5334/joc.97">⟨10.5334/joc.97⟩</text:a></text:p>
              <text:p text:style-name="Normal"><text:span>Article dans une revue</text:span></text:p>
              <text:p text:style-name="Normal"><text:a xlink:type="simple" xlink:href="https://hal.science/hal-03016369v1">hal-03016369v1</text:a></text:p>
            </table:table-cell>
          </table:table-row>
          <table:table-row>
            <table:table-cell office:value-type="string">
              <text:p text:style-name="Normal"><text:a xlink:type="simple" xlink:href="https://hal.science/hal-03016362v1">Erasing the Homunculus as an Ongoing Mission: A Reply to the Commentaries</text:a></text:p>
              <text:p text:style-name="Normal"><text:a xlink:type="simple" xlink:href="https://hal.science/search/index/?q=*&amp;authFullName_s=James R. Schmidt">James R. Schmidt</text:a><text:span>,</text:span><text:a xlink:type="simple" xlink:href="https://hal.science/search/index/?q=*&amp;authFullName_s=Baptist Liefooghe">Baptist Liefooghe</text:a><text:span>,</text:span><text:a xlink:type="simple" xlink:href="https://hal.science/search/index/?q=*&amp;authFullName_s=Jan de Houwer">Jan de Houwer</text:a></text:p>
              <text:p text:style-name="Normal"><text:span>Journal of Cognition and Culture</text:span><text:span>, 2020, 3 (1), pp.28.<text:s/></text:span><text:a xlink:type="simple" xlink:href="https://dx.doi.org/10.5334/joc.117">⟨10.5334/joc.117⟩</text:a></text:p>
              <text:p text:style-name="Normal"><text:span>Article dans une revue</text:span></text:p>
              <text:p text:style-name="Normal"><text:a xlink:type="simple" xlink:href="https://hal.science/hal-03016362v1">hal-03016362v1</text:a></text:p>
            </table:table-cell>
          </table:table-row>
          <table:table-row>
            <table:table-cell office:value-type="string">
              <text:p text:style-name="Normal"><text:a xlink:type="simple" xlink:href="https://ube.hal.science/hal-02513535v1">Contingency learning as binding? Testing an exemplar view of the colour-word contingency learning effect</text:a></text:p>
              <text:p text:style-name="Normal"><text:a xlink:type="simple" xlink:href="https://hal.science/search/index/?q=*&amp;authFullName_s=James R. Schmidt">James R. Schmidt</text:a><text:span>,</text:span><text:a xlink:type="simple" xlink:href="https://hal.science/search/index/?q=*&amp;authFullName_s=Carina Giesen">Carina Giesen</text:a><text:span>,</text:span><text:a xlink:type="simple" xlink:href="https://hal.science/search/index/?q=*&amp;authFullName_s=Klaus Rothermund">Klaus Rothermund</text:a></text:p>
              <text:p text:style-name="Normal"><text:span>Quarterly Journal of Experimental Psychology</text:span><text:span>, 2020, 73 (5), pp.739-761.<text:s/></text:span><text:a xlink:type="simple" xlink:href="https://dx.doi.org/10.1177/1747021820906397">⟨10.1177/1747021820906397⟩</text:a></text:p>
              <text:p text:style-name="Normal"><text:span>Article dans une revue</text:span></text:p>
              <text:p text:style-name="Normal"><text:a xlink:type="simple" xlink:href="https://ube.hal.science/hal-02513535v1">hal-02513535v1</text:a></text:p>
            </table:table-cell>
          </table:table-row>
          <table:table-row>
            <table:table-cell office:value-type="string">
              <text:p text:style-name="Normal"><text:a xlink:type="simple" xlink:href="https://ube.hal.science/hal-03007988v1">Learning Habits: Does Overtraining Lead to Resistance to New Learning?</text:a></text:p>
              <text:p text:style-name="Normal"><text:a xlink:type="simple" xlink:href="https://hal.science/search/index/?q=*&amp;authFullName_s=James R. Schmidt">James R. Schmidt</text:a><text:span>,</text:span><text:a xlink:type="simple" xlink:href="https://hal.science/search/index/?q=*&amp;authFullName_s=Jan de Houwer">Jan de Houwer</text:a><text:span>,</text:span><text:a xlink:type="simple" xlink:href="https://hal.science/search/index/?q=*&amp;authFullName_s=Agnes Moors">Agnes Moors</text:a></text:p>
              <text:p text:style-name="Normal"><text:span>Collabra: Psychology</text:span><text:span>, 2020, 6 (1), pp.21.<text:s/></text:span><text:a xlink:type="simple" xlink:href="https://dx.doi.org/10.1525/collabra.320">⟨10.1525/collabra.320⟩</text:a></text:p>
              <text:p text:style-name="Normal"><text:span>Article dans une revue</text:span></text:p>
              <text:p text:style-name="Normal"><text:a xlink:type="simple" xlink:href="https://ube.hal.science/hal-03007988v1">hal-03007988v1</text:a></text:p>
            </table:table-cell>
          </table:table-row>
          <table:table-row>
            <table:table-cell office:value-type="string">
              <text:p text:style-name="Normal"><text:a xlink:type="simple" xlink:href="https://hal.science/hal-02099654v1">Context-specific proportion congruent effects: Compound-cue contingency learning in disguise</text:a></text:p>
              <text:p text:style-name="Normal"><text:a xlink:type="simple" xlink:href="https://hal.science/search/index/?q=*&amp;authFullName_s=James Schmidt">James Schmidt</text:a><text:span>,</text:span><text:a xlink:type="simple" xlink:href="https://hal.science/search/index/?q=*&amp;authFullName_s=Céline Lemercier">Céline Lemercier</text:a></text:p>
              <text:p text:style-name="Normal"><text:span>Quarterly Journal of Experimental Psychology</text:span><text:span>, 2019, 72 (5), pp.1119-1130.<text:s/></text:span><text:a xlink:type="simple" xlink:href="https://dx.doi.org/10.1177/1747021818787155">⟨10.1177/1747021818787155⟩</text:a></text:p>
              <text:p text:style-name="Normal"><text:span>Article dans une revue</text:span></text:p>
              <text:p text:style-name="Normal"><text:a xlink:type="simple" xlink:href="https://hal.science/hal-02099654v1">hal-02099654v1</text:a></text:p>
            </table:table-cell>
          </table:table-row>
          <table:table-row>
            <table:table-cell office:value-type="string">
              <text:p text:style-name="Normal"><text:a xlink:type="simple" xlink:href="https://ube.hal.science/hal-02268096v1">Measuring Adaptive Control in Conflict Tasks</text:a></text:p>
              <text:p text:style-name="Normal"><text:a xlink:type="simple" xlink:href="https://hal.science/search/index/?q=*&amp;authFullName_s=Senne Braem">Senne Braem</text:a><text:span>,</text:span><text:a xlink:type="simple" xlink:href="https://hal.science/search/index/?q=*&amp;authFullName_s=Julie M. Bugg">Julie M. Bugg</text:a><text:span>,</text:span><text:a xlink:type="simple" xlink:href="https://hal.science/search/index/?q=*&amp;authFullName_s=James R. Schmidt">James R. Schmidt</text:a><text:span>,</text:span><text:a xlink:type="simple" xlink:href="https://hal.science/search/index/?q=*&amp;authFullName_s=Matthew J.C. Crump">Matthew J.C. Crump</text:a><text:span>,</text:span><text:a xlink:type="simple" xlink:href="https://hal.science/search/index/?q=*&amp;authFullName_s=Daniel H. Weissman">Daniel H. Weissman</text:a><text:span>et al.</text:span></text:p>
              <text:p text:style-name="Normal"><text:span>Trends in Cognitive Sciences</text:span><text:span>, 2019, 23 (9), pp.769-783.<text:s/></text:span><text:a xlink:type="simple" xlink:href="https://dx.doi.org/10.1016/j.tics.2019.07.002">⟨10.1016/j.tics.2019.07.002⟩</text:a></text:p>
              <text:p text:style-name="Normal"><text:span>Article dans une revue</text:span></text:p>
              <text:p text:style-name="Normal"><text:a xlink:type="simple" xlink:href="https://ube.hal.science/hal-02268096v1">hal-02268096v1</text:a></text:p>
            </table:table-cell>
          </table:table-row>
          <table:table-row>
            <table:table-cell office:value-type="string">
              <text:p text:style-name="Normal"><text:a xlink:type="simple" xlink:href="https://ube.hal.science/hal-02268074v1">Evidence against conflict monitoring and adaptation: An updated review</text:a></text:p>
              <text:p text:style-name="Normal"><text:a xlink:type="simple" xlink:href="https://hal.science/search/index/?q=*&amp;authFullName_s=James R. Schmidt">James R. Schmidt</text:a></text:p>
              <text:p text:style-name="Normal"><text:span>Psychonomic Bulletin and Review</text:span><text:span>, 2019, 26 (3), pp.753-771.<text:s/></text:span><text:a xlink:type="simple" xlink:href="https://dx.doi.org/10.3758/s13423-018-1520-z">⟨10.3758/s13423-018-1520-z⟩</text:a></text:p>
              <text:p text:style-name="Normal"><text:span>Article dans une revue</text:span></text:p>
              <text:p text:style-name="Normal"><text:a xlink:type="simple" xlink:href="https://ube.hal.science/hal-02268074v1">hal-02268074v1</text:a></text:p>
            </table:table-cell>
          </table:table-row>
          <table:table-row>
            <table:table-cell office:value-type="string">
              <text:p text:style-name="Normal"><text:a xlink:type="simple" xlink:href="https://ube.hal.science/hal-02452637v1">Correction to Schmidt and De Houwer (2012)</text:a></text:p>
              <text:p text:style-name="Normal"><text:a xlink:type="simple" xlink:href="https://hal.science/search/index/?q=*&amp;authFullName_s=J.R. Schmidt">J.R. Schmidt</text:a><text:span>,</text:span><text:a xlink:type="simple" xlink:href="https://hal.science/search/index/?q=*&amp;authFullName_s=Jan de Houwer">Jan de Houwer</text:a></text:p>
              <text:p text:style-name="Normal"><text:span>Experimental Psychology</text:span><text:span>, 2019, 66 (3), pp.255-256.<text:s/></text:span><text:a xlink:type="simple" xlink:href="https://dx.doi.org/10.1027/1618-3169/a000452">⟨10.1027/1618-3169/a000452⟩</text:a></text:p>
              <text:p text:style-name="Normal"><text:span>Article dans une revue</text:span></text:p>
              <text:p text:style-name="Normal"><text:a xlink:type="simple" xlink:href="https://ube.hal.science/hal-02452637v1">hal-02452637v1</text:a></text:p>
            </table:table-cell>
          </table:table-row>
          <table:table-row>
            <table:table-cell office:value-type="string">
              <text:p text:style-name="Normal"><text:a xlink:type="simple" xlink:href="https://ube.hal.science/hal-02328606v1">Cue Competition and Incidental Learning: No Blocking or Overshadowing in the Colour-Word Contingency Learning Procedure Without Instructions to Learn</text:a></text:p>
              <text:p text:style-name="Normal"><text:a xlink:type="simple" xlink:href="https://hal.science/search/index/?q=*&amp;authFullName_s=James R. Schmidt">James R. Schmidt</text:a><text:span>,</text:span><text:a xlink:type="simple" xlink:href="https://hal.science/search/index/?q=*&amp;authFullName_s=Jan de Houwer">Jan de Houwer</text:a></text:p>
              <text:p text:style-name="Normal"><text:span>Collabra: Psychology</text:span><text:span>, 2019, 5 (1), pp.15.<text:s/></text:span><text:a xlink:type="simple" xlink:href="https://dx.doi.org/10.1525/collabra.236">⟨10.1525/collabra.236⟩</text:a></text:p>
              <text:p text:style-name="Normal"><text:span>Article dans une revue</text:span></text:p>
              <text:p text:style-name="Normal"><text:a xlink:type="simple" xlink:href="https://ube.hal.science/hal-02328606v1">hal-02328606v1</text:a></text:p>
            </table:table-cell>
          </table:table-row>
          <table:table-row>
            <table:table-cell office:value-type="string">
              <text:p text:style-name="Normal"><text:a xlink:type="simple" xlink:href="https://ube.hal.science/hal-01985119v1">Best not to bet on the horserace: A comment on Forrin and MacLeod (2017) and a relevant stimulus-response compatibility view of colour-word contingency learning asymmetries</text:a></text:p>
              <text:p text:style-name="Normal"><text:a xlink:type="simple" xlink:href="https://hal.science/search/index/?q=*&amp;authFullName_s=James R. Schmidt">James R. Schmidt</text:a></text:p>
              <text:p text:style-name="Normal"><text:span>Memory and Cognition</text:span><text:span>, 2018, 46 (2), pp.326-335</text:span></text:p>
              <text:p text:style-name="Normal"><text:span>Article dans une revue</text:span></text:p>
              <text:p text:style-name="Normal"><text:a xlink:type="simple" xlink:href="https://ube.hal.science/hal-01985119v1">hal-01985119v1</text:a></text:p>
            </table:table-cell>
          </table:table-row>
          <table:table-row>
            <table:table-cell office:value-type="string">
              <text:p text:style-name="Normal"><text:a xlink:type="simple" xlink:href="https://ube.hal.science/hal-01985131v1">Category learning in the color-word contingency learning paradigm</text:a></text:p>
              <text:p text:style-name="Normal"><text:a xlink:type="simple" xlink:href="https://hal.science/search/index/?q=*&amp;authFullName_s=James R. Schmidt">James R. Schmidt</text:a><text:span>,</text:span><text:a xlink:type="simple" xlink:href="https://hal.science/search/index/?q=*&amp;authFullName_s=Maria Augustinova">Maria Augustinova</text:a><text:span>,</text:span><text:a xlink:type="simple" xlink:href="https://hal.science/search/index/?q=*&amp;authFullName_s=Jan de Houwer">Jan de Houwer</text:a></text:p>
              <text:p text:style-name="Normal"><text:span>Psychonomic Bulletin and Review</text:span><text:span>, 2018, 25 (2), pp.658-666.<text:s/></text:span><text:a xlink:type="simple" xlink:href="https://dx.doi.org/10.3758/s13423-018-1430-0">⟨10.3758/s13423-018-1430-0⟩</text:a></text:p>
              <text:p text:style-name="Normal"><text:span>Article dans une revue</text:span></text:p>
              <text:p text:style-name="Normal"><text:a xlink:type="simple" xlink:href="https://ube.hal.science/hal-01985131v1">hal-01985131v1</text:a></text:p>
            </table:table-cell>
          </table:table-row>
          <table:table-row>
            <table:table-cell office:value-type="string">
              <text:p text:style-name="Normal"><text:a xlink:type="simple" xlink:href="https://ube.hal.science/hal-01985154v1">Interference in Dutch–French Bilinguals : Stimulus and Response Conflict in Intra- and Interlingual Stroop</text:a></text:p>
              <text:p text:style-name="Normal"><text:a xlink:type="simple" xlink:href="https://hal.science/search/index/?q=*&amp;authFullName_s=James R. Schmidt">James R. Schmidt</text:a><text:span>,</text:span><text:a xlink:type="simple" xlink:href="https://hal.science/search/index/?q=*&amp;authFullName_s=Robert J. Hartsuiker">Robert J. Hartsuiker</text:a><text:span>,</text:span><text:a xlink:type="simple" xlink:href="https://hal.science/search/index/?q=*&amp;authFullName_s=Jan de Houwer">Jan de Houwer</text:a></text:p>
              <text:p text:style-name="Normal"><text:span>Experimental Psychology</text:span><text:span>, 2018, 65 (1), pp.13-22</text:span></text:p>
              <text:p text:style-name="Normal"><text:span>Article dans une revue</text:span></text:p>
              <text:p text:style-name="Normal"><text:a xlink:type="simple" xlink:href="https://ube.hal.science/hal-01985154v1">hal-01985154v1</text:a></text:p>
            </table:table-cell>
          </table:table-row>
          <table:table-row>
            <table:table-cell office:value-type="string">
              <text:p text:style-name="Normal"><text:a xlink:type="simple" xlink:href="https://hal.science/hal-02088901v1">Context-specific temporal learning with non-conflict stimuli: proof-of-principle for a learning account of context-specific proportion congruent effects</text:a></text:p>
              <text:p text:style-name="Normal"><text:a xlink:type="simple" xlink:href="https://hal.science/search/index/?q=*&amp;authFullName_s=Aurélie Simoës-Perlant">Aurélie Simoës-Perlant</text:a><text:span>,</text:span><text:a xlink:type="simple" xlink:href="https://hal.science/search/index/?q=*&amp;authFullName_s=J.R. Schmidt">J.R. Schmidt</text:a><text:span>,</text:span><text:a xlink:type="simple" xlink:href="https://hal.science/search/index/?q=*&amp;authFullName_s=Christophe Boujon">Christophe Boujon</text:a><text:span>,</text:span><text:a xlink:type="simple" xlink:href="https://hal.science/search/index/?q=*&amp;authFullName_s=James Schmidt">James Schmidt</text:a><text:span>,</text:span><text:a xlink:type="simple" xlink:href="https://hal.science/search/index/?q=*&amp;authFullName_s=Céline Lemercier">Céline Lemercier</text:a><text:span>et al.</text:span></text:p>
              <text:p text:style-name="Normal"><text:span>Frontiers in Psychology</text:span><text:span>, 2014, 5 (1), pp.43-50.<text:s/></text:span><text:a xlink:type="simple" xlink:href="https://dx.doi.org/10.3389/fpsyg.2014.01241">⟨10.3389/fpsyg.2014.01241⟩</text:a></text:p>
              <text:p text:style-name="Normal"><text:span>Article dans une revue</text:span></text:p>
              <text:p text:style-name="Normal"><text:a xlink:type="simple" xlink:href="https://hal.science/hal-02088901v1">hal-02088901v1</text:a></text:p>
            </table:table-cell>
          </table:table-row>
          <table:table-row>
            <table:table-cell office:value-type="string">
              <text:p text:style-name="Normal"><text:a xlink:type="simple" xlink:href="https://hal.science/hal-02099666v1">Context-specific temporal learning with non-conflict stimuli: proof-of-principle for a learning account of context-specific proportion congruent effects</text:a></text:p>
              <text:p text:style-name="Normal"><text:a xlink:type="simple" xlink:href="https://hal.science/search/index/?q=*&amp;authFullName_s=James Schmidt">James Schmidt</text:a><text:span>,</text:span><text:a xlink:type="simple" xlink:href="https://hal.science/search/index/?q=*&amp;authFullName_s=Céline Lemercier">Céline Lemercier</text:a><text:span>,</text:span><text:a xlink:type="simple" xlink:href="https://hal.science/search/index/?q=*&amp;authFullName_s=Jan de Houwer">Jan de Houwer</text:a></text:p>
              <text:p text:style-name="Normal"><text:span>Frontiers in Psychology</text:span><text:span>, 2014, 5,<text:s/></text:span><text:a xlink:type="simple" xlink:href="https://dx.doi.org/10.3389/fpsyg.2014.01241">⟨10.3389/fpsyg.2014.01241⟩</text:a></text:p>
              <text:p text:style-name="Normal"><text:span>Article dans une revue</text:span></text:p>
              <text:p text:style-name="Normal"><text:a xlink:type="simple" xlink:href="https://hal.science/hal-02099666v1">hal-02099666v1</text:a></text:p>
            </table:table-cell>
          </table:table-row>
          <table:table-row>
            <table:table-cell office:value-type="string">
              <text:p text:style-name="Normal"><text:a xlink:type="simple" xlink:href="https://hal.science/hal-02278288v1">Dissociating Stimulus-Stimulus and Response-Response Effects in the Stroop Task.</text:a></text:p>
              <text:p text:style-name="Normal"><text:a xlink:type="simple" xlink:href="https://hal.science/search/index/?q=*&amp;authFullName_s=James R. Schmidt">James R. Schmidt</text:a><text:span>,</text:span><text:a xlink:type="simple" xlink:href="https://hal.science/search/index/?q=*&amp;authFullName_s=Jim Cheesman">Jim Cheesman</text:a></text:p>
              <text:p text:style-name="Normal"><text:span>Canadian Journal of Experimental Psychology / Revue canadienne de psychologie expérimentale</text:span><text:span>, 2005, 59 (2), pp.132-138.<text:s/></text:span><text:a xlink:type="simple" xlink:href="https://dx.doi.org/10.1037/h0087468">⟨10.1037/h0087468⟩</text:a></text:p>
              <text:p text:style-name="Normal"><text:span>Article dans une revue</text:span></text:p>
              <text:p text:style-name="Normal"><text:a xlink:type="simple" xlink:href="https://hal.science/hal-02278288v1">hal-02278288v1</text:a></text:p>
            </table:table-cell>
          </table:table-row>
        </table:table>
        <text:p text:style-name="P23"/>
        <text:p text:style-name="Heading2"><text:span text:style-name="T15">HDR (1)</text:span></text:p>
        <text:p text:style-name="P25"/>
        <table:table table:name="050f4f" table:style-name="050f4f">
          <table:table-column table:style-name="050f4f.0"/>
          <table:table-row>
            <table:table-cell office:value-type="string">
              <text:p text:style-name="Normal"><text:a xlink:type="simple" xlink:href="https://hal.science/tel-02309747v1">Experimental and Neural Network Investigations in Learning, Attention, and Cognitive Control</text:a></text:p>
              <text:p text:style-name="Normal"><text:a xlink:type="simple" xlink:href="https://hal.science/search/index/?q=*&amp;authFullName_s=James R. Schmidt">James R. Schmidt</text:a></text:p>
              <text:p text:style-name="Normal"><text:span>Psychology. Université Bourgogne Franche-Comté, 2019</text:span></text:p>
              <text:p text:style-name="Normal"><text:span>HDR</text:span></text:p>
              <text:p text:style-name="Normal"><text:a xlink:type="simple" xlink:href="https://hal.science/tel-02309747v1">tel-023097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mes Schmidt</dc:title>
    <dc:subject/>
    <dc:description>CV</dc:description>
    <dc:creator/>
    <dc:date>2026-05-26T08:09:10.000</dc:date>
    <meta:generator>PHPWord</meta:generator>
    <meta:initial-creator>CCSD</meta:initial-creator>
    <meta:creation-date>2026-05-26T08:09:10.000</meta:creation-date>
    <meta:keyword/>
    <meta:user-defined meta:name="Category"/>
    <meta:user-defined meta:name="Company"/>
    <meta:user-defined meta:name="Manager"/>
  </office:meta>
</office:document-meta>
</file>