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73f" style:family="table">
      <style:table-properties style:rel-width="100" table:align="center"/>
    </style:style>
    <style:style style:name="22373f.0" style:family="table-column">
      <style:table-column-properties style:column-width="0.00cm"/>
    </style:style>
    <style:style style:name="4bfad8" style:family="table">
      <style:table-properties style:rel-width="100" table:align="center"/>
    </style:style>
    <style:style style:name="4bfad8.0" style:family="table-column">
      <style:table-column-properties style:column-width="0.00cm"/>
    </style:style>
    <style:style style:name="d29143" style:family="table">
      <style:table-properties style:rel-width="100" table:align="center"/>
    </style:style>
    <style:style style:name="d29143.0" style:family="table-column">
      <style:table-column-properties style:column-width="0.00cm"/>
    </style:style>
    <style:style style:name="d57c2f" style:family="table">
      <style:table-properties style:rel-width="100" table:align="center"/>
    </style:style>
    <style:style style:name="d57c2f.0" style:family="table-column">
      <style:table-column-properties style:column-width="0.00cm"/>
    </style:style>
    <style:style style:name="37af64" style:family="table">
      <style:table-properties style:rel-width="100" table:align="center"/>
    </style:style>
    <style:style style:name="37a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S. Ge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2373f" table:style-name="22373f">
          <table:table-column table:style-name="22373f.0"/>
          <table:table-row>
            <table:table-cell office:value-type="string">
              <text:p text:style-name="Normal"><text:a xlink:type="simple" xlink:href="https://hal.science/hal-04423826v1">Prominence and intonation in Singapore English</text:a></text:p>
              <text:p text:style-name="Normal"><text:a xlink:type="simple" xlink:href="https://hal.science/search/index/?q=*&amp;authFullName_s=Adam J. Chong">Adam J. Chong</text:a><text:span>,</text:span><text:a xlink:type="simple" xlink:href="https://hal.science/search/index/?q=*&amp;authFullName_s=James Sneed German">James Sneed German</text:a></text:p>
              <text:p text:style-name="Normal"><text:span>Journal of Phonetics</text:span><text:span>, 2023, 98, pp.101240.<text:s/></text:span><text:a xlink:type="simple" xlink:href="https://dx.doi.org/10.1016/j.wocn.2023.101240">⟨10.1016/j.wocn.2023.101240⟩</text:a></text:p>
              <text:p text:style-name="Normal"><text:span>Article dans une revue</text:span></text:p>
              <text:p text:style-name="Normal"><text:a xlink:type="simple" xlink:href="https://hal.science/hal-04423826v1">hal-044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5v1">La prosodie au Laboratoire Parole et Langage : histoire, recherches actuelles et perspectives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Daniel J. Hirst">Daniel J. Hirst</text:a><text:span>,</text:span><text:a xlink:type="simple" xlink:href="https://hal.science/search/index/?q=*&amp;authFullName_s=Amandine Michelas">Amandine Michelas</text:a><text:span>et al.</text:span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210">⟨10.4000/tipa.5210⟩</text:a></text:p>
              <text:p text:style-name="Normal"><text:span>Article dans une revue</text:span></text:p>
              <text:p text:style-name="Normal"><text:a xlink:type="simple" xlink:href="https://hal.science/hal-03906455v1">hal-039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10v1">Database of word-level statistics for Mandarin Chinese (DoWLS-MAN)</text:a></text:p>
              <text:p text:style-name="Normal"><text:a xlink:type="simple" xlink:href="https://hal.science/search/index/?q=*&amp;authFullName_s=Karl David Neergaard">Karl David Neergaard</text:a><text:span>,</text:span><text:a xlink:type="simple" xlink:href="https://hal.science/search/index/?q=*&amp;authFullName_s=Hongzhi Xu">Hongzhi Xu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Chu-Ren Huang">Chu-Ren Huang</text:a></text:p>
              <text:p text:style-name="Normal"><text:span>Behavior Research Methods</text:span><text:span>, 2022, 54, pp.987-1009.<text:s/></text:span><text:a xlink:type="simple" xlink:href="https://dx.doi.org/10.3758/s13428-021-01620-7">⟨10.3758/s13428-021-01620-7⟩</text:a></text:p>
              <text:p text:style-name="Normal"><text:span>Article dans une revue</text:span></text:p>
              <text:p text:style-name="Normal"><text:a xlink:type="simple" xlink:href="https://hal.science/hal-03328510v1">hal-033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881v1">The neural processing of pitch accents in continuous speech</text:a></text:p>
              <text:p text:style-name="Normal"><text:a xlink:type="simple" xlink:href="https://hal.science/search/index/?q=*&amp;authFullName_s=Fernando Llanos">Fernando Llanos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G Nike Gnanateja">G Nike Gnanateja</text:a><text:span>,</text:span><text:a xlink:type="simple" xlink:href="https://hal.science/search/index/?q=*&amp;authFullName_s=Bharath Chandrasekaran">Bharath Chandrasekaran</text:a></text:p>
              <text:p text:style-name="Normal"><text:span>Neuropsychologia</text:span><text:span>, 2021, 158,<text:s/></text:span><text:a xlink:type="simple" xlink:href="https://dx.doi.org/10.1016/j.neuropsychologia.2021.107883">⟨10.1016/j.neuropsychologia.2021.107883⟩</text:a></text:p>
              <text:p text:style-name="Normal"><text:span>Article dans une revue</text:span></text:p>
              <text:p text:style-name="Normal"><text:a xlink:type="simple" xlink:href="https://hal.science/hal-03229881v1">hal-032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36v3">Focus marking and prosodic boundary strength in French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James German">James German</text:a></text:p>
              <text:p text:style-name="Normal"><text:span>Phonetica</text:span><text:span>, 2020, 77, pp.244-267.<text:s/></text:span><text:a xlink:type="simple" xlink:href="https://dx.doi.org/10.1159/000499071">⟨10.1159/000499071⟩</text:a></text:p>
              <text:p text:style-name="Normal"><text:span>Article dans une revue</text:span></text:p>
              <text:p text:style-name="Normal"><text:a xlink:type="simple" xlink:href="https://hal.science/hal-02172736v3">hal-021727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35v1">An Optimum Inexact Design for an Energy Efficient Hearing Aid</text:a></text:p>
              <text:p text:style-name="Normal"><text:a xlink:type="simple" xlink:href="https://hal.science/search/index/?q=*&amp;authFullName_s=Sai Praveen Kadiyala">Sai Praveen Kadiyala</text:a><text:span>,</text:span><text:a xlink:type="simple" xlink:href="https://hal.science/search/index/?q=*&amp;authFullName_s=Aritra Sen">Aritra Sen</text:a><text:span>,</text:span><text:a xlink:type="simple" xlink:href="https://hal.science/search/index/?q=*&amp;authFullName_s=Shubham Mahajan">Shubham Mahajan</text:a><text:span>,</text:span><text:a xlink:type="simple" xlink:href="https://hal.science/search/index/?q=*&amp;authFullName_s=Quingyun Wang">Quingyun Wang</text:a><text:span>,</text:span><text:a xlink:type="simple" xlink:href="https://hal.science/search/index/?q=*&amp;authFullName_s=Avinash Lingamaneni">Avinash Lingamaneni</text:a><text:span>et al.</text:span></text:p>
              <text:p text:style-name="Normal"><text:span>Journal of Low Power Electronics</text:span><text:span>, 2019, 15 (2), pp.129-143.<text:s/></text:span><text:a xlink:type="simple" xlink:href="https://dx.doi.org/10.1166/jolpe.2019.1610">⟨10.1166/jolpe.2019.1610⟩</text:a></text:p>
              <text:p text:style-name="Normal"><text:span>Article dans une revue</text:span></text:p>
              <text:p text:style-name="Normal"><text:a xlink:type="simple" xlink:href="https://hal.science/hal-02546135v1">hal-025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90v1">Implicit effects of regional cues on the interpretation of intonation by Corsican French listeners</text:a></text:p>
              <text:p text:style-name="Normal"><text:a xlink:type="simple" xlink:href="https://hal.science/search/index/?q=*&amp;authFullName_s=C. Portes">C. Portes</text:a><text:span>,</text:span><text:a xlink:type="simple" xlink:href="https://hal.science/search/index/?q=*&amp;authFullName_s=James Sneed German">James Sneed German</text:a></text:p>
              <text:p text:style-name="Normal"><text:span>Laboratory Phonology: Journal of the Association for Laboratory Phonology</text:span><text:span>, 2019, 10, pp.1 - 26.<text:s/></text:span><text:a xlink:type="simple" xlink:href="https://dx.doi.org/10.5334/labphon.162">⟨10.5334/labphon.162⟩</text:a></text:p>
              <text:p text:style-name="Normal"><text:span>Article dans une revue</text:span></text:p>
              <text:p text:style-name="Normal"><text:a xlink:type="simple" xlink:href="https://hal.science/hal-02436790v1">hal-024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74v1">The Accentual Phrase in Singapore English</text:a></text:p>
              <text:p text:style-name="Normal"><text:a xlink:type="simple" xlink:href="https://hal.science/search/index/?q=*&amp;authFullName_s=Adam J. Chong">Adam J. Chong</text:a><text:span>,</text:span><text:a xlink:type="simple" xlink:href="https://hal.science/search/index/?q=*&amp;authFullName_s=James Sneed German">James Sneed German</text:a></text:p>
              <text:p text:style-name="Normal"><text:span>Phonetica</text:span><text:span>, 2017, 74 (2), pp.63 - 80.<text:s/></text:span><text:a xlink:type="simple" xlink:href="https://dx.doi.org/10.1159/000447429">⟨10.1159/000447429⟩</text:a></text:p>
              <text:p text:style-name="Normal"><text:span>Article dans une revue</text:span></text:p>
              <text:p text:style-name="Normal"><text:a xlink:type="simple" xlink:href="https://hal.science/hal-01795174v1">hal-017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39v1">The Status of the Initial Rise as a marker of Focus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 German">James Sneed German</text:a></text:p>
              <text:p text:style-name="Normal"><text:span>Language and Speech</text:span><text:span>, 2016, 2, pp.165-195.<text:s/></text:span><text:a xlink:type="simple" xlink:href="https://dx.doi.org/10.1177/0023830915583082">⟨10.1177/0023830915583082⟩</text:a></text:p>
              <text:p text:style-name="Normal"><text:span>Article dans une revue</text:span></text:p>
              <text:p text:style-name="Normal"><text:a xlink:type="simple" xlink:href="https://hal.science/hal-01460039v1">hal-014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75v1">Glottal and vocal tract characteristics of voice impersonators</text:a></text:p>
              <text:p text:style-name="Normal"><text:a xlink:type="simple" xlink:href="https://hal.science/search/index/?q=*&amp;authFullName_s=Talal Bin Amin">Talal Bin Amin</text:a><text:span>,</text:span><text:a xlink:type="simple" xlink:href="https://hal.science/search/index/?q=*&amp;authFullName_s=Pina Marziliano">Pina Marziliano</text:a><text:span>,</text:span><text:a xlink:type="simple" xlink:href="https://hal.science/search/index/?q=*&amp;authFullName_s=James Sneed German">James Sneed German</text:a></text:p>
              <text:p text:style-name="Normal"><text:span>IEEE Transactions on Multimedia</text:span><text:span>, 2014, 16 (3), pp.668-678.<text:s/></text:span><text:a xlink:type="simple" xlink:href="https://dx.doi.org/10.1109/TMM.2014.2300071">⟨10.1109/TMM.2014.2300071⟩</text:a></text:p>
              <text:p text:style-name="Normal"><text:span>Article dans une revue</text:span></text:p>
              <text:p text:style-name="Normal"><text:a xlink:type="simple" xlink:href="https://hal.science/hal-01486075v1">hal-014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2v1">Reassignment of consonant allophones in rapid dialect acquisition</text:a></text:p>
              <text:p text:style-name="Normal"><text:a xlink:type="simple" xlink:href="https://hal.science/search/index/?q=*&amp;authFullName_s=James Sneed German">James Sneed German</text:a><text:span>,</text:span><text:a xlink:type="simple" xlink:href="https://hal.science/search/index/?q=*&amp;authFullName_s=Katy Carlson">Katy Carlson</text:a><text:span>,</text:span><text:a xlink:type="simple" xlink:href="https://hal.science/search/index/?q=*&amp;authFullName_s=Janet B. Pierrehumbert">Janet B. Pierrehumbert</text:a></text:p>
              <text:p text:style-name="Normal"><text:span>Journal of Phonetics</text:span><text:span>, 2013, 41 (3), pp.228-248.<text:s/></text:span><text:a xlink:type="simple" xlink:href="https://dx.doi.org/10.1016/j.wocn.2013.03.001">⟨10.1016/j.wocn.2013.03.001⟩</text:a></text:p>
              <text:p text:style-name="Normal"><text:span>Article dans une revue</text:span></text:p>
              <text:p text:style-name="Normal"><text:a xlink:type="simple" xlink:href="https://hal.science/hal-01486682v1">hal-0148668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4bfad8" table:style-name="4bfad8">
          <table:table-column table:style-name="4bfad8.0"/>
          <table:table-row>
            <table:table-cell office:value-type="string">
              <text:p text:style-name="Normal"><text:a xlink:type="simple" xlink:href="https://hal.science/hal-04190228v1">Speech reduction: position within French prosodic structure</text:a></text:p>
              <text:p text:style-name="Normal"><text:a xlink:type="simple" xlink:href="https://hal.science/search/index/?q=*&amp;authFullName_s=Kübra Bodur">Kübra Bodur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James German">James German</text:a><text:span>,</text:span><text:a xlink:type="simple" xlink:href="https://hal.science/search/index/?q=*&amp;authFullName_s=Stéphane Rauzy">Stéphane Rauzy</text:a><text:span>,</text:span><text:a xlink:type="simple" xlink:href="https://hal.science/search/index/?q=*&amp;authFullName_s=Corinne Fredouille">Corinne Fredouille</text:a><text:span>et al.</text:span></text:p>
              <text:p text:style-name="Normal"><text:span>INTERSPEECH 2023</text:span><text:span>, Aug 2023, Dublin, Ireland. pp.117-121,<text:s/></text:span><text:a xlink:type="simple" xlink:href="https://dx.doi.org/10.21437/Interspeech.2023-1651">⟨10.21437/Interspeech.2023-1651⟩</text:a></text:p>
              <text:p text:style-name="Normal"><text:span>Communication dans un congrès</text:span></text:p>
              <text:p text:style-name="Normal"><text:a xlink:type="simple" xlink:href="https://hal.science/hal-04190228v1">hal-0419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67v1">Prosodic Correlates of Discourse Structure and Emotion in Discourse Markers that Preface Announcements of News</text:a></text:p>
              <text:p text:style-name="Normal"><text:a xlink:type="simple" xlink:href="https://hal.science/search/index/?q=*&amp;authFullName_s=Émilie Marty">Émilie Marty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James German">James German</text:a></text:p>
              <text:p text:style-name="Normal"><text:span>Speech Prosody 2022</text:span><text:span>, May 2022, Lisbonne, France. pp.605-609,<text:s/></text:span><text:a xlink:type="simple" xlink:href="https://dx.doi.org/10.21437/speechprosody.2022-123">⟨10.21437/speechprosody.2022-123⟩</text:a></text:p>
              <text:p text:style-name="Normal"><text:span>Communication dans un congrès</text:span></text:p>
              <text:p text:style-name="Normal"><text:a xlink:type="simple" xlink:href="https://hal.science/hal-03773567v1">hal-037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25v1">Domain-Initial Strengthening in Turkish: Acoustic Cues to Prosodic Hierarchy in Stop Consonants</text:a></text:p>
              <text:p text:style-name="Normal"><text:a xlink:type="simple" xlink:href="https://hal.science/search/index/?q=*&amp;authFullName_s=Kübra Bodur">Kübra Bodur</text:a><text:span>,</text:span><text:a xlink:type="simple" xlink:href="https://hal.science/search/index/?q=*&amp;authFullName_s=Sweeney Branje">Sweeney Branje</text:a><text:span>,</text:span><text:a xlink:type="simple" xlink:href="https://hal.science/search/index/?q=*&amp;authFullName_s=Morgane Peirolo">Morgane Peirolo</text:a><text:span>,</text:span><text:a xlink:type="simple" xlink:href="https://hal.science/search/index/?q=*&amp;authFullName_s=Ingrid Tiscareno">Ingrid Tiscareno</text:a><text:span>,</text:span><text:a xlink:type="simple" xlink:href="https://hal.science/search/index/?q=*&amp;authFullName_s=James German">James German</text:a></text:p>
              <text:p text:style-name="Normal"><text:span>Interspeech 2021</text:span><text:span>, Aug 2021, Brno, Czech Republic. pp.1459-1463,<text:s/></text:span><text:a xlink:type="simple" xlink:href="https://dx.doi.org/10.21437/Interspeech.2021-2230">⟨10.21437/Interspeech.2021-2230⟩</text:a></text:p>
              <text:p text:style-name="Normal"><text:span>Communication dans un congrès</text:span></text:p>
              <text:p text:style-name="Normal"><text:a xlink:type="simple" xlink:href="https://hal.science/hal-03463525v1">hal-034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06v1">Continental French, Corsican French, and the interpretation of intonation: The effect of implicit social cues depends on exposure</text:a></text:p>
              <text:p text:style-name="Normal"><text:a xlink:type="simple" xlink:href="https://hal.science/search/index/?q=*&amp;authFullName_s=James Sneed German">James Sneed German</text:a><text:span>,</text:span><text:a xlink:type="simple" xlink:href="https://hal.science/search/index/?q=*&amp;authFullName_s=Cristel Portes">Cristel Portes</text:a></text:p>
              <text:p text:style-name="Normal"><text:span>10th International Conference on Speech Prosody 2020</text:span><text:span>, May 2020, Tokyo, Japan. pp.749-753,<text:s/></text:span><text:a xlink:type="simple" xlink:href="https://dx.doi.org/10.21437/SpeechProsody.2020-153">⟨10.21437/SpeechProsody.2020-153⟩</text:a></text:p>
              <text:p text:style-name="Normal"><text:span>Communication dans un congrès</text:span></text:p>
              <text:p text:style-name="Normal"><text:a xlink:type="simple" xlink:href="https://hal.science/hal-03132906v1">hal-0313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97v1">Non-binary speakers, phonetic variation and gender perception: Investigating indexicality through emerging identities</text:a></text:p>
              <text:p text:style-name="Normal"><text:a xlink:type="simple" xlink:href="https://hal.science/search/index/?q=*&amp;authFullName_s=Brown Leann">Brown Leann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Oriana Reid-Collins">Oriana Reid-Collins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Maria Candea">Maria Candea</text:a></text:p>
              <text:p text:style-name="Normal"><text:span>Meaning and Indexicality across Subfields and Theori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864297v1">hal-038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18v1">Variability in tonal realisation in Singapore English intonation</text:a></text:p>
              <text:p text:style-name="Normal"><text:a xlink:type="simple" xlink:href="https://hal.science/search/index/?q=*&amp;authFullName_s=Adam J. Chong">Adam J. Chong</text:a><text:span>,</text:span><text:a xlink:type="simple" xlink:href="https://hal.science/search/index/?q=*&amp;authFullName_s=James Sneed German">James Sneed German</text:a></text:p>
              <text:p text:style-name="Normal"><text:span>International Congress of Phonetic Sciences (ICPhS 2019)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139018v1">hal-0213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14v1">Effects of Tune and Interspeaker Differences on the Interpretation of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Kiwako Ito">Kiwako Ito</text:a></text:p>
              <text:p text:style-name="Normal"><text:span>International Congress of Phonetic Sciences I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110414v1">hal-021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73v1">Prosodic Organization and Focus Realization in Taiwan Mandarin</text:a></text:p>
              <text:p text:style-name="Normal"><text:a xlink:type="simple" xlink:href="https://hal.science/search/index/?q=*&amp;authFullName_s=Yu-Yin Hsu">Yu-Yin Hsu</text:a><text:span>,</text:span><text:a xlink:type="simple" xlink:href="https://hal.science/search/index/?q=*&amp;authFullName_s=James Sneed German">James Sneed German</text:a></text:p>
              <text:p text:style-name="Normal"><text:span>The 32nd Pacific Asia Conference on Language, Information and Computation (PACLIC)</text:span><text:span>, Nov 2018, Hong Kong, China</text:span></text:p>
              <text:p text:style-name="Normal"><text:span>Communication dans un congrès</text:span></text:p>
              <text:p text:style-name="Normal"><text:a xlink:type="simple" xlink:href="https://hal.science/hal-02103873v1">hal-021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91v1">Effects of tune choice on the multi-dimensional interpretation of requests and offers</text:a></text:p>
              <text:p text:style-name="Normal"><text:a xlink:type="simple" xlink:href="https://hal.science/search/index/?q=*&amp;authFullName_s=Elisa Sneed German">Elisa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Workshop on Prosody and Meaning ProMAix</text:span><text:span>, Nov 2018, Aix en Provence, France</text:span></text:p>
              <text:p text:style-name="Normal"><text:span>Communication dans un congrès</text:span></text:p>
              <text:p text:style-name="Normal"><text:a xlink:type="simple" xlink:href="https://hal.science/hal-02103891v1">hal-0210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74v1">Stress, tonal alignment, and phrasal position in Singapore English</text:a></text:p>
              <text:p text:style-name="Normal"><text:a xlink:type="simple" xlink:href="https://hal.science/search/index/?q=*&amp;authFullName_s=James Sneed German">James Sneed German</text:a><text:span>,</text:span><text:a xlink:type="simple" xlink:href="https://hal.science/search/index/?q=*&amp;authFullName_s=Adam J. Chong">Adam J. Chong</text:a></text:p>
              <text:p text:style-name="Normal"><text:span>Tonal Aspects of Language 2018 (TAL 2018)</text:span><text:span>, Jun 2018, Berlin, Germany.<text:s/></text:span><text:a xlink:type="simple" xlink:href="https://dx.doi.org/10.21437/TAL.2018">⟨10.21437/TAL.2018⟩</text:a></text:p>
              <text:p text:style-name="Normal"><text:span>Communication dans un congrès</text:span></text:p>
              <text:p text:style-name="Normal"><text:a xlink:type="simple" xlink:href="https://hal.science/hal-02103874v1">hal-021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41v1">Lexical competition between words, the body, and in social interaction Noise Ratios Task design Dependent Variables</text:a></text:p>
              <text:p text:style-name="Normal"><text:a xlink:type="simple" xlink:href="https://hal.science/search/index/?q=*&amp;authFullName_s=Karl David Neergaard">Karl David Neergaard</text:a><text:span>,</text:span><text:a xlink:type="simple" xlink:href="https://hal.science/search/index/?q=*&amp;authFullName_s=Cigdem Turan">Cigdem Turan</text:a><text:span>,</text:span><text:a xlink:type="simple" xlink:href="https://hal.science/search/index/?q=*&amp;authFullName_s=James Sneed German">James Sneed German</text:a></text:p>
              <text:p text:style-name="Normal"><text:span>MeeTo: From Moving Bodies to Interactive Minds</text:span><text:span>, May 2018, Turin, Italy</text:span></text:p>
              <text:p text:style-name="Normal"><text:span>Communication dans un congrès</text:span></text:p>
              <text:p text:style-name="Normal"><text:a xlink:type="simple" xlink:href="https://hal.science/hal-02104141v1">hal-021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77v1">The interaction of stress, tonal alignment, and phrasal position in Singapore English</text:a></text:p>
              <text:p text:style-name="Normal"><text:a xlink:type="simple" xlink:href="https://hal.science/search/index/?q=*&amp;authFullName_s=Adam J. Chong">Adam J. Chong</text:a><text:span>,</text:span><text:a xlink:type="simple" xlink:href="https://hal.science/search/index/?q=*&amp;authFullName_s=James Sneed German">James Sneed German</text:a></text:p>
              <text:p text:style-name="Normal"><text:span>Experimental and Theoretical Advances in Prosody 4 (ETAP4)</text:span><text:span>, Oct 2018, Amherst, MA, United States</text:span></text:p>
              <text:p text:style-name="Normal"><text:span>Communication dans un congrès</text:span></text:p>
              <text:p text:style-name="Normal"><text:a xlink:type="simple" xlink:href="https://hal.science/hal-02103877v1">hal-021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89v1">Lee Kuan Yew at the Barbecue: When Social Enrichment Interacts with Propositional Content</text:a></text:p>
              <text:p text:style-name="Normal"><text:a xlink:type="simple" xlink:href="https://hal.science/search/index/?q=*&amp;authFullName_s=James Sneed German">James Sneed German</text:a></text:p>
              <text:p text:style-name="Normal"><text:span>The Workshop on Sociolinguistic, Psycholinguistic and Formal Perspectives on Mean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103889v1">hal-021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65v1">The social component of phonetic recalibration in speech perception</text:a></text:p>
              <text:p text:style-name="Normal"><text:a xlink:type="simple" xlink:href="https://hal.science/search/index/?q=*&amp;authFullName_s=Seung Kyung Kim">Seung Kyung Kim</text:a><text:span>,</text:span><text:a xlink:type="simple" xlink:href="https://hal.science/search/index/?q=*&amp;authFullName_s=Seung Kyung Kim">Seung Kyung Kim</text:a><text:span>,</text:span><text:a xlink:type="simple" xlink:href="https://hal.science/search/index/?q=*&amp;authFullName_s=Sunwoo Jeong">Sunwoo Jeong</text:a><text:span>,</text:span><text:a xlink:type="simple" xlink:href="https://hal.science/search/index/?q=*&amp;authFullName_s=James German">James German</text:a></text:p>
              <text:p text:style-name="Normal"><text:span>The 92nd Annual Meeting of the Linguistic Society of America</text:span><text:span>, Jan 2018, Salt Lake City, UT, United States</text:span></text:p>
              <text:p text:style-name="Normal"><text:span>Communication dans un congrès</text:span></text:p>
              <text:p text:style-name="Normal"><text:a xlink:type="simple" xlink:href="https://hal.science/hal-01794365v1">hal-017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8v1">Effects of intonation on the multi-dimensional interpretation of requests and offers</text:a></text:p>
              <text:p text:style-name="Normal"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/text:p>
              <text:p text:style-name="Normal"><text:span>Sociolinguistic, Psycholinguistic, and Formal Perspectives on Mean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110468v1">hal-021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29v1">Quantifying Qualitative Listener Assessments of Gender Ambiguous Speakers: Coding Lexical Data to Measure Social Distance</text:a></text:p>
              <text:p text:style-name="Normal"><text:a xlink:type="simple" xlink:href="https://hal.science/search/index/?q=*&amp;authFullName_s=Leann Brown">Leann Brown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Oriana Reid-Collins">Oriana Reid-Collins</text:a><text:span>,</text:span><text:a xlink:type="simple" xlink:href="https://hal.science/search/index/?q=*&amp;authFullName_s=Tim Mahrt">Tim Mahrt</text:a><text:span>,</text:span><text:a xlink:type="simple" xlink:href="https://hal.science/search/index/?q=*&amp;authFullName_s=James Sneed German">James Sneed German</text:a></text:p>
              <text:p text:style-name="Normal"><text:span>The 10th Conference of the International Gender and Language Association - IGALA 10</text:span><text:span>, Jun 2018, Gabarone, Botswana</text:span></text:p>
              <text:p text:style-name="Normal"><text:span>Communication dans un congrès</text:span></text:p>
              <text:p text:style-name="Normal"><text:a xlink:type="simple" xlink:href="https://hal.science/hal-02109329v1">hal-0210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69v1">Community-and individual-level variation in Japanese compound loanword formation</text:a></text:p>
              <text:p text:style-name="Normal"><text:a xlink:type="simple" xlink:href="https://hal.science/search/index/?q=*&amp;authFullName_s=Rémi Lamarque">Rémi Lamarque</text:a><text:span>,</text:span><text:a xlink:type="simple" xlink:href="https://hal.science/search/index/?q=*&amp;authFullName_s=James Sneed German">James Sneed German</text:a></text:p>
              <text:p text:style-name="Normal"><text:span>The Forty-Third Annual Meeting of the Berkeley Linguistics Society</text:span><text:span>, Feb 2017, Berkeley, CA, United States. pp.211-234,<text:s/></text:span><text:a xlink:type="simple" xlink:href="https://dx.doi.org/10.3765/bls">⟨10.3765/bls⟩</text:a></text:p>
              <text:p text:style-name="Normal"><text:span>Communication dans un congrès</text:span></text:p>
              <text:p text:style-name="Normal"><text:a xlink:type="simple" xlink:href="https://hal.science/hal-02103869v1">hal-021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94v1">Implicit Social Cues Influence the Interpretation of Intonation</text:a></text:p>
              <text:p text:style-name="Normal"><text:a xlink:type="simple" xlink:href="https://hal.science/search/index/?q=*&amp;authFullName_s=James Sneed German">James Sneed German</text:a></text:p>
              <text:p text:style-name="Normal"><text:span>Phonetics and Phonology in Europe (PaPE) 2017</text:span><text:span>, Jun 2017, Cologne, Germany</text:span></text:p>
              <text:p text:style-name="Normal"><text:span>Communication dans un congrès</text:span></text:p>
              <text:p text:style-name="Normal"><text:a xlink:type="simple" xlink:href="https://hal.science/hal-01795194v1">hal-017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75v1">Sentence-final particles in Singapore English: Are they pragmatic or phonological?</text:a></text:p>
              <text:p text:style-name="Normal"><text:a xlink:type="simple" xlink:href="https://hal.science/search/index/?q=*&amp;authFullName_s=James Sneed German">James Sneed German</text:a><text:span>,</text:span><text:a xlink:type="simple" xlink:href="https://hal.science/search/index/?q=*&amp;authFullName_s=Laurent Prevot">Laurent Prevot</text:a></text:p>
              <text:p text:style-name="Normal"><text:span>Speech Prosody 2016</text:span><text:span>, May 2016, Boston, United States. pp.5</text:span></text:p>
              <text:p text:style-name="Normal"><text:span>Communication dans un congrès</text:span></text:p>
              <text:p text:style-name="Normal"><text:a xlink:type="simple" xlink:href="https://hal.science/hal-01462175v1">hal-014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63v1">Sentence-final particles in Singapore English: Are they pragmatic or phonological?</text:a></text:p>
              <text:p text:style-name="Normal"><text:a xlink:type="simple" xlink:href="https://hal.science/search/index/?q=*&amp;authFullName_s=James Sneed German">James Sneed German</text:a><text:span>,</text:span><text:a xlink:type="simple" xlink:href="https://hal.science/search/index/?q=*&amp;authFullName_s=Laurent Prevot">Laurent Prevot</text:a></text:p>
              <text:p text:style-name="Normal"><text:span>Speech Prosody 2016</text:span><text:span>, May 2016, Boston, United States</text:span></text:p>
              <text:p text:style-name="Normal"><text:span>Communication dans un congrès</text:span></text:p>
              <text:p text:style-name="Normal"><text:a xlink:type="simple" xlink:href="https://hal.science/hal-02109363v1">hal-021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47v1">Prosodic phrasing and F0 in Singapore English</text:a></text:p>
              <text:p text:style-name="Normal"><text:a xlink:type="simple" xlink:href="https://hal.science/search/index/?q=*&amp;authFullName_s=Adam J. Chong">Adam J. Chong</text:a><text:span>,</text:span><text:a xlink:type="simple" xlink:href="https://hal.science/search/index/?q=*&amp;authFullName_s=James Sneed German">James Sneed German</text:a></text:p>
              <text:p text:style-name="Normal"><text:span>International Congress of Phonetic Sciences</text:span><text:span>, Aug 2015, Glasgow, United Kingdom. pp.5</text:span></text:p>
              <text:p text:style-name="Normal"><text:span>Communication dans un congrès</text:span></text:p>
              <text:p text:style-name="Normal"><text:a xlink:type="simple" xlink:href="https://hal.science/hal-01498947v1">hal-014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40v1">Perceptually Guided Inexact DSP Design for Power, Area Efficient Hearing Aid</text:a></text:p>
              <text:p text:style-name="Normal"><text:a xlink:type="simple" xlink:href="https://hal.science/search/index/?q=*&amp;authFullName_s=S. P. Praveen Kadiyala">S. P. Praveen Kadiyala</text:a><text:span>,</text:span><text:a xlink:type="simple" xlink:href="https://hal.science/search/index/?q=*&amp;authFullName_s=Aritra Sen">Aritra Sen</text:a><text:span>,</text:span><text:a xlink:type="simple" xlink:href="https://hal.science/search/index/?q=*&amp;authFullName_s=Shubham Mahajan">Shubham Mahajan</text:a><text:span>,</text:span><text:a xlink:type="simple" xlink:href="https://hal.science/search/index/?q=*&amp;authFullName_s=Qingyun Wang">Qingyun Wang</text:a><text:span>,</text:span><text:a xlink:type="simple" xlink:href="https://hal.science/search/index/?q=*&amp;authFullName_s=Avinash Lingamneni">Avinash Lingamneni</text:a><text:span>et al.</text:span></text:p>
              <text:p text:style-name="Normal"><text:span>2015 IEEE Biomedical Systems and Circuits Conference (BioCAS)</text:span><text:span>, Oct 2015, Atlanta, United States.<text:s/></text:span><text:a xlink:type="simple" xlink:href="https://dx.doi.org/10.1109/BioCAS.2015.7348319">⟨10.1109/BioCAS.2015.7348319⟩</text:a></text:p>
              <text:p text:style-name="Normal"><text:span>Communication dans un congrès</text:span></text:p>
              <text:p text:style-name="Normal"><text:a xlink:type="simple" xlink:href="https://hal.science/hal-01498940v1">hal-014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48v1">Direction of priming and phonetic prototypicality in VOT specificity effects</text:a></text:p>
              <text:p text:style-name="Normal"><text:a xlink:type="simple" xlink:href="https://hal.science/search/index/?q=*&amp;authFullName_s=Danyuan Ho">Danyuan Ho</text:a><text:span>,</text:span><text:a xlink:type="simple" xlink:href="https://hal.science/search/index/?q=*&amp;authFullName_s=James Sneed German">James Sneed German</text:a></text:p>
              <text:p text:style-name="Normal"><text:span>ICPhS</text:span><text:span>, Aug 2015, Glasgow, United Kingdom. pp.4</text:span></text:p>
              <text:p text:style-name="Normal"><text:span>Communication dans un congrès</text:span></text:p>
              <text:p text:style-name="Normal"><text:a xlink:type="simple" xlink:href="https://hal.science/hal-01498948v1">hal-014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81v1">Phonetic Detail and the Role of Exposure in Dialect Imitatio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">James Sneed</text:a></text:p>
              <text:p text:style-name="Normal"><text:span>18 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81v1">hal-0119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94v1">Phonology Constrains the Distribution of the Particle lah in Singapore English</text:a></text:p>
              <text:p text:style-name="Normal"><text:a xlink:type="simple" xlink:href="https://hal.science/search/index/?q=*&amp;authFullName_s=James German">James German</text:a><text:span>,</text:span><text:a xlink:type="simple" xlink:href="https://hal.science/search/index/?q=*&amp;authFullName_s=Laurent Prévot">Laurent Prévot</text:a></text:p>
              <text:p text:style-name="Normal"><text:span>Proceedings of the 14th Laboratory Phonology Conference</text:span><text:span>, 2014, Tokyo, Unknown Region</text:span></text:p>
              <text:p text:style-name="Normal"><text:span>Communication dans un congrès</text:span></text:p>
              <text:p text:style-name="Normal"><text:a xlink:type="simple" xlink:href="https://hal.science/hal-01231894v1">hal-0123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716v1">Intonational phonology and prosodic hierarchy in Malay</text:a></text:p>
              <text:p text:style-name="Normal"><text:a xlink:type="simple" xlink:href="https://hal.science/search/index/?q=*&amp;authFullName_s=Diyana Hamzah">Diyana Hamzah</text:a><text:span>,</text:span><text:a xlink:type="simple" xlink:href="https://hal.science/search/index/?q=*&amp;authFullName_s=James Sneed German">James Sneed German</text:a></text:p>
              <text:p text:style-name="Normal"><text:span>Interspeech 2014</text:span><text:span>, Sep 2014, SINGAPORE, Singapore. pp.5</text:span></text:p>
              <text:p text:style-name="Normal"><text:span>Communication dans un congrès</text:span></text:p>
              <text:p text:style-name="Normal"><text:a xlink:type="simple" xlink:href="https://hal.science/hal-01507716v1">hal-015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66v1">Dialect adaptation and two dimensions of tune.</text:a></text:p>
              <text:p text:style-name="Normal"><text:a xlink:type="simple" xlink:href="https://hal.science/search/index/?q=*&amp;authFullName_s=James Sneed German">James Sneed German</text:a></text:p>
              <text:p text:style-name="Normal"><text:span>Speech Prosody 2012, Sixth International Conference</text:span><text:span>, May 2012, Shanghai, China. pp.430-433</text:span></text:p>
              <text:p text:style-name="Normal"><text:span>Communication dans un congrès</text:span></text:p>
              <text:p text:style-name="Normal"><text:a xlink:type="simple" xlink:href="https://hal.science/hal-01510666v1">hal-0151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35v1">How many levels in French? Focus marking as evidence for prosodic hierarchy</text:a></text:p>
              <text:p text:style-name="Normal"><text:a xlink:type="simple" xlink:href="https://hal.science/search/index/?q=*&amp;authFullName_s=James German">James German</text:a><text:span>,</text:span><text:a xlink:type="simple" xlink:href="https://hal.science/search/index/?q=*&amp;authFullName_s=Amandine Michelas">Amandine Michelas</text:a></text:p>
              <text:p text:style-name="Normal"><text:span>Laboratory Approaches to Romance Phonology</text:span><text:span>, Oct 2012, Mexico, Mexico</text:span></text:p>
              <text:p text:style-name="Normal"><text:span>Communication dans un congrès</text:span></text:p>
              <text:p text:style-name="Normal"><text:a xlink:type="simple" xlink:href="https://hal.science/hal-00739535v1">hal-007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67v1">Nine voices, one artist: Linguistic and acoustic analysis.</text:a></text:p>
              <text:p text:style-name="Normal"><text:a xlink:type="simple" xlink:href="https://hal.science/search/index/?q=*&amp;authFullName_s=Talal Bin Amin">Talal Bin Amin</text:a><text:span>,</text:span><text:a xlink:type="simple" xlink:href="https://hal.science/search/index/?q=*&amp;authFullName_s=Pina Marziliano">Pina Marziliano</text:a><text:span>,</text:span><text:a xlink:type="simple" xlink:href="https://hal.science/search/index/?q=*&amp;authFullName_s=James Sneed German">James Sneed German</text:a></text:p>
              <text:p text:style-name="Normal"><text:span>IEEE International Conference on Multimedia and Expo - ICME 2012</text:span><text:span>, Jul 2012, Melbourne, Australia. pp.450-454,<text:s/></text:span><text:a xlink:type="simple" xlink:href="https://dx.doi.org/10.1109/ICME.2012.142">⟨10.1109/ICME.2012.142⟩</text:a></text:p>
              <text:p text:style-name="Normal"><text:span>Communication dans un congrès</text:span></text:p>
              <text:p text:style-name="Normal"><text:a xlink:type="simple" xlink:href="https://hal.science/hal-01510667v1">hal-015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36v1">Prosodic boundary strength and focus marking in French: the need of a minimal intermediate phrase boundary at the right edge of focus regions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James Sneed German">James Sneed German</text:a></text:p>
              <text:p text:style-name="Normal"><text:span>Tone and Intonation in Europe 5</text:span><text:span>, Sep 2012, Oxford, United Kingdom</text:span></text:p>
              <text:p text:style-name="Normal"><text:span>Communication dans un congrès</text:span></text:p>
              <text:p text:style-name="Normal"><text:a xlink:type="simple" xlink:href="https://hal.science/hal-01510436v1">hal-0151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99v1">Initial Rises and Discourse</text:a></text:p>
              <text:p text:style-name="Normal"><text:a xlink:type="simple" xlink:href="https://hal.science/search/index/?q=*&amp;authFullName_s=Jean-Marie Marandin">Jean-Marie Marandin</text:a><text:span>,</text:span><text:a xlink:type="simple" xlink:href="https://hal.science/search/index/?q=*&amp;authFullName_s=James German">James German</text:a></text:p>
              <text:p text:style-name="Normal"><text:span>Journées "Sémantique et modélisation"</text:span><text:span>, 2010, Nancy, France</text:span></text:p>
              <text:p text:style-name="Normal"><text:span>Communication dans un congrès</text:span></text:p>
              <text:p text:style-name="Normal"><text:a xlink:type="simple" xlink:href="https://shs.hal.science/halshs-00751599v1">halshs-007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70v1">Focus, phrase length, and the distribution of phrase-initial rises in French</text:a></text:p>
              <text:p text:style-name="Normal"><text:a xlink:type="simple" xlink:href="https://hal.science/search/index/?q=*&amp;authFullName_s=James German">James German</text:a><text:span>,</text:span><text:a xlink:type="simple" xlink:href="https://hal.science/search/index/?q=*&amp;authFullName_s=Mariapaola D'Imperio">Mariapaola D'Imperio</text:a></text:p>
              <text:p text:style-name="Normal"><text:span>International Conference on Speech Prosody</text:span><text:span>, May 2010, Chicago, United States. pp.1-4</text:span></text:p>
              <text:p text:style-name="Normal"><text:span>Communication dans un congrès</text:span></text:p>
              <text:p text:style-name="Normal"><text:a xlink:type="simple" xlink:href="https://hal.science/hal-00541970v1">hal-0054197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9143" table:style-name="d29143">
          <table:table-column table:style-name="d29143.0"/>
          <table:table-row>
            <table:table-cell office:value-type="string">
              <text:p text:style-name="Normal"><text:a xlink:type="simple" xlink:href="https://shs.hal.science/halshs-01793224v1">Multidimensional interpretation of rising and falling tunes for requests and offer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Kiwako Ito">Kiwako Ito</text:a><text:span>,</text:span><text:a xlink:type="simple" xlink:href="https://hal.science/search/index/?q=*&amp;authFullName_s=James Sneed German">James Sneed German</text:a></text:p>
              <text:p text:style-name="Normal"><text:span>The 16th Conference on Laboratory Phonology (LabPhon)</text:span><text:span>, Jun 2018, Lisbon, Portugal</text:span></text:p>
              <text:p text:style-name="Normal"><text:span>Poster de conférence</text:span></text:p>
              <text:p text:style-name="Normal"><text:a xlink:type="simple" xlink:href="https://shs.hal.science/halshs-01793224v1">halshs-017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62v1">Facial expression and phonetic recalibration in speech perception</text:a></text:p>
              <text:p text:style-name="Normal"><text:a xlink:type="simple" xlink:href="https://hal.science/search/index/?q=*&amp;authFullName_s=Seung Kyung Kim">Seung Kyung Kim</text:a><text:span>,</text:span><text:a xlink:type="simple" xlink:href="https://hal.science/search/index/?q=*&amp;authFullName_s=Sunwoo Jeong">Sunwoo Jeong</text:a><text:span>,</text:span><text:a xlink:type="simple" xlink:href="https://hal.science/search/index/?q=*&amp;authFullName_s=James Sneed German">James Sneed German</text:a></text:p>
              <text:p text:style-name="Normal"><text:span>Architectures and Mechanisms of Language Processing - AMLAP 2017</text:span><text:span>, Sep 2017, Lancaster, United Kingdom.<text:s/></text:span></text:p>
              <text:p text:style-name="Normal"><text:span>Poster de conférence</text:span></text:p>
              <text:p text:style-name="Normal"><text:a xlink:type="simple" xlink:href="https://hal.science/hal-01794362v1">hal-017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71v1">Like a Square Peg in a Round Hole: Why Contour Shape Matters for Learning New Intonation Pattern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 German">James Sneed German</text:a></text:p>
              <text:p text:style-name="Normal"><text:span>Laboratory Phonology 15</text:span><text:span>, Jul 2016, Ithaca, New York, United States</text:span></text:p>
              <text:p text:style-name="Normal"><text:span>Poster de conférence</text:span></text:p>
              <text:p text:style-name="Normal"><text:a xlink:type="simple" xlink:href="https://hal.science/hal-01703271v1">hal-0170327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57c2f" table:style-name="d57c2f">
          <table:table-column table:style-name="d57c2f.0"/>
          <table:table-row>
            <table:table-cell office:value-type="string">
              <text:p text:style-name="Normal"><text:a xlink:type="simple" xlink:href="https://hal.science/hal-03132888v1">Intonation systems across varieties of English</text:a></text:p>
              <text:p text:style-name="Normal"><text:a xlink:type="simple" xlink:href="https://hal.science/search/index/?q=*&amp;authFullName_s=Martine Grice">Martine Grice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Paul Warren">Paul Warren</text:a></text:p>
              <text:p text:style-name="Normal"><text:span>The Oxford Handbook of Language Prosody</text:span><text:span>, 2020, 9780198832232</text:span></text:p>
              <text:p text:style-name="Normal"><text:span>Chapitre d'ouvrage</text:span></text:p>
              <text:p text:style-name="Normal"><text:a xlink:type="simple" xlink:href="https://hal.science/hal-03132888v1">hal-031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78v1">A multi-level approach to focus, phrasing and intonation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German">James German</text:a><text:span>,</text:span><text:a xlink:type="simple" xlink:href="https://hal.science/search/index/?q=*&amp;authFullName_s=Amandine Michelas">Amandine Michelas</text:a></text:p>
              <text:p text:style-name="Normal"><text:span>Prosody and Meaning</text:span><text:span>, De Gruyter Mouton, pp.11-34, 2012</text:span></text:p>
              <text:p text:style-name="Normal"><text:span>Chapitre d'ouvrage</text:span></text:p>
              <text:p text:style-name="Normal"><text:a xlink:type="simple" xlink:href="https://hal.science/hal-00743678v1">hal-0074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02v1">The role of speaker beliefs in determining accent placement</text:a></text:p>
              <text:p text:style-name="Normal"><text:a xlink:type="simple" xlink:href="https://hal.science/search/index/?q=*&amp;authFullName_s=James German">James German</text:a><text:span>,</text:span><text:a xlink:type="simple" xlink:href="https://hal.science/search/index/?q=*&amp;authFullName_s=Eyal Sagi">Eyal Sagi</text:a><text:span>,</text:span><text:a xlink:type="simple" xlink:href="https://hal.science/search/index/?q=*&amp;authFullName_s=Stefan Kaufmann">Stefan Kaufmann</text:a><text:span>,</text:span><text:a xlink:type="simple" xlink:href="https://hal.science/search/index/?q=*&amp;authFullName_s=Brady Clark">Brady Clark</text:a></text:p>
              <text:p text:style-name="Normal"><text:span>A. Benz; C. Ebert; G. Jäger; R. van Rooij.<text:s/></text:span><text:span>Language, games, and evolution</text:span><text:span>, Springer-Verlag, pp.92-116, 2011, 978-3-642-18006-4.<text:s/></text:span><text:a xlink:type="simple" xlink:href="https://dx.doi.org/10.1007/978-3-642-18006-4_5">⟨10.1007/978-3-642-18006-4_5⟩</text:a></text:p>
              <text:p text:style-name="Normal"><text:span>Chapitre d'ouvrage</text:span></text:p>
              <text:p text:style-name="Normal"><text:a xlink:type="simple" xlink:href="https://api.istex.fr/ark:/67375/HCB-3G0X3LN9-7/fulltext.pdf?sid=hal">istex</text:a></text:p>
              <text:p text:style-name="Normal"><text:a xlink:type="simple" xlink:href="https://hal.science/hal-01482602v1">hal-0148260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7af64" table:style-name="37af64">
          <table:table-column table:style-name="37af64.0"/>
          <table:table-row>
            <table:table-cell office:value-type="string">
              <text:p text:style-name="Normal"><text:a xlink:type="simple" xlink:href="https://hal.science/hal-04078579v1">Gender Spectrum Speech Corpu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eann Brown">Leann Brown</text:a><text:span>,</text:span><text:a xlink:type="simple" xlink:href="https://hal.science/search/index/?q=*&amp;authFullName_s=Oriana Reid-Collins">Oriana Reid-Collins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Aron Arnold">Aron Arnol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78579v1">hal-04078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S. German</dc:title>
    <dc:subject/>
    <dc:description>CV</dc:description>
    <dc:creator/>
    <dc:date>2026-05-24T06:45:36.000</dc:date>
    <meta:generator>PHPWord</meta:generator>
    <meta:initial-creator>CCSD</meta:initial-creator>
    <meta:creation-date>2026-05-24T06:45:36.000</meta:creation-date>
    <meta:keyword/>
    <meta:user-defined meta:name="Category"/>
    <meta:user-defined meta:name="Company"/>
    <meta:user-defined meta:name="Manager"/>
  </office:meta>
</office:document-meta>
</file>