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709c" style:family="table">
      <style:table-properties style:rel-width="100" table:align="center"/>
    </style:style>
    <style:style style:name="9a709c.0" style:family="table-column">
      <style:table-column-properties style:column-width="0.00cm"/>
    </style:style>
    <style:style style:name="00fcb6" style:family="table">
      <style:table-properties style:rel-width="100" table:align="center"/>
    </style:style>
    <style:style style:name="00fc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mes STROWMAN<text:s/></text:span><text:span text:style-name="T2">Professeur agrégé d'anglais, Lycée Molière, Par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)</text:span></text:p>
        <text:p text:style-name="P10"/>
        <table:table table:name="9a709c" table:style-name="9a709c">
          <table:table-column table:style-name="9a709c.0"/>
          <table:table-row>
            <table:table-cell office:value-type="string">
              <text:p text:style-name="Normal"><text:a xlink:type="simple" xlink:href="https://hal.science/hal-05589034v1">‘‘Heard melodies are sweet / but those unheard are sweeter”: Impossible Music and Poetic Voice in Ben Lerner’s Work</text:a></text:p>
              <text:p text:style-name="Normal"><text:a xlink:type="simple" xlink:href="https://hal.science/search/index/?q=*&amp;authFullName_s=James Strowman">James Strowman</text:a></text:p>
              <text:p text:style-name="Normal"><text:span>Routledge.<text:s/></text:span><text:span>Edge of Genre: Ben Lerner’s Poetry, Fiction, Criticism and Artistic Collaborations</text:span><text:span>, 2026, 9781032993027</text:span></text:p>
              <text:p text:style-name="Normal"><text:span>Chapitre d'ouvrage</text:span></text:p>
              <text:p text:style-name="Normal"><text:a xlink:type="simple" xlink:href="https://hal.science/hal-05589034v1">hal-05589034v1</text:a></text:p>
            </table:table-cell>
          </table:table-row>
        </table:table>
        <text:p text:style-name="P11"/>
        <text:p text:style-name="Heading2"><text:span text:style-name="T5">Article dans une revue (4)</text:span></text:p>
        <text:p text:style-name="P13"/>
        <table:table table:name="00fcb6" table:style-name="00fcb6">
          <table:table-column table:style-name="00fcb6.0"/>
          <table:table-row>
            <table:table-cell office:value-type="string">
              <text:p text:style-name="Normal"><text:a xlink:type="simple" xlink:href="https://hal.science/hal-04605466v1">Retracer les pas de Beethoven : « Beethoven Variations. Poems on a Life » (2020) de Ruth Padel</text:a></text:p>
              <text:p text:style-name="Normal"><text:a xlink:type="simple" xlink:href="https://hal.science/search/index/?q=*&amp;authFullName_s=James Strowman">James Strowman</text:a></text:p>
              <text:p text:style-name="Normal"><text:span>Miranda : Revue pluridisciplinaire sur le monde anglophone. Multidisciplinary peer-reviewed journal on the English-speaking world<text:s/></text:span><text:span>, 2024, 29,<text:s/></text:span><text:a xlink:type="simple" xlink:href="https://dx.doi.org/10.4000/miranda.59657">⟨10.4000/miranda.59657⟩</text:a></text:p>
              <text:p text:style-name="Normal"><text:span>Article dans une revue</text:span></text:p>
              <text:p text:style-name="Normal"><text:a xlink:type="simple" xlink:href="https://hal.science/hal-04605466v1">hal-0460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446v1">“Strange Meeting”: Reading Traumatic Memory in Benjamin Britten’s War Requiem (1962) and Derek Jarman’s Film Adaptation (1989)</text:a></text:p>
              <text:p text:style-name="Normal"><text:a xlink:type="simple" xlink:href="https://hal.science/search/index/?q=*&amp;authFullName_s=James Strowman">James Strowman</text:a></text:p>
              <text:p text:style-name="Normal"><text:span>Textes &amp; Contextes</text:span><text:span>, 2024</text:span></text:p>
              <text:p text:style-name="Normal"><text:span>Article dans une revue</text:span></text:p>
              <text:p text:style-name="Normal"><text:a xlink:type="simple" xlink:href="https://hal.science/hal-04642446v1">hal-0464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437v1">Ruling the Airwaves: Anti-Monarchism in British Grime Subculture</text:a></text:p>
              <text:p text:style-name="Normal"><text:a xlink:type="simple" xlink:href="https://hal.science/search/index/?q=*&amp;authFullName_s=James Strowman">James Strowman</text:a></text:p>
              <text:p text:style-name="Normal"><text:span>Recherches Anglaises et Nord Americaines</text:span><text:span>, 2024,<text:s/></text:span><text:a xlink:type="simple" xlink:href="https://dx.doi.org/10.4000/11uzi">⟨10.4000/11uzi⟩</text:a></text:p>
              <text:p text:style-name="Normal"><text:span>Article dans une revue</text:span></text:p>
              <text:p text:style-name="Normal"><text:a xlink:type="simple" xlink:href="https://hal.science/hal-04642437v1">hal-0464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487v1">“Strike till the iron is hot”: Listening to Marianne Moore through Virgil Thomson</text:a></text:p>
              <text:p text:style-name="Normal"><text:a xlink:type="simple" xlink:href="https://hal.science/search/index/?q=*&amp;authFullName_s=James Strowman">James Strowman</text:a></text:p>
              <text:p text:style-name="Normal"><text:span>Revue Française d'Etudes Américaines</text:span><text:span>, 2024</text:span></text:p>
              <text:p text:style-name="Normal"><text:span>Article dans une revue</text:span></text:p>
              <text:p text:style-name="Normal"><text:a xlink:type="simple" xlink:href="https://hal.science/hal-04605487v1">hal-046054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mes STROWMAN</dc:title>
    <dc:subject/>
    <dc:description>CV</dc:description>
    <dc:creator/>
    <dc:date>2026-04-16T18:56:22.000</dc:date>
    <meta:generator>PHPWord</meta:generator>
    <meta:initial-creator>CCSD</meta:initial-creator>
    <meta:creation-date>2026-04-16T18:56:22.000</meta:creation-date>
    <meta:keyword/>
    <meta:user-defined meta:name="Category"/>
    <meta:user-defined meta:name="Company"/>
    <meta:user-defined meta:name="Manager"/>
  </office:meta>
</office:document-meta>
</file>