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a7fe3e" style:family="table">
      <style:table-properties style:rel-width="100" table:align="center"/>
    </style:style>
    <style:style style:name="a7fe3e.0" style:family="table-column">
      <style:table-column-properties style:column-width="0.00cm"/>
    </style:style>
    <style:style style:name="3f8de4" style:family="table">
      <style:table-properties style:rel-width="100" table:align="center"/>
    </style:style>
    <style:style style:name="3f8de4.0" style:family="table-column">
      <style:table-column-properties style:column-width="0.00cm"/>
    </style:style>
    <style:style style:name="4f7704" style:family="table">
      <style:table-properties style:rel-width="100" table:align="center"/>
    </style:style>
    <style:style style:name="4f77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mila hattouti<text:s/></text:span><text:span text:style-name="T2">LecturerLaboratoire de Neuropsycholinguistique (LNPL, UR 4156)University of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amila-hattouti">jamila-hattouti</text:a></text:p>
          </text:list-item>
        </text:list>
        <text:list text:style-name="listStyle_0">
          <text:list-item>
            <text:p text:style-name="P9"><text:span text:style-name="T5"><text:s/>ORCID :<text:s/></text:span></text:p>
            <text:p><text:a xlink:type="simple" xlink:href="https://orcid.org/0000-0003-0184-0485">0000-0003-0184-0485</text:a></text:p>
          </text:list-item>
        </text:list>
        <text:list text:style-name="listStyle_0">
          <text:list-item>
            <text:p text:style-name="P11"><text:span text:style-name="T6"><text:s/>IdRef :<text:s/></text:span></text:p>
            <text:p><text:a xlink:type="simple" xlink:href="https://www.idref.fr/260553263">260553263</text:a></text:p>
          </text:list-item>
        </text:list>
        <text:p text:style-name="P12"/>
        <text:p text:style-name="Heading2"><text:span text:style-name="T7">Présentation</text:span></text:p>
        <text:p text:style-name="P14"/>
        <text:p text:style-name="P15"><text:span text:style-name="T8">With my background as a neuropsychologist, i've worked with autistic and deaf individuals. In that role, I focused on understanding their cognitive and emotional needs, helping them navigate challenges, and providing support to their families. My work involved assessments and developing strategies tailored to each person’s unique profile. Over time, I decided to shift my focus toward research, aiming to explore these areas more deeply and contribute to advancing knowledge that could better inform practice and support for these communities. Particularly, my research focuses on language development in clinical and non-clinical populations. I aim at better understanding cognitive processes underlying social communication and interactions by developing trainings and tools to increase language competences.</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a7fe3e" table:style-name="a7fe3e">
          <table:table-column table:style-name="a7fe3e.0"/>
          <table:table-row>
            <table:table-cell office:value-type="string">
              <text:p text:style-name="Normal"><text:a xlink:type="simple" xlink:href="https://hal.science/hal-05044268v1">« Un chat dans la gorge » : comprendre le langage figuré quand on est autiste</text:a></text:p>
              <text:p text:style-name="Normal"><text:a xlink:type="simple" xlink:href="https://hal.science/search/index/?q=*&amp;authFullName_s=Jamila Hattouti">Jamila Hattouti</text:a></text:p>
              <text:p text:style-name="Normal"><text:span>Neuropsychiatrie de l'Enfance et de l'Adolescence</text:span><text:span>, 2025,<text:s/></text:span><text:a xlink:type="simple" xlink:href="https://dx.doi.org/10.1016/j.neurenf.2025.03.002">⟨10.1016/j.neurenf.2025.03.002⟩</text:a></text:p>
              <text:p text:style-name="Normal"><text:span>Article dans une revue</text:span><text:span><text:s/>(article de synthèse)</text:span></text:p>
              <text:p text:style-name="Normal"><text:a xlink:type="simple" xlink:href="https://hal.science/hal-05044268v1">hal-05044268v1</text:a></text:p>
            </table:table-cell>
          </table:table-row>
          <table:table-row>
            <table:table-cell office:value-type="string">
              <text:p text:style-name="Normal"><text:a xlink:type="simple" xlink:href="https://hal.science/hal-05044274v1">Évaluer les attitudes implicites face au handicap : une illustration en milieu scolaire</text:a></text:p>
              <text:p text:style-name="Normal"><text:a xlink:type="simple" xlink:href="https://hal.science/search/index/?q=*&amp;authFullName_s=Jamila Hattouti">Jamila Hattouti</text:a></text:p>
              <text:p text:style-name="Normal"><text:span>A.N.A.E. Approche neuropsychologique des apprentissages chez l'enfant</text:span><text:span>, 2025</text:span></text:p>
              <text:p text:style-name="Normal"><text:span>Article dans une revue</text:span></text:p>
              <text:p text:style-name="Normal"><text:a xlink:type="simple" xlink:href="https://hal.science/hal-05044274v1">hal-05044274v1</text:a></text:p>
            </table:table-cell>
          </table:table-row>
          <table:table-row>
            <table:table-cell office:value-type="string">
              <text:p text:style-name="Normal"><text:a xlink:type="simple" xlink:href="https://hal.science/hal-04741349v1">NEUROPSYCHOLOGIE DES TROUBLES DU SPECTRE DE L’ALCOOLISATION FOETALE</text:a></text:p>
              <text:p text:style-name="Normal"><text:a xlink:type="simple" xlink:href="https://hal.science/search/index/?q=*&amp;authFullName_s=Jamila Hattouti">Jamila Hattouti</text:a></text:p>
              <text:p text:style-name="Normal"><text:span>Revue québécoise de psychologie</text:span><text:span>, 2020, 41 (2), pp.133-148.<text:s/></text:span><text:a xlink:type="simple" xlink:href="https://dx.doi.org/10.7202/1072290ar">⟨10.7202/1072290ar⟩</text:a></text:p>
              <text:p text:style-name="Normal"><text:span>Article dans une revue</text:span></text:p>
              <text:p text:style-name="Normal"><text:a xlink:type="simple" xlink:href="https://hal.science/hal-04741349v1">hal-04741349v1</text:a></text:p>
            </table:table-cell>
          </table:table-row>
          <table:table-row>
            <table:table-cell office:value-type="string">
              <text:p text:style-name="Normal"><text:a xlink:type="simple" xlink:href="https://hal.science/hal-02454606v1">Inferential language processes across adolescence: A test with novel idioms</text:a></text:p>
              <text:p text:style-name="Normal"><text:a xlink:type="simple" xlink:href="https://hal.science/search/index/?q=*&amp;authFullName_s=Jamila Hattouti">Jamila Hattouti</text:a><text:span>,</text:span><text:a xlink:type="simple" xlink:href="https://hal.science/search/index/?q=*&amp;authFullName_s=Sandrine Gil">Sandrine Gil</text:a><text:span>,</text:span><text:a xlink:type="simple" xlink:href="https://hal.science/search/index/?q=*&amp;authFullName_s=Yves Almécija">Yves Almécija</text:a><text:span>,</text:span><text:a xlink:type="simple" xlink:href="https://hal.science/search/index/?q=*&amp;authFullName_s=Virginie Laval">Virginie Laval</text:a></text:p>
              <text:p text:style-name="Normal"><text:span>Scandinavian Journal of Psychology</text:span><text:span>, 2019, 60 (3), pp.213-221.<text:s/></text:span><text:a xlink:type="simple" xlink:href="https://dx.doi.org/10.1111/sjop.12520">⟨10.1111/sjop.12520⟩</text:a></text:p>
              <text:p text:style-name="Normal"><text:span>Article dans une revue</text:span></text:p>
              <text:p text:style-name="Normal"><text:a xlink:type="simple" xlink:href="https://hal.science/hal-02454606v1">hal-02454606v1</text:a></text:p>
            </table:table-cell>
          </table:table-row>
          <table:table-row>
            <table:table-cell office:value-type="string">
              <text:p text:style-name="Normal"><text:a xlink:type="simple" xlink:href="https://hal.science/hal-02362752v1">Le développement de la compréhension des expressions idiomatiques : une revue de littérature</text:a></text:p>
              <text:p text:style-name="Normal"><text:a xlink:type="simple" xlink:href="https://hal.science/search/index/?q=*&amp;authFullName_s=Jamila Hattouti">Jamila Hattouti</text:a><text:span>,</text:span><text:a xlink:type="simple" xlink:href="https://hal.science/search/index/?q=*&amp;authFullName_s=Sandrine Gil">Sandrine Gil</text:a><text:span>,</text:span><text:a xlink:type="simple" xlink:href="https://hal.science/search/index/?q=*&amp;authFullName_s=Virginie Laval">Virginie Laval</text:a></text:p>
              <text:p text:style-name="Normal"><text:span>L'Année psychologique</text:span><text:span>, 2016, 116 (01), pp.105-136.<text:s/></text:span><text:a xlink:type="simple" xlink:href="https://dx.doi.org/10.4074/S0003503316000294">⟨10.4074/S0003503316000294⟩</text:a></text:p>
              <text:p text:style-name="Normal"><text:span>Article dans une revue</text:span></text:p>
              <text:p text:style-name="Normal"><text:a xlink:type="simple" xlink:href="https://hal.science/hal-02362752v1">hal-02362752v1</text:a></text:p>
            </table:table-cell>
          </table:table-row>
          <table:table-row>
            <table:table-cell office:value-type="string">
              <text:p text:style-name="Normal"><text:a xlink:type="simple" xlink:href="https://hal.science/hal-02396533v1">How children use emotional prosody: Crossmodal emotional integration?</text:a></text:p>
              <text:p text:style-name="Normal"><text:a xlink:type="simple" xlink:href="https://hal.science/search/index/?q=*&amp;authFullName_s=Sandrine Gil">Sandrine Gil</text:a><text:span>,</text:span><text:a xlink:type="simple" xlink:href="https://hal.science/search/index/?q=*&amp;authFullName_s=Jamila Hattouti">Jamila Hattouti</text:a><text:span>,</text:span><text:a xlink:type="simple" xlink:href="https://hal.science/search/index/?q=*&amp;authFullName_s=Virginie Laval">Virginie Laval</text:a></text:p>
              <text:p text:style-name="Normal"><text:span>Developmental Psychology</text:span><text:span>, 2016, 52 (7), pp.1064-1072.<text:s/></text:span><text:a xlink:type="simple" xlink:href="https://dx.doi.org/10.1037/dev0000121">⟨10.1037/dev0000121⟩</text:a></text:p>
              <text:p text:style-name="Normal"><text:span>Article dans une revue</text:span></text:p>
              <text:p text:style-name="Normal"><text:a xlink:type="simple" xlink:href="https://hal.science/hal-02396533v1">hal-02396533v1</text:a></text:p>
            </table:table-cell>
          </table:table-row>
          <table:table-row>
            <table:table-cell office:value-type="string">
              <text:p text:style-name="Normal"><text:a xlink:type="simple" xlink:href="https://hal.science/hal-02371951v1">Pragmatique et compréhension du langage : comment évaluer les inférences en jeu ?</text:a></text:p>
              <text:p text:style-name="Normal"><text:a xlink:type="simple" xlink:href="https://hal.science/search/index/?q=*&amp;authFullName_s=Virginie Laval">Virginie Laval</text:a><text:span>,</text:span><text:a xlink:type="simple" xlink:href="https://hal.science/search/index/?q=*&amp;authFullName_s=Sandrine Gil">Sandrine Gil</text:a><text:span>,</text:span><text:a xlink:type="simple" xlink:href="https://hal.science/search/index/?q=*&amp;authFullName_s=Jamila Hattouti">Jamila Hattouti</text:a></text:p>
              <text:p text:style-name="Normal"><text:span>CORELA - COgnition, REprésentation, LAngage</text:span><text:span>, 2016, HS-20,<text:s/></text:span><text:a xlink:type="simple" xlink:href="https://dx.doi.org/10.4000/corela.4730">⟨10.4000/corela.4730⟩</text:a></text:p>
              <text:p text:style-name="Normal"><text:span>Article dans une revue</text:span></text:p>
              <text:p text:style-name="Normal"><text:a xlink:type="simple" xlink:href="https://hal.science/hal-02371951v1">hal-02371951v1</text:a></text:p>
            </table:table-cell>
          </table:table-row>
        </table:table>
        <text:p text:style-name="P23"/>
        <text:p text:style-name="Heading2"><text:span text:style-name="T11">Communication dans un congrès (3)</text:span></text:p>
        <text:p text:style-name="P25"/>
        <table:table table:name="3f8de4" table:style-name="3f8de4">
          <table:table-column table:style-name="3f8de4.0"/>
          <table:table-row>
            <table:table-cell office:value-type="string">
              <text:p text:style-name="Normal"><text:a xlink:type="simple" xlink:href="https://hal.science/hal-04741473v1">Narrations chez les élèves allophones : Quand les indices culturels favorisent les emotions</text:a></text:p>
              <text:p text:style-name="Normal"><text:a xlink:type="simple" xlink:href="https://hal.science/search/index/?q=*&amp;authFullName_s=Jamila Hattouti">Jamila Hattouti</text:a><text:span>,</text:span><text:a xlink:type="simple" xlink:href="https://hal.science/search/index/?q=*&amp;authFullName_s=Madeleine Buil">Madeleine Buil</text:a></text:p>
              <text:p text:style-name="Normal"><text:span>Colloque du Centre de recherche interuniversitaire sur la formation et la profession enseignante (CRIFPE)</text:span><text:span>, CRIFPE, May 2023, Montréal (Québec), Canada</text:span></text:p>
              <text:p text:style-name="Normal"><text:span>Communication dans un congrès</text:span></text:p>
              <text:p text:style-name="Normal"><text:a xlink:type="simple" xlink:href="https://hal.science/hal-04741473v1">hal-04741473v1</text:a></text:p>
            </table:table-cell>
          </table:table-row>
          <table:table-row>
            <table:table-cell office:value-type="string">
              <text:p text:style-name="Normal"><text:a xlink:type="simple" xlink:href="https://hal.science/hal-04741643v1">“IDIOME”: A tool to assess inferences skills underlying language interaction</text:a></text:p>
              <text:p text:style-name="Normal"><text:a xlink:type="simple" xlink:href="https://hal.science/search/index/?q=*&amp;authFullName_s=Jamila Hattouti">Jamila Hattouti</text:a><text:span>,</text:span><text:a xlink:type="simple" xlink:href="https://hal.science/search/index/?q=*&amp;authFullName_s=Sandrine Gil">Sandrine Gil</text:a><text:span>,</text:span><text:a xlink:type="simple" xlink:href="https://hal.science/search/index/?q=*&amp;authFullName_s=Virginie Laval">Virginie Laval</text:a></text:p>
              <text:p text:style-name="Normal"><text:span>The International Conference on Applied Psychology (ICAP)</text:span><text:span>, ICAP, Jun 2018, Montréal (Québec), Canada</text:span></text:p>
              <text:p text:style-name="Normal"><text:span>Communication dans un congrès</text:span></text:p>
              <text:p text:style-name="Normal"><text:a xlink:type="simple" xlink:href="https://hal.science/hal-04741643v1">hal-04741643v1</text:a></text:p>
            </table:table-cell>
          </table:table-row>
          <table:table-row>
            <table:table-cell office:value-type="string">
              <text:p text:style-name="Normal"><text:a xlink:type="simple" xlink:href="https://hal.science/hal-04741516v1">To cut the mustard”: Pragmatic abilities underlying idiom comprehension in Asperger syndrome or high-functioning autism</text:a></text:p>
              <text:p text:style-name="Normal"><text:a xlink:type="simple" xlink:href="https://hal.science/search/index/?q=*&amp;authFullName_s=Jamila Hattouti">Jamila Hattouti</text:a><text:span>,</text:span><text:a xlink:type="simple" xlink:href="https://hal.science/search/index/?q=*&amp;authFullName_s=Sandrine Gil">Sandrine Gil</text:a><text:span>,</text:span><text:a xlink:type="simple" xlink:href="https://hal.science/search/index/?q=*&amp;authFullName_s=Virginie Laval">Virginie Laval</text:a></text:p>
              <text:p text:style-name="Normal"><text:span>14th International Congress for the Study of Child Language (IASCL 2017)</text:span><text:span>, International Association for the Study of Child Language (IASCL), Jul 2017, Lyon, France</text:span></text:p>
              <text:p text:style-name="Normal"><text:span>Communication dans un congrès</text:span></text:p>
              <text:p text:style-name="Normal"><text:a xlink:type="simple" xlink:href="https://hal.science/hal-04741516v1">hal-04741516v1</text:a></text:p>
            </table:table-cell>
          </table:table-row>
        </table:table>
        <text:p text:style-name="P26"/>
        <text:p text:style-name="Heading2"><text:span text:style-name="T12">Chapitre d'ouvrage (1)</text:span></text:p>
        <text:p text:style-name="P28"/>
        <table:table table:name="4f7704" table:style-name="4f7704">
          <table:table-column table:style-name="4f7704.0"/>
          <table:table-row>
            <table:table-cell office:value-type="string">
              <text:p text:style-name="Normal"><text:a xlink:type="simple" xlink:href="https://hal.science/hal-05587697v1">Quand la culture parle au cœur : les émotions dans les narrations des élèves allophones</text:a></text:p>
              <text:p text:style-name="Normal"><text:a xlink:type="simple" xlink:href="https://hal.science/search/index/?q=*&amp;authFullName_s=Jamila Hattouti">Jamila Hattouti</text:a><text:span>,</text:span><text:a xlink:type="simple" xlink:href="https://hal.science/search/index/?q=*&amp;authFullName_s=Madeleine Buil">Madeleine Buil</text:a></text:p>
              <text:p text:style-name="Normal"><text:span>Susanne Lippert, Barbara Köpke.<text:s/></text:span><text:span>Prassi linguistiche e istruzione nelle società d'immigrazione</text:span><text:span>, 13,<text:s/></text:span><text:a xlink:type="simple" xlink:href="https://romatrepress.uniroma3.it/wp-content/uploads/2025/05/Prlisi-liko.pdf">Roma TrE-Press</text:a><text:span>, pp.89-101, 2025, 979-12-5977-466-8.<text:s/></text:span><text:a xlink:type="simple" xlink:href="https://dx.doi.org/10.13134/979-12-5977-466-8">⟨10.13134/979-12-5977-466-8⟩</text:a></text:p>
              <text:p text:style-name="Normal"><text:span>Chapitre d'ouvrage</text:span></text:p>
              <text:p text:style-name="Normal"><text:a xlink:type="simple" xlink:href="https://hal.science/hal-05587697v1">hal-055876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mila hattouti</dc:title>
    <dc:subject/>
    <dc:description>CV</dc:description>
    <dc:creator/>
    <dc:date>2026-05-25T21:26:55.000</dc:date>
    <meta:generator>PHPWord</meta:generator>
    <meta:initial-creator>CCSD</meta:initial-creator>
    <meta:creation-date>2026-05-25T21:26:55.000</meta:creation-date>
    <meta:keyword/>
    <meta:user-defined meta:name="Category"/>
    <meta:user-defined meta:name="Company"/>
    <meta:user-defined meta:name="Manager"/>
  </office:meta>
</office:document-meta>
</file>