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33e0" style:family="table">
      <style:table-properties style:rel-width="100" table:align="center"/>
    </style:style>
    <style:style style:name="3b33e0.0" style:family="table-column">
      <style:table-column-properties style:column-width="0.00cm"/>
    </style:style>
    <style:style style:name="ad63d8" style:family="table">
      <style:table-properties style:rel-width="100" table:align="center"/>
    </style:style>
    <style:style style:name="ad63d8.0" style:family="table-column">
      <style:table-column-properties style:column-width="0.00cm"/>
    </style:style>
    <style:style style:name="6b9282" style:family="table">
      <style:table-properties style:rel-width="100" table:align="center"/>
    </style:style>
    <style:style style:name="6b9282.0" style:family="table-column">
      <style:table-column-properties style:column-width="0.00cm"/>
    </style:style>
    <style:style style:name="fa1661" style:family="table">
      <style:table-properties style:rel-width="100" table:align="center"/>
    </style:style>
    <style:style style:name="fa1661.0" style:family="table-column">
      <style:table-column-properties style:column-width="0.00cm"/>
    </style:style>
    <style:style style:name="579dac" style:family="table">
      <style:table-properties style:rel-width="100" table:align="center"/>
    </style:style>
    <style:style style:name="579d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 Buto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b33e0" table:style-name="3b33e0">
          <table:table-column table:style-name="3b33e0.0"/>
          <table:table-row>
            <table:table-cell office:value-type="string">
              <text:p text:style-name="Normal"><text:a xlink:type="simple" xlink:href="https://hal.science/hal-04470068v2">Finding Incompatible Blocks for Reliable JPEG Steganalysis</text:a></text:p>
              <text:p text:style-name="Normal"><text:a xlink:type="simple" xlink:href="https://hal.science/search/index/?q=*&amp;authFullName_s=Etienne Levecque">Etienne Levecque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IEEE Transactions on Information Forensics and Security</text:span><text:span>, 2024,<text:s/></text:span><text:a xlink:type="simple" xlink:href="https://dx.doi.org/10.1109/TIFS.2024.3470650">⟨10.1109/TIFS.2024.3470650⟩</text:a></text:p>
              <text:p text:style-name="Normal"><text:span>Article dans une revue</text:span></text:p>
              <text:p text:style-name="Normal"><text:a xlink:type="simple" xlink:href="https://hal.science/hal-04470068v2">hal-04470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57v3">Size-Independent Reliable CNN for RJCA Steganalysis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IEEE Transactions on Information Forensics and Security</text:span><text:span>, 2024, pp.2683-2695.<text:s/></text:span><text:a xlink:type="simple" xlink:href="https://dx.doi.org/10.1109/TIFS.2024.3379849">⟨10.1109/TIFS.2024.3379849⟩</text:a></text:p>
              <text:p text:style-name="Normal"><text:span>Article dans une revue</text:span></text:p>
              <text:p text:style-name="Normal"><text:a xlink:type="simple" xlink:href="https://hal.science/hal-04223357v3">hal-042233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63v1">Side-Informed Steganography for JPEG Images by Modeling Decompressed Images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IEEE Transactions on Information Forensics and Security</text:span><text:span>, In press,<text:s/></text:span><text:a xlink:type="simple" xlink:href="https://dx.doi.org/10.1109/TIFS.2023.3268884">⟨10.1109/TIFS.2023.3268884⟩</text:a></text:p>
              <text:p text:style-name="Normal"><text:span>Article dans une revue</text:span></text:p>
              <text:p text:style-name="Normal"><text:a xlink:type="simple" xlink:href="https://hal.science/hal-04083163v1">hal-040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80v1">Errorless Robust JPEG Steganography using Outputs of JPEG Coders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uline Puteaux">Pauline Puteaux</text:a><text:span>,</text:span><text:a xlink:type="simple" xlink:href="https://hal.science/search/index/?q=*&amp;authFullName_s=Patrick Bas">Patrick Bas</text:a></text:p>
              <text:p text:style-name="Normal"><text:span>IEEE Transactions on Dependable and Secure Computing</text:span><text:span>, 2023, pp.1-13.<text:s/></text:span><text:a xlink:type="simple" xlink:href="https://dx.doi.org/10.1109/TDSC.2023.3306379">⟨10.1109/TDSC.2023.3306379⟩</text:a></text:p>
              <text:p text:style-name="Normal"><text:span>Article dans une revue</text:span></text:p>
              <text:p text:style-name="Normal"><text:a xlink:type="simple" xlink:href="https://hal.science/hal-04181480v1">hal-041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65v1">Reverse JPEG Compatibility Attack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Jessica Fridrich">Jessica Fridrich</text:a></text:p>
              <text:p text:style-name="Normal"><text:span>IEEE Transactions on Information Forensics and Security</text:span><text:span>, 2019, 15, pp.1444-1454.<text:s/></text:span><text:a xlink:type="simple" xlink:href="https://dx.doi.org/10.1109/TIFS.2019.2940904">⟨10.1109/TIFS.2019.2940904⟩</text:a></text:p>
              <text:p text:style-name="Normal"><text:span>Article dans une revue</text:span></text:p>
              <text:p text:style-name="Normal"><text:a xlink:type="simple" xlink:href="https://hal.science/hal-04387065v1">hal-04387065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ad63d8" table:style-name="ad63d8">
          <table:table-column table:style-name="ad63d8.0"/>
          <table:table-row>
            <table:table-cell office:value-type="string">
              <text:p text:style-name="Normal"><text:a xlink:type="simple" xlink:href="https://hal.science/hal-05280548v2">Targeted Pooled Latent-Space Steganalysis Applied to Generative Steganography, with a Fix</text:a></text:p>
              <text:p text:style-name="Normal"><text:a xlink:type="simple" xlink:href="https://hal.science/search/index/?q=*&amp;authFullName_s=Etienne Levecque">Etienne Levecque</text:a><text:span>,</text:span><text:a xlink:type="simple" xlink:href="https://hal.science/search/index/?q=*&amp;authFullName_s=Aurélien Noirault">Aurélien Noirault</text:a><text:span>,</text:span><text:a xlink:type="simple" xlink:href="https://hal.science/search/index/?q=*&amp;authFullName_s=Tomáš Pevný">Tomáš Pevný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text:span>et al.</text:span></text:p>
              <text:p text:style-name="Normal"><text:span>2026 IEEE International Conference on Acoustics, Speech, and Signal Processing (ICASSP)</text:span><text:span>, May 2026, Barcelona, Spain</text:span></text:p>
              <text:p text:style-name="Normal"><text:span>Communication dans un congrès</text:span></text:p>
              <text:p text:style-name="Normal"><text:a xlink:type="simple" xlink:href="https://hal.science/hal-05280548v2">hal-05280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284v1">Génération d'Images et Insertion d'un Message Caché dans l'Espace Latent de Glow</text:a></text:p>
              <text:p text:style-name="Normal"><text:a xlink:type="simple" xlink:href="https://hal.science/search/index/?q=*&amp;authFullName_s=Aurélien Noirault">Aurélien Noirault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Patrick Bas">Patrick Bas</text:a></text:p>
              <text:p text:style-name="Normal"><text:span>Grest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47284v1">hal-051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87v2">The AI Waterfall : A Case Study in Integrating Machine Learning and Security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Jan Butora">Jan Butora</text:a></text:p>
              <text:p text:style-name="Normal"><text:span>GRETSI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011387v2">hal-050113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087v2">DeepFake Detection based on Noise Residuals</text:a></text:p>
              <text:p text:style-name="Normal"><text:a xlink:type="simple" xlink:href="https://hal.science/search/index/?q=*&amp;authFullName_s=Minh Thong Doi">Minh Thong Doi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/text:p>
              <text:p text:style-name="Normal"><text:span>GRETSI’25</text:span><text:span>, Aug 2025, Strasbourg (67000), France</text:span></text:p>
              <text:p text:style-name="Normal"><text:span>Communication dans un congrès</text:span></text:p>
              <text:p text:style-name="Normal"><text:a xlink:type="simple" xlink:href="https://hal.science/hal-05145087v2">hal-05145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74v3">MODE: Loss Function for Deep Steganalysis at Low False Positive Rate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The 33rd European Signal Processing Conference (EUSIPCO)</text:span><text:span>, Sep 2025, Palermo, Italy</text:span></text:p>
              <text:p text:style-name="Normal"><text:span>Communication dans un congrès</text:span></text:p>
              <text:p text:style-name="Normal"><text:a xlink:type="simple" xlink:href="https://hal.science/hal-05101274v3">hal-051012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02v5">The Adobe Hidden Feature and its Impact on Sensor Attribution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12th ACM Workshop on Information Hiding and Multimedia Security</text:span><text:span>, Jun 2024, Baiona, Spain</text:span></text:p>
              <text:p text:style-name="Normal"><text:span>Communication dans un congrès</text:span></text:p>
              <text:p text:style-name="Normal"><text:a xlink:type="simple" xlink:href="https://hal.science/hal-04318702v5">hal-0431870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761v2">Errorless Robust JPEG Steganography for Pixel Images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Etienne Levecque">Etienne Levecque</text:a><text:span>,</text:span><text:a xlink:type="simple" xlink:href="https://hal.science/search/index/?q=*&amp;authFullName_s=Patrick Bas">Patrick Bas</text:a></text:p>
              <text:p text:style-name="Normal"><text:span>16th IEEE International Workshop on Information Forensics and Security</text:span><text:span>, Dec 2024, Rome, Italy</text:span></text:p>
              <text:p text:style-name="Normal"><text:span>Communication dans un congrès</text:span></text:p>
              <text:p text:style-name="Normal"><text:a xlink:type="simple" xlink:href="https://hal.science/hal-04671761v2">hal-04671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74v2">Detection of the Adobe Pattern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32nd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498274v2">hal-04498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82v2">Compatibility and Timing Attacks for JPEG Steganalysis</text:a></text:p>
              <text:p text:style-name="Normal"><text:a xlink:type="simple" xlink:href="https://hal.science/search/index/?q=*&amp;authFullName_s=Etienne Levecque">Etienne Levecque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Jan Butora">Jan Butora</text:a></text:p>
              <text:p text:style-name="Normal"><text:span>Workshop on Information Hiding and Multimedia Security</text:span><text:span>, ACM, Jun 2023, Chicago, United States.<text:s/></text:span><text:a xlink:type="simple" xlink:href="https://dx.doi.org/10.1145/3577163.3595093">⟨10.1145/3577163.3595093⟩</text:a></text:p>
              <text:p text:style-name="Normal"><text:span>Communication dans un congrès</text:span></text:p>
              <text:p text:style-name="Normal"><text:a xlink:type="simple" xlink:href="https://hal.science/hal-04098582v2">hal-04098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51v1">Attaque de Compatibilité contre la Stéganographie JPEG</text:a></text:p>
              <text:p text:style-name="Normal"><text:a xlink:type="simple" xlink:href="https://hal.science/search/index/?q=*&amp;authFullName_s=Etienne Levecque">Etienne Levecque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Jan Butora">Jan Butora</text:a></text:p>
              <text:p text:style-name="Normal"><text:span>XXIXème Colloque Francophone de Traitement du Signal et des Images (GRETSI'23)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70051v1">hal-041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85v2">Analysis and Mitigation of the False Alarms of the Reverse JPEG Compatibility Attack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Rémi Cogranne">Rémi Cogranne</text:a></text:p>
              <text:p text:style-name="Normal"><text:span>IH&amp;MMSec'23</text:span><text:span>, Jun 2023, Chicago, United States. pp.59-66,<text:s/></text:span><text:a xlink:type="simple" xlink:href="https://dx.doi.org/10.1145/3577163.3595092">⟨10.1145/3577163.3595092⟩</text:a></text:p>
              <text:p text:style-name="Normal"><text:span>Communication dans un congrès</text:span></text:p>
              <text:p text:style-name="Normal"><text:a xlink:type="simple" xlink:href="https://hal.science/hal-04098685v2">hal-04098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84v1">Stéganographie robuste et sans erreur dans des images JPEG en utilisant les sorties des codeurs JPEG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uline Puteaux">Pauline Puteaux</text:a><text:span>,</text:span><text:a xlink:type="simple" xlink:href="https://hal.science/search/index/?q=*&amp;authFullName_s=Patrick Bas">Patrick Bas</text:a></text:p>
              <text:p text:style-name="Normal"><text:span>XXIIème édition de la conférence CORESA (COmpression et REprésentation des Signaux Audiovisuels)</text:span><text:span>, Jun 2023, Lille, France</text:span></text:p>
              <text:p text:style-name="Normal"><text:span>Communication dans un congrès</text:span></text:p>
              <text:p text:style-name="Normal"><text:a xlink:type="simple" xlink:href="https://hal.science/hal-04439584v1">hal-0443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77v2">High Quality JPEG Compressor Detection via Decompression Error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7777v2">hal-03697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390v1">Toward Reliable JPEG Steganalysis (at QF100)</text:a></text:p>
              <text:p text:style-name="Normal"><text:a xlink:type="simple" xlink:href="https://hal.science/search/index/?q=*&amp;authFullName_s=Etienne Levecque">Etienne Levecque</text:a><text:span>,</text:span><text:a xlink:type="simple" xlink:href="https://hal.science/search/index/?q=*&amp;authFullName_s=John Klein">John Klei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Jan Butora">Jan Butora</text:a></text:p>
              <text:p text:style-name="Normal"><text:span>IEEE International Workshop on Information Forensics and Security</text:span><text:span>, Dec 2022, Shanghai, China</text:span></text:p>
              <text:p text:style-name="Normal"><text:span>Communication dans un congrès</text:span></text:p>
              <text:p text:style-name="Normal"><text:a xlink:type="simple" xlink:href="https://hal.science/hal-03808390v1">hal-0380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07v2">Fighting the Reverse JPEG Compatibility Attack: Pick your Side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The 10th ACM Workshop on Information Hiding and Multimedia Security</text:span><text:span>, Jun 2022, Santa Barbara, United States.<text:s/></text:span><text:a xlink:type="simple" xlink:href="https://dx.doi.org/10.1145/3531536.3532955">⟨10.1145/3531536.3532955⟩</text:a></text:p>
              <text:p text:style-name="Normal"><text:span>Communication dans un congrès</text:span></text:p>
              <text:p text:style-name="Normal"><text:a xlink:type="simple" xlink:href="https://hal.science/hal-03662307v2">hal-03662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36v1">Vers une stéganalyse certifiée pour des images JPEG</text:a></text:p>
              <text:p text:style-name="Normal"><text:a xlink:type="simple" xlink:href="https://hal.science/search/index/?q=*&amp;authFullName_s=Etienne Levecque">Etienne Levecque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John Klein">John Klein</text:a><text:span>,</text:span><text:a xlink:type="simple" xlink:href="https://hal.science/search/index/?q=*&amp;authFullName_s=Patrick Bas">Patrick Bas</text:a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62836v1">hal-0376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711v1">Extending the Reverse JPEG Compatibility Attack to Double Compressed Images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Jessica Fridrich">Jessica Fridrich</text:a></text:p>
              <text:p text:style-name="Normal"><text:span>ICASSP 2021 - 2021 IEEE International Conference on Acoustics, Speech and Signal Processing (ICASSP)</text:span><text:span>, Jun 2021, Toronto, Canada. pp.2710-2714,<text:s/></text:span><text:a xlink:type="simple" xlink:href="https://dx.doi.org/10.1109/ICASSP39728.2021.9414204">⟨10.1109/ICASSP39728.2021.9414204⟩</text:a></text:p>
              <text:p text:style-name="Normal"><text:span>Communication dans un congrès</text:span></text:p>
              <text:p text:style-name="Normal"><text:a xlink:type="simple" xlink:href="https://hal.science/hal-04439711v1">hal-044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00v1">How to Pretrain for Steganalysis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Yassine Yousfi">Yassine Yousfi</text:a><text:span>,</text:span><text:a xlink:type="simple" xlink:href="https://hal.science/search/index/?q=*&amp;authFullName_s=Jessica Fridrich">Jessica Fridrich</text:a></text:p>
              <text:p text:style-name="Normal"><text:span>IH&amp;MMSec '21: ACM Workshop on Information Hiding and Multimedia Security</text:span><text:span>, Jun 2021, Bruxelles, Belgium. pp.143-148,<text:s/></text:span><text:a xlink:type="simple" xlink:href="https://dx.doi.org/10.1145/3437880.3460395">⟨10.1145/3437880.3460395⟩</text:a></text:p>
              <text:p text:style-name="Normal"><text:span>Communication dans un congrès</text:span></text:p>
              <text:p text:style-name="Normal"><text:a xlink:type="simple" xlink:href="https://hal.science/hal-04387100v1">hal-0438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87v1">Revisiting Perturbed Quantization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Jessica Fridrich">Jessica Fridrich</text:a></text:p>
              <text:p text:style-name="Normal"><text:span>IH&amp;MMSec '21: ACM Workshop on Information Hiding and Multimedia Security</text:span><text:span>, Association for Computing Machinery, Jun 2021, Bruxelles, Belgium. pp.125-136,<text:s/></text:span><text:a xlink:type="simple" xlink:href="https://dx.doi.org/10.1145/3437880.3460396">⟨10.1145/3437880.3460396⟩</text:a></text:p>
              <text:p text:style-name="Normal"><text:span>Communication dans un congrès</text:span></text:p>
              <text:p text:style-name="Normal"><text:a xlink:type="simple" xlink:href="https://hal.science/hal-04387087v1">hal-0438708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306v1">Breaking ALASKA</text:a></text:p>
              <text:p text:style-name="Normal"><text:a xlink:type="simple" xlink:href="https://hal.science/search/index/?q=*&amp;authFullName_s=Yassine Yousfi">Yassine Yousfi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Jessica Fridrich">Jessica Fridrich</text:a><text:span>,</text:span><text:a xlink:type="simple" xlink:href="https://hal.science/search/index/?q=*&amp;authFullName_s=Quentin Giboulot">Quentin Giboulot</text:a></text:p>
              <text:p text:style-name="Normal"><text:span>the ACM Workshop</text:span><text:span>, Jul 2019, Paris, France. pp.138-149</text:span></text:p>
              <text:p text:style-name="Normal"><text:span>Communication dans un congrès</text:span></text:p>
              <text:p text:style-name="Normal"><text:a xlink:type="simple" xlink:href="https://utt.hal.science/hal-02291306v1">hal-0229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42v1">Effect of JPEG Quality on Steganographic Security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Jessica Fridrich">Jessica Fridrich</text:a></text:p>
              <text:p text:style-name="Normal"><text:span>IH&amp;MMSec '19: ACM Information Hiding and Multimedia Security Workshop</text:span><text:span>, Jul 2019, Paris, France. pp.47-56,<text:s/></text:span><text:a xlink:type="simple" xlink:href="https://dx.doi.org/10.1145/3335203.3335714">⟨10.1145/3335203.3335714⟩</text:a></text:p>
              <text:p text:style-name="Normal"><text:span>Communication dans un congrès</text:span></text:p>
              <text:p text:style-name="Normal"><text:a xlink:type="simple" xlink:href="https://hal.science/hal-04444042v1">hal-04444042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6b9282" table:style-name="6b9282">
          <table:table-column table:style-name="6b9282.0"/>
          <table:table-row>
            <table:table-cell office:value-type="string">
              <text:p text:style-name="Normal"><text:a xlink:type="simple" xlink:href="https://hal.science/hal-05271776v1">ERROR REDUCTION FOR GEN-AI STEGANOGRAPHY BY ADJUSTMENTS IN THE LATENT SPACE</text:a></text:p>
              <text:p text:style-name="Normal"><text:a xlink:type="simple" xlink:href="https://hal.science/search/index/?q=*&amp;authFullName_s=Aurelien Noirault">Aurelien Noirault</text:a><text:span>,</text:span><text:a xlink:type="simple" xlink:href="https://hal.science/search/index/?q=*&amp;authFullName_s=Tomas Pevny">Tomas Pevny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Patrick Bas">Patrick B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1776v1">hal-0527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611v1">Projet COMPROMIS WP 2: Research activities in Integrity</text:a></text:p>
              <text:p text:style-name="Normal"><text:a xlink:type="simple" xlink:href="https://hal.science/search/index/?q=*&amp;authFullName_s=Romaric Audigier">Romaric Audigier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Emma Coletta">Emma Coletta</text:a><text:span>,</text:span><text:a xlink:type="simple" xlink:href="https://hal.science/search/index/?q=*&amp;authFullName_s=Christophe Charrier">Christophe Charr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611v1">hal-056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53v2">Neural Watermarking: Lack of a Secret Key is still Lack of Security</text:a></text:p>
              <text:p text:style-name="Normal"><text:a xlink:type="simple" xlink:href="https://hal.science/search/index/?q=*&amp;authFullName_s=Hussein Tarhini">Hussein Tarhini</text:a><text:span>,</text:span><text:a xlink:type="simple" xlink:href="https://hal.science/search/index/?q=*&amp;authFullName_s=Aurélien Noirault">Aurélien Noirault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72053v2">hal-052720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305v1">Better Inversion of Diffusion Models for Generative Steganography</text:a></text:p>
              <text:p text:style-name="Normal"><text:a xlink:type="simple" xlink:href="https://hal.science/search/index/?q=*&amp;authFullName_s=Aurélien Noirault">Aurélien Noirault</text:a><text:span>,</text:span><text:a xlink:type="simple" xlink:href="https://hal.science/search/index/?q=*&amp;authFullName_s=Tomáš Pevný">Tomáš Pevný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Patrick Bas">Patrick B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7305v1">hal-0554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65v1">Projecting Noise Residuals on a Unit Sphere for Out-of-Distribution Detection of Generated Images</text:a></text:p>
              <text:p text:style-name="Normal"><text:a xlink:type="simple" xlink:href="https://hal.science/search/index/?q=*&amp;authFullName_s=Jan Butora">Jan Buto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8665v1">hal-055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107v1">DinoLizer: Learning from the Best for Generative Inpainting Localization</text:a></text:p>
              <text:p text:style-name="Normal"><text:a xlink:type="simple" xlink:href="https://hal.science/search/index/?q=*&amp;authFullName_s=Minh Thong Doi">Minh Thong Doi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107v1">hal-0537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110v2">Dual JPEG Compatibility: a Reliable and Explainable Tool for Image Forensics</text:a></text:p>
              <text:p text:style-name="Normal"><text:a xlink:type="simple" xlink:href="https://hal.science/search/index/?q=*&amp;authFullName_s=Etienne Levecque">Etienne Levecque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81110v2">hal-04681110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a1661" table:style-name="fa1661">
          <table:table-column table:style-name="fa1661.0"/>
          <table:table-row>
            <table:table-cell office:value-type="string">
              <text:p text:style-name="Normal"><text:a xlink:type="simple" xlink:href="https://hal.science/tel-04387200v1">Statistical models for image steganograhy</text:a></text:p>
              <text:p text:style-name="Normal"><text:a xlink:type="simple" xlink:href="https://hal.science/search/index/?q=*&amp;authFullName_s=Jan Butora">Jan Butora</text:a></text:p>
              <text:p text:style-name="Normal"><text:span>Signal and Image Processing. State University of New-York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87200v1">tel-04387200v1</text:a></text:p>
            </table:table-cell>
          </table:table-row>
        </table:table>
        <text:p text:style-name="P19"/>
        <text:p text:style-name="Heading2"><text:span text:style-name="T7">Logiciel (4)</text:span></text:p>
        <text:p text:style-name="P21"/>
        <table:table table:name="579dac" table:style-name="579dac">
          <table:table-column table:style-name="579dac.0"/>
          <table:table-row>
            <table:table-cell office:value-type="string">
              <text:p text:style-name="Normal"><text:a xlink:type="simple" xlink:href="https://hal.science/hal-04456477v1">Fighting the Reverse JPEG Compatibility Attack: Pick your Side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456477v1">hal-0445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87v1">Errorless Robust JPEG Steganography using Outputs of JPEG Coders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uline Puteaux">Pauline Puteaux</text:a><text:span>,</text:span><text:a xlink:type="simple" xlink:href="https://hal.science/search/index/?q=*&amp;authFullName_s=Patrick Bas">Patrick Bas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hal.science/hal-04456487v1">hal-0445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82v1">Side-Informed Steganography for JPEG Images by Modeling Decompressed Images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hal.science/hal-04456482v1">hal-0445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99v1">The Adobe Hidden Feature and its Impact on Sensor Attribution</text:a></text:p>
              <text:p text:style-name="Normal"><text:a xlink:type="simple" xlink:href="https://hal.science/search/index/?q=*&amp;authFullName_s=Jan Butora">Jan Butora</text:a><text:span>,</text:span><text:a xlink:type="simple" xlink:href="https://hal.science/search/index/?q=*&amp;authFullName_s=Patrick Bas">Patrick Bas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hal.science/hal-04456499v1">hal-04456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Butora</dc:title>
    <dc:subject/>
    <dc:description>CV</dc:description>
    <dc:creator/>
    <dc:date>2026-05-16T23:06:04.000</dc:date>
    <meta:generator>PHPWord</meta:generator>
    <meta:initial-creator>CCSD</meta:initial-creator>
    <meta:creation-date>2026-05-16T23:06:04.000</meta:creation-date>
    <meta:keyword/>
    <meta:user-defined meta:name="Category"/>
    <meta:user-defined meta:name="Company"/>
    <meta:user-defined meta:name="Manager"/>
  </office:meta>
</office:document-meta>
</file>